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Zadanifontodlomka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Zadanifontodlomka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Zadanifontodlomka" style:family="text">
      <style:text-properties style:font-name="Times New Roma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295in" svg:height="11.76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in" svg:y="0in" svg:width="8.35in" svg:height="11.7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15729664" draw:style-name="a2" draw:name="Image 3" text:anchor-type="paragraph" svg:x="0in" svg:y="0in" svg:width="8.35in" svg:height="11.8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15730176" draw:style-name="a3" draw:name="Image 4" text:anchor-type="paragraph" svg:x="0in" svg:y="0in" svg:width="8.295in" svg:height="11.77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986in" fo:page-height="11.7708in" style:print-orientation="portrait" fo:margin-top="1.3611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541in" fo:page-height="11.7708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541in" fo:page-height="11.8263in" style:print-orientation="portrait" fo:margin-top="1.3611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986in" fo:page-height="11.7708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1-16T12:17:00Z</meta:creation-date>
    <dc:date>2025-01-16T12:17:00Z</dc:date>
    <meta:template xlink:href="Normal.dotm" xlink:type="simple"/>
    <meta:editing-cycles>2</meta:editing-cycles>
    <meta:editing-duration>PT0S</meta:editing-duration>
    <meta:user-defined meta:name="Created" meta:value-type="date">2025-01-13T00:00:00Z</meta:user-defined>
    <meta:user-defined meta:name="Creator">Canon </meta:user-defined>
    <meta:user-defined meta:name="LastSaved" meta:value-type="date">2025-01-13T00:00:00Z</meta:user-defined>
    <meta:document-statistic meta:page-count="4" meta:paragraph-count="1" meta:word-count="1" meta:character-count="10" meta:row-count="1" meta:non-whitespace-character-count="10"/>
  </office:meta>
</office:document-meta>
</file>