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name="T2" style:parent-style-name="Zadanifontodlomka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315in" svg:height="11.80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3194in" fo:page-height="11.805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3-18T11:52:00Z</meta:creation-date>
    <dc:date>2025-03-18T11:52:00Z</dc:date>
    <meta:template xlink:href="Normal.dotm" xlink:type="simple"/>
    <meta:editing-cycles>3</meta:editing-cycles>
    <meta:editing-duration>PT0S</meta:editing-duration>
    <meta:user-defined meta:name="Created" meta:value-type="date">2025-03-17T00:00:00Z</meta:user-defined>
    <meta:user-defined meta:name="Creator">Canon </meta:user-defined>
    <meta:user-defined meta:name="LastSaved" meta:value-type="date">2025-03-17T00:00:00Z</meta:user-defined>
    <meta:document-statistic meta:page-count="1" meta:paragraph-count="1" meta:word-count="0" meta:character-count="1" meta:row-count="1" meta:non-whitespace-character-count="1"/>
  </office:meta>
</office:document-meta>
</file>