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5584" draw:style-name="a0" draw:name="Image 1" text:anchor-type="paragraph" svg:x="0.01389in" svg:y="0in" svg:width="8.23334in" svg:height="11.6805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56096" draw:style-name="a1" draw:name="Image 2" text:anchor-type="paragraph" svg:x="0.01389in" svg:y="0in" svg:width="8.23334in" svg:height="11.6805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56608" draw:style-name="a2" draw:name="Image 3" text:anchor-type="paragraph" svg:x="0.01389in" svg:y="0in" svg:width="8.23334in" svg:height="11.6805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57120" draw:style-name="a3" draw:name="Image 4" text:anchor-type="paragraph" svg:x="0.01389in" svg:y="0in" svg:width="8.23334in" svg:height="11.6805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57632" draw:style-name="a4" draw:name="Image 5" text:anchor-type="paragraph" svg:x="0.01389in" svg:y="0in" svg:width="8.23334in" svg:height="11.68056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58144" draw:style-name="a5" draw:name="Image 6" text:anchor-type="paragraph" svg:x="0.01389in" svg:y="0in" svg:width="8.23334in" svg:height="11.6805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58656" draw:style-name="a6" draw:name="Image 7" text:anchor-type="paragraph" svg:x="0.01389in" svg:y="0in" svg:width="8.23334in" svg:height="11.68056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z-index="487559168" draw:style-name="a7" draw:name="Image 8" text:anchor-type="paragraph" svg:x="0.01389in" svg:y="0in" svg:width="8.23334in" svg:height="11.68056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z-index="487559680" draw:style-name="a8" draw:name="Image 9" text:anchor-type="paragraph" svg:x="0.01389in" svg:y="0in" svg:width="8.23334in" svg:height="11.68056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6-23T06:59:00Z</meta:creation-date>
    <dc:date>2025-06-23T06:59:00Z</dc:date>
    <meta:template xlink:href="Normal.dotm" xlink:type="simple"/>
    <meta:editing-cycles>2</meta:editing-cycles>
    <meta:editing-duration>PT60S</meta:editing-duration>
    <meta:user-defined meta:name="Created" meta:value-type="date">2021-09-27T00:00:00Z</meta:user-defined>
    <meta:user-defined meta:name="Creator">VueScan - http://www.hamrick.com</meta:user-defined>
    <meta:user-defined meta:name="Producer">PoDoFo - http://podofo.sf.net</meta:user-defined>
    <meta:user-defined meta:name="LastSaved" meta:value-type="date">2021-09-27T00:00:00Z</meta:user-defined>
    <meta:document-statistic meta:page-count="9" meta:paragraph-count="1" meta:word-count="3" meta:character-count="25" meta:row-count="1" meta:non-whitespace-character-count="23"/>
  </office:meta>
</office:document-meta>
</file>