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in" svg:y="0in" svg:width="15.54763in" svg:height="21.986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7in"/>
      <style:text-properties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5.5486in" fo:page-height="21.9861in" style:print-orientation="portrait" fo:margin-top="2.1388in" fo:margin-left="2.25in" fo:margin-bottom="0.1944in" fo:margin-right="2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4-09T09:17:00Z</meta:creation-date>
    <dc:date>2024-04-09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