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name="P16" style:parent-style-name="Normal" style:master-page-name="MP15" style:family="paragraph">
      <style:paragraph-properties fo:break-before="page" fo:margin-top="0.0027in"/>
    </style:style>
    <style:style style:name="P17" style:parent-style-name="Normal" style:master-page-name="MP16" style:family="paragraph">
      <style:paragraph-properties fo:break-before="page" fo:margin-top="0.0027in"/>
    </style:style>
    <style:style style:name="P18" style:parent-style-name="Normal" style:master-page-name="MP17" style:family="paragraph">
      <style:paragraph-properties fo:break-before="page" fo:margin-top="0.0027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31520" draw:style-name="a0" draw:name="image1.jpeg" text:anchor-type="paragraph" svg:x="0in" svg:y="0in" svg:width="8.255in" svg:height="11.69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32032" draw:style-name="a1" draw:name="image2.jpeg" text:anchor-type="paragraph" svg:x="0in" svg:y="0in" svg:width="8.26in" svg:height="11.695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32544" draw:style-name="a2" draw:name="image3.jpeg" text:anchor-type="paragraph" svg:x="0in" svg:y="0in" svg:width="8.245in" svg:height="11.695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33056" draw:style-name="a3" draw:name="image4.jpeg" text:anchor-type="paragraph" svg:x="0in" svg:y="0in" svg:width="8.24in" svg:height="11.71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33568" draw:style-name="a4" draw:name="image5.jpeg" text:anchor-type="paragraph" svg:x="0in" svg:y="0in" svg:width="8.235in" svg:height="11.74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34080" draw:style-name="a5" draw:name="image6.jpeg" text:anchor-type="paragraph" svg:x="0in" svg:y="0in" svg:width="8.235in" svg:height="11.735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487534592" draw:style-name="a6" draw:name="image7.jpeg" text:anchor-type="paragraph" svg:x="0in" svg:y="0in" svg:width="8.27in" svg:height="11.74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487535104" draw:style-name="a7" draw:name="image8.jpeg" text:anchor-type="paragraph" svg:x="0in" svg:y="0in" svg:width="8.35in" svg:height="11.735in" style:rel-width="scale" style:rel-height="scale"><draw:image xlink:href="media/image8.jpeg" xlink:type="simple" xlink:show="embed" xlink:actuate="onLoad"/><svg:title/><svg:desc/></draw:frame></text:p>
      <text:soft-page-break/>
      <text:p text:style-name="P9"><draw:frame draw:z-index="487535616" draw:style-name="a8" draw:name="image9.jpeg" text:anchor-type="paragraph" svg:x="0in" svg:y="0in" svg:width="8.23in" svg:height="11.765in" style:rel-width="scale" style:rel-height="scale"><draw:image xlink:href="media/image9.jpeg" xlink:type="simple" xlink:show="embed" xlink:actuate="onLoad"/><svg:title/><svg:desc/></draw:frame></text:p>
      <text:soft-page-break/>
      <text:p text:style-name="P10"><draw:frame draw:z-index="487536128" draw:style-name="a9" draw:name="image10.jpeg" text:anchor-type="paragraph" svg:x="0in" svg:y="0in" svg:width="8.275in" svg:height="11.77in" style:rel-width="scale" style:rel-height="scale"><draw:image xlink:href="media/image10.jpeg" xlink:type="simple" xlink:show="embed" xlink:actuate="onLoad"/><svg:title/><svg:desc/></draw:frame></text:p>
      <text:soft-page-break/>
      <text:p text:style-name="P11"><draw:frame draw:z-index="487536640" draw:style-name="a10" draw:name="image11.jpeg" text:anchor-type="paragraph" svg:x="0in" svg:y="0in" svg:width="8.3in" svg:height="11.795in" style:rel-width="scale" style:rel-height="scale"><draw:image xlink:href="media/image11.jpeg" xlink:type="simple" xlink:show="embed" xlink:actuate="onLoad"/><svg:title/><svg:desc/></draw:frame></text:p>
      <text:soft-page-break/>
      <text:p text:style-name="P12"><draw:frame draw:z-index="487537152" draw:style-name="a11" draw:name="image12.jpeg" text:anchor-type="paragraph" svg:x="0in" svg:y="0in" svg:width="8.245in" svg:height="11.77in" style:rel-width="scale" style:rel-height="scale"><draw:image xlink:href="media/image12.jpeg" xlink:type="simple" xlink:show="embed" xlink:actuate="onLoad"/><svg:title/><svg:desc/></draw:frame></text:p>
      <text:soft-page-break/>
      <text:p text:style-name="P13"><draw:frame draw:z-index="487537664" draw:style-name="a12" draw:name="image13.jpeg" text:anchor-type="paragraph" svg:x="0in" svg:y="0in" svg:width="8.265in" svg:height="11.745in" style:rel-width="scale" style:rel-height="scale"><draw:image xlink:href="media/image13.jpeg" xlink:type="simple" xlink:show="embed" xlink:actuate="onLoad"/><svg:title/><svg:desc/></draw:frame></text:p>
      <text:soft-page-break/>
      <text:p text:style-name="P14"><draw:frame draw:z-index="487538176" draw:style-name="a13" draw:name="image14.jpeg" text:anchor-type="paragraph" svg:x="0in" svg:y="0in" svg:width="8.255in" svg:height="11.745in" style:rel-width="scale" style:rel-height="scale"><draw:image xlink:href="media/image14.jpeg" xlink:type="simple" xlink:show="embed" xlink:actuate="onLoad"/><svg:title/><svg:desc/></draw:frame></text:p>
      <text:soft-page-break/>
      <text:p text:style-name="P15"><draw:frame draw:z-index="487538688" draw:style-name="a14" draw:name="image15.jpeg" text:anchor-type="paragraph" svg:x="0in" svg:y="0in" svg:width="8.235in" svg:height="11.72in" style:rel-width="scale" style:rel-height="scale"><draw:image xlink:href="media/image15.jpeg" xlink:type="simple" xlink:show="embed" xlink:actuate="onLoad"/><svg:title/><svg:desc/></draw:frame></text:p>
      <text:soft-page-break/>
      <text:p text:style-name="P16"><draw:frame draw:z-index="487539200" draw:style-name="a15" draw:name="image16.jpeg" text:anchor-type="paragraph" svg:x="0in" svg:y="0in" svg:width="8.26in" svg:height="11.76in" style:rel-width="scale" style:rel-height="scale"><draw:image xlink:href="media/image16.jpeg" xlink:type="simple" xlink:show="embed" xlink:actuate="onLoad"/><svg:title/><svg:desc/></draw:frame></text:p>
      <text:soft-page-break/>
      <text:p text:style-name="P17"><draw:frame draw:z-index="487539712" draw:style-name="a16" draw:name="image17.jpeg" text:anchor-type="paragraph" svg:x="0in" svg:y="0in" svg:width="8.27in" svg:height="11.735in" style:rel-width="scale" style:rel-height="scale"><draw:image xlink:href="media/image17.jpeg" xlink:type="simple" xlink:show="embed" xlink:actuate="onLoad"/><svg:title/><svg:desc/></draw:frame></text:p>
      <text:soft-page-break/>
      <text:p text:style-name="P18"><draw:frame draw:z-index="487540224" draw:style-name="a17" draw:name="image18.jpeg" text:anchor-type="paragraph" svg:x="0in" svg:y="0in" svg:width="8.27in" svg:height="11.735in" style:rel-width="scale" style:rel-height="scale"><draw:image xlink:href="media/image1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69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43in" fo:page-height="11.7152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743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361in" fo:page-height="11.7361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4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541in" fo:page-height="11.7361in" style:print-orientation="portrait" fo:margin-top="1.11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361in" fo:page-height="11.7708in" style:print-orientation="portrait" fo:margin-top="1.125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708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055in" fo:page-height="11.7986in" style:print-orientation="portrait" fo:margin-top="1.12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5in" fo:page-height="11.7708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569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361in" fo:page-height="11.7222in" style:print-orientation="portrait" fo:margin-top="1.1111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7638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4-12T12:37:00Z</meta:creation-date>
    <dc:date>2024-04-12T12:37:00Z</dc:date>
    <meta:template xlink:href="Normal.dotm" xlink:type="simple"/>
    <meta:editing-cycles>2</meta:editing-cycles>
    <meta:editing-duration>PT0S</meta:editing-duration>
    <meta:user-defined meta:name="Created" meta:value-type="date">2023-04-18T00:00:00Z</meta:user-defined>
    <meta:user-defined meta:name="Creator">Canon </meta:user-defined>
    <meta:user-defined meta:name="LastSaved" meta:value-type="date">2023-04-18T00:00:00Z</meta:user-defined>
    <meta:document-statistic meta:page-count="18" meta:paragraph-count="1" meta:word-count="7" meta:character-count="52" meta:row-count="1" meta:non-whitespace-character-count="46"/>
  </office:meta>
</office:document-meta>
</file>