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4.0013in" style:use-optimal-column-width="false"/>
    </style:style>
    <style:style style:name="Table2" style:family="table">
      <style:table-properties style:width="4.59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Heading" style:family="paragraph">
      <style:paragraph-properties fo:text-align="end"/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Zadanifontodlomka" style:family="text">
      <style:text-properties style:font-name="Calibri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Heading" style:family="paragraph">
      <style:paragraph-properties fo:text-align="end"/>
      <style:text-properties style:font-name="Calibri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" style:parent-style-name="Zadanifontodlomka" style:family="text">
      <style:text-properties style:font-name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Heading" style:family="paragraph">
      <style:paragraph-properties fo:text-align="end"/>
      <style:text-properties style:font-name="Calibri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" style:parent-style-name="Zadanifontodlomka" style:family="text">
      <style:text-properties style:font-name="Calibri"/>
    </style:style>
    <style:style style:name="T20" style:parent-style-name="Hiperveza" style:family="text">
      <style:text-properties style:font-name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TableHeading" style:family="paragraph">
      <style:paragraph-properties fo:text-align="end"/>
    </style:style>
    <style:style style:name="T24" style:parent-style-name="Zadanifontodlomka" style:family="text">
      <style:text-properties style:font-name="Calibri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" style:parent-style-name="Hiperveza" style:family="text">
      <style:text-properties style:font-name="Calibri"/>
    </style:style>
    <style:style style:name="T27" style:parent-style-name="Zadanifontodlomka" style:family="text">
      <style:text-properties style:font-name="Calibri"/>
    </style:style>
    <style:style style:name="T28" style:parent-style-name="Hiperveza" style:family="text">
      <style:text-properties style:font-name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Heading" style:family="paragraph">
      <style:paragraph-properties fo:text-align="end"/>
      <style:text-properties style:font-name="Calibri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" style:parent-style-name="Zadanifontodlomka" style:family="text">
      <style:text-properties style:font-name="Calibri"/>
    </style:style>
    <style:style style:name="T34" style:parent-style-name="Hiperveza" style:family="text">
      <style:text-properties style:font-name="Calibri"/>
    </style:style>
    <style:style style:name="P35" style:parent-style-name="Tijeloteksta" style:family="paragraph">
      <style:text-properties style:font-name="Calibri"/>
    </style:style>
    <style:style style:name="P36" style:parent-style-name="Tijeloteksta" style:family="paragraph">
      <style:text-properties style:font-name="Calibri" fo:color="#1F497D"/>
    </style:style>
    <style:style style:name="T37" style:parent-style-name="Zadanifontodlomka" style:family="text">
      <style:text-properties style:font-name="Calibri" fo:color="#1F497D"/>
    </style:style>
    <style:style style:name="T38" style:parent-style-name="Zadanifontodlomka" style:family="text">
      <style:text-properties style:font-name="Calibri" fo:font-weight="bold" style:font-weight-asian="bold" style:font-weight-complex="bold" fo:color="#1F497D"/>
    </style:style>
    <style:style style:name="T39" style:parent-style-name="Zadanifontodlomka" style:family="text">
      <style:text-properties style:font-name="Calibri" fo:color="#1F497D"/>
    </style:style>
    <style:style style:name="P40" style:parent-style-name="Tijeloteksta" style:family="paragraph">
      <style:text-properties style:font-name="Calibri" fo:color="#1F497D"/>
    </style:style>
    <style:style style:name="P41" style:parent-style-name="Tijeloteksta" style:family="paragraph">
      <style:text-properties style:font-name="Calibri" fo:color="#1F497D"/>
    </style:style>
    <style:style style:name="T42" style:parent-style-name="Zadanifontodlomka" style:family="text">
      <style:text-properties style:font-name="Calibri" fo:color="#1F497D"/>
    </style:style>
    <style:style style:name="T43" style:parent-style-name="Zadanifontodlomka" style:family="text">
      <style:text-properties fo:color="#1F497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slov:<text:s/></text:p>
          </table:table-cell>
          <table:table-cell table:style-name="TableCell8">
            <text:p text:style-name="TableContents"><text:span text:style-name="T9">RE:</text:span></text:p>
          </table:table-cell>
        </table:table-row>
        <table:table-row table:style-name="TableRow10">
          <table:table-cell table:style-name="TableCell11">
            <text:p text:style-name="P12">Datum:<text:s/></text:p>
          </table:table-cell>
          <table:table-cell table:style-name="TableCell13">
            <text:p text:style-name="TableContents"><text:span text:style-name="T14">Fri, 20 Jun 2014 07:41:50 +0000</text:span></text:p>
          </table:table-cell>
        </table:table-row>
        <table:table-row table:style-name="TableRow15">
          <table:table-cell table:style-name="TableCell16">
            <text:p text:style-name="P17">Šalje:<text:s/></text:p>
          </table:table-cell>
          <table:table-cell table:style-name="TableCell18">
            <text:p text:style-name="TableContents"><text:span text:style-name="T19">Inspekcija<text:s/></text:span><text:a xlink:href="mailto:Inspekcija@mint.hr" office:target-frame-name="_top" xlink:show="replace"><text:span text:style-name="T20">&lt;Inspekcija@mint.hr&gt;</text:span></text:a></text:p>
          </table:table-cell>
        </table:table-row>
        <table:table-row table:style-name="TableRow21">
          <table:table-cell table:style-name="TableCell22">
            <text:p text:style-name="P23"><text:span text:style-name="T24">Prima:<text:s/></text:span></text:p>
          </table:table-cell>
          <table:table-cell table:style-name="TableCell25">
            <text:p text:style-name="TableContents"><text:a xlink:href="mailto:petra.bartulovic@tz-omis.hr" office:target-frame-name="_top" xlink:show="replace"><text:span text:style-name="T26">petra.bartulovic@tz-omis.hr</text:span></text:a><text:span text:style-name="T27"><text:s/></text:span><text:a xlink:href="mailto:petra.bartulovic@tz-omis.hr" office:target-frame-name="_top" xlink:show="replace"><text:span text:style-name="T28">&lt;petra.bartulovic@tz-omis.hr&gt;</text:span></text:a></text:p>
          </table:table-cell>
        </table:table-row>
        <table:table-row table:style-name="TableRow29">
          <table:table-cell table:style-name="TableCell30">
            <text:p text:style-name="P31">CC:<text:s/></text:p>
          </table:table-cell>
          <table:table-cell table:style-name="TableCell32">
            <text:p text:style-name="TableContents"><text:span text:style-name="T33">Jasenka Štiglec<text:s/></text:span><text:a xlink:href="mailto:Jasenka.Stiglec@mint.hr" office:target-frame-name="_top" xlink:show="replace"><text:span text:style-name="T34">&lt;Jasenka.Stiglec@mint.hr&gt;</text:span></text:a></text:p>
          </table:table-cell>
        </table:table-row>
      </table:table>
      <text:p text:style-name="P35"/>
      <text:p text:style-name="P36">Poštovana,</text:p>
      <text:p text:style-name="Tijeloteksta"><text:span text:style-name="T37">Sukladno propisima u nadležnosti turističkih inspektora Ministarstva turizma,<text:s/></text:span><text:span text:style-name="T38">pružatelji ugostiteljskih usluga smještaja, bez obzira da li se radi o ugostiteljima (trgovačka društva, obrtnici i dr. koji ugostiteljsku djelatnost mogu obavljati sukladno članku 3. Zakona o ugostiteljskoj djelatnosti -„Narodne novine“ br. 138/06, 152/08, 43/09,88/10, 50/12, 80/13. i 30/14.), ili o pružateljima ugostiteljskih usluga u domaćinstvu (iznajmljivačima) ne moraju smještajne objekte opremiti vatrootpornom tkaninom za gašenje požara, ni sa kompletno popunjenom kutijom prve pomoći.</text:span><text:span text:style-name="T39"><text:s/>Navedeno su u obvezi samo u slučaju da pružaju usluge doručka, polupansiona ili pansiona (a što je neobavezno), i to u posebnim, za pripremanje i usluživanje hrane namijenjenim prostorijama, a ne u smještajnim objektima.</text:span></text:p>
      <text:p text:style-name="P40">Vaš upit u svezi obveze opremanja  smještajnih objekata protupožarnim aparatima nije u nadležnosti turističke inspekcije Ministarstva turizma, pa Vas upućujemo da se s istim obratite Ministarstvu unutarnjih poslova, Upravi za upravne i inspekcijske poslove, Sektoru za inspekcijske poslove, Inspekciji zaštite od požara.</text:p>
      <text:p text:style-name="P41">S poštovanjem,</text:p>
      <text:p text:style-name="Tijeloteksta"><text:span text:style-name="T42">Krešimir Veličan, viši turistički inspektor<text:s/></text:span></text:p>
      <text:p text:style-name="Tijeloteksta"><text:span text:style-name="T4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13T12:33:00Z</meta:creation-date>
    <dc:date>2024-04-13T12:3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92" meta:row-count="11" meta:non-whitespace-character-count="1357"/>
  </office:meta>
</office:document-meta>
</file>