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u razdoblju od 01.01. do 31.12.2023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2">
            <text:p>R.BR.</text:p>
          </table:table-cell>
          <table:table-cell office:value-type="string" table:style-name="ce12">
            <text:p>KORISNIK</text:p>
          </table:table-cell>
          <table:table-cell office:value-type="string" table:style-name="ce13">
            <text:p>OPIS DAROVANJA</text:p>
            <text:p>(BESPOVRATNA SREDSTVA, DONACIJE, SPONZORSTVA, DRUGE POMOĆI)</text:p>
          </table:table-cell>
          <table:table-cell office:value-type="string" table:style-name="ce13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MNK OLMISSUM</text:p>
          </table:table-cell>
          <table:table-cell office:value-type="string" table:style-name="ce10">
            <text:p>potpora - manifestacija DANI SPORTA</text:p>
          </table:table-cell>
          <table:table-cell office:value-type="float" office:value="300" table:style-name="ce11">
            <text:p>3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5">
            <text:p>Osnovna glazbena škola Lovro pl. Matačić</text:p>
          </table:table-cell>
          <table:table-cell office:value-type="string" table:style-name="ce5">
            <text:p>potpora - manifestacija FESTIVAL "WE WILL ROCK YOU"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5">
            <text:p>Osnovna škola Josip Pupačić Omiš</text:p>
          </table:table-cell>
          <table:table-cell office:value-type="string" table:style-name="ce5">
            <text:p>potpora - manifestacija UPOZNAJ MOJE MJESTO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5">
            <text:p>SPORT EVENT<text:s/><text:span text:style-name="T1">#1</text:span></text:p>
          </table:table-cell>
          <table:table-cell office:value-type="string" table:style-name="ce5">
            <text:p>potpora - manifestacija MEĐUNARODNI KAMP RUKOMETNIH VRATARA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5">
            <text:p>FOJ, ustanova u kulturi i neprofitni medij</text:p>
          </table:table-cell>
          <table:table-cell office:value-type="string" table:style-name="ce5">
            <text:p>potpora - manifestacija MASTERS BASKETBALL WORLD CUP 2023.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5">
            <text:p>AK ONEUM<text:s/></text:p>
          </table:table-cell>
          <table:table-cell office:value-type="string" table:style-name="ce5">
            <text:p>potpora - manifestacija NAGRADA ONEUMA . BRNISTRA 2023.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.</text:p>
          </table:table-cell>
          <table:table-cell office:value-type="string" table:style-name="ce5">
            <text:p>Športsko ribolovno društvo GUBAVICA</text:p>
          </table:table-cell>
          <table:table-cell office:value-type="string" table:style-name="ce5">
            <text:p>donacija - eko akcij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8.</text:p>
          </table:table-cell>
          <table:table-cell office:value-type="string" table:style-name="ce5">
            <text:p>MK OMIŠKI GUSAR</text:p>
          </table:table-cell>
          <table:table-cell office:value-type="string" table:style-name="ce5">
            <text:p>potpora - za organizaciju Međunarodnog moto susreta Omiš 2023.</text:p>
          </table:table-cell>
          <table:table-cell office:value-type="float" office:value="1327.23" table:style-name="ce6">
            <text:p>1.327,2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9.</text:p>
          </table:table-cell>
          <table:table-cell office:value-type="string" table:style-name="ce5">
            <text:p>Udruga CERTE VITAE</text:p>
          </table:table-cell>
          <table:table-cell office:value-type="string" table:style-name="ce5">
            <text:p>potpora - za organizaciju tradicionalnog balotaškog turnira Priko 2023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5">
            <text:p>Društvo Poljičana sv. Jure Priko</text:p>
          </table:table-cell>
          <table:table-cell office:value-type="string" table:style-name="ce5">
            <text:p>donacija - za promociju knjige "U tragovima"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5">
            <text:p>Udruženje obrtnika Omiš</text:p>
          </table:table-cell>
          <table:table-cell office:value-type="string" table:style-name="ce5">
            <text:p>potpora - manifestacija VRIDNE RUKE</text:p>
          </table:table-cell>
          <table:table-cell office:value-type="float" office:value="1300" table:style-name="ce6">
            <text:p>1.30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2.</text:p>
          </table:table-cell>
          <table:table-cell office:value-type="string" table:style-name="ce5">
            <text:p>SPORT EVENT #1</text:p>
          </table:table-cell>
          <table:table-cell office:value-type="string" table:style-name="ce5">
            <text:p>potpora - manifestacija MASTERS HAMDBALL WORLD CUP 2023.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3.</text:p>
          </table:table-cell>
          <table:table-cell office:value-type="string" table:style-name="ce5">
            <text:p>Centar za kulturu Omiš</text:p>
          </table:table-cell>
          <table:table-cell office:value-type="string" table:style-name="ce5">
            <text:p>potpora - manifestacija KONCERT ŽENSKIH KLAPA "GRLICE MOJA MILA"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office:value-type="string" table:style-name="ce5">
            <text:p>Sportski klub MONS</text:p>
          </table:table-cell>
          <table:table-cell office:value-type="string" table:style-name="ce5">
            <text:p>potpora - manifestacija "24 sata Imbera"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5.</text:p>
          </table:table-cell>
          <table:table-cell office:value-type="string" table:style-name="ce5">
            <text:p>Kulturno umjetnička udruga MOSOR Gata</text:p>
          </table:table-cell>
          <table:table-cell office:value-type="string" table:style-name="ce5">
            <text:p>potpora - manifestacija JURJEVO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16.</text:p>
          </table:table-cell>
          <table:table-cell office:value-type="string" table:style-name="ce5">
            <text:p>PEU GATA</text:p>
          </table:table-cell>
          <table:table-cell office:value-type="string" table:style-name="ce5">
            <text:p>potpora - manifestacija 17. MOSOR GREBBENING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17.</text:p>
          </table:table-cell>
          <table:table-cell office:value-type="string" table:style-name="ce5">
            <text:p>Košarkaški klub "OMIŠ ČAGALJ TOURS"</text:p>
          </table:table-cell>
          <table:table-cell office:value-type="string" table:style-name="ce5">
            <text:p>donacija - za izradu monografije "50 godina Košarkaškog kluba Omiš"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18.</text:p>
          </table:table-cell>
          <table:table-cell office:value-type="string" table:style-name="ce5">
            <text:p>Osnovna škola Josip Pupačić Omiš</text:p>
          </table:table-cell>
          <table:table-cell office:value-type="string" table:style-name="ce5">
            <text:p>donacija - za domaćinstvo druge po redu Državne smotre Biosigurnost i biozaštita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office:value-type="string" table:style-name="ce5">
            <text:p>KPU OMIŠKI GUSARI</text:p>
          </table:table-cell>
          <table:table-cell office:value-type="string" table:style-name="ce5">
            <text:p>potpora - manifestacija POKLADNI UTORAK</text:p>
          </table:table-cell>
          <table:table-cell office:value-type="float" office:value="400" table:style-name="ce6">
            <text:p>400,00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7">
            <text:p>20.</text:p>
          </table:table-cell>
          <table:table-cell office:value-type="string" table:style-name="ce5">
            <text:p>Festival dalmatinskih klapa Omiš</text:p>
          </table:table-cell>
          <table:table-cell office:value-type="string" table:style-name="ce5">
            <text:p>donacija - za izradu nosača zvuka Ženske klape Smilje</text:p>
          </table:table-cell>
          <table:table-cell office:value-type="float" office:value="265" table:style-name="ce6">
            <text:p>265,00</text:p>
          </table:table-cell>
          <table:table-cell table:number-columns-repeated="1638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5">
            <text:p>Udruga Zvir Kuk Lokva Rogoznica</text:p>
          </table:table-cell>
          <table:table-cell office:value-type="string" table:style-name="ce5">
            <text:p>potpora - za organizaciju humanitarnog događaja Ljubav za ljubav</text:p>
          </table:table-cell>
          <table:table-cell office:value-type="float" office:value="265" table:style-name="ce6">
            <text:p>265,00</text:p>
          </table:table-cell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5">
            <text:p>Športsko-rekreativno društvo "Kostanje 2000"</text:p>
          </table:table-cell>
          <table:table-cell office:value-type="string" table:style-name="ce5">
            <text:p>potpora - za organizaciju Adventa u Kostanju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5">
            <text:p>KPU OMIŠKI GUSARI</text:p>
          </table:table-cell>
          <table:table-cell office:value-type="string" table:style-name="ce5">
            <text:p>donacija - za sudjelovanje na okupljanju povijesnih postrojbi RH</text:p>
          </table:table-cell>
          <table:table-cell office:value-type="float" office:value="265" table:style-name="ce6">
            <text:p>265,00</text:p>
          </table:table-cell>
          <table:table-cell table:number-columns-repeated="1638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5">
            <text:p>KUU KUČIĆKA ŠPICA</text:p>
          </table:table-cell>
          <table:table-cell office:value-type="string" table:style-name="ce5">
            <text:p>potpora - manifestacija KUČIĆKA ŠPICA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13">
          <table:table-cell office:value-type="float" office:value="25" table:style-name="ce7">
            <text:p>25</text:p>
          </table:table-cell>
          <table:table-cell office:value-type="string" table:style-name="ce5">
            <text:p>Udruga za očuvanje tradicije rada i života u povijesnoj Poljičkoj Knežiji<text:s/></text:p>
          </table:table-cell>
          <table:table-cell office:value-type="string" table:style-name="ce5">
            <text:p>potpora - za organizaciju Međunarodne likovne kolonije<text:s/>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5">
            <text:p>Odbojkaški klub GUSAR Omiš</text:p>
          </table:table-cell>
          <table:table-cell office:value-type="string" table:style-name="ce5">
            <text:p>donacija - za odlazak na državno prvenstvo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3">
          <table:table-cell office:value-type="float" office:value="27" table:style-name="ce7">
            <text:p>27</text:p>
          </table:table-cell>
          <table:table-cell office:value-type="string" table:style-name="ce5">
            <text:p>Udruga privatnih iznajmljivača Mimice-Medići "Naše vale"</text:p>
          </table:table-cell>
          <table:table-cell office:value-type="string" table:style-name="ce5">
            <text:p>potpora - za ribarske večer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5">
            <text:p>Hrvatska udruga likovnih umjetnika Split</text:p>
          </table:table-cell>
          <table:table-cell office:value-type="string" table:style-name="ce5">
            <text:p>potpora - manifestacija 14. ALMISSA OPEN ART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5">
            <text:p>Likovna kolonija Mimice</text:p>
          </table:table-cell>
          <table:table-cell office:value-type="string" table:style-name="ce5">
            <text:p>potpora - večer poezije pjesnika Enisa Kiševića i sopranistice Alme Mimica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5">
            <text:p>MNK Prašina - Ravnice</text:p>
          </table:table-cell>
          <table:table-cell office:value-type="string" table:style-name="ce5">
            <text:p>potpora - ribarske večer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5">
            <text:p>KUD SLIME</text:p>
          </table:table-cell>
          <table:table-cell office:value-type="string" table:style-name="ce5">
            <text:p>potpora - manifestacija 20. IVANJSKE VEČERI - SLIME 2023.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14">
          <table:table-cell office:value-type="float" office:value="32" table:style-name="ce7">
            <text:p>32</text:p>
          </table:table-cell>
          <table:table-cell office:value-type="string" table:style-name="ce5">
            <text:p>Športska udruga Omiš - PLIVAČKI MARATON</text:p>
          </table:table-cell>
          <table:table-cell office:value-type="string" table:style-name="ce5">
            <text:p>potpora - manifestacija 21. prvenstvo Hrvatske u daljinskom plivanju na 10 km, 30. otvoreno prvenstvo Dalmacije u daljinskom plivanju i Rekreacijska utrka na 1.501 m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5">
            <text:p>Centar za kulturu Omiš</text:p>
          </table:table-cell>
          <table:table-cell office:value-type="string" table:style-name="ce5">
            <text:p>potpora - manifestacija Ostinato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5">
            <text:p>Gradska knjižnica Omiš</text:p>
          </table:table-cell>
          <table:table-cell office:value-type="string" table:style-name="ce5">
            <text:p>potpora - manifestacija JURINI JABLAN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5">
            <text:p>KUU MOSOR GATA</text:p>
          </table:table-cell>
          <table:table-cell office:value-type="string" table:style-name="ce5">
            <text:p>potpora - manifestacija 18. GATSKO KULTURNO LJETO "DANI IVE MARJANOVIĆA"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5">
            <text:p>Sportsko društvo KOŠARKAŠKI TALENT</text:p>
          </table:table-cell>
          <table:table-cell office:value-type="string" table:style-name="ce5">
            <text:p>potpora - manifestacija IBC CROATIA - INTERNACIONALNI KOŠARKAŠKI KAMP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5">
            <text:p>MNK BILA NJIVA</text:p>
          </table:table-cell>
          <table:table-cell office:value-type="string" table:style-name="ce5">
            <text:p>potpora - za organizaciju Boračke fešte sv. Ivana Cvitnjaka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5">
            <text:p>Likovna kolonija Mimice</text:p>
          </table:table-cell>
          <table:table-cell office:value-type="string" table:style-name="ce5">
            <text:p>potpora - manifestacija LIKOVNE RADIONICE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5">
            <text:p>GOLDEN AREA d.o.o.</text:p>
          </table:table-cell>
          <table:table-cell office:value-type="string" table:style-name="ce5">
            <text:p>potpora - manifestacija BOŽIĆNO SELO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5">
            <text:p>MNK OLMISSUM</text:p>
          </table:table-cell>
          <table:table-cell office:value-type="string" table:style-name="ce5">
            <text:p>potpora - za domaćinstvo Glavne runde Lige prvak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5">
            <text:p>Športsko-rekreativno društvo "Kostanje 2000"</text:p>
          </table:table-cell>
          <table:table-cell office:value-type="string" table:style-name="ce5">
            <text:p>potpora - za organizaciju Adventa u Kostanju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5">
            <text:p>Športsko-rekreativno društvo "Kostanje 2000"</text:p>
          </table:table-cell>
          <table:table-cell office:value-type="string" table:style-name="ce5">
            <text:p>potpora - za organizaciju 3. izdanja malonogometnog turnira "Kostanje KUP"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5">
            <text:p>OGŠ Lovro pl. Matačić</text:p>
          </table:table-cell>
          <table:table-cell office:value-type="string" table:style-name="ce5">
            <text:p>donacija - za trodnevni seminar u Sarajevu i organizaciju koncerta na Slimenu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5">
            <text:p>Turistička agencija Ružmarin d.o.o.</text:p>
          </table:table-cell>
          <table:table-cell office:value-type="string" table:style-name="ce5">
            <text:p>potpora - za radionice i workshop-ove</text:p>
          </table:table-cell>
          <table:table-cell office:value-type="float" office:value="1327.22" table:formula="of:=663.61+663.61" table:style-name="ce6">
            <text:p>1.327,2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9">
            <text:p>UKUPNO:</text:p>
          </table:table-cell>
          <table:covered-table-cell table:number-columns-repeated="2"/>
          <table:table-cell office:value-type="float" office:value="49622.229999999996" table:formula="of:=SUM([.D5:.D47])" table:style-name="ce14">
            <text:p>49.622,23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6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72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ENTOR SAVJETOVANJE</meta:initial-creator>
    <dc:creator>Idea Verum</dc:creator>
    <meta:creation-date>2008-10-22T11:48:15Z</meta:creation-date>
    <dc:date>2024-05-13T07:02:10Z</dc:date>
    <meta:print-date>2023-07-05T07:59:21Z</meta:print-date>
  </office:meta>
</office:document-meta>
</file>