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 fo:language="hr" fo:country="HR"/>
    </style:style>
    <style:style style:name="P2" style:parent-style-name="Normal" style:family="paragraph">
      <style:text-properties style:font-name="Arial" style:font-name-complex="Arial" fo:font-size="14pt" style:font-size-asian="14pt" style:font-size-complex="14pt" fo:language="hr" fo:country="HR"/>
    </style:style>
    <style:style style:name="P3" style:parent-style-name="Normal" style:family="paragraph">
      <style:text-properties style:font-name="Arial" style:font-name-complex="Arial" fo:font-size="14pt" style:font-size-asian="14pt" style:font-size-complex="14pt" fo:language="hr" fo:country="HR"/>
    </style:style>
    <style:style style:name="P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hr" fo:country="HR"/>
    </style:style>
    <style:style style:name="P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hr" fo:country="HR"/>
    </style:style>
    <style:style style:name="P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hr" fo:country="HR"/>
    </style:style>
    <style:style style:name="P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hr" fo:country="HR"/>
    </style:style>
    <style:style style:name="P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hr" fo:country="HR"/>
    </style:style>
    <style:style style:name="P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hr" fo:country="HR"/>
    </style:style>
    <style:style style:name="P1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hr" fo:country="HR"/>
    </style:style>
    <style:style style:name="P11" style:parent-style-name="Normal" style:family="paragraph">
      <style:text-properties style:font-name="Arial" style:font-name-complex="Arial" fo:font-size="14pt" style:font-size-asian="14pt" style:font-size-complex="14pt" fo:language="hr" fo:country="HR"/>
    </style:style>
    <style:style style:name="P12" style:parent-style-name="Normal" style:family="paragraph">
      <style:text-properties style:font-name="Arial" style:font-name-complex="Arial" fo:font-size="14pt" style:font-size-asian="14pt" style:font-size-complex="14pt" fo:language="hr" fo:country="HR"/>
    </style:style>
    <style:style style:name="P1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hr" fo:country="HR"/>
    </style:style>
    <style:style style:name="P14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text-align="justify"/>
    </style:style>
    <style:style style:name="T16" style:parent-style-name="Zadanifontodlomka" style:family="text">
      <style:text-properties style:font-name="Arial" style:font-name-complex="Arial" style:font-weight-complex="bold" fo:font-size="14pt" style:font-size-asian="14pt" style:font-size-complex="14pt" fo:language="hr" fo:country="HR" style:language-asian="ar" style:country-asian="SA"/>
    </style:style>
    <style:style style:name="T17" style:parent-style-name="Zadanifontodlomka" style:family="text">
      <style:text-properties style:font-name="Arial" style:font-name-complex="Arial" fo:font-size="14pt" style:font-size-asian="14pt" style:font-size-complex="14pt" fo:language="hr" fo:country="HR" style:language-asian="ar" style:country-asian="SA"/>
    </style:style>
    <style:style style:name="T18" style:parent-style-name="Zadanifontodlomka" style:family="text">
      <style:text-properties style:font-name="Arial" style:font-name-complex="Arial" fo:font-size="14pt" style:font-size-asian="14pt" style:font-size-complex="14pt" fo:language="hr" fo:country="HR" style:language-asian="ar" style:country-asian="SA"/>
    </style:style>
    <style:style style:name="P19" style:parent-style-name="Normal" style:family="paragraph">
      <style:paragraph-properties fo:text-align="justify"/>
      <style:text-properties style:font-name="Arial" style:font-name-complex="Arial" style:font-weight-complex="bold" fo:font-size="14pt" style:font-size-asian="14pt" style:font-size-complex="14pt" fo:language="hr" fo:country="HR" style:language-asian="ar" style:country-asian="SA"/>
    </style:style>
    <style:style style:name="P2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6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paragraph-properties fo:text-align="justify"/>
    </style:style>
    <style:style style:name="T2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0" style:parent-style-name="Zadanifontodlomka" style:family="text">
      <style:text-properties style:font-name="Arial" style:font-name-complex="Arial" fo:font-size="14pt" style:font-size-asian="14pt" style:font-size-complex="14pt" fo:language="hr" fo:country="HR"/>
    </style:style>
    <style:style style:name="T31" style:parent-style-name="Zadanifontodlomka" style:family="text">
      <style:text-properties style:font-name="Arial" style:font-name-complex="Arial" fo:font-size="14pt" style:font-size-asian="14pt" style:font-size-complex="14pt" fo:language="hr" fo:country="HR"/>
    </style:style>
    <style:style style:name="T32" style:parent-style-name="Zadanifontodlomka" style:family="text">
      <style:text-properties style:font-name="Arial" style:font-name-complex="Arial" fo:font-size="14pt" style:font-size-asian="14pt" style:font-size-complex="14pt" fo:language="hr" fo:country="HR"/>
    </style:style>
    <style:style style:name="P33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4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6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9" style:parent-style-name="Normal" style:family="paragraph">
      <style:text-properties style:font-name="Arial" style:font-name-complex="Arial" fo:font-size="14pt" style:font-size-asian="14pt" style:font-size-complex="14pt" fo:language="hr" fo:country="HR"/>
    </style:style>
    <style:style style:name="P40" style:parent-style-name="Normal" style:family="paragraph">
      <style:text-properties style:font-name="Arial" style:font-name-complex="Arial" fo:font-size="14pt" style:font-size-asian="14pt" style:font-size-complex="14pt" fo:language="hr" fo:country="HR"/>
    </style:style>
    <style:style style:name="P41" style:parent-style-name="Normal" style:family="paragraph">
      <style:text-properties style:font-name="Arial" style:font-name-complex="Arial" fo:font-size="14pt" style:font-size-asian="14pt" style:font-size-complex="14pt" fo:language="hr" fo:country="HR"/>
    </style:style>
  </office:automatic-styles>
  <office:body>
    <office:text text:use-soft-page-breaks="true">
      <text:p text:style-name="P1">Na temelju odredbe Članka 12. i 15. stavak 6. Zakona o turističkim zajednicama i promicanju hrvatskog turizma <text:s/>(Narodne novine broj<text:s/>52/2019.) Skupština Turističke zajednice Općine Vinodolske općine, uz prethodnu suglasnost Ministarstva turizma<text:s/>i sporta, na sjednici održanoj dana<text:s/>12.listopada<text:s/>2020.<text:s/>godine, donijela <text:s/>je<text:s/></text:p>
      <text:p text:style-name="P2"/>
      <text:p text:style-name="P3"/>
      <text:p text:style-name="P4">O D L U K U</text:p>
      <text:p text:style-name="P5"/>
      <text:p text:style-name="P6">o donošenju Statuta Turističke zajednice Općine Vinodolske općine</text:p>
      <text:p text:style-name="P7"/>
      <text:p text:style-name="P8"/>
      <text:p text:style-name="P9">Članak 1.</text:p>
      <text:p text:style-name="P10"/>
      <text:p text:style-name="P11">Ovom Odlukom donosi se Statut Turističke zajednice Općine Vinodolske općine.</text:p>
      <text:p text:style-name="P12"/>
      <text:p text:style-name="P13">Članak 2.</text:p>
      <text:p text:style-name="P14"/>
      <text:p text:style-name="P15"><text:span text:style-name="T16"><text:s text:c="5"/>Stupanjem na snagu ovog Statuta prestaje važiti Statut Turističke zajednice O</text:span><text:span text:style-name="T17">pćine Vinodolske<text:s/></text:span><text:span text:style-name="T18">općine objavljen u <text:s/>„Službenim novinama Primorsko-goranske županije“ broj 4. od 15. veljače 2010.</text:span></text:p>
      <text:p text:style-name="P19"/>
      <text:p text:style-name="P20"/>
      <text:p text:style-name="P21">Članak 3.</text:p>
      <text:p text:style-name="P22"/>
      <text:p text:style-name="P23"><text:tab/>Ovaj Statut stupa na snagu osmog dana<text:s/>od dana objave<text:s/>u «Službenim novinama "Primorsko-goranske županije".</text:p>
      <text:p text:style-name="P24"/>
      <text:p text:style-name="P25"/>
      <text:p text:style-name="P26"/>
      <text:p text:style-name="P27"><text:span text:style-name="T28">Ur.broj:<text:s/></text:span><text:span text:style-name="T29">113-</text:span><text:span text:style-name="T30">I/20 (</text:span><text:span text:style-name="T31">46</text:span><text:span text:style-name="T32">/20)</text:span></text:p>
      <text:p text:style-name="P33">Bribir,<text:s/>12. listopad<text:s/>2020.</text:p>
      <text:p text:style-name="P34"/>
      <text:p text:style-name="P35"><text:tab/><text:tab/><text:tab/><text:tab/><text:tab/><text:tab/><text:s text:c="5"/>PREDSJEDNIK</text:p>
      <text:p text:style-name="P36"><text:tab/><text:tab/><text:tab/><text:tab/><text:tab/>TURISTIČKE ZAJEDNICE OPĆINE<text:tab/><text:tab/><text:tab/><text:tab/><text:tab/><text:s text:c="9"/>VINODOLSKE OPĆINE</text:p>
      <text:p text:style-name="P37"><text:s text:c="45"/>mr.sc. Marijan Karlić, dipl.oec.ing.stroj.</text:p>
      <text:p text:style-name="P38"><text:tab/>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Zadanifontodlomka" style:display-name="Zadani font odlomka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DefaultParagraphFont" style:display-name="Default Paragraph Font" style:family="text"/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 temelju čl</dc:title>
    <dc:subject/>
    <meta:initial-creator>Vladimir</meta:initial-creator>
    <dc:creator>Idea Verum</dc:creator>
    <meta:creation-date>2024-06-14T08:41:00Z</meta:creation-date>
    <dc:date>2024-06-14T08:42:00Z</dc:date>
    <meta:print-date>2020-04-30T07:2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7" meta:character-count="1056" meta:row-count="7" meta:non-whitespace-character-count="901"/>
  </office:meta>
</office:document-meta>
</file>