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3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4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5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6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7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8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9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0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1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2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3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4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T15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6" style:parent-style-name="Zadanifontodlomka" style:family="text">
      <style:text-properties style:font-name="Arial" style:font-name-complex="Tahoma" fo:font-size="11pt" style:font-size-asian="11pt" style:font-size-complex="11pt"/>
    </style:style>
    <style:style style:name="T17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  <style:style style:name="P18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19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asian="Times New Roman" style:font-name-complex="Tahoma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asian="Times New Roman" style:font-name-complex="Tahoma" fo:font-size="11pt" style:font-size-asian="11pt" style:font-size-complex="11pt"/>
    </style:style>
    <style:style style:name="P24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25" style:parent-style-name="Normal" style:family="paragraph">
      <style:paragraph-properties fo:widows="2" fo:orphans="2"/>
    </style:style>
    <style:style style:name="T26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27" style:parent-style-name="Normal" style:family="paragraph">
      <style:paragraph-properties fo:widows="2" fo:orphans="2"/>
    </style:style>
    <style:style style:name="T28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2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5" style:parent-style-name="Normal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6" style:parent-style-name="Normal" style:list-style-name="LFO1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</style:style>
    <style:style style:name="T3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GB"/>
    </style:style>
    <style:style style:name="T3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GB"/>
    </style:style>
    <style:style style:name="T3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40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GB"/>
    </style:style>
    <style:style style:name="T4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2" style:parent-style-name="Normal" style:list-style-name="LFO1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Zadanifontodlomka" style:family="text">
      <style:text-properties style:font-name="Arial" style:font-name-asian="Times New Roman" style:font-name-complex="Arial" style:font-weight-complex="bold" style:letter-kerning="false" fo:font-size="11pt" style:font-size-asian="11pt" style:font-size-complex="11pt"/>
    </style:style>
    <style:style style:name="T44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45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46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47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48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49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50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T51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en" fo:country="GB"/>
    </style:style>
    <style:style style:name="T52" style:parent-style-name="Zadanifontodlomka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/>
    </style:style>
    <style:style style:name="P53" style:parent-style-name="Normal" style:list-style-name="LFO1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letter-kerning="false" fo:language="en" fo:country="GB"/>
    </style:style>
    <style:style style:name="P54" style:parent-style-name="Normal" style:list-style-name="LFO1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</style:style>
    <style:style style:name="T5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/>
    </style:style>
    <style:style style:name="T56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/>
    </style:style>
    <style:style style:name="T5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8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it" fo:country="IT"/>
    </style:style>
    <style:style style:name="T5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60" style:parent-style-name="Normal" style:list-style-name="LFO1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</style:style>
    <style:style style:name="T6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62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63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64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65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66" style:parent-style-name="Normal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</style:style>
    <style:style style:name="T67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68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69" style:parent-style-name="Zadanifontodlomka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70" style:parent-style-name="Normal" style:list-style-name="LFO1" style:family="paragraph">
      <style:paragraph-properties fo:widows="2" fo:orphans="2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letter-kerning="false" fo:language="en" fo:country="GB"/>
    </style:style>
    <style:style style:name="P71" style:parent-style-name="Normal" style:family="paragraph">
      <style:paragraph-properties fo:widows="2" fo:orphans="2"/>
      <style:text-properties style:font-name="Arial" style:font-name-asian="Times New Roman" style:font-name-complex="Tahoma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Tahoma" fo:font-size="11pt" style:font-size-asian="11pt" style:font-size-complex="11pt"/>
    </style:style>
    <style:style style:name="P73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74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Arial" style:font-name-asian="Times New Roman" style:font-name-complex="Tahoma" fo:font-weight="bold" style:font-weight-asian="bold" fo:font-size="11pt" style:font-size-asian="11pt" style:font-size-complex="11pt"/>
    </style:style>
    <style:style style:name="P76" style:parent-style-name="Normal" style:family="paragraph">
      <style:text-properties style:font-name="Arial" style:font-name-asian="Times New Roman" style:font-name-complex="Tahoma" fo:font-size="11pt" style:font-size-asian="11pt" style:font-size-complex="11pt"/>
    </style:style>
    <style:style style:name="P77" style:parent-style-name="Normal" style:family="paragraph">
      <style:paragraph-properties fo:text-align="end"/>
      <style:text-properties style:font-name="Arial" style:font-name-asian="Times New Roman" style:font-name-complex="Tahoma" fo:font-size="11pt" style:font-size-asian="11pt" style:font-size-complex="11pt"/>
    </style:style>
    <style:style style:name="P78" style:parent-style-name="Normal" style:family="paragraph">
      <style:paragraph-properties fo:text-align="end"/>
    </style:style>
    <style:style style:name="T79" style:parent-style-name="Zadanifontodlomka" style:family="text">
      <style:text-properties style:font-name="Arial" style:font-name-asian="Times New Roman"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Na temelju čl.<text:s/></text:span><text:span text:style-name="T3">16.</text:span><text:span text:style-name="T4"><text:s/>stavak<text:s/></text:span><text:span text:style-name="T5">2</text:span><text:span text:style-name="T6">.</text:span><text:span text:style-name="T7"><text:s/>i čl. 19</text:span><text:span text:style-name="T8"><text:s/>Statuta,<text:s/></text:span><text:bookmark-start text:name="_Hlk52968950"/><text:span text:style-name="T9">Turističk</text:span><text:span text:style-name="T10">a</text:span><text:span text:style-name="T11"><text:s/>zajednic</text:span><text:span text:style-name="T12">a</text:span><text:span text:style-name="T13"><text:s/></text:span><text:span text:style-name="T14">Općine Vinodolske općine</text:span><text:span text:style-name="T15"><text:s/></text:span><text:bookmark-end text:name="_Hlk52968950"/><text:span text:style-name="T16">provela je izbore za nove članove Skupštine<text:s/></text:span><text:span text:style-name="T17">te im podnosi:</text:span></text:p>
      <text:p text:style-name="P18"/>
      <text:p text:style-name="P19"/>
      <text:p text:style-name="P20"/>
      <text:p text:style-name="P21"/>
      <text:p text:style-name="P22">IZVJEŠĆE O PROVEDENIM IZBORIMA</text:p>
      <text:p text:style-name="P23"/>
      <text:p text:style-name="P24"/>
      <text:p text:style-name="P25"><text:span text:style-name="T26">Svoje članstvo u Skupštini Zajednice razmjerno visini udjela pojedinog člana Zajednice <text:s text:c="3"/></text:span></text:p>
      <text:p text:style-name="P27"><text:span text:style-name="T28">u prihodu Zajednice koji čine uplaćena članarina i 25% boravišne pristojbe stekli su sljedeći predstavnici, pa će<text:s/></text:span><text:span text:style-name="T29">Skupština s Predsjednikom brojiti ukupno<text:s/></text:span><text:span text:style-name="T30">8</text:span><text:span text:style-name="T31"><text:s/>članova</text:span><text:span text:style-name="T32"><text:s/>s predsjednikom</text:span><text:span text:style-name="T33"><text:s/>marijanom Karlićem</text:span><text:span text:style-name="T34">.</text:span></text:p>
      <text:p text:style-name="P35"/>
      <text:list text:style-name="LFO1" text:continue-numbering="true">
        <text:list-item>
          <text:p text:style-name="P36"><text:span text:style-name="T37">-<text:s/></text:span><text:span text:style-name="T38">Iznajmljiva</text:span><text:span text:style-name="T39">č</text:span><text:span text:style-name="T40">i</text:span><text:span text:style-name="T41">:</text:span></text:p>
        </text:list-item>
        <text:list-item>
          <text:p text:style-name="P42"><text:span text:style-name="T43"><text:s/></text:span><text:span text:style-name="T44">Vesna Kušan, J</text:span><text:span text:style-name="T45">asna</text:span><text:span text:style-name="T46"><text:s/>Š</text:span><text:span text:style-name="T47">oi</text:span><text:span text:style-name="T48">ć,<text:s/></text:span><text:span text:style-name="T49">Silvija</text:span><text:span text:style-name="T50"><text:s/></text:span><text:span text:style-name="T51">Mili</text:span><text:span text:style-name="T52">ć, Albin Balas, Izeta Bećirević</text:span></text:p>
        </text:list-item>
        <text:list-item>
          <text:p text:style-name="P53"/>
        </text:list-item>
        <text:list-item>
          <text:p text:style-name="P54"><text:span text:style-name="T55">-<text:s/></text:span><text:span text:style-name="T56">Ostale</text:span><text:span text:style-name="T57"><text:s/></text:span><text:span text:style-name="T58">djelatnosti</text:span><text:span text:style-name="T59">:</text:span></text:p>
        </text:list-item>
        <text:list-item>
          <text:p text:style-name="P60"><text:span text:style-name="T61"><text:s/>Ivica Brnjić (ŠRD Šaran) i Hajrudin Bećirević (Effectus d.o.o.)</text:span></text:p>
        </text:list-item>
      </text:list>
      <text:p text:style-name="P62"/>
      <text:p text:style-name="P63"/>
      <text:p text:style-name="P64">Kao prilog Izvješću o provedenim izborima je<text:s/>tablica<text:s/>izračuna<text:s/>udjela 2020.<text:s/><text:s/>Odnosi se na udio svih pravnih i fizičkih osoba koje su tijekom 2019. (godina koja prethodi izborima za članstvo u Skupštini Zajednice) uplatile turističku članarinu i turističku pristojbu. Za privatne iznajmljivače uzima se u obzir i broj ostvarenih noćenja u 2019. godini.</text:p>
      <text:p text:style-name="P65"/>
      <text:p text:style-name="P66"><text:span text:style-name="T67">Neki iznajmljivači nisu prihvatili članstvo, te su na njihova mjesta izabrani sljedeći po redu prema<text:s/></text:span><text:span text:style-name="T68">udjelu uplata i broju noćenja. O čemu imamo u arhivi potrebne izjave o ne prihvaćanju članstva.</text:span><text:span text:style-name="T69"><text:s/></text:span></text:p>
      <text:list text:style-name="LFO1" text:continue-numbering="true">
        <text:list-item>
          <text:p text:style-name="P70"/>
        </text:list-item>
      </text:list>
      <text:p text:style-name="P71"/>
      <text:p text:style-name="P72"/>
      <text:p text:style-name="P73"/>
      <text:p text:style-name="P74"/>
      <text:p text:style-name="P75"/>
      <text:p text:style-name="P76"/>
      <text:p text:style-name="P77">Direktorica TZO Vinodolske općine:</text:p>
      <text:p text:style-name="P78"><text:span text:style-name="T79">Alenka Spo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DefaultParagraphFont" style:display-name="Default Paragraph Font" style:family="text"/>
    <style:style style:name="Absatz-Standardschriftart" style:display-name="Absatz-Standardschriftart" style:family="text"/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style:font-weight-complex="bold" style:letter-kerning="true" fo:font-size="11pt" style:font-size-asian="11pt" style:font-size-complex="11pt" fo:language="hr" fo:country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4T08:39:00Z</meta:creation-date>
    <dc:date>2024-06-14T08:39:00Z</dc:date>
    <meta:print-date>2112-12-31T23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