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3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4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5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6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7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8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9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10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1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2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P13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14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asian="Times New Roman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asian="Times New Roman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asian="Times New Roman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19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20" style:parent-style-name="Normal" style:family="paragraph">
      <style:text-properties style:font-name="Arial" style:font-name-complex="Tahoma" fo:font-size="11pt" style:font-size-asian="11pt" style:font-size-complex="11pt"/>
    </style:style>
    <style:style style:name="P21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23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4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5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27" style:parent-style-name="Normal" style:family="paragraph">
      <style:text-properties style:font-name="Arial" style:font-name-complex="Tahoma" fo:font-size="11pt" style:font-size-asian="11pt" style:font-size-complex="11pt"/>
    </style:style>
    <style:style style:name="P28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30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31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P34" style:parent-style-name="Normal" style:family="paragraph">
      <style:text-properties style:font-name="Arial" style:font-name-complex="Tahoma" fo:font-size="11pt" style:font-size-asian="11pt" style:font-size-complex="11pt"/>
    </style:style>
    <style:style style:name="P35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36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37" style:parent-style-name="Normal" style:family="paragraph"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P38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P39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P40" style:parent-style-name="Normal" style:family="paragraph">
      <style:paragraph-properties fo:widows="2" fo:orphans="2" fo:text-align="justify"/>
    </style:style>
    <style:style style:name="T41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42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43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44" style:parent-style-name="Zadanifontodlomka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US"/>
    </style:style>
    <style:style style:name="P45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etter-kerning="false" fo:font-size="14pt" style:font-size-asian="14pt" style:font-size-complex="14pt" fo:language="en" fo:country="US"/>
    </style:style>
    <style:style style:name="T46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47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48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49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50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51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52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Na temelju čl.<text:s/></text:span><text:span text:style-name="T3">17</text:span><text:span text:style-name="T4"><text:s/>i čl.<text:s/></text:span><text:span text:style-name="T5">58</text:span><text:span text:style-name="T6"><text:s/>stavak<text:s/></text:span><text:span text:style-name="T7">3</text:span><text:span text:style-name="T8">. Statuta, Skupština Turističke zajednice<text:s/></text:span><text:span text:style-name="T9">Općine Vinodolske općine</text:span><text:span text:style-name="T10"><text:s/>na sjednici održanoj<text:s/></text:span><text:span text:style-name="T11">elektronskim putem 13.10.2020.</text:span><text:span text:style-name="T12"><text:s/>godine donosi</text:span></text:p>
      <text:p text:style-name="P13"/>
      <text:p text:style-name="P14"/>
      <text:p text:style-name="P15">O D L U K U</text:p>
      <text:p text:style-name="P16">o izvršenju Financijskog plana Zajednice za 2021. godinu</text:p>
      <text:p text:style-name="P17"/>
      <text:p text:style-name="P18">Čl. 1.</text:p>
      <text:p text:style-name="P19">Za izvršenje financijskog plana za 2021. godinu zadužuje se Turističko vijeće i direktor Turističkog ureda.<text:s/></text:p>
      <text:p text:style-name="P20">Skupština ovlašćuje Turističko vijeće da u tijeku godine može, u okviru ukupne svote, vršiti preraspodjelu i prenamjenu pojedinih stavki Financijskog plana u skladu sa dopunama i izmjenama u Programu rada za 2021. godinu.</text:p>
      <text:p text:style-name="P21"/>
      <text:p text:style-name="P22">Čl. 2.</text:p>
      <text:p text:style-name="P23">O sredstvima tekuće rezerve odluku donosi Turističko vijeće.</text:p>
      <text:p text:style-name="P24">Kad se radi o hitnim slučajevima ovlašćuje se direktor Turističkog ureda da odlučuje o iznosima do 40.000,00 kn.</text:p>
      <text:p text:style-name="P25"/>
      <text:p text:style-name="P26">Čl. 3.</text:p>
      <text:p text:style-name="P27">Kako se tijekom godine neravnomjerno ostvaruju prihodi Zajednica može uzimati pozajmice i kratkoročne kredite, ali najviše do<text:s/>10% financijskim planom predviđenih prihoda za tekuću godinu. Ugovor o pozajmici i kreditu zaključuje direktor ureda. O pozajmici odlučuje Turističko vijeće TZ, a ugovor o pozajmici zaključuje direktor ureda.</text:p>
      <text:p text:style-name="P28"/>
      <text:p text:style-name="P29">Čl. 4.</text:p>
      <text:p text:style-name="P30">Ova odluka stupa na snagu danom donošenja.</text:p>
      <text:p text:style-name="P31"/>
      <text:p text:style-name="Normal"><text:span text:style-name="T32">Ur. br.:<text:s/></text:span><text:span text:style-name="T33">115-I/20 (48/20)</text:span></text:p>
      <text:p text:style-name="P34">Bribir,<text:s/>13.10.2020.</text:p>
      <text:p text:style-name="P35"/>
      <text:p text:style-name="P36"/>
      <text:p text:style-name="P37"><text:s text:c="111"/>PREDSJEDNIK</text:p>
      <text:p text:style-name="P38"><text:s text:c="93"/>TURISTIČKE ZAJEDNICE OPĆINE<text:tab/></text:p>
      <text:p text:style-name="P39"><text:tab/><text:tab/><text:tab/><text:tab/><text:s/><text:s text:c="50"/><text:s text:c="8"/>VINODOLSKE OPĆINE</text:p>
      <text:p text:style-name="P40"><text:span text:style-name="T41"><text:s text:c="34"/></text:span><text:span text:style-name="T42"><text:s text:c="50"/></text:span><text:span text:style-name="T43"><text:s text:c="8"/>mr.sc. Marijan Karlić, dipl.oec.ing.stroj</text:span><text:span text:style-name="T44">.</text:span></text:p>
      <text:p text:style-name="P45"><text:tab/></text:p>
      <text:p text:style-name="Normal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DefaultParagraphFont" style:display-name="Default Paragraph Font" style:family="text"/>
    <style:style style:name="Absatz-Standardschriftart" style:display-name="Absatz-Standardschriftart" style:family="text"/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4T11:38:00Z</meta:creation-date>
    <dc:date>2024-06-14T11:39:00Z</dc:date>
    <meta:print-date>2112-12-31T23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71" meta:row-count="11" meta:non-whitespace-character-count="1425"/>
  </office:meta>
</office:document-meta>
</file>