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Lucida Sans Unicode" style:font-name-complex="Tahoma"/>
    </style:style>
    <style:style style:name="P2" style:parent-style-name="Normal" style:family="paragraph">
      <style:text-properties style:font-name-asian="Lucida Sans Unicode" style:font-name-complex="Tahoma"/>
    </style:style>
    <style:style style:name="P3" style:parent-style-name="Normal" style:family="paragraph">
      <style:text-properties style:font-name-asian="Lucida Sans Unicode" style:font-name-complex="Tahoma"/>
    </style:style>
    <style:style style:name="T4" style:parent-style-name="Zadanifontodlomka" style:family="text">
      <style:text-properties style:font-name-asian="Liberation Serif" style:font-name-complex="Liberation Serif"/>
    </style:style>
    <style:style style:name="P5" style:parent-style-name="Normal" style:family="paragraph">
      <style:paragraph-properties fo:text-align="end"/>
      <style:text-properties style:font-name="Arial" style:font-name-asian="Lucida Sans Unicode"/>
    </style:style>
    <style:style style:name="P6" style:parent-style-name="Normal" style:family="paragraph">
      <style:text-properties style:font-name="Arial" style:font-name-asian="Lucida Sans Unicode"/>
    </style:style>
    <style:style style:name="P7" style:parent-style-name="Normal" style:family="paragraph">
      <style:text-properties style:font-name="Arial" style:font-name-asian="Lucida Sans Unicode"/>
    </style:style>
    <style:style style:name="P8" style:parent-style-name="Normal" style:family="paragraph">
      <style:text-properties style:font-name="Arial" style:font-name-asian="Lucida Sans Unicode"/>
    </style:style>
    <style:style style:name="P9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12" style:parent-style-name="Normal" style:family="paragraph">
      <style:paragraph-properties fo:margin-bottom="0.1111in" fo:line-height="107%"/>
      <style:text-properties fo:hyphenate="false"/>
    </style:style>
    <style:style style:name="T13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4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5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6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7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8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9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0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1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2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3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4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5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6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7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8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" fo:font-size="13pt" style:font-size-asian="13pt" style:font-size-complex="13pt" fo:language="en" fo:country="US"/>
    </style:style>
    <style:style style:name="P34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5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6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7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8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Arial" fo:font-size="13pt" style:font-size-asian="13pt" style:font-size-complex="13pt" fo:language="en" fo:country="US"/>
    </style:style>
    <style:style style:name="P40" style:parent-style-name="Normal" style:family="paragraph">
      <style:text-properties style:font-name="Arial" style:font-name-complex="Tahoma"/>
    </style:style>
    <style:style style:name="P41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2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3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4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5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6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7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8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9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0.1965in"/>
          <style:tab-stop style:type="left" style:position="0.25in"/>
        </style:tab-stops>
      </style:paragraph-properties>
      <style:text-properties style:font-name="Arial"/>
    </style:style>
    <style:style style:name="P51" style:parent-style-name="Normal" style:family="paragraph">
      <style:text-properties style:font-name="Arial" style:font-name-asian="Lucida Sans Unicode" fo:font-size="10pt" style:font-size-asian="10pt" style:font-size-complex="10pt"/>
    </style:style>
    <style:style style:name="P52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53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54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55" style:parent-style-name="Normal" style:family="paragraph">
      <style:text-properties style:font-name="Arial" style:font-name-asian="Lucida Sans Unicode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Normal"><text:span text:style-name="T4"><text:s text:c="24"/></text:span></text:p>
      <text:p text:style-name="Normal"/>
      <text:p text:style-name="Normal"/>
      <text:p text:style-name="P5"/>
      <text:p text:style-name="P6"/>
      <text:p text:style-name="P7">Bribir;<text:s/>13. prosinac 2021.</text:p>
      <text:p text:style-name="P8"/>
      <text:p text:style-name="P9"/>
      <text:p text:style-name="P10"/>
      <text:p text:style-name="P11"/>
      <text:p text:style-name="P12"><text:span text:style-name="T13">Na redovnoj<text:s/></text:span><text:span text:style-name="T14">4</text:span><text:span text:style-name="T15">. sjednici<text:s/></text:span><text:span text:style-name="T16">Skupštine</text:span><text:span text:style-name="T17"><text:s/>Turističke zajednice<text:s/></text:span><text:span text:style-name="T18">Općine<text:s/></text:span><text:span text:style-name="T19">Vinodolske općine<text:s/></text:span><text:span text:style-name="T20">dana<text:s/></text:span><text:span text:style-name="T21">13</text:span><text:span text:style-name="T22">.</text:span><text:span text:style-name="T23"><text:s/></text:span><text:span text:style-name="T24">prosinca</text:span><text:span text:style-name="T25"><text:s/>202</text:span><text:span text:style-name="T26">1</text:span><text:span text:style-name="T27">. donijeta je sljedeća</text:span><text:span text:style-name="T28">:</text:span></text:p>
      <text:p text:style-name="P29"/>
      <text:p text:style-name="P30">ODLUKU</text:p>
      <text:p text:style-name="P31"/>
      <text:p text:style-name="P32">o<text:s/>donošenju<text:s/>Programa rada i financijskog plana<text:s/>Turističke zajednice Općine Vinodolske općine za<text:s/><text:s/>2022. godinu</text:p>
      <text:p text:style-name="P33"/>
      <text:p text:style-name="P34"/>
      <text:p text:style-name="P35"/>
      <text:p text:style-name="P36">Sukladno čl.<text:s/>17. st.<text:s/>4. Statuta TZOVO i čl.<text:s/>15. st.<text:s/>4. Zakona o turističkim zajednicama i promicanju hrvatskog turizma<text:s/>Skupština<text:s/>TZOVO<text:s/>na prijedlog Turističkog vijeća<text:s/>donosi<text:s/>Programa rada i financijski<text:s/>plan<text:s/>Turističke zajednice Općine Vinodolske općine<text:s/>za 2022. godinu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PREDSJEDNIKA TZ</text:p>
      <text:p text:style-name="P53"><text:s/>OPĆINE VINODOLSKE OPĆINE:</text:p>
      <text:p text:style-name="P54">Daniel Grbić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GB" style:language-complex="ar" style:country-complex="SA" style:text-combine="none" fo:hyphenate="true"/>
    </style:default-style>
    <style:style style:name="Naslov4" style:display-name="Naslov 4" style:family="paragraph" style:parent-style-name="Normal" style:next-style-name="Normal" style:default-outline-level="4">
      <style:paragraph-properties fo:keep-with-next="always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language="en" fo:country="GB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adanifontodlomka1" style:display-name="Zadani font odlomka1" style:family="text"/>
    <style:style style:name="Simbolinumeriranja" style:display-name="Simboli numeriranja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Opisslike1" style:display-name="Opis slik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Uvučenotijeloteksta" style:display-name="Uvučeno tijelo teksta" style:family="paragraph" style:parent-style-name="Normal">
      <style:paragraph-properties fo:text-indent="0.5in"/>
      <style:text-properties style:font-name="Arial" fo:font-size="11pt" style:font-size-asian="11pt" fo:language="en" fo:country="AU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ZaglavljeChar" style:display-name="Zaglavlje Char" style:family="text">
      <style:text-properties style:font-name="Liberation Serif" style:font-name-asian="SimSun" style:font-name-complex="Mangal" style:letter-kerning="true" fo:font-size="12pt" style:font-size-asian="12pt" style:font-size-complex="10.5pt" fo:language="hr" fo:country="HR" style:language-asian="zh" style:country-asian="CN" style:language-complex="hi" style:country-complex="IN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PodnožjeChar" style:display-name="Podnožje Char" style:family="text">
      <style:text-properties style:font-name="Liberation Serif" style:font-name-asian="SimSun" style:font-name-complex="Mangal" style:letter-kerning="true" fo:font-size="12pt" style:font-size-asian="12pt" style:font-size-complex="10.5pt" fo:language="hr" fo:country="HR" style:language-asian="zh" style:country-asian="CN" style:language-complex="hi" style:country-complex="IN"/>
    </style:style>
    <style:style style:name="Odlomakpopisa" style:display-name="Odlomak popisa" style:family="paragraph" style:parent-style-name="Normal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 style:font-name-complex="Symbol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833in" fo:margin-bottom="0.5in" fo:margin-right="0.1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60288" draw:style-name="a0" draw:name="Picture 10" text:anchor-type="paragraph" svg:x="-0.56548in" svg:y="-0.5in" svg:width="8.34883in" svg:height="2.08103in" style:rel-width="scale" style:rel-height="scale"><draw:image xlink:href="media/image1.png" xlink:type="simple" xlink:show="embed" xlink:actuate="onLoad"/><svg:title/><svg:desc>A picture containing graphical user interface

Description automatically generated</svg:desc></draw:frame></text:p>
      </style:header>
      <style:footer>
        <text:p text:style-name="Podnožje"><draw:frame draw:z-index="251659264" draw:style-name="a1" draw:name="Picture 9" text:anchor-type="paragraph" svg:x="-0.15179in" svg:y="-0.24941in" svg:width="7.48542in" svg:height="0.7486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jan Milić</meta:initial-creator>
    <dc:creator>Idea Verum</dc:creator>
    <meta:creation-date>2024-06-14T11:55:00Z</meta:creation-date>
    <dc:date>2024-06-14T11:55:00Z</dc:date>
    <meta:print-date>2024-03-09T1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