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/>
    </style:style>
    <style:style style:name="P8" style:parent-style-name="Normal" style:family="paragraph">
      <style:paragraph-properties fo:text-align="end"/>
      <style:text-properties style:font-name="Arial"/>
    </style:style>
    <style:style style:name="P9" style:parent-style-name="Normal" style:family="paragraph"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15" style:parent-style-name="Zadanifontodlomka" style:family="text">
      <style:text-properties style:font-name="Arial"/>
    </style:style>
    <style:style style:name="T16" style:parent-style-name="Zadanifontodlomka" style:family="text">
      <style:text-properties style:font-name="Arial"/>
    </style:style>
    <style:style style:name="T17" style:parent-style-name="Zadanifontodlomka" style:family="text">
      <style:text-properties style:font-name="Arial"/>
    </style:style>
    <style:style style:name="T18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T19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T20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/>
    </style:style>
    <style:style style:name="P23" style:parent-style-name="Normal" style:family="paragraph">
      <style:paragraph-properties fo:text-align="center" fo:margin-left="0.1965in">
        <style:tab-stops/>
      </style:paragraph-properties>
    </style:style>
    <style:style style:name="T24" style:parent-style-name="Zadanifontodlomka" style:family="text"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T26" style:parent-style-name="Zadanifontodlomka" style:family="text">
      <style:text-properties style:font-name="Arial" style:font-name-asian="Lucida Sans Unicode"/>
    </style:style>
    <style:style style:name="T27" style:parent-style-name="Zadanifontodlomka" style:family="text">
      <style:text-properties style:font-name="Arial" style:font-name-asian="Arial"/>
    </style:style>
    <style:style style:name="T28" style:parent-style-name="Zadanifontodlomka" style:family="text">
      <style:text-properties style:font-name="Arial" style:font-name-asian="Lucida Sans Unicode"/>
    </style:style>
    <style:style style:name="T29" style:parent-style-name="Zadanifontodlomka" style:family="text">
      <style:text-properties style:font-name="Arial" style:font-name-asian="Lucida Sans Unicode"/>
    </style:style>
    <style:style style:name="T30" style:parent-style-name="Zadanifontodlomka" style:family="text">
      <style:text-properties style:font-name="Arial" style:font-name-asian="Lucida Sans Unicode"/>
    </style:style>
    <style:style style:name="T31" style:parent-style-name="Zadanifontodlomka" style:family="text">
      <style:text-properties style:font-name="Arial" style:font-name-asian="Lucida Sans Unicode"/>
    </style:style>
    <style:style style:name="P32" style:parent-style-name="Normal" style:family="paragraph">
      <style:text-properties style:font-name="Arial" style:font-name-asian="Lucida Sans Unicode"/>
    </style:style>
    <style:style style:name="P33" style:parent-style-name="Normal" style:family="paragraph">
      <style:text-properties style:font-name="Arial" style:font-name-asian="Lucida Sans Unicode"/>
    </style:style>
    <style:style style:name="P34" style:parent-style-name="Normal" style:family="paragraph">
      <style:text-properties style:font-name="Arial" style:font-name-asian="Lucida Sans Unicode"/>
    </style:style>
    <style:style style:name="P35" style:parent-style-name="Normal" style:family="paragraph">
      <style:text-properties style:font-name="Arial" style:font-name-asian="Lucida Sans Unicode"/>
    </style:style>
    <style:style style:name="P36" style:parent-style-name="Normal" style:family="paragraph">
      <style:text-properties style:font-name="Arial" style:font-name-asian="Lucida Sans Unicode"/>
    </style:style>
    <style:style style:name="P37" style:parent-style-name="Normal" style:family="paragraph">
      <style:paragraph-properties fo:text-align="end"/>
      <style:text-properties style:font-name="Arial" style:font-name-asian="Lucida Sans Unicode"/>
    </style:style>
    <style:style style:name="P38" style:parent-style-name="Normal" style:family="paragraph">
      <style:paragraph-properties fo:text-align="end"/>
    </style:style>
    <style:style style:name="T39" style:parent-style-name="Zadanifontodlomka" style:family="text">
      <style:text-properties style:font-name="Arial" style:font-name-asian="Lucida Sans Unicode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,<text:s/>10.12.2020.</text:p>
      <text:p text:style-name="P8"/>
      <text:p text:style-name="P9">Predmet: Poziv na<text:s/>2. sjednicu<text:s/>Skupštine<text:s/>TZOVO</text:p>
      <text:p text:style-name="P10"/>
      <text:p text:style-name="P11"/>
      <text:p text:style-name="P12">Poštovani članovi Skupštine,</text:p>
      <text:p text:style-name="P13"/>
      <text:p text:style-name="P14"><text:span text:style-name="T15">temelj</text:span><text:span text:style-name="T16">em</text:span><text:span text:style-name="T17"><text:s/>Zakona o turističkim zajednicama i promicanju hrvatskog turizma (NN. 52/19) te<text:s/></text:span><text:span text:style-name="T18">sukladno specifičnim okolnostima izazvanim pandemijom koronavirusa COVID-19<text:s/></text:span><text:span text:style-name="T19">i</text:span><text:span text:style-name="T20"><text:s/>smjernicama Ministarstva turizma nadolazeće sjednice tijela turističkih zajednica održavati ćemo elektroničkim putem.</text:span></text:p>
      <text:p text:style-name="P21">Stoga vas molim da mi najkasnije do<text:s/>petka<text:s/>18. prosinca<text:s/>2020. dostavite elektroničkim putem rezultate vašeg glasovanja vezano uz teme dnevnog reda sa<text:s/>2.<text:s/>sjednice Skupštine Turističke zajednice Općine Vinodolske općine.<text:s/></text:p>
      <text:p text:style-name="P22"/>
      <text:p text:style-name="P23"><text:span text:style-name="T24">DNEVNI RED:</text:span></text:p>
      <text:p text:style-name="P25"/>
      <text:p text:style-name="Normal"><text:span text:style-name="T26">1. <text:s/>VERIFIKACIJA ZAPISNIKA S OSNIVAČKE SKUPŠTINE TURISTIČKE ZAJEDNICE OPĆINE<text:s/></text:span></text:p>
      <text:p text:style-name="Normal"><text:span text:style-name="T27"><text:s text:c="5"/></text:span><text:span text:style-name="T28">VINODOLSKE OPĆINE ODRŽANE<text:s/></text:span><text:span text:style-name="T29">13.10</text:span><text:span text:style-name="T30">.</text:span><text:span text:style-name="T31">2020.</text:span></text:p>
      <text:p text:style-name="P32">2. <text:s/>PRIJEDLOG PROGRAMA <text:s/>RADA I FINANCIJSKI PLAN TURISTIČKE ZAJEDNICE ZA<text:s/><text:s text:c="3"/>2020.GODINU- nova metodologija</text:p>
      <text:p text:style-name="P33">3. <text:s/>RAZNO</text:p>
      <text:p text:style-name="P34"/>
      <text:p text:style-name="P35"/>
      <text:p text:style-name="P36"/>
      <text:p text:style-name="P37">Predsjednik TZO Vinodolske općine:</text:p>
      <text:p text:style-name="P38"><text:span text:style-name="T39"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7T06:51:00Z</meta:creation-date>
    <dc:date>2024-06-17T06:51:00Z</dc:date>
    <meta:print-date>2020-12-28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