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1666in" fo:margin-bottom="0.0833in"/>
      <style:text-properties style:font-name="Arial" style:font-name-asian="Times New Roman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justify"/>
      <style:text-properties style:font-name="Arial" style:font-name-asian="Times New Roman" fo:font-weight="bold" style:font-weight-asian="bold" fo:font-size="14pt" style:font-size-asian="14pt" style:font-size-complex="14pt"/>
    </style:style>
    <style:style style:name="P3" style:parent-style-name="Tijeloteksta" style:family="paragraph">
      <style:paragraph-properties fo:text-align="justify"/>
      <style:text-properties style:font-name="Arial" style:font-name-asian="Times New Roman" fo:font-size="14pt" style:font-size-asian="14pt" style:font-size-complex="14pt"/>
    </style:style>
    <style:style style:name="P4" style:parent-style-name="Normal" style:family="paragraph">
      <style:paragraph-properties fo:text-align="justify"/>
    </style:style>
    <style:style style:name="T5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P6" style:parent-style-name="Normal" style:family="paragraph">
      <style:text-properties style:font-name="Arial" style:font-name-asian="Lucida Sans Unicode" fo:font-size="14pt" style:font-size-asian="14pt" style:font-size-complex="14pt"/>
    </style:style>
    <style:style style:name="P7" style:parent-style-name="Normal" style:family="paragraph">
      <style:paragraph-properties fo:text-align="justify"/>
    </style:style>
    <style:style style:name="T8" style:parent-style-name="Zadanifontodlomka" style:family="text">
      <style:text-properties style:font-name="Arial" style:font-name-asian="Lucida Sans Unicode" fo:font-size="14pt" style:font-size-asian="14pt" style:font-size-complex="14pt"/>
    </style:style>
    <style:style style:name="P9" style:parent-style-name="Normal" style:family="paragraph">
      <style:paragraph-properties fo:text-align="justify"/>
      <style:text-properties style:font-name="Arial" style:font-name-asian="Times New Roman" fo:font-size="14pt" style:font-size-asian="14pt" style:font-size-complex="14pt"/>
    </style:style>
    <style:style style:name="P10" style:parent-style-name="Normal" style:family="paragraph">
      <style:paragraph-properties fo:text-align="justify"/>
      <style:text-properties style:font-name="Arial" style:font-name-asian="Times New Roman" fo:font-size="14pt" style:font-size-asian="14pt" style:font-size-complex="14pt"/>
    </style:style>
    <style:style style:name="P11" style:parent-style-name="Normal" style:family="paragraph">
      <style:paragraph-properties fo:text-align="justify"/>
      <style:text-properties style:font-name="Arial" style:font-name-asian="Times New Roman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style:font-name="Arial" style:font-name-asian="Times New Roman" fo:font-size="14pt" style:font-size-asian="14pt" style:font-size-complex="14pt"/>
    </style:style>
    <style:style style:name="P13" style:parent-style-name="Normal" style:family="paragraph">
      <style:paragraph-properties fo:text-align="justify"/>
      <style:text-properties style:font-name="Arial" style:font-name-asian="Times New Roman" fo:font-size="14pt" style:font-size-asian="14pt" style:font-size-complex="14pt"/>
    </style:style>
    <style:style style:name="P14" style:parent-style-name="Normal" style:family="paragraph">
      <style:paragraph-properties fo:text-align="justify"/>
      <style:text-properties style:font-name="Arial" style:font-name-asian="Times New Roman" fo:font-size="14pt" style:font-size-asian="14pt" style:font-size-complex="14pt"/>
    </style:style>
    <style:style style:name="P15" style:parent-style-name="Normal" style:family="paragraph">
      <style:paragraph-properties fo:text-align="justify"/>
      <style:text-properties style:font-name="Arial" style:font-name-asian="Times New Roman" fo:font-size="14pt" style:font-size-asian="14pt" style:font-size-complex="14pt"/>
    </style:style>
    <style:style style:name="P16" style:parent-style-name="Normal" style:family="paragraph">
      <style:paragraph-properties fo:text-align="justify"/>
    </style:style>
    <style:style style:name="T17" style:parent-style-name="Zadanifontodlomka" style:family="text">
      <style:text-properties style:font-name="Arial" style:font-name-asian="Lucida Sans Unicode" fo:font-size="14pt" style:font-size-asian="14pt" style:font-size-complex="14pt"/>
    </style:style>
    <style:style style:name="T18" style:parent-style-name="Zadanifontodlomka" style:family="text">
      <style:text-properties style:font-name="Arial" style:font-name-asian="Lucida Sans Unicode" fo:font-size="14pt" style:font-size-asian="14pt" style:font-size-complex="14pt"/>
    </style:style>
    <style:style style:name="T19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P20" style:parent-style-name="Normal" style:family="paragraph">
      <style:paragraph-properties fo:text-align="justify"/>
      <style:text-properties style:font-name="Arial" style:font-name-asian="Times New Roman" fo:font-size="14pt" style:font-size-asian="14pt" style:font-size-complex="14pt"/>
    </style:style>
    <style:style style:name="P21" style:parent-style-name="Normal" style:family="paragraph">
      <style:text-properties style:font-name="Arial" style:font-name-asian="Lucida Sans Unicode" fo:font-size="14pt" style:font-size-asian="14pt" style:font-size-complex="14pt"/>
    </style:style>
    <style:style style:name="P22" style:parent-style-name="Normal" style:family="paragraph">
      <style:paragraph-properties fo:text-align="justify"/>
    </style:style>
    <style:style style:name="T23" style:parent-style-name="Zadanifontodlomka" style:family="text">
      <style:text-properties style:font-name="Arial" style:font-name-asian="Lucida Sans Unicode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style:font-name="Arial" style:font-name-asian="Times New Roman"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style:font-name="Arial" style:font-name-asian="Times New Roman"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center"/>
      <style:text-properties style:font-name="Arial" style:font-name-asian="Times New Roman"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fo:text-align="center"/>
      <style:text-properties style:font-name="Arial" style:font-name-asian="Times New Roman" fo:font-weight="bold" style:font-weight-asian="bold" fo:font-size="14pt" style:font-size-asian="14pt" style:font-size-complex="14pt"/>
    </style:style>
    <style:style style:name="P28" style:parent-style-name="Tijeloteksta" style:family="paragraph">
      <style:paragraph-properties fo:text-align="justify" fo:margin-bottom="0.0437in" fo:line-height="100%" fo:margin-left="0.2083in" fo:text-indent="-0.1875in">
        <style:tab-stops>
          <style:tab-stop style:type="left" style:position="0in"/>
        </style:tab-stops>
      </style:paragraph-properties>
    </style:style>
    <style:style style:name="T29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T30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T31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T32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T33" style:parent-style-name="Zadanifontodlomka" style:family="text">
      <style:text-properties style:font-name="Arial" style:font-name-asian="Arial" fo:font-size="14pt" style:font-size-asian="14pt" style:font-size-complex="14pt"/>
    </style:style>
    <style:style style:name="T34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T35" style:parent-style-name="Zadanifontodlomka" style:family="text">
      <style:text-properties style:font-name="Arial" style:font-name-asian="Arial" fo:font-size="14pt" style:font-size-asian="14pt" style:font-size-complex="14pt"/>
    </style:style>
    <style:style style:name="T36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T37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T38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P39" style:parent-style-name="Tijeloteksta" style:family="paragraph">
      <style:paragraph-properties fo:text-align="justify" fo:margin-bottom="0.0437in" fo:line-height="100%" fo:margin-left="0.1666in" fo:text-indent="-0.1354in">
        <style:tab-stops>
          <style:tab-stop style:type="left" style:position="0in"/>
        </style:tab-stops>
      </style:paragraph-properties>
    </style:style>
    <style:style style:name="T40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T41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T42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T43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T44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T45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T46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T47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P48" style:parent-style-name="LO-Normal" style:family="paragraph">
      <style:paragraph-properties fo:text-align="justify" fo:margin-top="0.0395in" fo:margin-bottom="0.0395in"/>
    </style:style>
    <style:style style:name="T49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50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51" style:parent-style-name="Zadanifontodlomka" style:family="text">
      <style:text-properties style:font-name="Arial" style:font-name-asian="Arial" style:font-name-complex="Arial" fo:font-size="14pt" style:font-size-asian="14pt" style:font-size-complex="14pt"/>
    </style:style>
    <style:style style:name="T52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53" style:parent-style-name="Zadanifontodlomka" style:family="text">
      <style:text-properties style:font-name="Arial" style:font-name-asian="Arial" style:font-name-complex="Arial" fo:font-size="14pt" style:font-size-asian="14pt" style:font-size-complex="14pt" style:language-asian="zh" style:country-asian="CN"/>
    </style:style>
    <style:style style:name="T54" style:parent-style-name="Zadanifontodlomka" style:family="text">
      <style:text-properties style:font-name="Arial" style:font-name-asian="Arial" style:font-name-complex="Arial" fo:font-size="14pt" style:font-size-asian="14pt" style:font-size-complex="14pt" style:language-asian="zh" style:country-asian="CN"/>
    </style:style>
    <style:style style:name="P55" style:parent-style-name="Tijeloteksta" style:family="paragraph">
      <style:paragraph-properties fo:text-align="justify" fo:margin-bottom="0.0437in" fo:line-height="100%">
        <style:tab-stops>
          <style:tab-stop style:type="left" style:position="3in"/>
        </style:tab-stops>
      </style:paragraph-properties>
      <style:text-properties style:font-name="Arial" style:font-name-asian="Times New Roman" fo:font-size="14pt" style:font-size-asian="14pt" style:font-size-complex="14pt"/>
    </style:style>
    <style:style style:name="P56" style:parent-style-name="Tijeloteksta" style:family="paragraph">
      <style:paragraph-properties fo:text-align="justify" fo:margin-bottom="0.0437in" fo:line-height="100%">
        <style:tab-stops>
          <style:tab-stop style:type="left" style:position="3in"/>
        </style:tab-stops>
      </style:paragraph-properties>
      <style:text-properties style:font-name="Arial" style:font-name-asian="Times New Roman" fo:font-size="14pt" style:font-size-asian="14pt" style:font-size-complex="14pt"/>
    </style:style>
    <style:style style:name="P57" style:parent-style-name="Tijeloteksta" style:family="paragraph">
      <style:paragraph-properties fo:text-align="justify" fo:margin-bottom="0.0437in" fo:line-height="100%">
        <style:tab-stops>
          <style:tab-stop style:type="left" style:position="3in"/>
        </style:tab-stops>
      </style:paragraph-properties>
    </style:style>
    <style:style style:name="T58" style:parent-style-name="Zadanifontodlomka" style:family="text">
      <style:text-properties style:font-name="Arial" style:font-name-asian="Arial" fo:font-size="14pt" style:font-size-asian="14pt" style:font-size-complex="14pt"/>
    </style:style>
    <style:style style:name="T59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P60" style:parent-style-name="Tijeloteksta" style:family="paragraph">
      <style:paragraph-properties fo:text-align="justify"/>
      <style:text-properties style:font-name="Arial" style:font-name-asian="Times New Roman" fo:font-size="14pt" style:font-size-asian="14pt" style:font-size-complex="14pt"/>
    </style:style>
    <style:style style:name="P61" style:parent-style-name="Tijeloteksta" style:family="paragraph">
      <style:paragraph-properties fo:text-align="justify"/>
      <style:text-properties style:font-name="Arial" style:font-name-asian="Times New Roman" fo:font-size="14pt" style:font-size-asian="14pt" style:font-size-complex="14pt"/>
    </style:style>
    <style:style style:name="P62" style:parent-style-name="Tijeloteksta" style:family="paragraph">
      <style:paragraph-properties fo:text-align="justify"/>
      <style:text-properties style:font-name="Arial" style:font-name-asian="Times New Roman" fo:font-size="14pt" style:font-size-asian="14pt" style:font-size-complex="14pt"/>
    </style:style>
    <style:style style:name="P63" style:parent-style-name="Tijeloteksta" style:family="paragraph">
      <style:paragraph-properties fo:text-align="justify" fo:margin-bottom="0.0437in" fo:line-height="100%" fo:margin-left="0.2083in" fo:text-indent="-0.1875in">
        <style:tab-stops>
          <style:tab-stop style:type="left" style:position="0in"/>
        </style:tab-stops>
      </style:paragraph-properties>
    </style:style>
    <style:style style:name="T64" style:parent-style-name="Zadanifontodlomka" style:family="text">
      <style:text-properties style:font-name="Arial" style:font-name-asian="Times New Roman" fo:font-weight="bold" style:font-weight-asian="bold" fo:font-size="14pt" style:font-size-asian="14pt" style:font-size-complex="14pt"/>
    </style:style>
    <style:style style:name="T65" style:parent-style-name="Zadanifontodlomka" style:family="text">
      <style:text-properties style:font-name="Arial" style:font-name-asian="Times New Roman" fo:font-weight="bold" style:font-weight-asian="bold" fo:font-size="14pt" style:font-size-asian="14pt" style:font-size-complex="14pt"/>
    </style:style>
    <style:style style:name="T66" style:parent-style-name="Zadanifontodlomka" style:family="text">
      <style:text-properties style:font-name="Arial" style:font-name-asian="Times New Roman" fo:font-weight="bold" style:font-weight-asian="bold" fo:font-size="14pt" style:font-size-asian="14pt" style:font-size-complex="14pt"/>
    </style:style>
    <style:style style:name="T67" style:parent-style-name="Zadanifontodlomka" style:family="text">
      <style:text-properties style:font-name="Arial" style:font-name-asian="Times New Roman" fo:font-weight="bold" style:font-weight-asian="bold" fo:font-size="14pt" style:font-size-asian="14pt" style:font-size-complex="14pt"/>
    </style:style>
    <style:style style:name="T68" style:parent-style-name="Zadanifontodlomka" style:family="text">
      <style:text-properties style:font-name="Arial" style:font-name-asian="Times New Roman" fo:font-weight="bold" style:font-weight-asian="bold" style:font-weight-complex="bold" fo:font-size="14pt" style:font-size-asian="14pt" style:font-size-complex="14pt"/>
    </style:style>
    <style:style style:name="T69" style:parent-style-name="Zadanifontodlomka" style:family="text">
      <style:text-properties style:font-name="Arial" style:font-name-asian="Arial" fo:font-weight="bold" style:font-weight-asian="bold" style:font-weight-complex="bold" fo:font-size="14pt" style:font-size-asian="14pt" style:font-size-complex="14pt"/>
    </style:style>
    <style:style style:name="T70" style:parent-style-name="Zadanifontodlomka" style:family="text">
      <style:text-properties style:font-name="Arial" style:font-name-asian="Times New Roman" fo:font-weight="bold" style:font-weight-asian="bold" style:font-weight-complex="bold" fo:font-size="14pt" style:font-size-asian="14pt" style:font-size-complex="14pt"/>
    </style:style>
    <style:style style:name="T71" style:parent-style-name="Zadanifontodlomka" style:family="text">
      <style:text-properties style:font-name="Arial" style:font-name-asian="Arial" fo:font-weight="bold" style:font-weight-asian="bold" style:font-weight-complex="bold" fo:font-size="14pt" style:font-size-asian="14pt" style:font-size-complex="14pt"/>
    </style:style>
    <style:style style:name="T72" style:parent-style-name="Zadanifontodlomka" style:family="text">
      <style:text-properties style:font-name="Arial" style:font-name-asian="Times New Roman" fo:font-weight="bold" style:font-weight-asian="bold" style:font-weight-complex="bold" fo:font-size="14pt" style:font-size-asian="14pt" style:font-size-complex="14pt"/>
    </style:style>
    <style:style style:name="P73" style:parent-style-name="Normal" style:family="paragraph">
      <style:paragraph-properties fo:text-align="justify"/>
      <style:text-properties style:font-name="Arial" style:font-name-asian="Lucida Sans Unicode" style:font-weight-complex="bold" fo:font-size="14pt" style:font-size-asian="14pt" style:font-size-complex="14pt"/>
    </style:style>
    <style:style style:name="P74" style:parent-style-name="Normal" style:family="paragraph">
      <style:paragraph-properties fo:text-align="justify"/>
      <style:text-properties style:font-name="Arial" style:font-name-asian="Lucida Sans Unicode" fo:font-size="14pt" style:font-size-asian="14pt" style:font-size-complex="14pt"/>
    </style:style>
    <style:style style:name="P75" style:parent-style-name="Normal" style:family="paragraph">
      <style:paragraph-properties fo:text-align="justify"/>
      <style:text-properties style:font-name="Arial" style:font-name-asian="Lucida Sans Unicode" fo:font-weight="bold" style:font-weight-asian="bold" fo:font-size="14pt" style:font-size-asian="14pt" style:font-size-complex="14pt"/>
    </style:style>
    <style:style style:name="P76" style:parent-style-name="Normal" style:family="paragraph">
      <style:paragraph-properties fo:text-align="justify"/>
      <style:text-properties style:font-name="Arial" style:font-name-asian="Lucida Sans Unicode" fo:font-weight="bold" style:font-weight-asian="bold" fo:font-size="14pt" style:font-size-asian="14pt" style:font-size-complex="14pt"/>
    </style:style>
    <style:style style:name="P77" style:parent-style-name="Normal" style:family="paragraph">
      <style:paragraph-properties fo:text-align="center"/>
    </style:style>
    <style:style style:name="T78" style:parent-style-name="Zadanifontodlomka" style:family="text">
      <style:text-properties style:font-name="Arial" style:font-name-asian="Times New Roman" fo:font-weight="bold" style:font-weight-asian="bold" fo:font-size="14pt" style:font-size-asian="14pt" style:font-size-complex="14pt"/>
    </style:style>
    <style:style style:name="P79" style:parent-style-name="Normal" style:family="paragraph">
      <style:paragraph-properties fo:text-align="justify"/>
      <style:text-properties fo:hyphenate="false"/>
    </style:style>
    <style:style style:name="T80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T81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T82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P83" style:parent-style-name="Tijeloteksta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14pt" style:font-size-asian="14pt" style:font-size-complex="14pt" fo:hyphenate="false"/>
    </style:style>
    <style:style style:name="P84" style:parent-style-name="Tijeloteksta" style:family="paragraph">
      <style:paragraph-properties fo:text-align="justify"/>
      <style:text-properties style:font-name="Arial" style:font-name-asian="Times New Roman" fo:font-weight="bold" style:font-weight-asian="bold" style:font-weight-complex="bold" fo:hyphenate="false"/>
    </style:style>
    <style:style style:name="T85" style:parent-style-name="Zadanifontodlomka" style:family="text">
      <style:text-properties style:font-name="Arial" style:font-name-asian="Times New Roman" fo:font-weight="bold" style:font-weight-asian="bold" style:font-weight-complex="bold" fo:font-size="14pt" style:font-size-asian="14pt" style:font-size-complex="14pt"/>
    </style:style>
    <style:style style:name="T86" style:parent-style-name="Zadanifontodlomka" style:family="text">
      <style:text-properties style:font-name="Arial" style:font-name-asian="Times New Roman" fo:font-weight="bold" style:font-weight-asian="bold" style:font-weight-complex="bold" fo:font-size="14pt" style:font-size-asian="14pt" style:font-size-complex="14pt"/>
    </style:style>
    <style:style style:name="T87" style:parent-style-name="Zadanifontodlomka" style:family="text">
      <style:text-properties style:font-name="Arial" style:font-name-asian="Times New Roman" fo:font-weight="bold" style:font-weight-asian="bold" style:font-weight-complex="bold" fo:font-size="14pt" style:font-size-asian="14pt" style:font-size-complex="14pt"/>
    </style:style>
    <style:style style:name="T88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T89" style:parent-style-name="Zadanifontodlomka" style:family="text">
      <style:text-properties style:font-name="Arial" style:font-name-asian="Times New Roman" fo:font-weight="bold" style:font-weight-asian="bold" style:font-weight-complex="bold" fo:font-size="14pt" style:font-size-asian="14pt" style:font-size-complex="14pt"/>
    </style:style>
    <style:style style:name="T90" style:parent-style-name="Zadanifontodlomka" style:family="text">
      <style:text-properties style:font-name="Arial" style:font-name-asian="Times New Roman" fo:font-weight="bold" style:font-weight-asian="bold" style:font-weight-complex="bold" fo:font-size="14pt" style:font-size-asian="14pt" style:font-size-complex="14pt"/>
    </style:style>
    <style:style style:name="P91" style:parent-style-name="Tijeloteksta" style:family="paragraph">
      <style:paragraph-properties fo:text-align="justify" fo:line-height="100%"/>
    </style:style>
    <style:style style:name="T92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T93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T94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T95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T96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T97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T98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T99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T100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T101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T102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T103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T104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T105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P106" style:parent-style-name="Tijeloteksta" style:family="paragraph">
      <style:paragraph-properties fo:text-align="center" fo:line-height="100%"/>
    </style:style>
    <style:style style:name="T107" style:parent-style-name="Zadanifontodlomka" style:family="text">
      <style:text-properties style:font-name="Arial" style:font-name-asian="Times New Roman" fo:font-weight="bold" style:font-weight-asian="bold" style:font-weight-complex="bold" fo:font-size="14pt" style:font-size-asian="14pt" style:font-size-complex="14pt"/>
    </style:style>
    <style:style style:name="P108" style:parent-style-name="Tijeloteksta" style:family="paragraph">
      <style:paragraph-properties fo:text-align="justify" fo:line-height="100%"/>
      <style:text-properties fo:hyphenate="false"/>
    </style:style>
    <style:style style:name="T109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T110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T111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T112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T113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T114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T115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P116" style:parent-style-name="LO-Normal" style:family="paragraph">
      <style:paragraph-properties fo:text-align="justify" fo:margin-top="0.0395in" fo:margin-bottom="0.0395in"/>
      <style:text-properties style:font-name="Arial" style:font-name-asian="Lucida Sans Unicode" style:font-name-complex="Arial" fo:font-weight="bold" style:font-weight-asian="bold" style:font-weight-complex="bold" fo:font-size="14pt" style:font-size-asian="14pt" style:font-size-complex="14pt"/>
    </style:style>
    <style:style style:name="P117" style:parent-style-name="LO-Normal" style:family="paragraph">
      <style:paragraph-properties fo:text-align="justify" fo:margin-top="0.0395in" fo:margin-bottom="0.0395in"/>
    </style:style>
    <style:style style:name="T118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fo:font-size="14pt" style:font-size-asian="14pt" style:font-size-complex="14pt"/>
    </style:style>
    <style:style style:name="T119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fo:font-size="14pt" style:font-size-asian="14pt" style:font-size-complex="14pt"/>
    </style:style>
    <style:style style:name="T120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1" style:parent-style-name="Zadanifontodlomka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122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3" style:parent-style-name="Zadanifontodlomka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language-asian="zh" style:country-asian="CN"/>
    </style:style>
    <style:style style:name="P124" style:parent-style-name="Normal" style:family="paragraph">
      <style:paragraph-properties fo:text-align="justify"/>
      <style:text-properties style:font-name="Arial" style:font-name-asian="Lucida Sans Unicode" fo:font-size="14pt" style:font-size-asian="14pt" style:font-size-complex="14pt"/>
    </style:style>
    <style:style style:name="P125" style:parent-style-name="Normal" style:family="paragraph">
      <style:paragraph-properties fo:text-align="justify"/>
      <style:text-properties style:font-name="Arial" style:font-name-asian="Lucida Sans Unicode" fo:font-size="14pt" style:font-size-asian="14pt" style:font-size-complex="14pt"/>
    </style:style>
    <style:style style:name="P126" style:parent-style-name="Normal" style:family="paragraph">
      <style:paragraph-properties fo:text-align="justify" fo:margin-bottom="0.0833in"/>
    </style:style>
    <style:style style:name="T127" style:parent-style-name="Zadanifontodlomka" style:family="text">
      <style:text-properties style:font-name="Arial" fo:font-size="14pt" style:font-size-asian="14pt" style:font-size-complex="14pt" fo:language="en" fo:country="US"/>
    </style:style>
    <style:style style:name="T128" style:parent-style-name="Zadanifontodlomka" style:family="text">
      <style:text-properties style:font-name="Arial" fo:font-size="14pt" style:font-size-asian="14pt" style:font-size-complex="14pt"/>
    </style:style>
    <style:style style:name="T129" style:parent-style-name="Zadanifontodlomka" style:family="text">
      <style:text-properties style:font-name="Arial" fo:font-size="14pt" style:font-size-asian="14pt" style:font-size-complex="14pt" fo:language="en" fo:country="US"/>
    </style:style>
    <style:style style:name="T130" style:parent-style-name="Zadanifontodlomka" style:family="text">
      <style:text-properties style:font-name="Arial" fo:font-size="14pt" style:font-size-asian="14pt" style:font-size-complex="14pt"/>
    </style:style>
    <style:style style:name="T131" style:parent-style-name="Zadanifontodlomka" style:family="text">
      <style:text-properties style:font-name="Arial" fo:font-size="14pt" style:font-size-asian="14pt" style:font-size-complex="14pt" fo:language="en" fo:country="US"/>
    </style:style>
    <style:style style:name="T132" style:parent-style-name="Zadanifontodlomka" style:family="text">
      <style:text-properties style:font-name="Arial" fo:font-size="14pt" style:font-size-asian="14pt" style:font-size-complex="14pt"/>
    </style:style>
    <style:style style:name="T133" style:parent-style-name="Zadanifontodlomka" style:family="text">
      <style:text-properties style:font-name="Arial" fo:font-size="14pt" style:font-size-asian="14pt" style:font-size-complex="14pt" fo:language="en" fo:country="US"/>
    </style:style>
    <style:style style:name="T134" style:parent-style-name="Zadanifontodlomka" style:family="text">
      <style:text-properties style:font-name="Arial" fo:font-size="14pt" style:font-size-asian="14pt" style:font-size-complex="14pt"/>
    </style:style>
    <style:style style:name="T135" style:parent-style-name="Zadanifontodlomka" style:family="text">
      <style:text-properties style:font-name="Arial" fo:font-size="14pt" style:font-size-asian="14pt" style:font-size-complex="14pt" fo:language="en" fo:country="US"/>
    </style:style>
    <style:style style:name="T136" style:parent-style-name="Zadanifontodlomka" style:family="text">
      <style:text-properties style:font-name="Arial" fo:font-weight="bold" style:font-weight-asian="bold" style:font-weight-complex="bold" fo:font-size="14pt" style:font-size-asian="14pt" style:font-size-complex="14pt" fo:language="en" fo:country="US"/>
    </style:style>
    <style:style style:name="T137" style:parent-style-name="Zadanifontodlomka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38" style:parent-style-name="Zadanifontodlomka" style:family="text">
      <style:text-properties style:font-name="Arial" fo:font-weight="bold" style:font-weight-asian="bold" style:font-weight-complex="bold" fo:font-size="14pt" style:font-size-asian="14pt" style:font-size-complex="14pt" fo:language="en" fo:country="US"/>
    </style:style>
    <style:style style:name="T139" style:parent-style-name="Zadanifontodlomka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40" style:parent-style-name="Zadanifontodlomka" style:family="text">
      <style:text-properties style:font-name="Arial" fo:font-weight="bold" style:font-weight-asian="bold" style:font-weight-complex="bold" fo:font-size="14pt" style:font-size-asian="14pt" style:font-size-complex="14pt" fo:language="en" fo:country="US"/>
    </style:style>
    <style:style style:name="T141" style:parent-style-name="Zadanifontodlomka" style:family="text">
      <style:text-properties style:font-name="Arial" fo:font-size="14pt" style:font-size-asian="14pt" style:font-size-complex="14pt"/>
    </style:style>
    <style:style style:name="T142" style:parent-style-name="Zadanifontodlomka" style:family="text">
      <style:text-properties style:font-name="Arial" fo:font-size="14pt" style:font-size-asian="14pt" style:font-size-complex="14pt" fo:language="en" fo:country="US"/>
    </style:style>
    <style:style style:name="T143" style:parent-style-name="Zadanifontodlomka" style:family="text">
      <style:text-properties style:font-name="Arial" fo:font-size="14pt" style:font-size-asian="14pt" style:font-size-complex="14pt"/>
    </style:style>
    <style:style style:name="T144" style:parent-style-name="Zadanifontodlomka" style:family="text">
      <style:text-properties style:font-name="Arial" fo:font-size="14pt" style:font-size-asian="14pt" style:font-size-complex="14pt" fo:language="en" fo:country="US"/>
    </style:style>
    <style:style style:name="T145" style:parent-style-name="Zadanifontodlomka" style:family="text">
      <style:text-properties style:font-name="Arial" fo:font-size="14pt" style:font-size-asian="14pt" style:font-size-complex="14pt"/>
    </style:style>
    <style:style style:name="T146" style:parent-style-name="Zadanifontodlomka" style:family="text">
      <style:text-properties style:font-name="Arial" fo:font-size="14pt" style:font-size-asian="14pt" style:font-size-complex="14pt" fo:language="en" fo:country="US"/>
    </style:style>
    <style:style style:name="T147" style:parent-style-name="Zadanifontodlomka" style:family="text">
      <style:text-properties style:font-name="Arial" fo:font-size="14pt" style:font-size-asian="14pt" style:font-size-complex="14pt"/>
    </style:style>
    <style:style style:name="T148" style:parent-style-name="Zadanifontodlomka" style:family="text">
      <style:text-properties style:font-name="Arial" fo:font-size="14pt" style:font-size-asian="14pt" style:font-size-complex="14pt" fo:language="en" fo:country="US"/>
    </style:style>
    <style:style style:name="T149" style:parent-style-name="Zadanifontodlomka" style:family="text">
      <style:text-properties style:font-name="Arial" fo:font-size="14pt" style:font-size-asian="14pt" style:font-size-complex="14pt"/>
    </style:style>
    <style:style style:name="T150" style:parent-style-name="Zadanifontodlomka" style:family="text">
      <style:text-properties style:font-name="Arial" fo:font-size="14pt" style:font-size-asian="14pt" style:font-size-complex="14pt" fo:language="en" fo:country="US"/>
    </style:style>
    <style:style style:name="T151" style:parent-style-name="Zadanifontodlomka" style:family="text">
      <style:text-properties style:font-name="Arial" fo:font-size="14pt" style:font-size-asian="14pt" style:font-size-complex="14pt"/>
    </style:style>
    <style:style style:name="T152" style:parent-style-name="Zadanifontodlomka" style:family="text">
      <style:text-properties style:font-name="Arial" fo:font-size="14pt" style:font-size-asian="14pt" style:font-size-complex="14pt" fo:language="en" fo:country="US"/>
    </style:style>
    <style:style style:name="T153" style:parent-style-name="Zadanifontodlomka" style:family="text">
      <style:text-properties style:font-name="Arial" fo:font-size="14pt" style:font-size-asian="14pt" style:font-size-complex="14pt"/>
    </style:style>
    <style:style style:name="T154" style:parent-style-name="Zadanifontodlomka" style:family="text">
      <style:text-properties style:font-name="Arial" fo:font-size="14pt" style:font-size-asian="14pt" style:font-size-complex="14pt" fo:language="en" fo:country="US"/>
    </style:style>
    <style:style style:name="T155" style:parent-style-name="Zadanifontodlomka" style:family="text">
      <style:text-properties style:font-name="Arial" fo:font-size="14pt" style:font-size-asian="14pt" style:font-size-complex="14pt"/>
    </style:style>
    <style:style style:name="T156" style:parent-style-name="Zadanifontodlomka" style:family="text">
      <style:text-properties style:font-name="Arial" fo:font-size="14pt" style:font-size-asian="14pt" style:font-size-complex="14pt" fo:language="en" fo:country="US"/>
    </style:style>
    <style:style style:name="T157" style:parent-style-name="Zadanifontodlomka" style:family="text">
      <style:text-properties style:font-name="Arial" fo:font-size="14pt" style:font-size-asian="14pt" style:font-size-complex="14pt"/>
    </style:style>
    <style:style style:name="T158" style:parent-style-name="Zadanifontodlomka" style:family="text">
      <style:text-properties style:font-name="Arial" fo:font-size="14pt" style:font-size-asian="14pt" style:font-size-complex="14pt" fo:language="en" fo:country="US"/>
    </style:style>
    <style:style style:name="T159" style:parent-style-name="Zadanifontodlomka" style:family="text">
      <style:text-properties style:font-name="Arial" fo:font-size="14pt" style:font-size-asian="14pt" style:font-size-complex="14pt"/>
    </style:style>
    <style:style style:name="T160" style:parent-style-name="Zadanifontodlomka" style:family="text">
      <style:text-properties style:font-name="Arial" fo:font-size="14pt" style:font-size-asian="14pt" style:font-size-complex="14pt" fo:language="en" fo:country="US"/>
    </style:style>
    <style:style style:name="T161" style:parent-style-name="Zadanifontodlomka" style:family="text">
      <style:text-properties style:font-name="Arial" fo:font-size="14pt" style:font-size-asian="14pt" style:font-size-complex="14pt"/>
    </style:style>
    <style:style style:name="T162" style:parent-style-name="Zadanifontodlomka" style:family="text">
      <style:text-properties style:font-name="Arial" fo:font-size="14pt" style:font-size-asian="14pt" style:font-size-complex="14pt" fo:language="en" fo:country="US"/>
    </style:style>
    <style:style style:name="T163" style:parent-style-name="Zadanifontodlomka" style:family="text">
      <style:text-properties style:font-name="Arial" fo:font-size="14pt" style:font-size-asian="14pt" style:font-size-complex="14pt"/>
    </style:style>
    <style:style style:name="T164" style:parent-style-name="Zadanifontodlomka" style:family="text">
      <style:text-properties style:font-name="Arial" fo:font-size="14pt" style:font-size-asian="14pt" style:font-size-complex="14pt" fo:language="en" fo:country="US"/>
    </style:style>
    <style:style style:name="T165" style:parent-style-name="Zadanifontodlomka" style:family="text">
      <style:text-properties style:font-name="Arial" fo:font-size="14pt" style:font-size-asian="14pt" style:font-size-complex="14pt"/>
    </style:style>
    <style:style style:name="T166" style:parent-style-name="Zadanifontodlomka" style:family="text">
      <style:text-properties style:font-name="Arial" fo:font-size="14pt" style:font-size-asian="14pt" style:font-size-complex="14pt" fo:language="en" fo:country="US"/>
    </style:style>
    <style:style style:name="T167" style:parent-style-name="Zadanifontodlomka" style:family="text">
      <style:text-properties style:font-name="Arial" fo:font-size="14pt" style:font-size-asian="14pt" style:font-size-complex="14pt"/>
    </style:style>
    <style:style style:name="T168" style:parent-style-name="Zadanifontodlomka" style:family="text">
      <style:text-properties style:font-name="Arial" fo:font-size="14pt" style:font-size-asian="14pt" style:font-size-complex="14pt" fo:language="en" fo:country="US"/>
    </style:style>
    <style:style style:name="T169" style:parent-style-name="Zadanifontodlomka" style:family="text">
      <style:text-properties style:font-name="Arial" fo:font-size="14pt" style:font-size-asian="14pt" style:font-size-complex="14pt"/>
    </style:style>
    <style:style style:name="T170" style:parent-style-name="Zadanifontodlomka" style:family="text">
      <style:text-properties style:font-name="Arial" fo:font-size="14pt" style:font-size-asian="14pt" style:font-size-complex="14pt"/>
    </style:style>
    <style:style style:name="T171" style:parent-style-name="Zadanifontodlomka" style:family="text">
      <style:text-properties style:font-name="Arial" fo:font-size="14pt" style:font-size-asian="14pt" style:font-size-complex="14pt"/>
    </style:style>
    <style:style style:name="T172" style:parent-style-name="Zadanifontodlomka" style:family="text">
      <style:text-properties style:font-name="Arial" fo:font-size="14pt" style:font-size-asian="14pt" style:font-size-complex="14pt" fo:language="en" fo:country="US"/>
    </style:style>
    <style:style style:name="T173" style:parent-style-name="Zadanifontodlomka" style:family="text">
      <style:text-properties style:font-name="Arial" fo:font-size="14pt" style:font-size-asian="14pt" style:font-size-complex="14pt"/>
    </style:style>
    <style:style style:name="T174" style:parent-style-name="Zadanifontodlomka" style:family="text">
      <style:text-properties style:font-name="Arial" fo:font-size="14pt" style:font-size-asian="14pt" style:font-size-complex="14pt" fo:language="en" fo:country="US"/>
    </style:style>
    <style:style style:name="T175" style:parent-style-name="Zadanifontodlomka" style:family="text">
      <style:text-properties style:font-name="Arial" fo:font-size="14pt" style:font-size-asian="14pt" style:font-size-complex="14pt"/>
    </style:style>
    <style:style style:name="T176" style:parent-style-name="Zadanifontodlomka" style:family="text">
      <style:text-properties style:font-name="Arial" fo:font-size="14pt" style:font-size-asian="14pt" style:font-size-complex="14pt" fo:language="en" fo:country="US"/>
    </style:style>
    <style:style style:name="T177" style:parent-style-name="Zadanifontodlomka" style:family="text">
      <style:text-properties style:font-name="Arial" fo:font-size="14pt" style:font-size-asian="14pt" style:font-size-complex="14pt"/>
    </style:style>
    <style:style style:name="T178" style:parent-style-name="Zadanifontodlomka" style:family="text">
      <style:text-properties style:font-name="Arial" fo:font-size="14pt" style:font-size-asian="14pt" style:font-size-complex="14pt" fo:language="en" fo:country="US"/>
    </style:style>
    <style:style style:name="T179" style:parent-style-name="Zadanifontodlomka" style:family="text">
      <style:text-properties style:font-name="Arial" fo:font-size="14pt" style:font-size-asian="14pt" style:font-size-complex="14pt"/>
    </style:style>
    <style:style style:name="T180" style:parent-style-name="Zadanifontodlomka" style:family="text">
      <style:text-properties style:font-name="Arial" style:font-name-asian="Lucida Sans Unicode" style:letter-kerning="false" fo:font-size="14pt" style:font-size-asian="14pt" style:font-size-complex="14pt" style:language-complex="ar" style:country-complex="SA"/>
    </style:style>
    <style:style style:name="T181" style:parent-style-name="Zadanifontodlomka" style:family="text">
      <style:text-properties style:font-name="Arial" style:font-name-asian="Lucida Sans Unicode" style:letter-kerning="false" fo:font-size="14pt" style:font-size-asian="14pt" style:font-size-complex="14pt" style:language-complex="ar" style:country-complex="SA"/>
    </style:style>
    <style:style style:name="T182" style:parent-style-name="Zadanifontodlomka" style:family="text">
      <style:text-properties style:font-name="Arial" style:font-name-asian="Lucida Sans Unicode" style:letter-kerning="false" fo:font-size="14pt" style:font-size-asian="14pt" style:font-size-complex="14pt" style:language-complex="ar" style:country-complex="SA"/>
    </style:style>
    <style:style style:name="T183" style:parent-style-name="Zadanifontodlomka" style:family="text">
      <style:text-properties style:font-name="Arial" style:font-name-asian="Lucida Sans Unicode" style:letter-kerning="false" fo:font-size="14pt" style:font-size-asian="14pt" style:font-size-complex="14pt" fo:background-color="#FFFFFF" style:language-complex="ar" style:country-complex="SA"/>
    </style:style>
    <style:style style:name="T184" style:parent-style-name="Zadanifontodlomka" style:family="text">
      <style:text-properties style:font-name="Arial" style:font-name-asian="Lucida Sans Unicode" style:letter-kerning="false" fo:font-size="14pt" style:font-size-asian="14pt" style:font-size-complex="14pt" fo:background-color="#FFFFFF" style:language-complex="ar" style:country-complex="SA"/>
    </style:style>
    <style:style style:name="T185" style:parent-style-name="Zadanifontodlomka" style:family="text">
      <style:text-properties style:font-name="Arial" style:font-name-asian="Lucida Sans Unicode" style:letter-kerning="false" fo:font-size="14pt" style:font-size-asian="14pt" style:font-size-complex="14pt"/>
    </style:style>
    <style:style style:name="P186" style:parent-style-name="Normal" style:family="paragraph">
      <style:paragraph-properties fo:text-align="justify"/>
      <style:text-properties style:font-name="Arial" style:font-name-asian="Lucida Sans Unicode" fo:font-size="14pt" style:font-size-asian="14pt" style:font-size-complex="14pt"/>
    </style:style>
    <style:style style:name="P187" style:parent-style-name="Normal" style:family="paragraph">
      <style:paragraph-properties fo:text-align="justify" fo:margin-bottom="0.0833in"/>
    </style:style>
    <style:style style:name="T188" style:parent-style-name="Zadanifontodlomka" style:family="text">
      <style:text-properties style:font-name="Arial" fo:font-size="14pt" style:font-size-asian="14pt" style:font-size-complex="14pt"/>
    </style:style>
    <style:style style:name="T189" style:parent-style-name="Zadanifontodlomka" style:family="text">
      <style:text-properties style:font-name="Arial" style:font-name-asian="Lucida Sans Unicode" fo:font-size="14pt" style:font-size-asian="14pt" style:font-size-complex="14pt"/>
    </style:style>
    <style:style style:name="T190" style:parent-style-name="Zadanifontodlomka" style:family="text">
      <style:text-properties style:font-name="Arial" style:font-name-asian="Lucida Sans Unicode" style:letter-kerning="false" fo:font-size="14pt" style:font-size-asian="14pt" style:font-size-complex="14pt" style:language-complex="ar" style:country-complex="SA"/>
    </style:style>
    <style:style style:name="P191" style:parent-style-name="Normal" style:family="paragraph">
      <style:paragraph-properties fo:text-align="justify"/>
    </style:style>
    <style:style style:name="T192" style:parent-style-name="Zadanifontodlomka" style:family="text">
      <style:text-properties style:font-name="Arial" style:font-name-asian="Lucida Sans Unicode" fo:font-size="14pt" style:font-size-asian="14pt" style:font-size-complex="14pt"/>
    </style:style>
    <style:style style:name="T193" style:parent-style-name="Zadanifontodlomka" style:family="text">
      <style:text-properties style:font-name="Arial" style:font-name-asian="Lucida Sans Unicode" fo:font-size="14pt" style:font-size-asian="14pt" style:font-size-complex="14pt"/>
    </style:style>
    <style:style style:name="T194" style:parent-style-name="Zadanifontodlomka" style:family="text">
      <style:text-properties style:font-name="Arial" style:font-name-asian="Lucida Sans Unicode" fo:font-size="14pt" style:font-size-asian="14pt" style:font-size-complex="14pt"/>
    </style:style>
    <style:style style:name="T195" style:parent-style-name="Zadanifontodlomka" style:family="text">
      <style:text-properties style:font-name="Arial" style:font-name-asian="Lucida Sans Unicode" fo:font-size="14pt" style:font-size-asian="14pt" style:font-size-complex="14pt"/>
    </style:style>
    <style:style style:name="T196" style:parent-style-name="Zadanifontodlomka" style:family="text">
      <style:text-properties style:font-name="Arial" style:font-name-asian="Lucida Sans Unicode" fo:font-size="14pt" style:font-size-asian="14pt" style:font-size-complex="14pt"/>
    </style:style>
    <style:style style:name="T197" style:parent-style-name="Zadanifontodlomka" style:family="text">
      <style:text-properties style:font-name="Arial" style:font-name-asian="Lucida Sans Unicode" fo:font-size="14pt" style:font-size-asian="14pt" style:font-size-complex="14pt"/>
    </style:style>
    <style:style style:name="T198" style:parent-style-name="Zadanifontodlomka" style:family="text">
      <style:text-properties style:font-name="Arial" style:font-name-asian="Lucida Sans Unicode" fo:font-size="14pt" style:font-size-asian="14pt" style:font-size-complex="14pt"/>
    </style:style>
    <style:style style:name="T199" style:parent-style-name="Zadanifontodlomka" style:family="text">
      <style:text-properties style:font-name="Arial" style:font-name-asian="Lucida Sans Unicode" fo:font-size="14pt" style:font-size-asian="14pt" style:font-size-complex="14pt"/>
    </style:style>
    <style:style style:name="T200" style:parent-style-name="Zadanifontodlomka" style:family="text">
      <style:text-properties style:font-name="Arial" style:font-name-asian="Lucida Sans Unicode" fo:font-size="14pt" style:font-size-asian="14pt" style:font-size-complex="14pt"/>
    </style:style>
    <style:style style:name="T201" style:parent-style-name="Zadanifontodlomka" style:family="text">
      <style:text-properties style:font-name="Arial" style:font-name-asian="Lucida Sans Unicode" fo:font-size="14pt" style:font-size-asian="14pt" style:font-size-complex="14pt"/>
    </style:style>
    <style:style style:name="T202" style:parent-style-name="Zadanifontodlomka" style:family="text">
      <style:text-properties style:font-name="Arial" style:font-name-asian="Lucida Sans Unicode" fo:font-size="14pt" style:font-size-asian="14pt" style:font-size-complex="14pt"/>
    </style:style>
    <style:style style:name="T203" style:parent-style-name="Zadanifontodlomka" style:family="text">
      <style:text-properties style:font-name="Arial" style:font-name-asian="Lucida Sans Unicode" fo:font-size="14pt" style:font-size-asian="14pt" style:font-size-complex="14pt"/>
    </style:style>
    <style:style style:name="T204" style:parent-style-name="Zadanifontodlomka" style:family="text">
      <style:text-properties style:font-name="Arial" style:font-name-asian="Lucida Sans Unicode" fo:font-size="14pt" style:font-size-asian="14pt" style:font-size-complex="14pt"/>
    </style:style>
    <style:style style:name="T205" style:parent-style-name="Zadanifontodlomka" style:family="text">
      <style:text-properties style:font-name="Arial" fo:font-size="14pt" style:font-size-asian="14pt" style:font-size-complex="14pt"/>
    </style:style>
    <style:style style:name="T206" style:parent-style-name="Zadanifontodlomka" style:family="text">
      <style:text-properties style:font-name="Arial" style:font-name-asian="Lucida Sans Unicode" fo:font-size="14pt" style:font-size-asian="14pt" style:font-size-complex="14pt"/>
    </style:style>
    <style:style style:name="T207" style:parent-style-name="Zadanifontodlomka" style:family="text">
      <style:text-properties style:font-name="Arial" style:font-name-asian="Lucida Sans Unicode" fo:font-size="14pt" style:font-size-asian="14pt" style:font-size-complex="14pt"/>
    </style:style>
    <style:style style:name="P208" style:parent-style-name="Normal" style:family="paragraph">
      <style:paragraph-properties fo:text-align="justify"/>
      <style:text-properties style:font-name="Arial" style:font-name-asian="Lucida Sans Unicode" fo:font-size="14pt" style:font-size-asian="14pt" style:font-size-complex="14pt"/>
    </style:style>
    <style:style style:name="P20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asian="Lucida Sans Unicode" fo:font-size="14pt" style:font-size-asian="14pt" style:font-size-complex="14pt" fo:background-color="#FFFFFF" style:language-complex="ar" style:country-complex="SA"/>
    </style:style>
    <style:style style:name="P21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asian="Lucida Sans Unicode" fo:font-size="14pt" style:font-size-asian="14pt" style:font-size-complex="14pt" style:language-complex="ar" style:country-complex="SA"/>
    </style:style>
    <style:style style:name="P211" style:parent-style-name="Normal" style:family="paragraph">
      <style:paragraph-properties fo:text-align="justify"/>
      <style:text-properties style:font-name="Arial" style:font-name-asian="Lucida Sans Unicode" fo:font-weight="bold" style:font-weight-asian="bold" fo:font-size="11pt" style:font-size-asian="11pt" style:font-size-complex="11pt"/>
    </style:style>
    <style:style style:name="P212" style:parent-style-name="Normal" style:family="paragraph">
      <style:paragraph-properties fo:text-align="justify"/>
      <style:text-properties style:font-name="Arial" style:font-name-asian="Lucida Sans Unicode" fo:font-size="14pt" style:font-size-asian="14pt" style:font-size-complex="14pt"/>
    </style:style>
    <style:style style:name="P213" style:parent-style-name="Normal" style:family="paragraph">
      <style:paragraph-properties fo:text-align="center"/>
      <style:text-properties style:font-name="Arial" style:font-name-asian="Lucida Sans Unicode" fo:font-weight="bold" style:font-weight-asian="bold" fo:font-size="14pt" style:font-size-asian="14pt" style:font-size-complex="14pt"/>
    </style:style>
    <style:style style:name="P214" style:parent-style-name="Normal" style:family="paragraph">
      <style:paragraph-properties fo:text-align="justify"/>
    </style:style>
    <style:style style:name="T215" style:parent-style-name="Zadanifontodlomka" style:family="text">
      <style:text-properties style:font-name="Arial" style:font-name-asian="Lucida Sans Unicode" fo:font-size="14pt" style:font-size-asian="14pt" style:font-size-complex="14pt"/>
    </style:style>
    <style:style style:name="P216" style:parent-style-name="Normal" style:family="paragraph">
      <style:paragraph-properties fo:text-align="justify"/>
      <style:text-properties style:font-name="Arial" style:font-name-asian="Lucida Sans Unicode" fo:font-size="14pt" style:font-size-asian="14pt" style:font-size-complex="14pt"/>
    </style:style>
    <style:style style:name="P217" style:parent-style-name="Normal" style:family="paragraph">
      <style:paragraph-properties fo:text-align="justify"/>
      <style:text-properties style:font-name="Arial" style:font-name-asian="Lucida Sans Unicode" fo:font-size="14pt" style:font-size-asian="14pt" style:font-size-complex="14pt"/>
    </style:style>
    <style:style style:name="P218" style:parent-style-name="Normal" style:family="paragraph">
      <style:paragraph-properties fo:text-align="justify"/>
      <style:text-properties style:font-name="Arial" style:font-name-asian="Lucida Sans Unicode" fo:font-size="14pt" style:font-size-asian="14pt" style:font-size-complex="14pt"/>
    </style:style>
    <style:style style:name="P219" style:parent-style-name="Normal" style:family="paragraph">
      <style:paragraph-properties fo:text-align="justify"/>
    </style:style>
    <style:style style:name="T220" style:parent-style-name="Zadanifontodlomka" style:family="text">
      <style:text-properties style:font-name="Arial" style:font-name-asian="Times New Roman" fo:font-weight="bold" style:font-weight-asian="bold" style:font-weight-complex="bold" fo:font-size="14pt" style:font-size-asian="14pt" style:font-size-complex="14pt"/>
    </style:style>
    <style:style style:name="P221" style:parent-style-name="Normal" style:family="paragraph">
      <style:paragraph-properties fo:text-align="justify"/>
    </style:style>
    <style:style style:name="T222" style:parent-style-name="Zadanifontodlomka" style:family="text">
      <style:text-properties style:font-name="Arial" style:font-name-asian="Lucida Sans Unicode" fo:font-size="14pt" style:font-size-asian="14pt" style:font-size-complex="14pt"/>
    </style:style>
    <style:style style:name="T223" style:parent-style-name="Zadanifontodlomka" style:family="text">
      <style:text-properties style:font-name="Arial" style:font-name-asian="Lucida Sans Unicode" fo:font-size="14pt" style:font-size-asian="14pt" style:font-size-complex="14pt"/>
    </style:style>
    <style:style style:name="T224" style:parent-style-name="Zadanifontodlomka" style:family="text">
      <style:text-properties style:font-name="Arial" style:font-name-asian="Lucida Sans Unicode" fo:background-color="#FFFFFF"/>
    </style:style>
    <style:style style:name="T225" style:parent-style-name="Zadanifontodlomka" style:family="text">
      <style:text-properties style:font-name="Arial" style:font-name-asian="Lucida Sans Unicode" fo:font-size="14pt" style:font-size-asian="14pt" style:font-size-complex="14pt" fo:background-color="#FFFFFF"/>
    </style:style>
    <style:style style:name="T226" style:parent-style-name="Zadanifontodlomka" style:family="text">
      <style:text-properties style:font-name="Arial" style:font-name-asian="Lucida Sans Unicode" fo:font-size="14pt" style:font-size-asian="14pt" style:font-size-complex="14pt" fo:background-color="#FFFFFF"/>
    </style:style>
    <style:style style:name="T227" style:parent-style-name="Zadanifontodlomka" style:family="text">
      <style:text-properties style:font-name="Arial" style:font-name-asian="Lucida Sans Unicode" fo:font-size="14pt" style:font-size-asian="14pt" style:font-size-complex="14pt" fo:background-color="#FFFFFF"/>
    </style:style>
    <style:style style:name="T228" style:parent-style-name="Zadanifontodlomka" style:family="text">
      <style:text-properties style:font-name="Arial" style:font-name-asian="Lucida Sans Unicode" fo:font-size="14pt" style:font-size-asian="14pt" style:font-size-complex="14pt" fo:background-color="#FFFFFF"/>
    </style:style>
    <style:style style:name="T229" style:parent-style-name="Zadanifontodlomka" style:family="text">
      <style:text-properties style:font-name="Arial" style:font-name-asian="Lucida Sans Unicode" fo:font-size="14pt" style:font-size-asian="14pt" style:font-size-complex="14pt" fo:background-color="#FFFFFF"/>
    </style:style>
    <style:style style:name="T230" style:parent-style-name="Zadanifontodlomka" style:family="text">
      <style:text-properties style:font-name="Arial" style:font-name-asian="Lucida Sans Unicode" fo:font-size="14pt" style:font-size-asian="14pt" style:font-size-complex="14pt" fo:background-color="#FFFFFF" style:language-complex="ar" style:country-complex="SA"/>
    </style:style>
    <style:style style:name="P231" style:parent-style-name="Normal" style:family="paragraph">
      <style:paragraph-properties fo:text-align="justify"/>
      <style:text-properties style:font-name="Arial" style:font-name-asian="Lucida Sans Unicode" fo:font-size="14pt" style:font-size-asian="14pt" style:font-size-complex="14pt" fo:background-color="#FFFFFF" style:language-complex="ar" style:country-complex="SA"/>
    </style:style>
    <style:style style:name="P232" style:parent-style-name="Normal" style:family="paragraph">
      <style:paragraph-properties fo:text-align="justify"/>
      <style:text-properties style:font-name="Arial" style:font-name-asian="Lucida Sans Unicode" fo:font-size="14pt" style:font-size-asian="14pt" style:font-size-complex="14pt" fo:background-color="#FFFFFF" style:language-complex="ar" style:country-complex="SA"/>
    </style:style>
    <style:style style:name="P233" style:parent-style-name="Normal" style:family="paragraph">
      <style:paragraph-properties fo:text-align="center"/>
      <style:text-properties style:font-name="Arial" style:font-name-asian="Lucida Sans Unicode" fo:font-weight="bold" style:font-weight-asian="bold" fo:font-size="11pt" style:font-size-asian="11pt" style:font-size-complex="11pt"/>
    </style:style>
    <style:style style:name="P234" style:parent-style-name="Normal" style:family="paragraph">
      <style:paragraph-properties fo:text-align="center"/>
      <style:text-properties style:font-name="Arial" style:font-name-asian="Lucida Sans Unicode" fo:font-weight="bold" style:font-weight-asian="bold" fo:font-size="14pt" style:font-size-asian="14pt" style:font-size-complex="14pt"/>
    </style:style>
    <style:style style:name="P235" style:parent-style-name="Normal" style:family="paragraph">
      <style:paragraph-properties fo:text-align="justify"/>
    </style:style>
    <style:style style:name="T236" style:parent-style-name="Zadanifontodlomka" style:family="text">
      <style:text-properties style:font-name="Arial" style:font-name-asian="Lucida Sans Unicode" fo:font-size="14pt" style:font-size-asian="14pt" style:font-size-complex="14pt"/>
    </style:style>
    <style:style style:name="T237" style:parent-style-name="Zadanifontodlomka" style:family="text">
      <style:text-properties style:font-name="Arial" style:font-name-asian="Lucida Sans Unicode" fo:font-size="14pt" style:font-size-asian="14pt" style:font-size-complex="14pt"/>
    </style:style>
    <style:style style:name="T238" style:parent-style-name="Zadanifontodlomka" style:family="text">
      <style:text-properties style:font-name="Arial" style:font-name-asian="Lucida Sans Unicode" fo:font-size="14pt" style:font-size-asian="14pt" style:font-size-complex="14pt"/>
    </style:style>
    <style:style style:name="P239" style:parent-style-name="Normal" style:family="paragraph">
      <style:paragraph-properties fo:text-align="justify"/>
      <style:text-properties style:font-name="Arial" style:font-name-asian="Lucida Sans Unicode" fo:font-size="14pt" style:font-size-asian="14pt" style:font-size-complex="14pt"/>
    </style:style>
    <style:style style:name="P240" style:parent-style-name="LO-Normal" style:family="paragraph">
      <style:paragraph-properties fo:text-align="justify" fo:margin-top="0.0395in" fo:margin-bottom="0.0395in"/>
      <style:text-properties fo:hyphenate="false"/>
    </style:style>
    <style:style style:name="T241" style:parent-style-name="Zadanifontodlomka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42" style:parent-style-name="Tijeloteksta" style:family="paragraph">
      <style:paragraph-properties fo:text-align="justify" fo:margin-bottom="0.0437in" fo:line-height="100%">
        <style:tab-stops>
          <style:tab-stop style:type="left" style:position="3in"/>
        </style:tab-stops>
      </style:paragraph-properties>
      <style:text-properties style:font-name="Arial" style:font-name-asian="Times New Roman" fo:font-weight="bold" style:font-weight-asian="bold" style:font-weight-complex="bold" fo:font-size="14pt" style:font-size-asian="14pt" style:font-size-complex="14pt"/>
    </style:style>
    <style:style style:name="P243" style:parent-style-name="Normal" style:family="paragraph">
      <style:paragraph-properties fo:text-align="justify"/>
    </style:style>
    <style:style style:name="T244" style:parent-style-name="Zadanifontodlomka" style:family="text">
      <style:text-properties style:font-name="Arial" style:font-name-asian="Arial" fo:font-size="14pt" style:font-size-asian="14pt" style:font-size-complex="14pt"/>
    </style:style>
    <style:style style:name="T245" style:parent-style-name="Zadanifontodlomka" style:family="text">
      <style:text-properties style:font-name="Arial" style:font-name-asian="Lucida Sans Unicode" fo:font-size="14pt" style:font-size-asian="14pt" style:font-size-complex="14pt"/>
    </style:style>
    <style:style style:name="P246" style:parent-style-name="Normal" style:family="paragraph">
      <style:paragraph-properties fo:text-align="center"/>
      <style:text-properties style:font-name="Arial" style:font-name-asian="Lucida Sans Unicode" fo:font-weight="bold" style:font-weight-asian="bold" style:font-weight-complex="bold" fo:font-size="14pt" style:font-size-asian="14pt" style:font-size-complex="14pt"/>
    </style:style>
    <style:style style:name="P247" style:parent-style-name="Normal" style:family="paragraph">
      <style:paragraph-properties fo:text-align="center"/>
    </style:style>
    <style:style style:name="T248" style:parent-style-name="Zadanifontodlomka" style:family="text">
      <style:text-properties style:font-name="Arial" style:font-name-asian="Lucida Sans Unicode" fo:font-weight="bold" style:font-weight-asian="bold" style:font-weight-complex="bold" fo:font-size="14pt" style:font-size-asian="14pt" style:font-size-complex="14pt"/>
    </style:style>
    <style:style style:name="P249" style:parent-style-name="Normal" style:family="paragraph">
      <style:paragraph-properties fo:text-align="justify"/>
      <style:text-properties style:font-name="Arial" style:font-name-asian="Lucida Sans Unicode" fo:font-size="14pt" style:font-size-asian="14pt" style:font-size-complex="14pt"/>
    </style:style>
    <style:style style:name="P250" style:parent-style-name="Tijeloteksta" style:family="paragraph">
      <style:paragraph-properties fo:text-align="justify" fo:line-height="100%">
        <style:tab-stops>
          <style:tab-stop style:type="left" style:position="3in"/>
        </style:tab-stops>
      </style:paragraph-properties>
    </style:style>
    <style:style style:name="T251" style:parent-style-name="Zadanifontodlomka" style:family="text">
      <style:text-properties style:font-name="Arial" style:font-name-asian="Arial" fo:font-weight="bold" style:font-weight-asian="bold" style:font-weight-complex="bold"/>
    </style:style>
    <style:style style:name="T252" style:parent-style-name="Zadanifontodlomka" style:family="text">
      <style:text-properties style:font-name="Arial" style:font-name-asian="Times New Roman" fo:font-weight="bold" style:font-weight-asian="bold" style:font-weight-complex="bold"/>
    </style:style>
    <style:style style:name="P253" style:parent-style-name="Tijeloteksta" style:family="paragraph">
      <style:paragraph-properties fo:text-align="justify" fo:line-height="100%">
        <style:tab-stops>
          <style:tab-stop style:type="left" style:position="3in"/>
        </style:tab-stops>
      </style:paragraph-properties>
      <style:text-properties style:font-name="Arial" style:font-name-asian="Times New Roman" fo:font-size="14pt" style:font-size-asian="14pt" style:font-size-complex="14pt"/>
    </style:style>
    <style:style style:name="P254" style:parent-style-name="Tijeloteksta" style:family="paragraph">
      <style:paragraph-properties fo:text-align="justify" fo:line-height="100%">
        <style:tab-stops>
          <style:tab-stop style:type="left" style:position="3in"/>
        </style:tab-stops>
      </style:paragraph-properties>
      <style:text-properties style:font-name="Arial" style:font-name-asian="Times New Roman" fo:font-size="14pt" style:font-size-asian="14pt" style:font-size-complex="14pt"/>
    </style:style>
    <style:style style:name="P255" style:parent-style-name="Tijeloteksta" style:family="paragraph">
      <style:paragraph-properties fo:text-align="justify" fo:line-height="100%">
        <style:tab-stops>
          <style:tab-stop style:type="left" style:position="3in"/>
        </style:tab-stops>
      </style:paragraph-properties>
      <style:text-properties style:font-name="Arial" style:font-name-asian="Times New Roman" fo:font-size="14pt" style:font-size-asian="14pt" style:font-size-complex="14pt"/>
    </style:style>
    <style:style style:name="P25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asian="Times New Roman"/>
    </style:style>
    <style:style style:name="P2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asian="Times New Roman"/>
    </style:style>
    <style:style style:name="P25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asian="Times New Roman"/>
    </style:style>
    <style:style style:name="P25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asian="Times New Roman"/>
    </style:style>
    <style:style style:name="P26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61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P26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fo:font-size="14pt" style:font-size-asian="14pt" style:font-size-complex="14pt"/>
    </style:style>
    <style:style style:name="P26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64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P26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fo:font-size="14pt" style:font-size-asian="14pt" style:font-size-complex="14pt"/>
    </style:style>
    <style:style style:name="P2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/>
    </style:style>
    <style:style style:name="P26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/>
    </style:style>
  </office:automatic-styles>
  <office:body>
    <office:text text:use-soft-page-breaks="true">
      <text:p text:style-name="P1">ZAPISNIK</text:p>
      <text:p text:style-name="P2"/>
      <text:p text:style-name="P3">sa<text:s/>4. redovne sjednice Skupštine Turističke zajednice Općine Vinodolske općine održane<text:s/>4.12.2019. u 17.00 sati u prostorijama<text:s/>ureda Turističke zajednice Općine Vinodolske općine u Bribiru.</text:p>
      <text:p text:style-name="P4"><text:span text:style-name="T5">Prisutni članovi:</text:span></text:p>
      <text:p text:style-name="P6">Marijan Karlić, predsjednik Turističke zajednice Općine Vinodolske općine</text:p>
      <text:p text:style-name="P7"><text:span text:style-name="T8">Daniel Grbić, zamjenik predsjednika Turističke zajednice Općine Vinodolske općine</text:span></text:p>
      <text:p text:style-name="P9">Silvija Milić, član</text:p>
      <text:p text:style-name="P10">Damir Šoić, član</text:p>
      <text:p text:style-name="P11">Mirela Miklić, član</text:p>
      <text:p text:style-name="P12">Darko Trigunović, član</text:p>
      <text:p text:style-name="P13">Neven Miklić, član</text:p>
      <text:p text:style-name="P14"/>
      <text:p text:style-name="P15">Ostali:<text:s/></text:p>
      <text:p text:style-name="P16"><text:span text:style-name="T17">Alenka Spoja</text:span><text:span text:style-name="T18">,</text:span><text:span text:style-name="T19"><text:s/>direktorica Turističke zajednice Općine Vinodolske općine</text:span></text:p>
      <text:p text:style-name="P20"/>
      <text:p text:style-name="P21">Marijan Karlić, predsjednik Turističke zajednice Općine Vinodolske općine</text:p>
      <text:p text:style-name="P22"><text:span text:style-name="T23">pozdravlja sve prisutne i predlaže sljedeći :</text:span></text:p>
      <text:p text:style-name="P24"/>
      <text:p text:style-name="P25"/>
      <text:p text:style-name="P26">DNEVNI RED:</text:p>
      <text:p text:style-name="P27"/>
      <text:p text:style-name="P28"><text:span text:style-name="T29">1</text:span><text:span text:style-name="T30">. VERIFIKACIJA ZAPISNIKA SA <text:s/></text:span><text:span text:style-name="T31">3</text:span><text:span text:style-name="T32">. SJEDNICE SKUPŠTINE TURISTIČKE</text:span><text:span text:style-name="T33"><text:s/></text:span><text:span text:style-name="T34">ZAJEDNICE</text:span><text:span text:style-name="T35"><text:s/></text:span><text:span text:style-name="T36">OPĆINE VINODOLSKE OPĆINE ODRŽANE<text:s/></text:span><text:span text:style-name="T37">11.3.2019</text:span><text:span text:style-name="T38">.</text:span></text:p>
      <text:p text:style-name="P39"><text:span text:style-name="T40">2</text:span><text:span text:style-name="T41">.</text:span><text:bookmark-start text:name="_Hlk28685386"/><text:span text:style-name="T42">IZVJEŠĆE NADZORNOG ODBORA O OBAVLJENOM NADZORU FINANCIJSKOG</text:span><text:span text:style-name="T43"><text:s/>P</text:span><text:span text:style-name="T44">OSLOVANJA TZOVO, IZVRŠENJU I PROVEDBI PROGRAMA RADA TE FINANCIJSKOG PLANA ZA 201</text:span><text:span text:style-name="T45">9</text:span><text:span text:style-name="T46">. GODINU<text:s/></text:span><text:span text:style-name="T47">(SIJEČANJ-RUJAN)</text:span><text:bookmark-end text:name="_Hlk28685386"/></text:p>
      <text:p text:style-name="P48"><text:span text:style-name="T49">3</text:span><text:span text:style-name="T50">. IZVJEŠTAJ O RADU TURISTIČKOG VIJEĆA TURISTIČKE ZAJEDNICE VINODOLSKE</text:span><text:span text:style-name="T51"><text:s/></text:span><text:span text:style-name="T52">OPĆINE ZA</text:span><text:span text:style-name="T53"><text:s/></text:span><text:span text:style-name="T54">RAZDOBLJE SIJEČANJ – RUJAN 2019.</text:span></text:p>
      <text:p text:style-name="P55"><text:bookmark-start text:name="_Hlk28686991"/>4.<text:s/>FINANCIJSKI IZVJEŠTAJ TZOVO ZA RAZDOBLJE SIJEČANJ – RUJAN 2019<text:bookmark-end text:name="_Hlk28686991"/>.</text:p>
      <text:p text:style-name="P56"><text:bookmark-start text:name="_Hlk28685994"/>5. <text:s/>PRIJEDLOG PROGRAMA RADA I FINANCIJSKI PLAN TURISTIČKE ZAJEDNICE ZA 2020. GODINU</text:p>
      <text:p text:style-name="P57"><text:bookmark-end text:name="_Hlk28685994"/><text:span text:style-name="T58"><text:s/>6</text:span><text:span text:style-name="T59">. RAZNO</text:span></text:p>
      <text:p text:style-name="P60"/>
      <text:p text:style-name="P61">Dnevni red se prihvaća bez primjedbi.</text:p>
      <text:p text:style-name="P62"/>
      <text:soft-page-break/>
      <text:p text:style-name="P63"><text:span text:style-name="T64">Ad<text:s/></text:span><text:span text:style-name="T65">1</text:span><text:span text:style-name="T66">)</text:span><text:span text:style-name="T67"><text:s/></text:span><text:span text:style-name="T68">VERIFIKACIJA ZAPISNIKA SA <text:s/>3. SJEDNICE SKUPŠTINE TURISTIČKE</text:span><text:span text:style-name="T69"><text:s/></text:span><text:span text:style-name="T70">ZAJEDNICE</text:span><text:span text:style-name="T71"><text:s/></text:span><text:span text:style-name="T72">OPĆINE VINODOLSKE OPĆINE ODRŽANE 11.3.2019.</text:span></text:p>
      <text:p text:style-name="P73">Alenka Spoja:<text:s/>Poštovani članovi skupštine obavještavam Vas da je 29. studenog 2019. u prostorijama Gradske vijećnice u Gradu Crikvenici potpisan Sporazum o suradnji turističkih zajednica gradova i općina s područja Crikveničko – vinodolske rivijere. Sporazum je potpisan od strane gradonačelnika Grada Crikvenice Damira Rukavine, načalnika Vinodolske općine Marijana Karlića i zamjenika gradonačelnika Grada Novog Vinodolskog Tomislava Cvitkovića. Svečanom potpisivanju prisustvovao je i resorni ministar Gari Capelli.</text:p>
      <text:p text:style-name="P74">Riječ je o sporazumnom udruživanju na projektnoj razini, dakle neformalno. Osnovni cilj udruživanja je jačanje prepoznatljivosti regije, stvaranje zajedničkih proizvoda, jačanje marketinga, podizanje kvalitete<text:s/>ponude<text:s/>destinacije<text:s/>u smislu smještajnih kapaciteta,<text:s/>produljenje sezone… Ovaj oblik udruživanja temelji se na novom Zakonu o turističkim zajednicama koji stupa na snagu sa 1. siječnjem 2020. godine.<text:s/>Novi zakon ima za cilja povećanje učinkovitosti kroz udruživanje kao što je ovo projektno te osigurati dostatan izvor financiranja kroz Fond za udruživane TZ. Ovaj sporazum utvrđuje način suradnje s ciljem zajedničkog provođenja aktivnosti usmjerenih na udruživanju TZ.Ovakav oblik udruživanja je logičan slijed povezanosti kako prostorne tako i po pitanju mnogih zajedničkih projekata koji su realizirani na nivou Crikveničko – vinodolske rivijere. Ovim sporazumom stvoriti će se temelji za još bolju suradnju, stvaranjem novih zajedničkih proizvoda te tako ujedinjenim omogućiti pristup fondu Ministarstva turizma za realizaciju zajedničkih projekata.</text:p>
      <text:p text:style-name="P75"/>
      <text:p text:style-name="P76"/>
      <text:p text:style-name="P77"><text:span text:style-name="T78">Zaključak:</text:span></text:p>
      <text:p text:style-name="P79"><text:span text:style-name="T80">Jednoglasno je verificiran zapisnik sa <text:s/></text:span><text:span text:style-name="T81">3</text:span><text:span text:style-name="T82">. sjednice Skupštine TZOVO.</text:span></text:p>
      <text:p text:style-name="P83"/>
      <text:p text:style-name="P84"/>
      <text:p text:style-name="Tijeloteksta"><text:span text:style-name="T85">Ad<text:s/></text:span><text:span text:style-name="T86">2</text:span><text:span text:style-name="T87">)</text:span><text:span text:style-name="T88"><text:s/></text:span><text:span text:style-name="T89">IZVJEŠĆE NADZORNOG ODBORA O OBAVLJENOM NADZORU FINANCIJSKOG POSLOVANJA TZOVO, IZVRŠENJU I PROVEDBI PROGRAMA RADA TE FINANCIJSKOG PLANA ZA 2019. GODINU (SIJEČANJ-RUJAN)</text:span><text:span text:style-name="T90"><text:s/></text:span></text:p>
      <text:p text:style-name="P91"><text:span text:style-name="T92">Alenka Spoja</text:span><text:span text:style-name="T93">: Nadzorni odbor održan</text:span><text:span text:style-name="T94"><text:s/>22.10</text:span><text:span text:style-name="T95">.2019., imao je na uvid Izvješće o radu Turističke zajednice Općine Vinodolske općine za<text:s/></text:span><text:span text:style-name="T96">razdoblje siječanj – rujan 2019. g</text:span><text:span text:style-name="T97">odin</text:span><text:span text:style-name="T98">e</text:span><text:span text:style-name="T99">, kao i financijski izvještaj za<text:s/></text:span><text:span text:style-name="T100">isto razdoblje</text:span><text:span text:style-name="T101">. Nadzorni odbor jednoglasno je prihvatio Izvješće o radu TZOVO i unutar njega sve aktivnosti TZ, kao i Turističkog ureda za<text:s/></text:span><text:span text:style-name="T102">siječanj – rujan 2019.<text:s/></text:span><text:span text:style-name="T103">godin</text:span><text:span text:style-name="T104">e</text:span><text:span text:style-name="T105"><text:s/>te predlaže Skupštini da iste prihvati.</text:span></text:p>
      <text:soft-page-break/>
      <text:p text:style-name="P106"><text:span text:style-name="T107">Zaključak:</text:span></text:p>
      <text:p text:style-name="P108"><text:span text:style-name="T109">Izvještaj Nadzornog odbora o obavljenom nadzoru financijskog poslovanja TZOVO, izvršenju i provedbi programa rada te financijskog plana</text:span><text:span text:style-name="T110"><text:s/></text:span><text:span text:style-name="T111">za<text:s/></text:span><text:span text:style-name="T112">razdoblje siječanj – rujan 2019. g</text:span><text:span text:style-name="T113">odin</text:span><text:span text:style-name="T114">e</text:span><text:span text:style-name="T115"><text:s/>članovi Skupštine jednoglasno su prihvatili.</text:span></text:p>
      <text:p text:style-name="P116"/>
      <text:p text:style-name="P117"><text:span text:style-name="T118">Ad</text:span><text:span text:style-name="T119"><text:s/></text:span><text:span text:style-name="T120">3) IZVJEŠTAJ O RADU TURISTIČKOG VIJEĆA TURISTIČKE ZAJEDNICE VINODOLSKE</text:span><text:span text:style-name="T121"><text:s/></text:span><text:span text:style-name="T122">OPĆINE ZA</text:span><text:span text:style-name="T123"><text:s/>RAZDOBLJE SIJEČANJ – RUJAN 2019.</text:span></text:p>
      <text:p text:style-name="P124">Alenka Spoja: Prvih devet mjeseci radili smo u skladu s Planom i programom, te svoje aktivnosti i manifestacije prilagodili realnim financijskim mogućnostima. Na današnjoj sjednici Nadzornog odbora potvrđen je financijski plan i realizirani program rada.</text:p>
      <text:p text:style-name="P125">Tijekom godine kontinuirano radimo na promociji svih naših aktivnosti, kao i aktivnosti institucija i udruga kako putem medija tako i putem naše internetske stranice sadržajima. Rad Turističke zajednice na promociji Vinodola ogleda se i kroz suradnju s turističkim agencijama subregije, vođenju izletnika i posjetitelja kako individualnih tako i grupa u obilaske naših povijesnih i sakralnih objekata. Posebno naglašavam da smo tijekom lipnja i rujna ugošćavali razrede osnovnih škola iz Karlovačke županije u sklopu njihovih škola u prirodi, također i posjete stranih novinara iz Poljske te skupine novinara u svezi projekta Putevima Frankopana obilaskom Vinodolom i Kuće Klović.<text:s/><text:bookmark-start text:name="_Hlk22900374"/>Kuću Klović također smo koristiti kao informativni centar te njezina vrata otvarali svakim danom od ponedjeljka do petka u vremenu od 10:00 – 12:00 sati.<text:s/><text:bookmark-end text:name="_Hlk22900374"/>Što se tiče manifestacija godinu smo započeli s 13. Griškim krabunoškim susretom u suradnji s Udrugom za očuvanje narodnih običaja i kulturne baštine Juraj Julije Klović iz Grižana.<text:s/></text:p>
      <text:p text:style-name="P126"><text:span text:style-name="T127">Ove<text:s/></text:span><text:span text:style-name="T128">j</text:span><text:span text:style-name="T129">e</text:span><text:span text:style-name="T130"><text:s/></text:span><text:span text:style-name="T131">godine</text:span><text:span text:style-name="T132"><text:s/></text:span><text:span text:style-name="T133">u</text:span><text:span text:style-name="T134"><text:s/>sklopu 19. Vinodolskih ljetnih večeri bilo<text:s/></text:span><text:span text:style-name="T135">organizirano<text:s/></text:span><text:span text:style-name="T136">četrnaest</text:span><text:span text:style-name="T137"><text:s/></text:span><text:span text:style-name="T138">ve</text:span><text:span text:style-name="T139">č</text:span><text:span text:style-name="T140">eri</text:span><text:span text:style-name="T141">,<text:s/></text:span><text:span text:style-name="T142">i</text:span><text:span text:style-name="T143"><text:s/></text:span><text:span text:style-name="T144">to od nastupa domaćih KUD-ova i izvođača – MIK-ovaca, folklornih skupina i orkestara iz Češke, Slovačke i Bjelorusije pa do nastupa mladog studenta harmonike Ante Mamule iz Bribira</text:span><text:span text:style-name="T145">,<text:s/></text:span><text:span text:style-name="T146">knji</text:span><text:span text:style-name="T147">ž</text:span><text:span text:style-name="T148">evnih</text:span><text:span text:style-name="T149"><text:s/></text:span><text:span text:style-name="T150">ve</text:span><text:span text:style-name="T151">č</text:span><text:span text:style-name="T152">eri</text:span><text:span text:style-name="T153"><text:s/></text:span><text:span text:style-name="T154">u</text:span><text:span text:style-name="T155"><text:s/></text:span><text:span text:style-name="T156">suradnji</text:span><text:span text:style-name="T157"><text:s/></text:span><text:span text:style-name="T158">s</text:span><text:span text:style-name="T159"><text:s/></text:span><text:span text:style-name="T160">ethno</text:span><text:span text:style-name="T161"><text:s/></text:span><text:span text:style-name="T162">hotelom</text:span><text:span text:style-name="T163"><text:s/></text:span><text:span text:style-name="T164">Balatura</text:span><text:span text:style-name="T165"><text:s/></text:span><text:span text:style-name="T166">u</text:span><text:span text:style-name="T167"><text:s/></text:span><text:span text:style-name="T168">Triblju</text:span><text:span text:style-name="T169"><text:s/>u sklopu kojih je nastupao i<text:s/></text:span><text:bookmark-start text:name="_Hlk19701740"/><text:span text:style-name="T170">Zoran Predin i kao književnik i kantautor, također kantautor iz Texasa, Keegan Mclndoe,te Richard Schuberth austrijski književnik</text:span><text:bookmark-end text:name="_Hlk19701740"/><text:span text:style-name="T171">, večer<text:s/></text:span><text:span text:style-name="T172">klapske</text:span><text:span text:style-name="T173"><text:s/></text:span><text:span text:style-name="T174">pjesme, dvije kazali</text:span><text:span text:style-name="T175">š</text:span><text:span text:style-name="T176">ne</text:span><text:span text:style-name="T177"><text:s/></text:span><text:span text:style-name="T178">predstava<text:s/></text:span><text:span text:style-name="T179">u izvedbi RI Teatra od toga <text:s/>jedna za djecu, nastupu mažoretkinja iz Rijeke i gostiju iz Češke.<text:s/></text:span><text:span text:style-name="T180">Kao kruna svih događanja u sklopu Vinodolskih ljetnih večeri bila je interdisciplinarna predstava o životu primorskog<text:s/></text:span><text:bookmark-start text:name="_Hlk19702531"/><text:span text:style-name="T181">čovjeka u izvedbi plesne skupine iz Rijeke RI Dance</text:span><text:bookmark-end text:name="_Hlk19702531"/><text:span text:style-name="T182">.</text:span><text:span text:style-name="T183"><text:s/>Što se tiče lokacija održavanja naših manifestacija kao i prijašnjih godina ravnopravno su nam zastupljena sva četiri mjesta Drivenik, Tribalj; Grižane i Bribir. Ove godine uveli smo jednu novinu, naime igralište Nogometnog kluba Turbina iz Triblja koristili smo kao novu lokaciju za izuzetno atraktivan nastup mažoretkinja iz Rijeke i Češke. Naravno sav taj angažman i trud rezultirao je i većim izdacima što je vidljivo iz financijskog izvješća. Ti troškovi su se u<text:s/></text:span><text:soft-page-break/><text:span text:style-name="T184">konačnici prebili smanjenjem troškova za zaposlene budući je od 17. svibnja 2019. bila zaposlena jedna osoba (Alenka Spoja) koja je obavljala poslove i zadatke kao voditelj ureda kako rukovodeće tako administrativne poslove.<text:s/></text:span><text:span text:style-name="T185">Angažiranjem atraktivnih i publici interesantnih izvođača kao što su plesna skupina Ri dance iz Rijeke, poznati mikovci našeg kraja, mnogobrojna strana kulturno umjetnička društva opravdali smo uložena sredstva i nastale izdatke.</text:span></text:p>
      <text:p text:style-name="P186">Šesnaesti put po redu manifestaciju "Ružicu Vinodola" i ove godine organizirali smo u suradnji s Turističkom zajednicom grada Novog Vinodolskog i Pavlomira d.o.o., a pod pokroviteljstvom Vinodolske općine, Grada Novog Vinodolskog i Katarine-line iz Opatije, kao sponzora glavne nagrade. Hvale vrijedno je naglasiti da su dvije djevojke iz Bribira predstavljale Vinodolsku općinu polučivši vrlo dobrim rezultate, te se obogatile novim iskustvom i doživljajima. To su bile Mia Bačić i Eleonora Spoja kao druga pratilja.</text:p>
      <text:p text:style-name="P187"><text:span text:style-name="T188">U suradnji s Vinodolskom općinom, LAG-om Vinodol, te gospođom Ružom Kršul, maslinarkom iz Bribira u subotu, 25. svibnja 2019. godine, organizirali smo tematsko predavanje pod nazivom 2. Skup maslinara Vinodola koji se održao u Bribiru, u Sokolani, s ciljem upoznavanja maslinara Vinodola i same šire lokalne zajednice s postojećim stanjem na prostoru naše regije, kao i s mogućnostima djelovanja u budućnosti.</text:span><text:span text:style-name="T189"><text:s/></text:span><text:span text:style-name="T190">Početak supa bio je s prezentacijom i prodajom proizvoda OPG-ova s područja Vinodolske općine. Skup je otvorio načelnik Vinodolske općine mr.sc. Marijan Karlić. Uslijedilo je predavanje s raspravom. Predavanje je započeo Dalibor Šoštarić, dipl.ing., ravnatelj „Centra za poljoprivredu i ruralni razvoj Primorsko-goranske županije“ s prezentacijom rada centra, također je pozvan <text:s/>doc.dr.sc. Željko Prgomet, dipl.ing.agr., profesor na Veleučilištu u Rijeci, poljoprivrednom odjelu u Poreču, koji je nositelj kolegija Maslinarstvo i voćarstvo Mediterana. Profesor Prgomet prezentirao je vrlo zanimljivu temu - "Utjecaj navodnjavanja na prirod, kvalitetu ploda i randman ulja sorte Istarska bjelica". Voditelj LAG-a Vinodol, Marjan Baričević, dipl. oec. Prezentirao je rad LAG-a i najavio natječaj za provedbu tipa mjere 6.2.1. „Potpora ulaganju u pokretanje nepoljoprivrednih djelatnosti u ruralnim područjima“. Nakon predavanja i rasprave uslijedilo je terensko predavanje u masliniku OPG „Josip Kršul“ u Bribiru gđe. Ruže Kršul.<text:s/></text:span></text:p>
      <text:p text:style-name="P191"><text:span text:style-name="T192">I ove godine uključeni smo aktivno u organizaciju mjesnih blagdana bilo kao pokrovitelji ili organizatori. Sudjelovali smo u organizaciji mjesnih blagdana Dujmove, Petrove i Jelisaftine.<text:s/></text:span><text:span text:style-name="T193">U periodu od 7. – 11- studenog održala se je</text:span><text:span text:style-name="T194"><text:s/>Martinje va Grižah 2019. u suradnji s Udrugom za narodne običaje J.J. Klović iz Grižana. Naime</text:span><text:span text:style-name="T195"><text:s/></text:span><text:span text:style-name="T196">i ove godine <text:s/>angažira</text:span><text:span text:style-name="T197">li smo</text:span><text:span text:style-name="T198"><text:s/>stručni tim enologa vezano uz ocjenjivanje vina. Kao dodatna aktivnost na promociji manifestacije je i snim</text:span><text:span text:style-name="T199">ljena<text:s/></text:span><text:span text:style-name="T200"><text:s/>emisij</text:span><text:span text:style-name="T201">a</text:span><text:span text:style-name="T202"><text:s/>„Gastro lutalic</text:span><text:span text:style-name="T203">a</text:span><text:span text:style-name="T204">“ od strane RTL televizije vezano kako uz gastronomsku i eno ponudu Grižana u vrijeme održavanja mjesnog blagdana Martinje tako i promociji mjesnih običaja.</text:span><text:span text:style-name="T205"><text:s/></text:span><text:span text:style-name="T206">I ove godine u suradnji s Turističkom zajednicom grada Novog Vinodolskog sudjelovali smo u organizaciji<text:s/></text:span><text:soft-page-break/><text:span text:style-name="T207">manifestacije "Fešta od kilometra". U tzv. Bribirskom kutku koji je bio i najbolje posjećen, posjetitelji su uživali u zvucima Bribirskih tamburaša, bribirskoj gastro deliciji prisnacu OPG-a Josipa Kršul, proizvodima od meda OPG-a Tihomira Šarar, te bogatoj ugostiteljskoj ponudi Borisa i Ines Buneta iz Bribira.</text:span></text:p>
      <text:p text:style-name="P208">Svi ste već upoznati da je od 1.1.2016. je, na razini cijele Hrvatske, s radom započeo novi informacijski sustav za prijavu i odjavu turista eVisitor. Pružatelji usluga smještaja su se prilično lako prilagodili novom sustavu, a djelatnica u TIC-u je bila na raspolaganju za sva pitanja i tumačenja, bilo direktno, bilo telefonski.<text:s/></text:p>
      <text:p text:style-name="P209">Moram naglasit da ova događanja i bogati programi ne bi bili mogući bez pomoći i podrške Vinodolske općine, našeg načelnika Marijana Karlića a posebno gđe. Daniele Lakotić zaposlenice Vinodolske općine koja mi je svojim angažmanom i znanjem uvelike bila od pomoći.</text:p>
      <text:p text:style-name="P210">Marijan Karlić:<text:s/>Dajem podršku radu i postignutim rezultatima Turističke zajednice u ovih devet mjeseci. Održane su<text:s/>čak 14. večeri u sklopu Vinodolskih ljetnih večeri što je značajan broj u odnosu na prethodne godine uz naglasak da je u uredu bila jedna zaposlena osoba. Tu je naravno i vrlo<text:s/>profesionalno i kvalitetno<text:s/>odrađena<text:s/>Ružica Vinodola<text:s/>ali i ostala događanja u Vinodolu tu mislim na mjesne blagdane.</text:p>
      <text:p text:style-name="P211"/>
      <text:p text:style-name="P212"/>
      <text:p text:style-name="P213"><text:bookmark-start text:name="_Hlk28687538"/>Zaključak:</text:p>
      <text:p text:style-name="P214"><text:span text:style-name="T215">Jednoglasno je prihvaćeno Izvješće o realizaciji Programa rada Turističke zajednice Vinodolske općine za razdoblje siječanj - rujan 2019.<text:s/></text:span></text:p>
      <text:p text:style-name="P216"/>
      <text:p text:style-name="P217"><text:bookmark-end text:name="_Hlk28687538"/></text:p>
      <text:p text:style-name="P218"/>
      <text:p text:style-name="P219"><text:span text:style-name="T220">Ad 4) FINANCIJSKI IZVJEŠTAJ TZOVO ZA RAZDOBLJE SIJEČANJ – RUJAN 2019</text:span></text:p>
      <text:p text:style-name="P221"><text:span text:style-name="T222">Alenka Spoja:<text:s/></text:span><text:span text:style-name="T223">I ove smo se godine kao i prethodnih godina redovito javljali na sve natječaje i pozive, koje je objavilo Ministarstvo turizma, Primorsko-goranska županija, Hrvatska turistička zajednica i TZ Kvarnera. <text:s/>Putem Javnog poziva za sufinanciranje projekata/dodjelu potpora turističkim zajednicama na turistički nerazvijenim područjima (Razvoj i unapređenje turističke ponude destinacije te uvjeta boravka turista, Edukacija...), dobili smo sredstva za edukaciju iznajmljivača koju smo i održali 14. lipnja 2019. u Sokolani u Bribiru. Od TZ Kvarnera, dok smo 10.000,00 kn za 19. Vinodolske ljetne večeri ali u listopadu tako da ta sredstva nisu vidljiva u financijskom izvještaju za prvih devet mjeseci.</text:span><text:span text:style-name="T224"><text:s/></text:span><text:span text:style-name="T225">Moram istaknuti vrlo dobru suradnju sa susjednim turističkim zajednicama naše subregije. Na razini subregije napravili smo već neke zajedničke projekte, poput biciklističkih i planinarskih staza i šetnica, otisnuli smo zajedničku image brošuru subregije Crikvenica - Vinodol te zajedničku brošuru kampova na području rivijere. Obje brošure namijenjene su sajmovima, a koristile su se na sajmovima i prezentacijama u<text:s/></text:span><text:soft-page-break/><text:span text:style-name="T226">ovoj godini. <text:s/>U planu su i novi projekti, kako bismo našim turistima mogli pružiti više doživljaja na većem prostoru, a znamo da je prostor resurs kojeg turizam najviše treba. S obzirom da su postojeće biciklističke staze rađene 2000. godine, krenulo se je u realizaciju izrade novih biciklističkih staza jer je osim trasiranja i označavanja, potrebno i osvježiti vizualni identitet.<text:s/></text:span><text:bookmark-start text:name="__DdeLink__23_1031918632"/><text:span text:style-name="T227">U tijeku je priprema Operativnoga plana razvoja ciklo turizma Primorsko-goranske županije, pa će se u dogovoru s izrađivačem "Cikloprom" iz Viškova vidjeti na koji način će se umrežiti i razvijati ciklo turizam na županijskoj razini.</text:span><text:bookmark-end text:name="__DdeLink__23_1031918632"/><text:span text:style-name="T228"><text:s/>Na nivou subregije (JLS-i i TZ-i) izrađena je zajednička Strategija razvoja turizma Crikveničko – vinodolske rivijere 2019. – 2029. Izrađivač Strategije je Institut za turizam iz Zagreba.<text:s/></text:span><text:bookmark-start text:name="__DdeLink__33_1031918632"/><text:span text:style-name="T229">Također će se zatražiti i ponuda za<text:s/></text:span><text:span text:style-name="T230">Strateški marketing plan turizma Crikveničko-vinodolske rivijere 2020.-2025. i Operativni marketing plan turizma Crikveničko-vinodolske rivijere za 2020. i 2021. sa smjernicama za razdoblje do 2025.<text:s/></text:span><text:bookmark-end text:name="__DdeLink__33_1031918632"/></text:p>
      <text:p text:style-name="P231">Većina nastalih troškova je u skladu s planom za 2019. godinu. U okviru dizajna vrijednosti u svezi održavanja vrela i perila angažirali smo putem ugovora o djelu jednu osobu na 6. mjeseci za njihovo održavanje budući nam je intencija taj turistički proizvod „Vinodolska vrela i perila“ intenzivnije valorizirat kroz turističku ponudu. Te iz toga razloga smatram i predlažem da razmislimo o angažiranju osobe za takve poslove i za buduće poslovno razdoblje. U okviru online komunikacijskih troškova izradili smo promotivni film o Vinodolu kojeg nam je izradio Kanal RI.<text:s/></text:p>
      <text:p text:style-name="P232">.</text:p>
      <text:p text:style-name="P233"/>
      <text:p text:style-name="P234">Zaključak:</text:p>
      <text:p text:style-name="P235"><text:span text:style-name="T236">Jednoglasno je prihvaćen</text:span><text:span text:style-name="T237"><text:s/>financijski izvještaj</text:span><text:span text:style-name="T238"><text:s/>Turističke zajednice Vinodolske općine za razdoblje siječanj - rujan 2019.<text:s/></text:span></text:p>
      <text:p text:style-name="P239"/>
      <text:p text:style-name="P240"><text:span text:style-name="T241"><text:s text:c="5"/></text:span></text:p>
      <text:p text:style-name="P242">Ad 5) <text:s/>PRIJEDLOG PROGRAMA RADA I FINANCIJSKI PLAN TURISTIČKE ZAJEDNICE ZA 2020. GODINU</text:p>
      <text:p text:style-name="P243"><text:span text:style-name="T244">Alenka Spoja:<text:s/></text:span><text:span text:style-name="T245">Turistička zajednica Vinodolske općine za 2020. godinu planira intenzivno raditi na realizaciji postojećih i tradicionalnih manifestacija ali i na osmišljavanju novih projekata što je elaborirano kroz prijedlog Programa rada za 2020. Posebnu pozornost i trud usmjerit ćemo na obilježavanje jubilarnih dvadesetih po redu Vinodolskih ljetnih večeri. <text:s/>Projekcija financijskog plana za 2020. godine je na 785.000,00 kn prihoda u dogovoru sa Vinodolskom općinom. U svezi financijskog plana za 2020. postignut je dogovor s Nadzornim odborom na način da prihodi iz proračuna Vinodolske općine budu na razini 2017. budući je došlo do smanjenja administrativnih troškova odnosno do smanjenja rashoda za radnike.<text:s/></text:span></text:p>
      <text:p text:style-name="P246"/>
      <text:p text:style-name="P247"><text:span text:style-name="T248">Zaključak:</text:span></text:p>
      <text:p text:style-name="P249">Prihvaća se prijedlog Programa rada za Turističke zajednice Vinodolske općine za 2020. godinu.</text:p>
      <text:soft-page-break/>
      <text:p text:style-name="P250"><text:span text:style-name="T251">Ad 6)</text:span><text:span text:style-name="T252"><text:s/>RAZNO</text:span></text:p>
      <text:p text:style-name="P253">Alenka Spoja:<text:s/>U sklopu materijala dostavljen vam je i dopis odnosno pismo podrške direktora Hrvatske turističke zajednice gdina. Kristijana Staničića za sva događanja i sve aktivnosti koje je tijekom 20196. godine poduzela i činila turistička zajednica i Vinodolska općina. Te potvrda smjera<text:s/>daljnjem radu i djelovanju naše vinodolske općine i turističke zajednice.</text:p>
      <text:p text:style-name="P254">Također vas obavještavam da je tijekom studenog došlo rješenje od strane Ministarstva turizma o upisu mene kao direktorice u Upisnik turističkih zajednica kao ovlaštene za zastupanje.</text:p>
      <text:p text:style-name="P255">Pozivam Vas da posjetite Adventska događanja u Vinodolu koja će trajati od 5. – 27. 12.2019.</text:p>
      <text:p text:style-name="P256"/>
      <text:p text:style-name="P257"/>
      <text:p text:style-name="P258"/>
      <text:p text:style-name="P259"/>
      <text:p text:style-name="P260"><text:span text:style-name="T261">Sjednica je završila u 20.00 sati.</text:span></text:p>
      <text:p text:style-name="P262"/>
      <text:p text:style-name="P263"><text:span text:style-name="T264">Zapisničar:</text:span></text:p>
      <text:p text:style-name="P265">Alenka Spoja</text:p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margin-left="0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Normal" style:display-name="Normal" style:family="paragraph">
      <style:paragraph-properties fo:widows="0" fo:orphans="0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Zadanifontodlomka" style:display-name="Zadani font odlomka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staknuto" style:display-name="Istaknuto" style:family="text">
      <style:text-properties fo:font-style="italic" style:font-style-asian="italic" style:font-style-complex="italic"/>
    </style:style>
    <style:style style:name="Heading" style:display-name="Heading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972in" fo:line-height="120%"/>
      <style:text-properties fo:hyphenate="false"/>
    </style:style>
    <style:style style:name="Popis" style:display-name="Popis" style:family="paragraph" style:parent-style-name="Tijeloteksta">
      <style:text-properties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Opiselementa" style:display-name="Opis element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fo:hyphenate="false"/>
    </style:style>
    <style:style style:name="LO-Normal" style:display-name="LO-Normal" style:family="paragraph">
      <style:paragraph-properties style:vertical-align="baseline" fo:margin-bottom="0.1111in"/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6-17T07:04:00Z</meta:creation-date>
    <dc:date>2024-06-17T07:04:00Z</dc:date>
    <meta:print-date>2018-03-19T12:55:00Z</meta:print-date>
    <meta:template xlink:href="Normal.dotm" xlink:type="simple"/>
    <meta:editing-cycles>2</meta:editing-cycles>
    <meta:editing-duration>PT0S</meta:editing-duration>
    <meta:document-statistic meta:page-count="7" meta:paragraph-count="31" meta:word-count="2357" meta:character-count="15765" meta:row-count="111" meta:non-whitespace-character-count="13439"/>
  </office:meta>
</office:document-meta>
</file>