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justify"/>
      <style:text-properties style:font-name="Arial" style:font-name-asian="Times New Roman" fo:font-weight="bold" style:font-weight-asian="bold" fo:font-size="16pt" style:font-size-asian="16pt" style:font-size-complex="16pt"/>
    </style:style>
    <style:style style:name="P3" style:parent-style-name="Tijeloteksta" style:family="paragraph">
      <style:paragraph-properties fo:text-align="justify"/>
    </style:style>
    <style:style style:name="T4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5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6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7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8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9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10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11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12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13" style:parent-style-name="Zadanifontodlomka" style:family="text">
      <style:text-properties style:font-name="Arial" fo:font-size="16pt" style:font-size-asian="16pt" style:font-size-complex="16pt"/>
    </style:style>
    <style:style style:name="T14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P15" style:parent-style-name="Tijeloteksta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16" style:parent-style-name="Normal" style:family="paragraph">
      <style:text-properties style:font-name="Arial" style:font-name-asian="Lucida Sans Unicode" fo:font-size="16pt" style:font-size-asian="16pt" style:font-size-complex="16pt"/>
    </style:style>
    <style:style style:name="P17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18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19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0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1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2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3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6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7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8" style:parent-style-name="Normal" style:family="paragraph">
      <style:paragraph-properties fo:text-align="justify"/>
      <style:text-properties style:font-name="Arial" style:font-name-asian="Times New Roman" fo:font-size="16pt" style:font-size-asian="16pt" style:font-size-complex="16pt"/>
    </style:style>
    <style:style style:name="P29" style:parent-style-name="Normal" style:family="paragraph">
      <style:paragraph-properties fo:text-align="justify"/>
    </style:style>
    <style:style style:name="T30" style:parent-style-name="Zadanifontodlomka" style:family="text">
      <style:text-properties style:font-name="Arial" style:font-name-asian="Lucida Sans Unicode" fo:font-size="16pt" style:font-size-asian="16pt" style:font-size-complex="16pt"/>
    </style:style>
    <style:style style:name="T31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32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T33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P34" style:parent-style-name="Normal" style:family="paragraph">
      <style:paragraph-properties fo:text-align="justify"/>
      <style:text-properties style:font-name="Arial" style:font-name-asian="Lucida Sans Unicode" fo:font-size="16pt" style:font-size-asian="16pt" style:font-size-complex="16pt"/>
    </style:style>
    <style:style style:name="T35" style:parent-style-name="Zadanifontodlomka" style:family="text">
      <style:text-properties style:font-name="Arial" style:font-name-asian="Times New Roman" style:font-weight-complex="bold" fo:font-size="16pt" style:font-size-asian="16pt" style:font-size-complex="16pt"/>
    </style:style>
    <style:style style:name="T36" style:parent-style-name="Zadanifontodlomka" style:family="text">
      <style:text-properties style:font-name="Arial" style:font-name-asian="Times New Roman" style:font-weight-complex="bold" fo:font-size="16pt" style:font-size-asian="16pt" style:font-size-complex="16pt"/>
    </style:style>
    <style:style style:name="T37" style:parent-style-name="Zadanifontodlomka" style:family="text">
      <style:text-properties style:font-name="Arial" style:font-name-asian="Times New Roman" fo:font-weight="bold" style:font-weight-asian="bold" fo:font-size="16pt" style:font-size-asian="16pt" style:font-size-complex="16pt"/>
    </style:style>
    <style:style style:name="T38" style:parent-style-name="Zadanifontodlomka" style:family="text">
      <style:text-properties style:font-name="Arial" style:font-name-asian="Times New Roman" style:font-weight-complex="bold" fo:font-size="16pt" style:font-size-asian="16pt" style:font-size-complex="16pt"/>
    </style:style>
    <style:style style:name="P39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6pt" style:font-size-asian="16pt" style:font-size-complex="16pt"/>
    </style:style>
    <style:style style:name="T40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T41" style:parent-style-name="Zadanifontodlomka" style:family="text">
      <style:text-properties style:font-name="Arial" style:font-name-asian="Lucida Sans Unicode" fo:font-size="14pt" style:font-size-asian="14pt" style:font-size-complex="14pt"/>
    </style:style>
    <style:style style:name="P42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3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4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5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6" style:parent-style-name="Normal" style:family="paragraph">
      <style:paragraph-properties fo:margin-left="0.1965in">
        <style:tab-stops/>
      </style:paragraph-properties>
      <style:text-properties style:font-name="Arial" style:font-name-asian="Lucida Sans Unicode" fo:font-size="14pt" style:font-size-asian="14pt" style:font-size-complex="14pt"/>
    </style:style>
    <style:style style:name="P47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8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49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50" style:parent-style-name="Normal" style:family="paragraph">
      <style:text-properties style:font-name="Arial" style:font-name-asian="Lucida Sans Unicode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Arial" style:font-name-asian="Times New Roman" fo:font-weight="bold" style:font-weight-asian="bold" fo:font-size="16pt" style:font-size-asian="16pt" style:font-size-complex="16pt"/>
    </style:style>
    <style:style style:name="P52" style:parent-style-name="western" style:family="paragraph">
      <style:paragraph-properties fo:margin-bottom="0.1104in" fo:line-height="107%"/>
    </style:style>
    <style:style style:name="T5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4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5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6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7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8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5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60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6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62" style:parent-style-name="western" style:family="paragraph">
      <style:paragraph-properties fo:margin-bottom="0.1104in" fo:line-height="107%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5" style:parent-style-name="western" style:family="paragraph">
      <style:paragraph-properties fo:margin-bottom="0.1104in" fo:line-height="107%"/>
      <style:text-properties style:font-name="Arial" style:font-name-complex="Arial" fo:font-size="16pt" style:font-size-asian="16pt" style:font-size-complex="16pt"/>
    </style:style>
    <style:style style:name="P66" style:parent-style-name="western" style:family="paragraph">
      <style:paragraph-properties fo:text-align="center" fo:margin-bottom="0.1104in" fo:line-height="107%"/>
      <style:text-properties style:font-name="Arial" style:font-name-complex="Arial" fo:font-size="16pt" style:font-size-asian="16pt" style:font-size-complex="16pt"/>
    </style:style>
    <style:style style:name="P67" style:parent-style-name="western" style:family="paragraph">
      <style:paragraph-properties fo:margin-bottom="0.1104in" fo:line-height="107%"/>
    </style:style>
    <style:style style:name="T68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6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70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7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7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73" style:parent-style-name="western" style:family="paragraph">
      <style:paragraph-properties fo:margin-bottom="0.1104in" fo:line-height="107%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5" style:parent-style-name="western" style:family="paragraph">
      <style:paragraph-properties fo:margin-left="0.7284in" fo:text-indent="-0.252in">
        <style:tab-stops/>
      </style:paragraph-properties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7" style:parent-style-name="western" style:family="paragraph">
      <style:paragraph-properties fo:margin-left="0.7284in" fo:text-indent="-0.252in">
        <style:tab-stops/>
      </style:paragraph-properties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7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80" style:parent-style-name="western" style:family="paragraph">
      <style:paragraph-properties fo:margin-bottom="0.1104in" fo:line-height="107%"/>
    </style:style>
    <style:style style:name="T8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82" style:parent-style-name="western" style:family="paragraph">
      <style:paragraph-properties fo:margin-bottom="0.1104in" fo:line-height="107%"/>
      <style:text-properties style:font-name="Arial" style:font-name-complex="Arial" fo:font-size="16pt" style:font-size-asian="16pt" style:font-size-complex="16pt"/>
    </style:style>
    <style:style style:name="P83" style:parent-style-name="western" style:family="paragraph">
      <style:paragraph-properties fo:text-align="center" fo:margin-bottom="0.1104in" fo:line-height="107%"/>
      <style:text-properties style:font-name="Arial" style:font-name-complex="Arial" fo:font-size="16pt" style:font-size-asian="16pt" style:font-size-complex="16pt"/>
    </style:style>
    <style:style style:name="P84" style:parent-style-name="western" style:family="paragraph">
      <style:paragraph-properties fo:text-align="center" fo:margin-bottom="0.1104in" fo:line-height="107%"/>
      <style:text-properties style:font-name="Arial" style:font-name-complex="Arial" fo:font-size="16pt" style:font-size-asian="16pt" style:font-size-complex="16pt"/>
    </style:style>
    <style:style style:name="P85" style:parent-style-name="western" style:family="paragraph">
      <style:paragraph-properties fo:margin-bottom="0.1104in" fo:line-height="107%"/>
    </style:style>
    <style:style style:name="T86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87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88" style:parent-style-name="Normal" style:family="paragraph">
      <style:paragraph-properties>
        <style:tab-stops>
          <style:tab-stop style:type="left" style:position="0.3958in"/>
          <style:tab-stop style:type="left" style:position="1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89" style:parent-style-name="Normal" style:family="paragraph">
      <style:paragraph-properties>
        <style:tab-stops>
          <style:tab-stop style:type="left" style:position="0.3958in"/>
          <style:tab-stop style:type="left" style:position="1in"/>
        </style:tab-stops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90" style:parent-style-name="western" style:family="paragraph">
      <style:paragraph-properties fo:margin-bottom="0.1104in" fo:line-height="107%"/>
    </style:style>
    <style:style style:name="T91" style:parent-style-name="Zadanifontodlomka" style:family="text">
      <style:text-properties style:font-name="Arial" fo:font-size="16pt" style:font-size-asian="16pt" style:font-size-complex="16pt"/>
    </style:style>
    <style:style style:name="T9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93" style:parent-style-name="Zadanifontodlomka" style:family="text">
      <style:text-properties style:font-name="Arial" style:font-name-asian="Arial" fo:font-size="16pt" style:font-size-asian="16pt" style:font-size-complex="16pt"/>
    </style:style>
    <style:style style:name="T94" style:parent-style-name="Zadanifontodlomka" style:family="text">
      <style:text-properties style:font-name="Arial" fo:color="#000000" fo:font-size="16pt" style:font-size-asian="16pt" style:font-size-complex="16pt"/>
    </style:style>
    <style:style style:name="T95" style:parent-style-name="Zadanifontodlomka" style:family="text">
      <style:text-properties style:font-name="Arial" fo:color="#000000" fo:font-size="16pt" style:font-size-asian="16pt" style:font-size-complex="16pt"/>
    </style:style>
    <style:style style:name="T96" style:parent-style-name="Zadanifontodlomka" style:family="text">
      <style:text-properties style:font-name="Arial" fo:color="#000000" fo:font-size="16pt" style:font-size-asian="16pt" style:font-size-complex="16pt"/>
    </style:style>
    <style:style style:name="T97" style:parent-style-name="Zadanifontodlomka" style:family="text">
      <style:text-properties style:font-name="Arial" fo:color="#000000" fo:font-size="16pt" style:font-size-asian="16pt" style:font-size-complex="16pt"/>
    </style:style>
    <style:style style:name="T98" style:parent-style-name="Zadanifontodlomka" style:family="text">
      <style:text-properties style:font-name="Arial" fo:color="#000000" fo:font-size="16pt" style:font-size-asian="16pt" style:font-size-complex="16pt"/>
    </style:style>
    <style:style style:name="T99" style:parent-style-name="Zadanifontodlomka" style:family="text">
      <style:text-properties style:font-name="Arial" fo:color="#000000" fo:font-size="16pt" style:font-size-asian="16pt" style:font-size-complex="16pt"/>
    </style:style>
    <style:style style:name="T100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0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02" style:parent-style-name="Zadanifontodlomka" style:family="text">
      <style:text-properties style:font-name="Arial" fo:color="#000000" fo:font-size="16pt" style:font-size-asian="16pt" style:font-size-complex="16pt"/>
    </style:style>
    <style:style style:name="T103" style:parent-style-name="Zadanifontodlomka" style:family="text">
      <style:text-properties style:font-name="Arial" fo:color="#000000" fo:font-size="16pt" style:font-size-asian="16pt" style:font-size-complex="16pt"/>
    </style:style>
    <style:style style:name="T104" style:parent-style-name="Zadanifontodlomka" style:family="text">
      <style:text-properties style:font-name="Arial" fo:color="#000000" fo:font-size="16pt" style:font-size-asian="16pt" style:font-size-complex="16pt"/>
    </style:style>
    <style:style style:name="T105" style:parent-style-name="Zadanifontodlomka" style:family="text">
      <style:text-properties style:font-name="Arial" fo:color="#000000" fo:font-size="16pt" style:font-size-asian="16pt" style:font-size-complex="16pt"/>
    </style:style>
    <style:style style:name="T106" style:parent-style-name="Zadanifontodlomka" style:family="text">
      <style:text-properties style:font-name="Arial" fo:color="#000000" fo:font-size="16pt" style:font-size-asian="16pt" style:font-size-complex="16pt"/>
    </style:style>
    <style:style style:name="T107" style:parent-style-name="Zadanifontodlomka" style:family="text">
      <style:text-properties style:font-name="Arial" fo:color="#000000" fo:font-size="16pt" style:font-size-asian="16pt" style:font-size-complex="16pt"/>
    </style:style>
    <style:style style:name="T108" style:parent-style-name="Zadanifontodlomka" style:family="text">
      <style:text-properties style:font-name="Arial" fo:color="#000000" fo:font-size="16pt" style:font-size-asian="16pt" style:font-size-complex="16pt"/>
    </style:style>
    <style:style style:name="T109" style:parent-style-name="Zadanifontodlomka" style:family="text">
      <style:text-properties style:font-name="Arial" fo:color="#000000" fo:font-size="16pt" style:font-size-asian="16pt" style:font-size-complex="16pt"/>
    </style:style>
    <style:style style:name="T110" style:parent-style-name="Zadanifontodlomka" style:family="text">
      <style:text-properties style:font-name="Arial" fo:color="#000000" fo:font-size="16pt" style:font-size-asian="16pt" style:font-size-complex="16pt"/>
    </style:style>
    <style:style style:name="T111" style:parent-style-name="Zadanifontodlomka" style:family="text">
      <style:text-properties style:font-name="Arial" fo:color="#000000" fo:font-size="16pt" style:font-size-asian="16pt" style:font-size-complex="16pt"/>
    </style:style>
    <style:style style:name="T112" style:parent-style-name="Zadanifontodlomka" style:family="text">
      <style:text-properties style:font-name="Arial" fo:color="#000000" fo:font-size="16pt" style:font-size-asian="16pt" style:font-size-complex="16pt"/>
    </style:style>
    <style:style style:name="T113" style:parent-style-name="Zadanifontodlomka" style:family="text">
      <style:text-properties style:font-name="Arial" fo:color="#000000" fo:font-size="16pt" style:font-size-asian="16pt" style:font-size-complex="16pt"/>
    </style:style>
    <style:style style:name="T114" style:parent-style-name="Zadanifontodlomka" style:family="text">
      <style:text-properties style:font-name="Arial" fo:color="#000000" fo:font-size="16pt" style:font-size-asian="16pt" style:font-size-complex="16pt"/>
    </style:style>
    <style:style style:name="T115" style:parent-style-name="Zadanifontodlomka" style:family="text">
      <style:text-properties style:font-name="Arial" fo:color="#000000" fo:font-size="16pt" style:font-size-asian="16pt" style:font-size-complex="16pt"/>
    </style:style>
    <style:style style:name="T116" style:parent-style-name="Zadanifontodlomka" style:family="text">
      <style:text-properties style:font-name="Arial" fo:color="#000000" fo:font-size="16pt" style:font-size-asian="16pt" style:font-size-complex="16pt"/>
    </style:style>
    <style:style style:name="T117" style:parent-style-name="Zadanifontodlomka" style:family="text">
      <style:text-properties style:font-name="Arial" fo:color="#000000" fo:font-size="16pt" style:font-size-asian="16pt" style:font-size-complex="16pt"/>
    </style:style>
    <style:style style:name="T118" style:parent-style-name="Zadanifontodlomka" style:family="text">
      <style:text-properties style:font-name="Arial" fo:color="#000000" fo:font-size="16pt" style:font-size-asian="16pt" style:font-size-complex="16pt"/>
    </style:style>
    <style:style style:name="T119" style:parent-style-name="Zadanifontodlomka" style:family="text">
      <style:text-properties style:font-name="Arial" style:font-name-asian="Arial" fo:font-size="16pt" style:font-size-asian="16pt" style:font-size-complex="16pt"/>
    </style:style>
    <style:style style:name="T120" style:parent-style-name="Zadanifontodlomka" style:family="text">
      <style:text-properties style:font-name="Arial" style:font-name-asian="Arial" fo:font-size="16pt" style:font-size-asian="16pt" style:font-size-complex="16pt"/>
    </style:style>
    <style:style style:name="T12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2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4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5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6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7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8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2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0" style:parent-style-name="Zadanifontodlomka" style:family="text">
      <style:text-properties style:font-name="Arial" style:font-name-asian="Arial" fo:font-size="16pt" style:font-size-asian="16pt" style:font-size-complex="16pt"/>
    </style:style>
    <style:style style:name="P131" style:parent-style-name="western" style:family="paragraph">
      <style:paragraph-properties fo:text-align="center" fo:margin-bottom="0.1104in" fo:line-height="107%"/>
      <style:text-properties style:font-name="Arial" style:font-name-complex="Arial" fo:font-size="16pt" style:font-size-asian="16pt" style:font-size-complex="16pt"/>
    </style:style>
    <style:style style:name="P132" style:parent-style-name="western" style:family="paragraph">
      <style:paragraph-properties fo:margin-bottom="0.1104in" fo:line-height="107%"/>
    </style:style>
    <style:style style:name="T133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4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135" style:parent-style-name="western" style:family="paragraph">
      <style:paragraph-properties fo:margin-bottom="0.1104in" fo:line-height="107%"/>
    </style:style>
    <style:style style:name="T136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7" style:parent-style-name="western" style:family="paragraph">
      <style:paragraph-properties fo:margin-bottom="0.1104in" fo:line-height="107%"/>
    </style:style>
    <style:style style:name="T138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39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T140" style:parent-style-name="Zadanifontodlomka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1" style:parent-style-name="Zadanifontodlomka" style:family="text">
      <style:text-properties style:font-name="Arial" style:font-name-complex="Arial" fo:font-size="16pt" style:font-size-asian="16pt" style:font-size-complex="16pt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3" style:parent-style-name="Zadanifontodlomka" style:family="text">
      <style:text-properties style:font-name="Arial" style:font-name-asian="Times New Roman" fo:font-size="16pt" style:font-size-asian="16pt" style:font-size-complex="16pt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P1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P1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8" style:parent-style-name="Zadanifontodlomka" style:family="text">
      <style:text-properties style:font-name="Arial" fo:font-size="16pt" style:font-size-asian="16pt" style:font-size-complex="16pt"/>
    </style:style>
  </office:automatic-styles>
  <office:body>
    <office:text text:use-soft-page-breaks="true">
      <text:p text:style-name="P1">ZAPISNIK</text:p>
      <text:p text:style-name="P2"/>
      <text:p text:style-name="P3"><text:span text:style-name="T4">sa<text:s/></text:span><text:span text:style-name="T5">6</text:span><text:span text:style-name="T6">. redovne sjednice Skupštine Turističke zajednice Općine Vinodolske općine održane<text:s/></text:span><text:span text:style-name="T7">28.4.</text:span><text:span text:style-name="T8">2020</text:span><text:span text:style-name="T9">.<text:s/></text:span><text:span text:style-name="T10">elekt</text:span><text:span text:style-name="T11">r</text:span><text:span text:style-name="T12">oničkim putem sukladno okolnostima<text:s/></text:span><text:span text:style-name="T13">izazvanim pandemijom koronavirusa COVID-19 te u skladu s smjernicama Ministarstva turizma</text:span><text:span text:style-name="T14">.</text:span></text:p>
      <text:p text:style-name="P15">Članovi Skupštine koji su se očitovali mailom na dobiveni materijal:</text:p>
      <text:p text:style-name="P16">Marijan Karlić, predsjednik Turističke zajednice Općine Vinodolske općine</text:p>
      <text:p text:style-name="P17">Damir Šoić, član</text:p>
      <text:p text:style-name="P18">Silvija Milić, član</text:p>
      <text:p text:style-name="P19">Mirela Miklić, član</text:p>
      <text:p text:style-name="P20">Vesna Kušan, član</text:p>
      <text:p text:style-name="P21">Darko Trifunović, član</text:p>
      <text:p text:style-name="P22">Ivan Pavlić, član</text:p>
      <text:p text:style-name="P23">Neven Miklić, član</text:p>
      <text:p text:style-name="P24"/>
      <text:p text:style-name="P25">Ostali<text:s/>članovi koji se nisu očitovani mailom na zaprimljeni materijal:<text:s/></text:p>
      <text:p text:style-name="P26">Deano Boschiero, član</text:p>
      <text:p text:style-name="P27"/>
      <text:p text:style-name="P28">Zapisničar:</text:p>
      <text:p text:style-name="P29"><text:span text:style-name="T30">Alenka Spoja</text:span><text:span text:style-name="T31">,</text:span><text:span text:style-name="T32"><text:s/></text:span><text:span text:style-name="T33">direktorica Turističke zajednice Općine Vinodolske općine</text:span></text:p>
      <text:p text:style-name="P34"/>
      <text:p text:style-name="Normal"><text:span text:style-name="T35">Članovima Skupštine dostavljen je sljedeći</text:span><text:span text:style-name="T36"><text:s/></text:span><text:span text:style-name="T37">dnevni red</text:span><text:span text:style-name="T38">:</text:span></text:p>
      <text:p text:style-name="P39"/>
      <text:p text:style-name="Normal"><text:span text:style-name="T40">1. <text:s/>VERIFIKACIJA ZAPISNIKA S 5. SJEDNICE SKUPŠTINE TURISTIČKE ZAJEDNICE OPĆINE<text:s/></text:span><text:span text:style-name="T41">VINODOLSKE OPĆINE ODRŽANE 12.3.2020.</text:span></text:p>
      <text:p text:style-name="P42"/>
      <text:p text:style-name="P43">2. <text:s/>IZBOR RADNIH TIJELA:</text:p>
      <text:list text:style-name="LFO2" text:continue-numbering="true">
        <text:list-item>
          <text:p text:style-name="P44">ZAPISNIČARA</text:p>
        </text:list-item>
        <text:list-item>
          <text:p text:style-name="P45">OVJEROVITELJA (2 ČLANA)</text:p>
        </text:list-item>
      </text:list>
      <text:p text:style-name="P46"/>
      <text:p text:style-name="P47">3. <text:s/>USVAJANJE STATUTA TURISTIČKE ZAJEDNICE OPĆINE<text:s/><text:s text:c="3"/>VINODOLSKE OPĆINE</text:p>
      <text:p text:style-name="P48"/>
      <text:p text:style-name="P49">4. <text:s/>RAZNO<text:s/>- INFORMACIJE</text:p>
      <text:p text:style-name="P50"/>
      <text:p text:style-name="P51"/>
      <text:p text:style-name="P52"><text:span text:style-name="T53">Alenka Spoja: P</text:span><text:span text:style-name="T54">rateći<text:s/></text:span><text:span text:style-name="T55">prihvaćeni<text:s/></text:span><text:span text:style-name="T56">dnevni red<text:s/></text:span><text:span text:style-name="T57">od strane 8. članova Skupštine<text:s/></text:span><text:span text:style-name="T58">sa<text:s/></text:span><text:span text:style-name="T59">6. sjednice Skupštine<text:s/></text:span><text:span text:style-name="T60">od strane članova<text:s/></text:span><text:span text:style-name="T61">predlaže:</text:span></text:p>
      <text:p text:style-name="P62"><text:span text:style-name="T63">Ad 1. VERIFIKACIJA ZAPISNIKA S 5. SJEDNICE SKUPŠTINE TURISTIČKE ZAJEDNICE OPĆINE VINODOLSKE OPĆINE ODRŽANE 12.3.2020.</text:span><text:span text:style-name="T64">:</text:span></text:p>
      <text:p text:style-name="P65">prihvaćanje Zapisnika sa 5. sjednice Skupštine TZOVO održane 12.3.2020.<text:s/></text:p>
      <text:p text:style-name="P66">Zaključak:</text:p>
      <text:p text:style-name="P67"><text:span text:style-name="T68">Članovi Skupštine jednoglasno je<text:s/></text:span><text:span text:style-name="T69">prihvatili i<text:s/></text:span><text:span text:style-name="T70">verificira</text:span><text:span text:style-name="T71">li</text:span><text:span text:style-name="T72"><text:s/>zapisnik sa 5. sjednice Skupštine TZOVO održane 12.3.2020.</text:span></text:p>
      <text:p text:style-name="P73"><text:span text:style-name="T74">Ad 2. IZBOR RADNIH TIJELA:</text:span></text:p>
      <text:p text:style-name="P75"><text:span text:style-name="T76">· ZAPISNIČARA</text:span></text:p>
      <text:p text:style-name="P77"><text:span text:style-name="T78">· OVJEROVITELJA (2 ČLANA)<text:s/></text:span><text:span text:style-name="T79">-</text:span></text:p>
      <text:p text:style-name="P80"><text:span text:style-name="T81">predlaže da se za zapisničara imenuje jedina zaposlena osoba u Turističkom uredu Alenka Spoja.<text:s/></text:span></text:p>
      <text:p text:style-name="P82">Za ovjerovitelje zapisnika predlažem Mirelu Miklić i Nevena Miklić.<text:s/></text:p>
      <text:p text:style-name="P83"/>
      <text:p text:style-name="P84">Zaključak:</text:p>
      <text:p text:style-name="P85"><text:span text:style-name="T86">Članovi Skupštine jednoglasno su prihvatili prijedlog da zapisničar bude Alenka Spoja, te da ovjerovitelji zapisnika budu Mirela Miklić i<text:s/></text:span><text:span text:style-name="T87">Neven Miklić.</text:span></text:p>
      <text:p text:style-name="P88"/>
      <text:p text:style-name="P89">Ad 3. USVAJANJE STATUTA TURISTIČKE ZAJEDNICE OPĆINE VINODOLSKE OPĆINE<text:s/></text:p>
      <text:p text:style-name="P90"><text:span text:style-name="T91">Alenka Spoja:</text:span><text:span text:style-name="T92"><text:s/></text:span><text:span text:style-name="T93">Stupanjem na snagu novog Zakona o</text:span><text:span text:style-name="T94"><text:s/>turističkim zajednicama i promicanju hrvatskog turizma od strane Ministarstva turizma dostavljen je predložak Statuta vezan<text:s/></text:span><text:span text:style-name="T95">uz prilagodbu</text:span><text:span text:style-name="T96"><text:s/></text:span><text:soft-page-break/><text:span text:style-name="T97">turističkih<text:s/></text:span><text:span text:style-name="T98">zajednica<text:s/></text:span><text:span text:style-name="T99">novom<text:s/></text:span><text:span text:style-name="T100">Zakonu članak 12. i 15. (NN 52/2019.)</text:span><text:span text:style-name="T101">.</text:span><text:span text:style-name="T102"><text:s/>Turističko vijeć</text:span><text:span text:style-name="T103">e</text:span><text:span text:style-name="T104"><text:s/>kao izvršno tijel</text:span><text:span text:style-name="T105">o</text:span><text:span text:style-name="T106"><text:s/>turističke zajednice donije</text:span><text:span text:style-name="T107">lo je na 12. sjednici Turističkog vijeća održanoj<text:s/></text:span><text:span text:style-name="T108"><text:s/></text:span><text:span text:style-name="T109">27.2.2020.<text:s/></text:span><text:span text:style-name="T110">prijedlog Statuta turističke zajednice koji<text:s/></text:span><text:span text:style-name="T111">je<text:s/></text:span><text:span text:style-name="T112">pros</text:span><text:span text:style-name="T113">li</text:span><text:span text:style-name="T114">jeđe</text:span><text:span text:style-name="T115">n</text:span><text:span text:style-name="T116"><text:s/>u Ministarstvo turizma na prihvaćanje sukladno rokovima</text:span><text:span text:style-name="T117">.</text:span><text:span text:style-name="T118"><text:s/></text:span><text:span text:style-name="T119"><text:s/></text:span><text:span text:style-name="T120">N</text:span><text:span text:style-name="T121">astavno na dobivenu suglasnost od 16. travnja 2020. od strane Minist</text:span><text:span text:style-name="T122">a</text:span><text:span text:style-name="T123">rstva turizma na prijedlog Statut Turističke zajednice Općine Vinodolske predl</text:span><text:span text:style-name="T124">o</text:span><text:span text:style-name="T125">že</text:span><text:span text:style-name="T126">n je na<text:s/></text:span><text:span text:style-name="T127">usvajanje<text:s/></text:span><text:span text:style-name="T128">članovima Skupštine.</text:span><text:span text:style-name="T129"><text:s/></text:span><text:span text:style-name="T130"><text:s/></text:span></text:p>
      <text:p text:style-name="P131">Zaključak:</text:p>
      <text:p text:style-name="P132"><text:span text:style-name="T133">Članovi Skupštine jednoglasno su prihvatili prijedlog novog Statuta,te je jednoglasno donesen</text:span><text:span text:style-name="T134"><text:s/>što je navedeno u odluci.</text:span></text:p>
      <text:p text:style-name="P135"><text:span text:style-name="T136">Ad 4. RAZNO – INFORMACIJE</text:span></text:p>
      <text:p text:style-name="P137"><text:span text:style-name="T138">Alenka Spoja:<text:s/></text:span><text:span text:style-name="T139">Uvažavajući ozbiljnost situacije s kojom smo suočeni izazvanom globalnom zdravstvenom ugrozom pandemije koronavirusa COVID-19 koja za posljedicu ima negativne učinke kako na zdravlje i život ljudi tako i na cijelo gospodarstvo naše domovine a poglavito na turizam i turistički promet (priljev sredstava od turističke članarine i pristojbe) Ministarstvo turizma i Hrvatska turistička zajednica poziva sve turističke zajednice na<text:s/></text:span><text:span text:style-name="T140">usklađivanje svih aktivnosti, djelovanja i postupanja s novonastalom situacijom.</text:span><text:span text:style-name="T141"><text:s/>U tom smislu potrebno je pokrenuti proces izmjena i dopuna planskih dokumenata za 2020. godinu zbog značajno oslabljenog priljeva sredstava od turističke pristojbe i članarine te aktivnosti usmjeriti isključivo ka održavanju hladnog pogona (plaće radnika i režijske troškove i sl.) također i odgodu svih preuzetih ugovornih obveza. Pored ovih uputa resorno ministarstvo donijelo je i niz mjera i aktivnosti kako bi se osigurala opstojnost sustava turističkih zajednica i očuvala radna mjesta u turizmu.</text:span></text:p>
      <text:p text:style-name="P142"><text:span text:style-name="T143">Zapisničar:</text:span></text:p>
      <text:p text:style-name="P144">Alenka Spoja</text:p>
      <text:p text:style-name="P145"/>
      <text:p text:style-name="P146">Predsjednik TZOVO:</text:p>
      <text:p text:style-name="P147"><text:span text:style-name="T148">Marijan Kar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staknuto" style:display-name="Istaknuto" style:family="text">
      <style:text-properties fo:font-style="italic" style:font-style-asian="italic" style:font-style-complex="italic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style:vertical-align="baseline" fo:margin-bottom="0.1111in"/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hr" style:country-asian="H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6-17T07:11:00Z</meta:creation-date>
    <dc:date>2024-06-17T07:11:00Z</dc:date>
    <meta:print-date>2021-02-10T09:34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9" meta:character-count="3875" meta:row-count="27" meta:non-whitespace-character-count="3303"/>
  </office:meta>
</office:document-meta>
</file>