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3" style:parent-style-name="Tijeloteksta" style:family="paragraph">
      <style:paragraph-properties fo:text-align="justify"/>
    </style:style>
    <style:style style:name="T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3" style:parent-style-name="Zadanifontodlomka" style:family="text">
      <style:text-properties style:font-name="Arial" fo:font-size="14pt" style:font-size-asian="14pt" style:font-size-complex="14pt"/>
    </style:style>
    <style:style style:name="T1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15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6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Arial" style:font-name-asian="Lucida Sans Unicode" fo:font-size="14pt" style:font-size-asian="14pt" style:font-size-complex="14pt"/>
    </style:style>
    <style:style style:name="T32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33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34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T3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9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40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42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3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4" style:parent-style-name="western" style:family="paragraph">
      <style:paragraph-properties fo:margin-bottom="0.1104in" fo:line-height="107%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6" style:parent-style-name="western" style:family="paragraph">
      <style:paragraph-properties fo:margin-bottom="0.1104in" fo:line-height="107%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western" style:family="paragraph">
      <style:paragraph-properties fo:margin-bottom="0.1104in" fo:line-height="107%"/>
      <style:text-properties style:font-name="Arial" style:font-name-complex="Arial" fo:font-size="14pt" style:font-size-asian="14pt" style:font-size-complex="14pt"/>
    </style:style>
    <style:style style:name="P64" style:parent-style-name="western" style:family="paragraph">
      <style:paragraph-properties fo:text-align="center" fo:margin-bottom="0.1104in" fo:line-height="107%"/>
      <style:text-properties style:font-name="Arial" style:font-name-complex="Arial" fo:font-size="14pt" style:font-size-asian="14pt" style:font-size-complex="14pt"/>
    </style:style>
    <style:style style:name="P65" style:parent-style-name="western" style:family="paragraph">
      <style:paragraph-properties fo:margin-bottom="0.1104in" fo:line-height="107%"/>
    </style:style>
    <style:style style:name="T6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widows="2" fo:orphans="2" fo:margin-bottom="0.1111in" fo:line-height="107%"/>
      <style:text-properties style:font-name="Arial" style:font-name-asian="Calibri" fo:font-weight="bold" style:font-weight-asian="bold" style:font-weight-complex="bold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77" style:parent-style-name="Normal" style:family="paragraph">
      <style:paragraph-properties fo:widows="2" fo:orphans="2" fo:margin-bottom="0.1111in" fo:line-height="107%"/>
      <style:text-properties fo:hyphenate="false"/>
    </style:style>
    <style:style style:name="T78" style:parent-style-name="Zadanifontodlomka" style:family="text">
      <style:text-properties style:font-name="Arial" style:font-name-asian="Calibri" fo:font-weight="bold" style:font-weight-asian="bold" style:font-weight-complex="bold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fo:margin-bottom="0.1111in" fo:line-height="107%"/>
      <style:text-properties fo:hyphenate="false"/>
    </style:style>
    <style:style style:name="T80" style:parent-style-name="Zadanifontodlomka" style:family="text">
      <style:text-properties style:font-name="Arial" style:font-name-asian="Calibri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81" style:parent-style-name="Normal" style:family="paragraph">
      <style:paragraph-properties fo:widows="2" fo:orphans="2" fo:margin-bottom="0.1111in" fo:line-height="107%"/>
      <style:text-properties fo:hyphenate="false"/>
    </style:style>
    <style:style style:name="T82" style:parent-style-name="Zadanifontodlomka" style:family="text">
      <style:text-properties style:font-name="Arial" style:font-name-asian="Calibri" fo:color="#00000A" style:letter-kerning="false" fo:font-size="14pt" style:font-size-asian="14pt" style:font-size-complex="14pt" style:language-asian="en" style:country-asian="US" style:language-complex="ar" style:country-complex="SA"/>
    </style:style>
    <style:style style:name="P83" style:parent-style-name="Normal" style:family="paragraph">
      <style:paragraph-properties fo:widows="2" fo:orphans="2" fo:margin-bottom="0.1111in" fo:line-height="107%"/>
      <style:text-properties style:font-name="Arial" style:font-name-asian="Calibri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84" style:parent-style-name="western" style:family="paragraph">
      <style:paragraph-properties fo:text-align="center" fo:margin-bottom="0.1104in" fo:line-height="107%"/>
      <style:text-properties style:font-name="Arial" style:font-name-complex="Arial" fo:font-size="14pt" style:font-size-asian="14pt" style:font-size-complex="14pt"/>
    </style:style>
    <style:style style:name="P85" style:parent-style-name="western" style:family="paragraph">
      <style:paragraph-properties fo:margin-bottom="0.1104in" fo:line-height="107%"/>
    </style:style>
    <style:style style:name="T8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7" style:parent-style-name="Zadanifontodlomka" style:family="text">
      <style:text-properties style:font-name="Arial" style:font-name-asian="Calibri" fo:font-size="14pt" style:font-size-asian="14pt" style:font-size-complex="14pt" style:language-asian="en" style:country-asian="US"/>
    </style:style>
    <style:style style:name="T88" style:parent-style-name="Zadanifontodlomka" style:family="text">
      <style:text-properties style:font-name="Arial" style:font-name-asian="Calibri" fo:font-size="14pt" style:font-size-asian="14pt" style:font-size-complex="14pt" style:language-asian="en" style:country-asian="US"/>
    </style:style>
    <style:style style:name="T89" style:parent-style-name="Zadanifontodlomka" style:family="text">
      <style:text-properties style:font-name="Arial" style:font-name-asian="Calibri" fo:font-size="14pt" style:font-size-asian="14pt" style:font-size-complex="14pt" style:language-asian="en" style:country-asian="US"/>
    </style:style>
    <style:style style:name="T90" style:parent-style-name="Zadanifontodlomka" style:family="text">
      <style:text-properties style:font-name="Arial" style:font-name-asian="Calibri" fo:font-size="14pt" style:font-size-asian="14pt" style:font-size-complex="14pt" style:language-asian="en" style:country-asian="US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93" style:parent-style-name="Normal" style:family="paragraph">
      <style:paragraph-properties fo:widows="2" fo:orphans="2" fo:margin-bottom="0.1111in" fo:line-height="107%"/>
      <style:text-properties style:font-name="Calibri" style:font-name-asian="Calibri" style:font-name-complex="Times New Roman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94" style:parent-style-name="western" style:family="paragraph">
      <style:paragraph-properties fo:margin-bottom="0.1666in" fo:line-height="107%"/>
      <style:text-properties fo:font-size="14pt" style:font-size-asian="14pt" style:font-size-complex="14pt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4pt" style:font-size-asian="14pt" style:font-size-complex="14pt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4pt" style:font-size-asian="14pt" style:font-size-complex="14pt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02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10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" style:parent-style-name="Zadanifontodlomka" style:family="text">
      <style:text-properties style:font-name="Arial" style:font-name-asian="Lucida Sans Unicode" fo:font-size="14pt" style:font-size-asian="14pt" style:font-size-complex="14pt"/>
    </style:style>
  </office:automatic-styles>
  <office:body>
    <office:text text:use-soft-page-breaks="true">
      <text:p text:style-name="P1">ZAPISNIK</text:p>
      <text:p text:style-name="P2"/>
      <text:p text:style-name="P3"><text:span text:style-name="T4">sa<text:s/></text:span><text:span text:style-name="T5">7</text:span><text:span text:style-name="T6">. redovne sjednice Skupštine Turističke zajednice Općine Vinodolske općine održane<text:s/></text:span><text:span text:style-name="T7">30. srpnja<text:s/></text:span><text:span text:style-name="T8">2020</text:span><text:span text:style-name="T9">.<text:s/></text:span><text:span text:style-name="T10">elekt</text:span><text:span text:style-name="T11">r</text:span><text:span text:style-name="T12">oničkim putem sukladno okolnostima<text:s/></text:span><text:span text:style-name="T13">izazvanim pandemijom koronavirusa COVID-19 te u skladu s smjernicama Ministarstva turizma</text:span><text:span text:style-name="T14">.</text:span></text:p>
      <text:p text:style-name="P15">Članovi Skupštine koji su se očitovali mailom na dobiveni materijal:</text:p>
      <text:p text:style-name="P16">Marijan Karlić, predsjednik Turističke zajednice Općine Vinodolske općine</text:p>
      <text:p text:style-name="P17">Damir Šoić, član</text:p>
      <text:p text:style-name="P18">Silvija Milić, član</text:p>
      <text:p text:style-name="P19">Mirela Miklić, član</text:p>
      <text:p text:style-name="P20">Vesna Kušan, član</text:p>
      <text:p text:style-name="P21">Darko Trifunović, član</text:p>
      <text:p text:style-name="P22">Ivan Pavlić, član</text:p>
      <text:p text:style-name="P23">Neven Miklić, član</text:p>
      <text:p text:style-name="P24">Deano Boschiero, član</text:p>
      <text:p text:style-name="P25"/>
      <text:p text:style-name="P26">Zapisničar:</text:p>
      <text:p text:style-name="P27"><text:span text:style-name="T28">Alenka Spoja</text:span><text:span text:style-name="T29">,<text:s/></text:span><text:span text:style-name="T30">direktorica Turističke zajednice Općine Vinodolske općine</text:span></text:p>
      <text:p text:style-name="P31"/>
      <text:p text:style-name="Normal"><text:span text:style-name="T32">Članovima Skupštine dostavljen je sljedeći<text:s/></text:span><text:span text:style-name="T33">dnevni red</text:span><text:span text:style-name="T34">:</text:span></text:p>
      <text:p text:style-name="P35"/>
      <text:p text:style-name="Normal"><text:span text:style-name="T36">1. <text:s/>VERIFIKACIJA ZAPISNIKA S<text:s/></text:span><text:span text:style-name="T37">6</text:span><text:span text:style-name="T38">. SJEDNICE SKUPŠTINE TURISTIČKE ZAJEDNICE OPĆINE<text:s/></text:span><text:span text:style-name="T39">VINODOLSKE OPĆINE ODRŽANE<text:s/></text:span><text:span text:style-name="T40">ON LINE 28.4.</text:span><text:span text:style-name="T41">2020.</text:span></text:p>
      <text:p text:style-name="P42">2. <text:s/>PRIJEDLOG NOVIH ČLANOVA TURISTIČKOG VIJEĆA TZOVO</text:p>
      <text:p text:style-name="P43"/>
      <text:p text:style-name="P44"><text:span text:style-name="T45">Alenka Spoja: P</text:span><text:span text:style-name="T46">rateći<text:s/></text:span><text:span text:style-name="T47">prihvaćeni<text:s/></text:span><text:span text:style-name="T48">dnevni red<text:s/></text:span><text:span text:style-name="T49">od strane 8. članova Skupštine<text:s/></text:span><text:span text:style-name="T50">sa<text:s/></text:span><text:span text:style-name="T51">7</text:span><text:span text:style-name="T52">. sjednice Skupštine<text:s/></text:span><text:span text:style-name="T53">od strane članova<text:s/></text:span><text:span text:style-name="T54">predlaže</text:span><text:span text:style-name="T55">:</text:span></text:p>
      <text:p text:style-name="P56"><text:span text:style-name="T57">Ad 1. VERIFIKACIJA ZAPISNIKA S<text:s/></text:span><text:span text:style-name="T58">6</text:span><text:span text:style-name="T59">. SJEDNICE SKUPŠTINE TURISTIČKE ZAJEDNICE OPĆINE VINODOLSKE OPĆINE ODRŽANE<text:s/></text:span><text:span text:style-name="T60">28.4.2020</text:span><text:span text:style-name="T61">.</text:span><text:span text:style-name="T62">:</text:span></text:p>
      <text:p text:style-name="P63">prihvaćanje Zapisnika sa<text:s/>6. sjednice Skupštine TZOVO održane<text:s/>28.4.2020.<text:s/></text:p>
      <text:p text:style-name="P64">Zaključak:</text:p>
      <text:p text:style-name="P65"><text:bookmark-start text:name="_Hlk51588496"/><text:span text:style-name="T66">Članovi Skupštine jednoglasno je<text:s/></text:span><text:span text:style-name="T67">prihvatili<text:s/></text:span><text:bookmark-end text:name="_Hlk51588496"/><text:span text:style-name="T68">i<text:s/></text:span><text:span text:style-name="T69">verificira</text:span><text:span text:style-name="T70">li</text:span><text:span text:style-name="T71"><text:s/>zapisnik sa<text:s/></text:span><text:span text:style-name="T72">6</text:span><text:span text:style-name="T73">. sjednice Skupštine TZOVO održane<text:s/></text:span><text:span text:style-name="T74">28.4</text:span><text:span text:style-name="T75">.2020.</text:span></text:p>
      <text:p text:style-name="P76"/>
      <text:soft-page-break/>
      <text:p text:style-name="P77"><text:span text:style-name="T78">Ad 2. PRIJEDLOG NOVIH ČLANOVA TURISTIČKOG VIJEĆA TZOVO:</text:span></text:p>
      <text:list text:style-name="LFO3" text:continue-numbering="true">
        <text:list-item>
          <text:p text:style-name="P79"><text:span text:style-name="T80">umjesto Ivane Maljković (ugostitelj) predlažemo gđu. Jasnu Gašparović (iznajmljivač)</text:span></text:p>
        </text:list-item>
        <text:list-item>
          <text:p text:style-name="P81"><text:span text:style-name="T82">umjesto Darka Trifunović (ugostitelj) predlažemo gđu. Evelin Krajačić (Jadran d.d. Crikvenica)</text:span></text:p>
        </text:list-item>
      </text:list>
      <text:p text:style-name="P83">Dosadašnji članovi gđa. Ivana Maljković i gdin. Darko Trifunović podnijeli su osobni zahtjev za prestankom mandata kao članovima Turističkog vijeća TZOVO (Statut TZOVO, članak 26., st.2). Sukladno Statutu TZOVO, članak 17., st. 3. Skupština Zajednice odlučuje o izboru i razrješenju članova Turističkog vijeća. Također sukladno članku 26. st. 4. Skupština Zajednice bira novog člana na vrijeme do isteka mandata na koji je izabran prethodnik.</text:p>
      <text:p text:style-name="P84">Zaključak:</text:p>
      <text:p text:style-name="P85"><text:span text:style-name="T86">Članovi Skupštine jednoglasno je prihvatili<text:s/></text:span><text:span text:style-name="T87">razrješenje dosadašnjih članova gđe. Ivane Maljković i gdina</text:span><text:span text:style-name="T88">.</text:span><text:span text:style-name="T89"><text:s/>Darka Trifunovića te izbor novih članova gđa. Jasne Gašparović i Evelin Krajač</text:span><text:span text:style-name="T90">ić.</text:span></text:p>
      <text:p text:style-name="P91"><text:span text:style-name="T92">Sjednica je završila u 19.00 sati.</text:span></text:p>
      <text:p text:style-name="P93"/>
      <text:p text:style-name="P94"/>
      <text:p text:style-name="P95"><text:span text:style-name="T96">Zapisničar:</text:span></text:p>
      <text:p text:style-name="P97">Alenka Spoja</text:p>
      <text:p text:style-name="P98"/>
      <text:p text:style-name="P99"/>
      <text:p text:style-name="P100"><text:span text:style-name="T101">P</text:span><text:span text:style-name="T102">redsjednik</text:span><text:span text:style-name="T103"><text:s/>TZOVO:</text:span></text:p>
      <text:p text:style-name="P104"><text:span text:style-name="T105">Marijan Ka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07:13:00Z</meta:creation-date>
    <dc:date>2024-06-17T07:13:00Z</dc:date>
    <meta:print-date>2021-02-10T09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