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/>
    </style:style>
    <style:style style:name="P8" style:parent-style-name="Normal" style:family="paragraph">
      <style:paragraph-properties fo:text-align="end"/>
      <style:text-properties style:font-name="Arial"/>
    </style:style>
    <style:style style:name="P9" style:parent-style-name="Normal" style:family="paragraph"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15" style:parent-style-name="Zadanifontodlomka" style:family="text">
      <style:text-properties style:font-name="Arial"/>
    </style:style>
    <style:style style:name="T16" style:parent-style-name="Zadanifontodlomka" style:family="text">
      <style:text-properties style:font-name="Arial"/>
    </style:style>
    <style:style style:name="T17" style:parent-style-name="Zadanifontodlomka" style:family="text">
      <style:text-properties style:font-name="Arial"/>
    </style:style>
    <style:style style:name="T18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T19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T20" style:parent-style-name="Zadanifontodlomka" style:family="text">
      <style:text-properties style:font-name="Arial" style:font-name-asian="Times New Roman" fo:color="#00000A" style:letter-kerning="false" style:language-asian="hr" style:country-asian="HR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/>
    </style:style>
    <style:style style:name="P23" style:parent-style-name="Normal" style:family="paragraph">
      <style:paragraph-properties fo:text-align="center" fo:margin-left="0.1965in">
        <style:tab-stops/>
      </style:paragraph-properties>
    </style:style>
    <style:style style:name="T24" style:parent-style-name="Zadanifontodlomka" style:family="text"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T26" style:parent-style-name="Zadanifontodlomka" style:family="text">
      <style:text-properties style:font-name="Arial" style:font-name-asian="Lucida Sans Unicode"/>
    </style:style>
    <style:style style:name="T27" style:parent-style-name="Zadanifontodlomka" style:family="text">
      <style:text-properties style:font-name="Arial" style:font-name-asian="Lucida Sans Unicode"/>
    </style:style>
    <style:style style:name="T28" style:parent-style-name="Zadanifontodlomka" style:family="text">
      <style:text-properties style:font-name="Arial" style:font-name-asian="Lucida Sans Unicode"/>
    </style:style>
    <style:style style:name="T29" style:parent-style-name="Zadanifontodlomka" style:family="text">
      <style:text-properties style:font-name="Arial" style:font-name-asian="Lucida Sans Unicode"/>
    </style:style>
    <style:style style:name="P30" style:parent-style-name="Normal" style:family="paragraph">
      <style:text-properties style:font-name="Arial" style:font-name-asian="Lucida Sans Unicode"/>
    </style:style>
    <style:style style:name="P31" style:parent-style-name="Normal" style:family="paragraph">
      <style:text-properties style:font-name="Arial" style:font-name-asian="Lucida Sans Unicode"/>
    </style:style>
    <style:style style:name="P32" style:parent-style-name="Normal" style:family="paragraph">
      <style:text-properties style:font-name="Arial" style:font-name-asian="Lucida Sans Unicode"/>
    </style:style>
    <style:style style:name="P33" style:parent-style-name="Normal" style:family="paragraph">
      <style:text-properties style:font-name="Arial" style:font-name-asian="Lucida Sans Unicode"/>
    </style:style>
    <style:style style:name="T34" style:parent-style-name="Zadanifontodlomka" style:family="text">
      <style:text-properties style:font-name="Arial" style:font-name-asian="Lucida Sans Unicode"/>
    </style:style>
    <style:style style:name="T35" style:parent-style-name="Zadanifontodlomka" style:family="text">
      <style:text-properties style:font-name="Arial" style:font-name-asian="Lucida Sans Unicode"/>
    </style:style>
    <style:style style:name="T36" style:parent-style-name="Zadanifontodlomka" style:family="text">
      <style:text-properties style:font-name="Arial" fo:language="en" fo:country="US"/>
    </style:style>
    <style:style style:name="T37" style:parent-style-name="Zadanifontodlomka" style:family="text">
      <style:text-properties style:font-name="Arial"/>
    </style:style>
    <style:style style:name="T38" style:parent-style-name="Zadanifontodlomka" style:family="text">
      <style:text-properties style:font-name="Arial"/>
    </style:style>
    <style:style style:name="T39" style:parent-style-name="Zadanifontodlomka" style:family="text">
      <style:text-properties style:font-name="Arial" style:font-name-asian="Lucida Sans Unicode"/>
    </style:style>
    <style:style style:name="P40" style:parent-style-name="Normal" style:family="paragraph">
      <style:text-properties style:font-name="Arial" style:font-name-asian="Lucida Sans Unicode"/>
    </style:style>
    <style:style style:name="P41" style:parent-style-name="Normal" style:family="paragraph">
      <style:text-properties style:font-name="Arial" style:font-name-asian="Lucida Sans Unicode"/>
    </style:style>
    <style:style style:name="P42" style:parent-style-name="Normal" style:family="paragraph">
      <style:text-properties style:font-name="Arial" style:font-name-asian="Lucida Sans Unicode"/>
    </style:style>
    <style:style style:name="P43" style:parent-style-name="Normal" style:family="paragraph">
      <style:paragraph-properties fo:text-align="end"/>
      <style:text-properties style:font-name="Arial" style:font-name-asian="Lucida Sans Unicode"/>
    </style:style>
    <style:style style:name="P44" style:parent-style-name="Normal" style:family="paragraph">
      <style:paragraph-properties fo:text-align="end"/>
    </style:style>
    <style:style style:name="T45" style:parent-style-name="Zadanifontodlomka" style:family="text">
      <style:text-properties style:font-name="Arial" style:font-name-asian="Lucida Sans Unicode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,<text:s/>18.3.2021.</text:p>
      <text:p text:style-name="P8"/>
      <text:p text:style-name="P9">Predmet: Poziv na<text:s/>3. sjednicu<text:s/>Skupštine<text:s/>TZOVO</text:p>
      <text:p text:style-name="P10"/>
      <text:p text:style-name="P11"/>
      <text:p text:style-name="P12">Poštovani članovi Skupštine,</text:p>
      <text:p text:style-name="P13"/>
      <text:p text:style-name="P14"><text:span text:style-name="T15">temelj</text:span><text:span text:style-name="T16">em</text:span><text:span text:style-name="T17"><text:s/>Zakona o turističkim zajednicama i promicanju hrvatskog turizma (NN. 52/19) te<text:s/></text:span><text:span text:style-name="T18">sukladno specifičnim okolnostima izazvanim pandemijom koronavirusa COVID-19<text:s/></text:span><text:span text:style-name="T19">i</text:span><text:span text:style-name="T20"><text:s/>smjernicama Ministarstva turizma nadolazeće sjednice tijela turističkih zajednica održavati ćemo elektroničkim putem.</text:span></text:p>
      <text:p text:style-name="P21">Stoga vas molim da mi najkasnije do<text:s/>petka<text:s/>26. ožujka 2021.<text:s/>godine<text:s/>dostavite elektroničkim putem rezultate vašeg glasovanja vezano uz teme dnevnog reda sa<text:s/>3.<text:s/>sjednice Skupštine Turističke zajednice Općine Vinodolske općine.<text:s/></text:p>
      <text:p text:style-name="P22"/>
      <text:p text:style-name="P23"><text:span text:style-name="T24">DNEVNI RED:</text:span></text:p>
      <text:p text:style-name="P25"/>
      <text:p text:style-name="Normal"><text:span text:style-name="T26">1. <text:s/>VERIFIKACIJA ZAPISNIKA S<text:s/></text:span><text:span text:style-name="T27">2. SJEDNICE</text:span><text:span text:style-name="T28"><text:s/>SKUPŠTINE<text:s/></text:span><text:bookmark-start text:name="_Hlk66954597"/><text:span text:style-name="T29">TURISTIČKE ZAJEDNICE OPĆINE<text:s/></text:span></text:p>
      <text:p text:style-name="P30">VINODOLSKE OPĆINE<text:bookmark-end text:name="_Hlk66954597"/><text:s/>ODRŽANE<text:s/>18.12.2020.</text:p>
      <text:p text:style-name="P31">2. <text:s/>DONOŠENJE ODLUKLE O OSNIVANJU POSLOVNOG ODBORA<text:s/>TURISTIČKE ZAJEDNICE<text:s/><text:s text:c="4"/>OPĆINE VINODOLSKE OPĆINE</text:p>
      <text:p text:style-name="P32">3. <text:s/>IZVJEŠTAJ O RADU<text:s/>TURISTIČKOG VIJEĆA TURISTIČKE ZAJEDNICE VINODOLSKE OPĆINE ZA 2020. GODINU<text:s/>(novi i stari saziv)</text:p>
      <text:p text:style-name="P33">4. <text:s/>USVAJANJE ZAKLJUČNOG RAČUNA TURISTIČKE ZAJEDNICE VINODOLSKE OPĆINE ZA 2020. GODINU<text:s/>(s obrazloženjem financijskog izvještaja)</text:p>
      <text:p text:style-name="Normal"><text:span text:style-name="T34">5</text:span><text:span text:style-name="T35">.<text:s/></text:span><text:span text:style-name="T36">I</text:span><text:span text:style-name="T37">ZVJEŠĆE O RADU TURISTIČKE ZAJEDNICE VINODOLSKE OPĆINE U RAZDOBLJU SIJEČANJ – PROSINAC 2020</text:span></text:p>
      <text:p text:style-name="Normal"><text:span text:style-name="T38">6.<text:s/></text:span><text:span text:style-name="T39">RAZNO</text:span></text:p>
      <text:p text:style-name="P40"/>
      <text:p text:style-name="P41"/>
      <text:p text:style-name="P42"/>
      <text:p text:style-name="P43">Predsjednik TZO Vinodolske općine:</text:p>
      <text:p text:style-name="P44"><text:span text:style-name="T45"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7T06:27:00Z</meta:creation-date>
    <dc:date>2024-06-17T06:27:00Z</dc:date>
    <meta:print-date>2020-12-28T09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