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75in" text:min-label-width="0.25in" text:list-level-position-and-space-mode="label-alignment">
          <style:list-level-label-alignment text:label-followed-by="listtab" fo:margin-left="0.825in" fo:text-indent="-0.25in"/>
        </style:list-level-properties>
        <style:text-properties style:font-name="Symbol"/>
      </text:list-level-style-bullet>
      <text:list-level-style-bullet text:level="2" text:style-name="WW_CharLFO8LVL2" text:bullet-char="o">
        <style:list-level-properties text:space-before="1.075in" text:min-label-width="0.25in" text:list-level-position-and-space-mode="label-alignment">
          <style:list-level-label-alignment text:label-followed-by="listtab" fo:margin-left="1.325in" fo:text-indent="-0.25in"/>
        </style:list-level-properties>
        <style:text-properties style:font-name="Courier New"/>
      </text:list-level-style-bullet>
      <text:list-level-style-bullet text:level="3" text:style-name="WW_CharLFO8LVL3"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Wingdings"/>
      </text:list-level-style-bullet>
      <text:list-level-style-bullet text:level="4" text:style-name="WW_CharLFO8LVL4"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Symbol"/>
      </text:list-level-style-bullet>
      <text:list-level-style-bullet text:level="5" text:style-name="WW_CharLFO8LVL5" text:bullet-char="o">
        <style:list-level-properties text:space-before="2.575in" text:min-label-width="0.25in" text:list-level-position-and-space-mode="label-alignment">
          <style:list-level-label-alignment text:label-followed-by="listtab" fo:margin-left="2.825in" fo:text-indent="-0.25in"/>
        </style:list-level-properties>
        <style:text-properties style:font-name="Courier New"/>
      </text:list-level-style-bullet>
      <text:list-level-style-bullet text:level="6" text:style-name="WW_CharLFO8LVL6"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Wingdings"/>
      </text:list-level-style-bullet>
      <text:list-level-style-bullet text:level="7" text:style-name="WW_CharLFO8LVL7" text:bullet-char="">
        <style:list-level-properties text:space-before="3.575in" text:min-label-width="0.25in" text:list-level-position-and-space-mode="label-alignment">
          <style:list-level-label-alignment text:label-followed-by="listtab" fo:margin-left="3.825in" fo:text-indent="-0.25in"/>
        </style:list-level-properties>
        <style:text-properties style:font-name="Symbol"/>
      </text:list-level-style-bullet>
      <text:list-level-style-bullet text:level="8" text:style-name="WW_CharLFO8LVL8" text:bullet-char="o">
        <style:list-level-properties text:space-before="4.075in" text:min-label-width="0.25in" text:list-level-position-and-space-mode="label-alignment">
          <style:list-level-label-alignment text:label-followed-by="listtab" fo:margin-left="4.325in" fo:text-indent="-0.25in"/>
        </style:list-level-properties>
        <style:text-properties style:font-name="Courier New"/>
      </text:list-level-style-bullet>
      <text:list-level-style-bullet text:level="9" text:style-name="WW_CharLFO8LVL9" text:bullet-char="">
        <style:list-level-properties text:space-before="4.575in" text:min-label-width="0.25in" text:list-level-position-and-space-mode="label-alignment">
          <style:list-level-label-alignment text:label-followed-by="listtab" fo:margin-left="4.8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fo:text-align="center" fo:margin-top="0.1666in" fo:margin-bottom="0.0833in" fo:line-height="100%"/>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fo:hyphenate="false"/>
    </style:style>
    <style:style style:name="P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fo:hyphenate="false"/>
    </style:style>
    <style:style style:name="P3" style:parent-style-name="Normal" style:family="paragraph">
      <style:paragraph-properties fo:widows="0" fo:orphans="0" fo:text-align="justify" fo:margin-bottom="0.0972in" fo:line-height="100%"/>
      <style:text-properties fo:hyphenate="false"/>
    </style:style>
    <style:style style:name="T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5"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6"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7"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8"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10"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11"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12"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T13" style:parent-style-name="Zadanifontodlomka" style:family="text">
      <style:text-properties style:font-name="Arial" style:font-name-asian="SimSun" style:font-name-complex="Arial" style:use-window-font-color="true" style:letter-kerning="true" fo:font-size="12pt" style:font-size-asian="12pt" style:font-size-complex="12pt" style:language-asian="zh" style:country-asian="CN" style:language-complex="hi" style:country-complex="IN"/>
    </style:style>
    <style:style style:name="T14"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P15"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6"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7"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8"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19"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0"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1"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2"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3"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4"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5" style:parent-style-name="Normal" style:family="paragraph">
      <style:paragraph-properties fo:widows="0" fo:orphans="0" fo:text-align="justify" fo:margin-bottom="0in" fo:line-height="100%"/>
      <style:text-properties fo:hyphenate="false"/>
    </style:style>
    <style:style style:name="T2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7" style:parent-style-name="Normal" style:family="paragraph">
      <style:paragraph-properties fo:widows="0" fo:orphans="0" fo:text-align="justify" fo:margin-bottom="0in" fo:line-height="100%"/>
      <style:text-properties fo:hyphenate="false"/>
    </style:style>
    <style:style style:name="T2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 style:parent-style-name="Zadanifontodlomka" style:family="text">
      <style:text-properties style:font-name="Arial" style:font-name-asian="Times New Roman" style:font-name-complex="Arial" style:use-window-font-color="true" style:letter-kerning="true" fo:font-size="12pt" style:font-size-asian="12pt" style:font-size-complex="12pt" style:language-asian="zh" style:country-asian="CN"/>
    </style:style>
    <style:style style:name="P3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1" style:parent-style-name="Normal" style:family="paragraph">
      <style:paragraph-properties fo:widows="0" fo:orphans="0" fo:margin-bottom="0in" fo:line-height="100%"/>
      <style:text-properties fo:hyphenate="false"/>
    </style:style>
    <style:style style:name="T32"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T33" style:parent-style-name="Zadanifontodlomka" style:family="text">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style:style>
    <style:style style:name="T34" style:parent-style-name="Zadanifontodlomka" style:family="text">
      <style:text-properties style:font-name="Arial" style:font-name-asian="Times New Roman" style:font-name-complex="Arial" style:font-weight-complex="bold" style:use-window-font-color="true" style:letter-kerning="true" fo:font-size="12pt" style:font-size-asian="12pt" style:font-size-complex="12pt" style:language-asian="zh" style:country-asian="CN"/>
    </style:style>
    <style:style style:name="P3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style:use-window-font-color="true" style:letter-kerning="true" fo:font-size="12pt" style:font-size-asian="12pt" style:font-size-complex="12pt" style:language-asian="zh" style:country-asian="CN" fo:hyphenate="false"/>
    </style:style>
    <style:style style:name="P36" style:parent-style-name="Normal" style:family="paragraph">
      <style:text-properties style:font-name="Arial" style:font-name-asian="Lucida Sans Unicode"/>
    </style:style>
    <style:style style:name="P37" style:parent-style-name="Normal" style:family="paragraph">
      <style:text-properties style:font-name="Arial" style:font-name-asian="Lucida Sans Unicode"/>
    </style:style>
    <style:style style:name="P38" style:parent-style-name="Normal" style:family="paragraph">
      <style:text-properties style:font-name="Arial" style:font-name-asian="Lucida Sans Unicode"/>
    </style:style>
    <style:style style:name="P39" style:parent-style-name="Normal" style:family="paragraph">
      <style:text-properties style:font-name="Arial" style:font-name-asian="Lucida Sans Unicode"/>
    </style:style>
    <style:style style:name="T40" style:parent-style-name="Zadanifontodlomka" style:family="text">
      <style:text-properties style:font-name="Arial" style:font-name-asian="Lucida Sans Unicode"/>
    </style:style>
    <style:style style:name="T41" style:parent-style-name="Zadanifontodlomka" style:family="text">
      <style:text-properties style:font-name="Arial" fo:language="en" fo:country="US"/>
    </style:style>
    <style:style style:name="T42" style:parent-style-name="Zadanifontodlomka" style:family="text">
      <style:text-properties style:font-name="Arial"/>
    </style:style>
    <style:style style:name="T43" style:parent-style-name="Zadanifontodlomka" style:family="text">
      <style:text-properties style:font-name="Arial"/>
    </style:style>
    <style:style style:name="T44" style:parent-style-name="Zadanifontodlomka" style:family="text">
      <style:text-properties style:font-name="Arial" style:font-name-asian="Lucida Sans Unicode"/>
    </style:style>
    <style:style style:name="P45" style:parent-style-name="Normal" style:family="paragraph">
      <style:paragraph-properties fo:margin-top="0.0694in" fo:margin-bottom="0.1104in"/>
    </style:style>
    <style:style style:name="T46"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47" style:parent-style-name="Zadanifontodlomka" style:family="text">
      <style:text-properties style:font-name="Arial" style:font-name-asian="Times New Roman" style:font-name-complex="Arial" style:language-asian="hr" style:country-asian="HR"/>
    </style:style>
    <style:style style:name="T48"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49" style:parent-style-name="Zadanifontodlomka" style:family="text">
      <style:text-properties style:font-name="Arial" style:font-name-asian="Times New Roman" style:font-name-complex="Arial" style:language-asian="hr" style:country-asian="HR"/>
    </style:style>
    <style:style style:name="P50" style:parent-style-name="Normal" style:family="paragraph">
      <style:paragraph-properties fo:margin-bottom="0in" fo:line-height="100%"/>
      <style:text-properties style:font-name="Arial" style:font-name-asian="Times New Roman" style:font-name-complex="Arial" style:use-window-font-color="true" fo:font-size="12pt" style:font-size-asian="12pt" style:font-size-complex="12pt" fo:hyphenate="false"/>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T5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8" style:parent-style-name="Zadanifontodlomka" style:family="text">
      <style:text-properties style:font-name="Arial" style:font-name-asian="Lucida Sans Unicode" fo:font-weight="bold" style:font-weight-asian="bold" style:font-weight-complex="bold" fo:font-size="12pt" style:font-size-asian="12pt" style:font-size-complex="12pt"/>
    </style:style>
    <style:style style:name="P59" style:parent-style-name="Normal" style:family="paragraph">
      <style:paragraph-properties fo:text-align="justify" fo:margin-bottom="0in"/>
    </style:style>
    <style:style style:name="T6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6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63"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6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65"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6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6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6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6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7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71"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72"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73"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74"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75"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76"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7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7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7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8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81"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82" style:parent-style-name="Normal" style:family="paragraph">
      <style:paragraph-properties fo:text-align="justify" fo:margin-bottom="0in"/>
    </style:style>
    <style:style style:name="T83" style:parent-style-name="Zadanifontodlomka" style:family="text">
      <style:text-properties style:font-name="Arial" style:font-name-complex="Arial" fo:color="#000000" fo:font-size="12pt" style:font-size-asian="12pt" style:font-size-complex="12pt"/>
    </style:style>
    <style:style style:name="T84" style:parent-style-name="Zadanifontodlomka" style:family="text">
      <style:text-properties style:font-name="Arial" style:font-name-complex="Arial" fo:color="#000000" fo:font-size="12pt" style:font-size-asian="12pt" style:font-size-complex="12pt"/>
    </style:style>
    <style:style style:name="T85" style:parent-style-name="Zadanifontodlomka" style:family="text">
      <style:text-properties style:font-name="Arial" style:font-name-complex="Arial" fo:color="#000000" fo:font-size="12pt" style:font-size-asian="12pt" style:font-size-complex="12pt"/>
    </style:style>
    <style:style style:name="T86" style:parent-style-name="Zadanifontodlomka" style:family="text">
      <style:text-properties style:font-name="Arial" style:font-name-complex="Arial" fo:color="#000000" fo:font-size="12pt" style:font-size-asian="12pt" style:font-size-complex="12pt"/>
    </style:style>
    <style:style style:name="T87" style:parent-style-name="Zadanifontodlomka" style:family="text">
      <style:text-properties style:font-name="Arial" style:font-name-complex="Arial" fo:color="#000000" fo:font-size="12pt" style:font-size-asian="12pt" style:font-size-complex="12pt"/>
    </style:style>
    <style:style style:name="T88" style:parent-style-name="Zadanifontodlomka" style:family="text">
      <style:text-properties style:font-name="Arial" style:font-name-complex="Arial" fo:color="#000000" fo:font-size="12pt" style:font-size-asian="12pt" style:font-size-complex="12pt"/>
    </style:style>
    <style:style style:name="T89" style:parent-style-name="Zadanifontodlomka" style:family="text">
      <style:text-properties style:font-name="Arial" style:font-name-complex="Arial" fo:font-size="12pt" style:font-size-asian="12pt" style:font-size-complex="12pt"/>
    </style:style>
    <style:style style:name="T90"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P91" style:parent-style-name="Normal" style:family="paragraph">
      <style:paragraph-properties fo:text-align="justify" fo:margin-bottom="0in"/>
    </style:style>
    <style:style style:name="T9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93"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94" style:parent-style-name="Normal" style:family="paragraph">
      <style:paragraph-properties fo:margin-bottom="0in"/>
    </style:style>
    <style:style style:name="T95" style:parent-style-name="Zadanifontodlomka" style:family="text">
      <style:text-properties style:font-name="Arial" style:font-name-complex="Arial" fo:font-size="12pt" style:font-size-asian="12pt" style:font-size-complex="12pt"/>
    </style:style>
    <style:style style:name="T96" style:parent-style-name="Zadanifontodlomka" style:family="text">
      <style:text-properties style:font-name="Arial" style:font-name-complex="Arial" fo:font-size="12pt" style:font-size-asian="12pt" style:font-size-complex="12pt"/>
    </style:style>
    <style:style style:name="T9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9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100" style:parent-style-name="Zadanifontodlomka" style:family="text">
      <style:text-properties style:font-name="Arial" style:font-name-complex="Arial" fo:font-size="12pt" style:font-size-asian="12pt" style:font-size-complex="12pt"/>
    </style:style>
    <style:style style:name="P101" style:parent-style-name="Normal" style:family="paragraph">
      <style:paragraph-properties fo:text-align="center"/>
      <style:text-properties style:font-name-asian="Calibri" style:font-name-complex="Calibri" fo:font-weight="bold" style:font-weight-asian="bold" style:font-weight-complex="bold" fo:font-size="12pt" style:font-size-asian="12pt" style:font-size-complex="12pt"/>
    </style:style>
    <style:style style:name="P102"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T103" style:parent-style-name="Zadanifontodlomka" style:family="text">
      <style:text-properties style:font-name="Arial" style:font-name-complex="Arial" fo:font-size="12pt" style:font-size-asian="12pt" style:font-size-complex="12pt"/>
    </style:style>
    <style:style style:name="T104" style:parent-style-name="Zadanifontodlomka" style:family="text">
      <style:text-properties style:font-name="Arial" style:font-name-complex="Arial" fo:font-size="12pt" style:font-size-asian="12pt" style:font-size-complex="12pt"/>
    </style:style>
    <style:style style:name="T105"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10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10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108" style:parent-style-name="Zadanifontodlomka" style:family="text">
      <style:text-properties style:font-name="Arial" style:font-name-complex="Arial" fo:font-size="12pt" style:font-size-asian="12pt" style:font-size-complex="12pt"/>
    </style:style>
    <style:style style:name="P109"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T11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1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12" style:parent-style-name="Zadanifontodlomka" style:family="text">
      <style:text-properties style:font-name="Arial" style:font-name-asian="Lucida Sans Unicode" fo:font-weight="bold" style:font-weight-asian="bold" style:font-weight-complex="bold" fo:font-size="12pt" style:font-size-asian="12pt" style:font-size-complex="12pt"/>
    </style:style>
    <style:style style:name="P113" style:parent-style-name="Normal" style:family="paragraph">
      <style:paragraph-properties fo:border="0in none #000000" fo:padding="0in" style:shadow="none" fo:text-align="justify" style:vertical-align="baseline" fo:margin-bottom="0in" fo:line-height="100%"/>
      <style:text-properties fo:hyphenate="false"/>
    </style:style>
    <style:style style:name="T11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16"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17" style:parent-style-name="Zadanifontodlomka" style:family="text">
      <style:text-properties style:font-name="Arial" style:font-name-asian="Calibri" style:font-name-complex="Arial" fo:font-weight="bold" style:font-weight-asian="bold" style:font-weight-complex="bold" style:use-window-font-color="true" style:letter-kerning="true" fo:font-size="12pt" style:font-size-asian="12pt" style:font-size-complex="12pt"/>
    </style:style>
    <style:style style:name="T118"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19" style:parent-style-name="Zadanifontodlomka" style:family="text">
      <style:text-properties style:font-name="Arial" style:font-name-asian="Calibri" style:font-name-complex="Arial" style:use-window-font-color="true" style:letter-kerning="true" fo:font-size="14pt" style:font-size-asian="14pt" style:font-size-complex="14pt"/>
    </style:style>
    <style:style style:name="T120"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P121" style:parent-style-name="Normal" style:family="paragraph">
      <style:paragraph-properties fo:border="0in none #000000" fo:padding="0in" style:shadow="none" fo:text-align="justify" style:vertical-align="baseline"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22" style:parent-style-name="Normal" style:family="paragraph">
      <style:paragraph-properties fo:border="0in none #000000" fo:padding="0in" style:shadow="none" fo:text-align="justify" style:vertical-align="baseline" fo:margin-bottom="0in" fo:line-height="100%">
        <style:tab-stops>
          <style:tab-stop style:type="left" style:position="-0.3034in"/>
        </style:tab-stops>
      </style:paragraph-properties>
      <style:text-properties style:font-name="Arial" style:font-name-asian="Lucida Sans Unicode" style:font-name-complex="Arial" style:use-window-font-color="true" style:letter-kerning="true" fo:font-size="12pt" style:font-size-asian="12pt" style:font-size-complex="12pt" fo:hyphenate="false"/>
    </style:style>
    <style:style style:name="P123" style:parent-style-name="Normal" style:family="paragraph">
      <style:paragraph-properties fo:border="0in none #000000" fo:padding="0in" style:shadow="none" fo:text-align="justify" style:vertical-align="baseline" fo:margin-bottom="0in" fo:line-height="100%">
        <style:tab-stops>
          <style:tab-stop style:type="left" style:position="-0.3034in"/>
        </style:tab-stops>
      </style:paragraph-properties>
      <style:text-properties fo:hyphenate="false"/>
    </style:style>
    <style:style style:name="T124"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2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26"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2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28" style:parent-style-name="Normal" style:family="paragraph">
      <style:paragraph-properties fo:text-align="justify" fo:margin-bottom="0in">
        <style:tab-stops>
          <style:tab-stop style:type="left" style:position="-0.3034in"/>
        </style:tab-stops>
      </style:paragraph-properties>
    </style:style>
    <style:style style:name="T129" style:parent-style-name="Zadanifontodlomka" style:family="text">
      <style:text-properties style:font-name="Arial" style:font-name-asian="Lucida Sans Unicode" style:font-name-complex="Arial" fo:font-size="12pt" style:font-size-asian="12pt" style:font-size-complex="12pt"/>
    </style:style>
    <style:style style:name="T130" style:parent-style-name="Zadanifontodlomka" style:family="text">
      <style:text-properties style:font-name="Arial" style:font-name-asian="Arial" style:font-name-complex="Arial" fo:font-size="12pt" style:font-size-asian="12pt" style:font-size-complex="12pt"/>
    </style:style>
    <style:style style:name="P131" style:parent-style-name="Normal" style:family="paragraph">
      <style:paragraph-properties fo:margin-bottom="0in">
        <style:tab-stops>
          <style:tab-stop style:type="left" style:position="-0.3034in"/>
        </style:tab-stops>
      </style:paragraph-properties>
    </style:style>
    <style:style style:name="T132" style:parent-style-name="Zadanifontodlomka" style:family="text">
      <style:text-properties style:font-name="Arial" style:font-name-asian="Arial" style:font-name-complex="Arial" fo:font-size="12pt" style:font-size-asian="12pt" style:font-size-complex="12pt"/>
    </style:style>
    <style:style style:name="T133" style:parent-style-name="Zadanifontodlomka" style:family="text">
      <style:text-properties style:font-name="Arial" style:font-name-asian="Lucida Sans Unicode" style:font-name-complex="Arial" fo:font-size="12pt" style:font-size-asian="12pt" style:font-size-complex="12pt"/>
    </style:style>
    <style:style style:name="T134" style:parent-style-name="Zadanifontodlomka" style:family="text">
      <style:text-properties style:font-name="Arial" style:font-name-asian="Arial" style:font-name-complex="Arial" fo:font-size="12pt" style:font-size-asian="12pt" style:font-size-complex="12pt"/>
    </style:style>
    <style:style style:name="P135" style:parent-style-name="Normal" style:family="paragraph">
      <style:paragraph-properties fo:margin-bottom="0in">
        <style:tab-stops>
          <style:tab-stop style:type="left" style:position="-0.3034in"/>
        </style:tab-stops>
      </style:paragraph-properties>
    </style:style>
    <style:style style:name="T136" style:parent-style-name="Zadanifontodlomka" style:family="text">
      <style:text-properties style:font-name="Arial" style:font-name-asian="Lucida Sans Unicode" style:font-name-complex="Arial" fo:font-size="12pt" style:font-size-asian="12pt" style:font-size-complex="12pt" fo:language="en" fo:country="US"/>
    </style:style>
    <style:style style:name="T137" style:parent-style-name="Zadanifontodlomka" style:family="text">
      <style:text-properties style:font-name="Arial" style:font-name-asian="Lucida Sans Unicode" style:font-name-complex="Arial" fo:font-size="12pt" style:font-size-asian="12pt" style:font-size-complex="12pt"/>
    </style:style>
    <style:style style:name="T138" style:parent-style-name="Zadanifontodlomka" style:family="text">
      <style:text-properties style:font-name="Arial" style:font-name-complex="Arial" fo:font-size="12pt" style:font-size-asian="12pt" style:font-size-complex="12pt"/>
    </style:style>
    <style:style style:name="P139"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40" style:parent-style-name="Normal" style:family="paragraph">
      <style:paragraph-properties fo:border="0in none #000000" fo:padding="0in" style:shadow="none" fo:text-align="justify" style:vertical-align="baseline" fo:margin-bottom="0in" fo:line-height="100%"/>
      <style:text-properties style:font-name="Arial" style:font-name-asian="Calibri" style:font-name-complex="Arial" style:use-window-font-color="true" style:letter-kerning="true" fo:font-size="12pt" style:font-size-asian="12pt" style:font-size-complex="12pt" fo:hyphenate="false"/>
    </style:style>
    <style:style style:name="P141" style:parent-style-name="Normal" style:family="paragraph">
      <style:paragraph-properties fo:widows="0" fo:orphans="0" fo:text-align="justify" fo:margin-bottom="0in" fo:line-height="100%"/>
    </style:style>
    <style:style style:name="T1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43" style:parent-style-name="Normal" style:family="paragraph">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44" style:parent-style-name="Normal" style:family="paragraph">
      <style:paragraph-properties fo:widows="0" fo:orphans="0" fo:margin-bottom="0in"/>
      <style:text-properties fo:hyphenate="false"/>
    </style:style>
    <style:style style:name="T14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6"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47" style:parent-style-name="Zadanifontodlomka" style:family="text">
      <style:text-properties style:font-name="Arial" style:font-name-complex="Arial" fo:font-size="12pt" style:font-size-asian="12pt" style:font-size-complex="12pt"/>
    </style:style>
    <style:style style:name="T14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49" style:parent-style-name="Zadanifontodlomka" style:family="text">
      <style:text-properties style:font-name="Arial" style:font-name-complex="Arial" fo:font-size="12pt" style:font-size-asian="12pt" style:font-size-complex="12pt"/>
    </style:style>
    <style:style style:name="T150"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51" style:parent-style-name="Zadanifontodlomka" style:family="text">
      <style:text-properties style:font-name="Arial" style:font-name-complex="Arial" fo:font-size="12pt" style:font-size-asian="12pt" style:font-size-complex="12pt"/>
    </style:style>
    <style:style style:name="T152"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5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54"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15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56"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57"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15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59" style:parent-style-name="Normal" style:family="paragraph">
      <style:paragraph-properties fo:widows="0" fo:orphans="0" fo:margin-bottom="0in"/>
      <style:text-properties fo:hyphenate="false"/>
    </style:style>
    <style:style style:name="T160"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161"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162"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163"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164"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165"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166"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167"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168"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169" style:parent-style-name="Zadanifontodlomka" style:family="text">
      <style:text-properties style:font-name="Arial" style:font-name-asian="Times New Roman" style:font-name-complex="Arial" style:use-window-font-color="true" style:letter-kerning="true" fo:font-size="12pt" style:font-size-asian="12pt" style:font-size-complex="12pt"/>
    </style:style>
    <style:style style:name="P170" style:parent-style-name="Normal" style:family="paragraph">
      <style:paragraph-properties fo:widows="0" fo:orphans="0" fo:border="0in none #000000" fo:padding="0in" style:shadow="none" style:vertical-align="baseline" fo:margin-bottom="0in" fo:line-height="100%"/>
      <style:text-properties fo:hyphenate="false"/>
    </style:style>
    <style:style style:name="T171" style:parent-style-name="Zadanifontodlomka" style:family="text">
      <style:text-properties style:font-name="Arial" style:font-name-asian="Times New Roman" style:font-name-complex="Arial" style:use-window-font-color="true" style:letter-kerning="true" fo:font-size="12pt" style:font-size-asian="12pt" style:font-size-complex="12pt"/>
    </style:style>
    <style:style style:name="P172"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17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7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7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76"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177"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178" style:parent-style-name="Zadanifontodlomka" style:family="text">
      <style:text-properties style:font-name="Arial" style:font-name-complex="Arial" fo:font-size="12pt" style:font-size-asian="12pt" style:font-size-complex="12pt"/>
    </style:style>
    <style:style style:name="T179" style:parent-style-name="Zadanifontodlomka" style:family="text">
      <style:text-properties style:font-name="Arial" style:font-name-complex="Arial" fo:font-size="12pt" style:font-size-asian="12pt" style:font-size-complex="12pt"/>
    </style:style>
    <style:style style:name="T180" style:parent-style-name="Zadanifontodlomka" style:family="text">
      <style:text-properties style:font-name="Arial" style:font-name-complex="Arial" fo:font-size="12pt" style:font-size-asian="12pt" style:font-size-complex="12pt"/>
    </style:style>
    <style:style style:name="T18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82" style:parent-style-name="Zadanifontodlomka" style:family="text">
      <style:text-properties style:font-name="Arial" style:font-name-asian="Arial" style:font-name-complex="Arial" fo:font-size="12pt" style:font-size-asian="12pt" style:font-size-complex="12pt"/>
    </style:style>
    <style:style style:name="T183" style:parent-style-name="Zadanifontodlomka" style:family="text">
      <style:text-properties style:font-name="Arial" style:font-name-complex="Arial" fo:font-size="12pt" style:font-size-asian="12pt" style:font-size-complex="12pt"/>
    </style:style>
    <style:style style:name="P184"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185"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T186" style:parent-style-name="Zadanifontodlomka" style:family="text">
      <style:text-properties style:font-name="Arial" style:font-name-complex="Arial" fo:font-size="12pt" style:font-size-asian="12pt" style:font-size-complex="12pt"/>
    </style:style>
    <style:style style:name="T187" style:parent-style-name="Zadanifontodlomka" style:family="text">
      <style:text-properties style:font-name="Arial" style:font-name-complex="Arial" fo:font-size="12pt" style:font-size-asian="12pt" style:font-size-complex="12pt"/>
    </style:style>
    <style:style style:name="T188" style:parent-style-name="Zadanifontodlomka" style:family="text">
      <style:text-properties style:font-name="Arial" style:font-name-asian="Lucida Sans Unicode" fo:font-size="12pt" style:font-size-asian="12pt" style:font-size-complex="12pt"/>
    </style:style>
    <style:style style:name="T189" style:parent-style-name="Zadanifontodlomka" style:family="text">
      <style:text-properties style:font-name="Arial" style:font-name-asian="Lucida Sans Unicode" fo:font-size="12pt" style:font-size-asian="12pt" style:font-size-complex="12pt"/>
    </style:style>
    <style:style style:name="T190" style:parent-style-name="Zadanifontodlomka" style:family="text">
      <style:text-properties style:font-name="Arial" style:font-name-asian="Lucida Sans Unicode" fo:font-weight="bold" style:font-weight-asian="bold" style:font-weight-complex="bold" fo:font-size="12pt" style:font-size-asian="12pt" style:font-size-complex="12pt"/>
    </style:style>
    <style:style style:name="P191"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font-size="12pt" style:font-size-asian="12pt" style:font-size-complex="12pt"/>
    </style:style>
    <style:style style:name="T19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4"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95" style:parent-style-name="Zadanifontodlomka" style:family="text">
      <style:text-properties style:font-name="Arial" style:font-name-asian="Lucida Sans Unicode" fo:font-weight="bold" style:font-weight-asian="bold" style:font-weight-complex="bold" fo:font-size="12pt" style:font-size-asian="12pt" style:font-size-complex="12pt"/>
    </style:style>
    <style:style style:name="T196" style:parent-style-name="Zadanifontodlomka" style:family="text">
      <style:text-properties style:font-name="Arial" style:font-name-asian="Lucida Sans Unicode" fo:font-weight="bold" style:font-weight-asian="bold" style:font-weight-complex="bold" fo:font-size="12pt" style:font-size-asian="12pt" style:font-size-complex="12pt"/>
    </style:style>
    <style:style style:name="T197" style:parent-style-name="Zadanifontodlomka" style:family="text">
      <style:text-properties style:font-name="Arial" style:font-name-asian="Lucida Sans Unicode"/>
    </style:style>
    <style:style style:name="P198" style:parent-style-name="Normal" style:family="paragraph">
      <style:paragraph-properties fo:widows="0" fo:orphans="0" fo:margin-bottom="0in" fo:line-height="100%"/>
      <style:text-properties fo:hyphenate="false"/>
    </style:style>
    <style:style style:name="T19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0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0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0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0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0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0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0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1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1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1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1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1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1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1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217"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218" style:parent-style-name="Normal" style:family="paragraph">
      <style:paragraph-properties fo:widows="0" fo:orphans="0" fo:margin-bottom="0in" fo:line-height="100%"/>
      <style:text-properties fo:hyphenate="false"/>
    </style:style>
    <style:style style:name="T2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0" style:parent-style-name="Zadanifontodlomka" style:family="text">
      <style:text-properties style:font-name="Arial" style:font-name-complex="Arial" fo:font-size="12pt" style:font-size-asian="12pt" style:font-size-complex="12pt"/>
    </style:style>
    <style:style style:name="T221"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2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29" style:parent-style-name="Zadanifontodlomka" style:family="text">
      <style:text-properties style:font-name="Arial" style:font-name-complex="Arial" fo:font-size="12pt" style:font-size-asian="12pt" style:font-size-complex="12pt"/>
    </style:style>
    <style:style style:name="P230"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31"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232"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P233" style:parent-style-name="Normal" style:family="paragraph">
      <style:paragraph-properties fo:widows="0" fo:orphans="0" fo:margin-bottom="0in" fo:line-height="100%"/>
      <style:text-properties fo:hyphenate="false"/>
    </style:style>
    <style:style style:name="T234" style:parent-style-name="Zadanifontodlomka" style:family="text">
      <style:text-properties style:font-name="Arial" style:font-name-complex="Arial" fo:font-size="12pt" style:font-size-asian="12pt" style:font-size-complex="12pt"/>
    </style:style>
    <style:style style:name="T235" style:parent-style-name="Zadanifontodlomka" style:family="text">
      <style:text-properties style:font-name="Arial" style:font-name-complex="Arial" fo:font-size="12pt" style:font-size-asian="12pt" style:font-size-complex="12pt"/>
    </style:style>
    <style:style style:name="T2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3" style:parent-style-name="Zadanifontodlomka" style:family="text">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46" style:parent-style-name="Normal" style:family="paragraph">
      <style:paragraph-properties>
        <style:tab-stops>
          <style:tab-stop style:type="left" style:position="0.1965in"/>
        </style:tab-stops>
      </style:paragraph-properties>
    </style:style>
    <style:style style:name="T24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48"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24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250" style:parent-style-name="Normal" style:family="paragraph">
      <style:paragraph-properties fo:widows="0" fo:orphans="0" fo:text-align="justify" fo:margin-bottom="0in" fo:line-height="100%"/>
      <style:text-properties fo:hyphenate="false"/>
    </style:style>
    <style:style style:name="T25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55"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256" style:parent-style-name="Normal" style:family="paragraph">
      <style:paragraph-properties fo:widows="0" fo:orphans="0" fo:text-align="justify" fo:margin-bottom="0in" fo:line-height="100%"/>
      <style:text-properties fo:hyphenate="false"/>
    </style:style>
    <style:style style:name="T25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59" style:parent-style-name="Normal" style:family="paragraph">
      <style:paragraph-properties fo:widows="0" fo:orphans="0" fo:text-align="justify" style:vertical-align="baseline" fo:margin-bottom="0in" fo:line-height="100%"/>
      <style:text-properties style:font-name="Arial" style:font-name-asian="Lucida Sans Unicode" style:font-name-complex="Arial" style:use-window-font-color="true" style:letter-kerning="true" fo:font-size="12pt" style:font-size-asian="12pt" style:font-size-complex="12pt" fo:background-color="#FFFFFF" style:language-asian="zh" style:country-asian="CN" style:language-complex="hi" style:country-complex="IN" fo:hyphenate="false"/>
    </style:style>
    <style:style style:name="P260" style:parent-style-name="Normal" style:family="paragraph">
      <style:paragraph-properties fo:widows="0" fo:orphans="0" fo:text-align="justify" style:vertical-align="baseline" fo:margin-bottom="0in" fo:line-height="100%"/>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fo:hyphenate="false"/>
    </style:style>
    <style:style style:name="P261" style:parent-style-name="Normal" style:family="paragraph">
      <style:paragraph-properties fo:widows="0" fo:orphans="0" fo:text-align="justify" style:vertical-align="baseline" fo:margin-bottom="0in" fo:line-height="100%"/>
      <style:text-properties fo:hyphenate="false"/>
    </style:style>
    <style:style style:name="T262"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style:style>
    <style:style style:name="T263" style:parent-style-name="Zadanifontodlomka" style:family="text">
      <style:text-properties style:font-name="Arial" style:font-name-asian="Times New Roman" style:font-name-complex="Mangal" fo:font-weight="bold" style:font-weight-asian="bold" style:font-weight-complex="bold" style:use-window-font-color="true" style:letter-kerning="true" fo:font-size="12pt" style:font-size-asian="12pt" style:font-size-complex="12pt" style:language-asian="hr" style:country-asian="HR" style:language-complex="hi" style:country-complex="IN"/>
    </style:style>
    <style:style style:name="T264"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style:style>
    <style:style style:name="T265" style:parent-style-name="Zadanifontodlomka" style:family="text">
      <style:text-properties style:font-name="Arial" style:font-name-asian="Times New Roman" style:font-name-complex="Mangal" fo:font-weight="bold" style:font-weight-asian="bold" style:font-weight-complex="bold" style:use-window-font-color="true" style:letter-kerning="true" fo:font-size="12pt" style:font-size-asian="12pt" style:font-size-complex="12pt" style:language-asian="hr" style:country-asian="HR" style:language-complex="hi" style:country-complex="IN"/>
    </style:style>
    <style:style style:name="T266"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style:style>
    <style:style style:name="P267" style:parent-style-name="Normal" style:family="paragraph">
      <style:paragraph-properties fo:widows="0" fo:orphans="0" fo:text-align="justify" style:vertical-align="baseline" fo:margin-bottom="0in" fo:line-height="100%"/>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fo:hyphenate="false"/>
    </style:style>
    <style:style style:name="P268" style:parent-style-name="Normal" style:family="paragraph">
      <style:paragraph-properties fo:widows="0" fo:orphans="0" fo:text-align="justify" style:vertical-align="baseline" fo:margin-bottom="0in" fo:line-height="100%"/>
      <style:text-properties style:font-name="Arial" style:font-name-asian="Times New Roman" style:font-name-complex="Mangal" style:use-window-font-color="true" style:letter-kerning="true" fo:font-size="12pt" style:font-size-asian="12pt" style:font-size-complex="12pt" style:language-asian="hr" style:country-asian="HR" style:language-complex="hi" style:country-complex="IN" fo:hyphenate="false"/>
    </style:style>
    <style:style style:name="P269" style:parent-style-name="Normal" style:family="paragraph">
      <style:paragraph-properties fo:widows="0" fo:orphans="0" fo:text-align="justify" style:vertical-align="baseline" fo:margin-bottom="0in" fo:line-height="100%"/>
      <style:text-properties fo:hyphenate="false"/>
    </style:style>
    <style:style style:name="T270" style:parent-style-name="Zadanifontodlomka" style:family="text">
      <style:text-properties style:font-name="Arial" style:font-name-asian="Calibri" style:font-name-complex="Arial" style:use-window-font-color="true" style:letter-kerning="true" fo:font-size="12pt" style:font-size-asian="12pt" style:font-size-complex="12pt" style:language-asian="zh" style:country-asian="CN" style:language-complex="hi" style:country-complex="IN"/>
    </style:style>
    <style:style style:name="T271" style:parent-style-name="Zadanifontodlomka" style:family="text">
      <style:text-properties style:font-name="Arial" style:font-name-asian="Lucida Sans Unicode" style:font-name-complex="Arial" style:font-weight-complex="bold" style:use-window-font-color="true" fo:font-size="12pt" style:font-size-asian="12pt"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margin-bottom="0in" fo:line-height="100%"/>
      <style:text-properties fo:hyphenate="false"/>
    </style:style>
    <style:style style:name="T273" style:parent-style-name="Zadanifontodlomka" style:family="text">
      <style:text-properties style:font-name="Arial" style:font-name-asian="Calibri" style:font-name-complex="Arial" style:use-window-font-color="true" style:letter-kerning="true" fo:font-size="12pt" style:font-size-asian="12pt" style:font-size-complex="12pt" style:language-asian="zh" style:country-asian="CN" style:language-complex="hi" style:country-complex="IN"/>
    </style:style>
    <style:style style:name="T274" style:parent-style-name="Zadanifontodlomka" style:family="text">
      <style:text-properties style:font-name="Arial" style:font-name-asian="Lucida Sans Unicode" style:font-name-complex="Arial" style:font-weight-complex="bold" style:use-window-font-color="true" fo:font-size="12pt" style:font-size-asian="12pt" style:font-size-complex="12pt" style:language-asian="zh" style:country-asian="CN" style:language-complex="hi" style:country-complex="IN"/>
    </style:style>
    <style:style style:name="P275" style:parent-style-name="Normal" style:family="paragraph">
      <style:paragraph-properties fo:keep-with-next="always" fo:widows="0" fo:orphans="0" fo:margin-bottom="0in" fo:line-height="100%">
        <style:tab-stops>
          <style:tab-stop style:type="center" style:position="3.134in"/>
          <style:tab-stop style:type="right" style:position="6.018in"/>
        </style:tab-stops>
      </style:paragraph-properties>
      <style:text-properties style:font-name="Arial" style:font-name-asian="Lucida Sans Unicode" style:font-name-complex="Arial" style:use-window-font-color="true" fo:font-size="12pt" style:font-size-asian="12pt" style:font-size-complex="12pt" fo:hyphenate="false"/>
    </style:style>
    <style:style style:name="P27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background-color="#FFFFFF" fo:hyphenate="false"/>
    </style:style>
    <style:style style:name="P277" style:parent-style-name="Normal" style:family="paragraph">
      <style:text-properties style:font-name="Arial" style:font-name-asian="Lucida Sans Unicode" style:font-name-complex="Arial" style:use-window-font-color="true" style:letter-kerning="true" fo:font-size="12pt" style:font-size-asian="12pt" style:font-size-complex="12pt" fo:background-color="#FFFFFF"/>
    </style:style>
    <style:style style:name="T278" style:parent-style-name="Zadanifontodlomka" style:family="text">
      <style:text-properties style:font-name="Arial" style:font-name-complex="Arial" fo:font-size="12pt" style:font-size-asian="12pt" style:font-size-complex="12pt"/>
    </style:style>
    <style:style style:name="T279" style:parent-style-name="Zadanifontodlomka" style:family="text">
      <style:text-properties style:font-name="Arial" style:font-name-complex="Arial" fo:font-size="12pt" style:font-size-asian="12pt" style:font-size-complex="12pt"/>
    </style:style>
    <style:style style:name="T280"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281"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28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83" style:parent-style-name="Zadanifontodlomka" style:family="text">
      <style:text-properties style:font-name="Arial" style:font-name-complex="Arial" fo:font-size="12pt" style:font-size-asian="12pt" style:font-size-complex="12pt"/>
    </style:style>
    <style:style style:name="P284" style:parent-style-name="Normal" style:family="paragraph">
      <style:paragraph-properties fo:text-align="center"/>
      <style:text-properties style:font-name="Arial" style:font-name-complex="Arial" fo:font-size="12pt" style:font-size-asian="12pt" style:font-size-complex="12pt"/>
    </style:style>
    <style:style style:name="P285" style:parent-style-name="Normal" style:family="paragraph">
      <style:paragraph-properties fo:text-align="center"/>
      <style:text-properties style:font-name="Arial" style:font-name-asian="Calibri" style:font-name-complex="Arial" fo:font-weight="bold" style:font-weight-asian="bold" style:font-weight-complex="bold" fo:font-size="12pt" style:font-size-asian="12pt" style:font-size-complex="12pt"/>
    </style:style>
    <style:style style:name="T286" style:parent-style-name="Zadanifontodlomka" style:family="text">
      <style:text-properties style:font-name="Arial" style:font-name-complex="Arial" fo:font-size="12pt" style:font-size-asian="12pt" style:font-size-complex="12pt"/>
    </style:style>
    <style:style style:name="T287" style:parent-style-name="Zadanifontodlomka" style:family="text">
      <style:text-properties style:font-name="Arial" style:font-name-complex="Arial" fo:font-size="12pt" style:font-size-asian="12pt" style:font-size-complex="12pt"/>
    </style:style>
    <style:style style:name="T288"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28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2" style:parent-style-name="Zadanifontodlomka" style:family="text">
      <style:text-properties style:font-name="Arial" style:font-name-complex="Arial" fo:font-size="12pt" style:font-size-asian="12pt" style:font-size-complex="12pt"/>
    </style:style>
    <style:style style:name="P293"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294"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95"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T29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9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9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0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0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0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top="0.0694in" fo:margin-bottom="0.0694in" fo:line-height="100%"/>
    </style:style>
    <style:style style:name="T32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23" style:parent-style-name="Normal" style:family="paragraph">
      <style:paragraph-properties fo:margin-top="0.0694in" fo:margin-bottom="0.0694in" fo:line-height="100%"/>
    </style:style>
    <style:style style:name="T32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25" style:parent-style-name="Normal" style:family="paragraph">
      <style:paragraph-properties fo:margin-top="0.0694in" fo:margin-bottom="0.0694in" fo:line-height="100%"/>
    </style:style>
    <style:style style:name="T32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27" style:parent-style-name="Normal" style:family="paragraph">
      <style:paragraph-properties fo:margin-top="0.0694in" fo:margin-bottom="0.0694in" fo:line-height="100%"/>
    </style:style>
    <style:style style:name="T32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29" style:parent-style-name="Normal" style:family="paragraph">
      <style:paragraph-properties fo:margin-top="0.0694in" fo:margin-bottom="0.0694in" fo:line-height="100%"/>
    </style:style>
    <style:style style:name="T33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31" style:parent-style-name="Normal" style:family="paragraph">
      <style:paragraph-properties fo:margin-top="0.0694in" fo:margin-bottom="0.0694in" fo:line-height="100%"/>
    </style:style>
    <style:style style:name="T33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33" style:parent-style-name="Normal" style:family="paragraph">
      <style:paragraph-properties fo:margin-top="0.0694in" fo:margin-bottom="0.0694in" fo:line-height="100%"/>
    </style:style>
    <style:style style:name="T33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35" style:parent-style-name="Zadanifontodlomka" style:family="text">
      <style:text-properties style:font-name="Arial" style:font-name-asian="Times New Roman" style:font-name-complex="Arial" style:use-window-font-color="true" fo:font-size="12pt" style:font-size-asian="12pt" style:font-size-complex="12pt" fo:language="en" fo:country="GB"/>
    </style:style>
    <style:style style:name="T33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37" style:parent-style-name="Normal" style:family="paragraph">
      <style:paragraph-properties fo:margin-top="0.0694in" fo:margin-bottom="0.0694in" fo:line-height="100%"/>
    </style:style>
    <style:style style:name="T33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39" style:parent-style-name="Normal" style:family="paragraph">
      <style:paragraph-properties fo:margin-top="0.0694in" fo:margin-bottom="0.0694in" fo:line-height="100%"/>
    </style:style>
    <style:style style:name="T34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41" style:parent-style-name="Normal" style:family="paragraph">
      <style:paragraph-properties fo:margin-bottom="0in"/>
      <style:text-properties style:font-name="Arial" style:font-name-complex="Arial" fo:font-size="12pt" style:font-size-asian="12pt" style:font-size-complex="12pt"/>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P344" style:parent-style-name="Normal" style:family="paragraph">
      <style:paragraph-properties fo:margin-bottom="0in"/>
    </style:style>
    <style:style style:name="T345" style:parent-style-name="Zadanifontodlomka" style:family="text">
      <style:text-properties style:font-name="Arial" style:font-name-complex="Arial" fo:font-size="12pt" style:font-size-asian="12pt" style:font-size-complex="12pt"/>
    </style:style>
    <style:style style:name="T346" style:parent-style-name="Zadanifontodlomka" style:family="text">
      <style:text-properties style:font-name="Arial" style:font-name-complex="Arial" fo:font-size="12pt" style:font-size-asian="12pt" style:font-size-complex="12pt"/>
    </style:style>
  </office:automatic-styles>
  <office:body>
    <office:text text:use-soft-page-breaks="true">
      <text:p text:style-name="P1"><text:bookmark-start text:name="__DdeLink__33_489375413"/><text:bookmark-end text:name="__DdeLink__33_489375413"/>ZAPISNIK</text:p>
      <text:p text:style-name="P2"/>
      <text:p text:style-name="P3"><text:span text:style-name="T4">sa<text:s/></text:span><text:span text:style-name="T5">3</text:span><text:span text:style-name="T6">. sjednice Skupštine Turističke zajednice Općine Vinodolske općine održane<text:s/></text:span><text:span text:style-name="T7">26</text:span><text:span text:style-name="T8">.<text:s/></text:span><text:span text:style-name="T9">ožujka<text:s/></text:span><text:span text:style-name="T10">202</text:span><text:span text:style-name="T11">1</text:span><text:span text:style-name="T12">. elektroničkim putem sukladno okolnostima<text:s/></text:span><text:span text:style-name="T13">izazvanim pandemijom koronavirusa COVID-19 te u skladu s smjernicama Ministarstva turizma</text:span><text:span text:style-name="T14">.</text:span></text:p>
      <text:p text:style-name="P15">Članovi Skupštine koji su se očitovali mailom na dobiveni materijal su:</text:p>
      <text:p text:style-name="P16">Albin Balas, član</text:p>
      <text:p text:style-name="P17">Silvija Milić, član</text:p>
      <text:p text:style-name="P18">Izeta Bećirević, član</text:p>
      <text:p text:style-name="P19">Vesna Kušan, član</text:p>
      <text:p text:style-name="P20">Jasna Šoić, član</text:p>
      <text:p text:style-name="P21">Hajrudin Bećirević-Effectus d.o.o., član</text:p>
      <text:p text:style-name="P22">Ivica Brnjić-ŠRD Šaran, član</text:p>
      <text:p text:style-name="P23"/>
      <text:p text:style-name="P24">Ostali:</text:p>
      <text:p text:style-name="P25"><text:span text:style-name="T26">Daniel Grbić, predsjednik Turističke zajednice Općine Vinodolske općine</text:span></text:p>
      <text:p text:style-name="P27"><text:span text:style-name="T28">Alenka Spoja</text:span><text:span text:style-name="T29">, direktorica Turističke zajednice Općine Vinodolske općine, zapisničar</text:span></text:p>
      <text:p text:style-name="P30"/>
      <text:p text:style-name="P31"><text:span text:style-name="T32">Članovima Skupštine dostavljen je sljedeći<text:s/></text:span><text:span text:style-name="T33">dnevni red</text:span><text:span text:style-name="T34">:</text:span></text:p>
      <text:p text:style-name="P35"/>
      <text:p text:style-name="P36">1. <text:s/>VERIFIKACIJA ZAPISNIKA S 2. SJEDNICE SKUPŠTINE<text:s/><text:bookmark-start text:name="_Hlk66954597"/>TURISTIČKE ZAJEDNICE OPĆINE VINODOLSKE OPĆINE<text:bookmark-end text:name="_Hlk66954597"/><text:s/>ODRŽANE 18.12.2020.</text:p>
      <text:p text:style-name="P37">2. <text:s/>DONOŠENJE ODLUKLE O OSNIVANJU POSLOVNOG ODBORA TURISTIČKE ZAJEDNICE OPĆINE VINODOLSKE OPĆINE</text:p>
      <text:p text:style-name="P38">3. <text:s/>IZVJEŠTAJ O RADU TURISTIČKOG VIJEĆA TURISTIČKE ZAJEDNICE VINODOLSKE OPĆINE ZA 2020. GODINU (novi i stari saziv)</text:p>
      <text:p text:style-name="P39">4. <text:s/>USVAJANJE ZAKLJUČNOG RAČUNA TURISTIČKE ZAJEDNICE VINODOLSKE OPĆINE ZA 2020. GODINU (s obrazloženjem financijskog izvještaja)</text:p>
      <text:p text:style-name="Normal"><text:span text:style-name="T40">5.<text:s/></text:span><text:span text:style-name="T41">I</text:span><text:span text:style-name="T42">ZVJEŠĆE O RADU TURISTIČKE ZAJEDNICE VINODOLSKE OPĆINE U RAZDOBLJU SIJEČANJ – PROSINAC 2020</text:span></text:p>
      <text:p text:style-name="Normal"><text:span text:style-name="T43">6.<text:s/></text:span><text:span text:style-name="T44">RAZNO</text:span></text:p>
      <text:p text:style-name="P45"><text:span text:style-name="T46">Alenka Spoja:</text:span><text:span text:style-name="T47"><text:s/>Prateći prihvaćeni dnevni red od strane 7. članova Skupštine sa 2. sjednice Skupštine<text:s/></text:span><text:span text:style-name="T48">predlažem</text:span><text:span text:style-name="T49">:</text:span></text:p>
      <text:p text:style-name="P50"/>
      <text:p text:style-name="P51">Ad 1)<text:s/>VERIFIKACIJU<text:s/>ZAPISNIKA S<text:s/>2.<text:s/>SJEDNICE<text:s/>SKUPŠTINE<text:s/>TURISTIČKE ZAJEDNICE OPĆINE VINODOLSKE OPĆINE ODRŽANE<text:s/>18.12.2020.:</text:p>
      <text:p text:style-name="P52"><text:bookmark-start text:name="_Hlk52444233"/>Alenka Spoja:<text:s/>Predlažem prihvaćanje Zapisnika sa<text:s/>2. sjednice<text:s/>Skupštine<text:s/>TZOVO održane on<text:s/>elektroničkim putem 18.12.2020.<text:s/></text:p>
      <text:p text:style-name="P53">Zaključak:</text:p>
      <text:p text:style-name="P54">Jednoglasno je prihvaćen Zapisnika sa 2. sjednice Skupštine TZOVO održane on line 18.12.2020.</text:p>
      <text:soft-page-break/>
      <text:p text:style-name="Normal"><text:span text:style-name="T55">Ad 2</text:span><text:span text:style-name="T56">)</text:span><text:span text:style-name="T57"><text:s/></text:span><text:span text:style-name="T58">DONOŠENJE ODLUKLE O OSNIVANJU POSLOVNOG ODBORA TURISTIČKE ZAJEDNICE OPĆINE VINODOLSKE OPĆINE</text:span></text:p>
      <text:p text:style-name="P59"><text:span text:style-name="T60">Alenka Spoja:<text:s/></text:span><text:span text:style-name="T61">T</text:span><text:span text:style-name="T62">emelj</text:span><text:span text:style-name="T63">em<text:s/></text:span><text:span text:style-name="T64">članka 13. stavak 2. Zakona o turističkim zajednicama i</text:span><text:span text:style-name="T65"><text:s/></text:span><text:span text:style-name="T66">promicanju hrvatskog turizma („Narodne novine“ br. 52/19, 42/20), i članaka 23. i 33. Statuta Turističke zajednice Općine Vinodolske općine, Turističko vijeće Turističke zajednice Općine Vinodolske općine</text:span><text:span text:style-name="T67"><text:s/></text:span><text:span text:style-name="T68">donijelo je na 2. sjednici održanoj 9.3.2021.</text:span><text:span text:style-name="T69"><text:s/></text:span><text:span text:style-name="T70">P</text:span><text:span text:style-name="T71">oslovnik o radu<text:s/></text:span><text:span text:style-name="T72">P</text:span><text:span text:style-name="T73">oslovnog odbora i<text:s/></text:span><text:span text:style-name="T74">izglasalo ove<text:s/></text:span><text:span text:style-name="T75">članov</text:span><text:span text:style-name="T76">e:</text:span><text:span text:style-name="T77"><text:s/></text:span><text:span text:style-name="T78">Daniela Lakotić (Vinodolska općina)</text:span><text:span text:style-name="T79">,</text:span><text:span text:style-name="T80"><text:s/></text:span></text:p>
      <text:p text:style-name="P81">Ivica Jerčinović (vijećnik Vinodolske općine),<text:s/>Denis Svetić (iznajmljivač).</text:p>
      <text:p text:style-name="P82"><text:span text:style-name="T83">Skupština<text:s/></text:span><text:span text:style-name="T84">n</text:span><text:span text:style-name="T85">a<text:s/></text:span><text:span text:style-name="T86">tekućoj<text:s/></text:span><text:span text:style-name="T87">sjednici don</text:span><text:span text:style-name="T88">osi<text:s/></text:span><text:span text:style-name="T89">Odluku o osnivanju Poslovnog odbora<text:s/></text:span><text:span text:style-name="T90">Turističke zajednice Općine Vinodolske općine.</text:span></text:p>
      <text:p text:style-name="P91"><text:span text:style-name="T92">Poslovnikom o radu Poslovnog odbora Turističke zajednice Općine Vinodolske općine (u daljnjem tekstu: Poslovni odbor) određuju se način rada i odlučivanja Poslovnog odbora, sazivanja sjednica, tijek sjednica, javnost sjednica, te druga pitanja bitna za rad Poslovnog odbora u skladu s odredbama Statuta Zajednice i Zakona o turističkim zajednicama i promicanju hrvatskog turizma („Narodne novine“ br. 52/19, 42/20 – u daljnjem tekstu Zakon), te drugih zakonskih propisa.</text:span></text:p>
      <text:p text:style-name="P93">Poslovni odbor je posebno radno odnosno savjetodavno tijelo Zajednice ovlašten je i zadužen pregledati financijsku i svu drugu poslovnu dokumentaciju radi utvrđivanja ispravnosti poslovanja Zajednice u okviru nadzornih ovlasti Skupštine te na temelju utvrđenih činjenica sastaviti i predstavnicima u Skupštini dostaviti nacrt zaključka i mišljenja o provedenom nadzoru te po potrebi predložiti nalaganje mjera u svrhu otklanjanja uočenih nezakonitosti ili nepravilnosti.<text:s/></text:p>
      <text:p text:style-name="P94"><text:span text:style-name="T95">Alenka Spoja:<text:s/></text:span><text:span text:style-name="T96">Predlažem donošenje<text:s/></text:span><text:span text:style-name="T97">Odluke o osnivanju</text:span><text:span text:style-name="T98"><text:s/>Poslovnog odbora Turističke zajednice Općine Vinodolske općin</text:span><text:span text:style-name="T99">e</text:span><text:span text:style-name="T100">.<text:s/></text:span></text:p>
      <text:p text:style-name="P101"/>
      <text:p text:style-name="P102"><text:bookmark-start text:name="_Hlk89344460"/>Zaključak:</text:p>
      <text:p text:style-name="Normal"><text:span text:style-name="T103">Jednoglasno je<text:s/></text:span><text:span text:style-name="T104">donesena<text:s/></text:span><text:span text:style-name="T105">Odluke o osnivanju</text:span><text:span text:style-name="T106"><text:s/>Poslovnog odbora Turističke zajednice Općine Vinodolske općin</text:span><text:span text:style-name="T107">e</text:span><text:span text:style-name="T108">.</text:span></text:p>
      <text:p text:style-name="P109"><text:bookmark-end text:name="_Hlk89344460"/></text:p>
      <text:p text:style-name="Normal"><text:span text:style-name="T110">Ad 3)</text:span><text:span text:style-name="T111"><text:s/></text:span><text:span text:style-name="T112">IZVJEŠTAJ O RADU TURISTIČKOG VIJEĆA TURISTIČKE ZAJEDNICE VINODOLSKE OPĆINE ZA 2020. GODINU (novi i stari saziv)</text:span></text:p>
      <text:p text:style-name="P113"><text:span text:style-name="T114">Alenka Spoja:<text:s/></text:span><text:span text:style-name="T115">T</text:span><text:span text:style-name="T116">urističko vijeće Turističke zajednice Općine Vinodolske općine u<text:s/></text:span><text:span text:style-name="T117">starom sazivu</text:span><text:span text:style-name="T118"><text:s/>svoj rad u 2020. godini temeljilo je na Programu rada i financijskom planu TZO Vinodolske općine koji je usvojila Skupština TZO Vinodolske općine na redovnoj sjednici održanoj dana 4.12.2019. godine. Tijekom 2020. godine Turističko vijeće održalo je 5 sjednica u starom sazivu članova na kojima su razmotrene ukupno 21 točke dnevnog reda. Svi rokovi vezani za održavanje sjednica poštivani su i u skladu su sa Zakonom o turističkim zajednicama. Sjednicama su predsjedavali predsjednik TZOVO Marijan Karlić i zamjenik predsjednika TZOVO Daniel Grbić.</text:span><text:span text:style-name="T119"><text:s/></text:span><text:span text:style-name="T120">Dvije sjednice Turističkog vijeća održavane se u prostorijama Turističkog ureda u Bribiru, jedna sjednica održala se je u Domu kulture u Bribiru, te dvije sjednice elektroničkim putem radi sprječavanja ugroze pandemijom coronavirusa.</text:span></text:p>
      <text:p text:style-name="P121">Članovi Turističkog vijeća jednoglasno su donijeli odluku o:</text:p>
      <text:soft-page-break/>
      <text:list text:style-name="LFO7" text:continue-numbering="true">
        <text:list-item>
          <text:p text:style-name="P122">potrebi i važnosti potpisivanja sporazuma o suradnji triju Turističkih zajednica Gradova Crikvenice, Novog Vinodolskog i Vinodolske općine,</text:p>
        </text:list-item>
        <text:list-item>
          <text:p text:style-name="P123"><text:span text:style-name="T124">prihvaćeno je I</text:span><text:span text:style-name="T125">zvješće o radu turističke zajednice vinodolske općine u razdoblju siječanj – prosinac 2019. i Financijski izvještaj TZOVO za razdoblje siječanj – prosinac 2019. - završni račun. Donijet je<text:s/></text:span><text:span text:style-name="T126">prijedlog Statuta TZO Vinodolske općine</text:span><text:span text:style-name="T127"><text:s/>upućen Skupštini na prihvaćanje,</text:span></text:p>
        </text:list-item>
        <text:list-item>
          <text:p text:style-name="P128"><text:span text:style-name="T129">članovi Turističkog vijeća upoznati su sa uputama Ministarstva turizma i HTZ-a u svezi djelovanja i postupanja sustava TZ u okolnostima<text:s/></text:span><text:span text:style-name="T130">epidemije koronavirusa. Također i sa mjerama Ministarstva turizma za pomoć gospodarstvu uslijed epidemije,</text:span></text:p>
        </text:list-item>
        <text:list-item>
          <text:p text:style-name="P131"><text:span text:style-name="T132">na 14. sjednici donijeta je<text:s/></text:span><text:span text:style-name="T133">odluka o raspisivanju izbora za članove skupštine TZOVO</text:span><text:span text:style-name="T134"><text:s/>i pokretanje postupka izmjene statuta,</text:span></text:p>
        </text:list-item>
        <text:list-item>
          <text:p text:style-name="P135"><text:span text:style-name="T136">Na 15. sjednici održanoj 9. listopada prihvaćeno je i</text:span><text:span text:style-name="T137">zvješće o realizaciji programa rada TZOVO i ostvarenje financijskog plana TZOVO (siječanj – rujan 2020.) s rebalansom i obrazloženjem financijskog plana. Također prihvaćen je prijedlog programa rada i financijski plan TZOVO za 2021. godinu. Donijeta je Odluka o visini turističke pristojbe za 2022.<text:s/></text:span><text:span text:style-name="T138">Turističko vijeće podržalo je tijekom 2020. godine sve projekte koju su poboljšavali turističku ponudu naše općine.</text:span></text:p>
        </text:list-item>
      </text:list>
      <text:p text:style-name="P139">Članovi turističkog vijeća za svoj rad ne primaju naknadu. Zapisnike Turističkog vijeća vodi stručna djelatnica Turističkog ureda Alenka Spoja.</text:p>
      <text:p text:style-name="P140">Nazočnost članova turističkog vijeća kao i njihova aktivnost je za svaku pohvalu.</text:p>
      <text:p text:style-name="P141"><text:span text:style-name="T142">Predlažem <text:s/>prihvaćanje Izvještaja Turističkog vijeća Turističke zajednice Vinodolske općine za 2020. godinu.<text:s/></text:span></text:p>
      <text:p text:style-name="P143"/>
      <text:p text:style-name="P144"><text:span text:style-name="T145">T</text:span><text:span text:style-name="T146">urističko vijeće Turističke zajednice Općine Vinodolske općine<text:s/></text:span><text:span text:style-name="T147">u<text:s/></text:span><text:span text:style-name="T148">novom sazivu</text:span><text:span text:style-name="T149"><text:s/></text:span><text:span text:style-name="T150">svoj rad u 2020. godini temeljilo je na Programu rada i financijskom planu TZO Vinodolske općine koji je usvojila Skupština TZO Vinodolske općine na redovnoj sjednici održanoj dana<text:s/></text:span><text:span text:style-name="T151">4.12.2019.<text:s/></text:span><text:span text:style-name="T152">godine.</text:span><text:span text:style-name="T153"><text:s/>N</text:span><text:span text:style-name="T154">a 7. sjednicu Skupštine TZOVO</text:span><text:span text:style-name="T155"><text:s/></text:span><text:span text:style-name="T156">održanoj elektroničkim putem sukladno specifičnim okolnostima izazvanim pandemijom koronavirusa COVID-19 te u skladu s smjernicama Ministarstva turizma predloženi su</text:span><text:span text:style-name="T157"><text:s/>novih članova Turističkog vijeća TZOVO. Na 8. sjednici od 13. listopada 2020. izabrani su članovi radnih tijela odnosno novi članovi Turističkog vijeća:</text:span><text:span text:style-name="T158"><text:s/>Anton Tonković, Boris Malinarić, Draženka Savić, Mirela Miklić, Evelin Krajačić, Jasna Gašparović, Martina Linarić te Den Strizić. Te predsjednik TZOVO Daniel Grbić.</text:span></text:p>
      <text:p text:style-name="P159"><text:span text:style-name="T160">Tijekom 2020. godine Turističko vijeće održalo je 1 sjednicu u novom sazivu članova na kojima su razmotrene ukupno 4 točke dnevnog reda.</text:span><text:span text:style-name="T161"><text:s/>Na</text:span><text:span text:style-name="T162"><text:s/></text:span><text:span text:style-name="T163">1. redovn</text:span><text:span text:style-name="T164">oj</text:span><text:span text:style-name="T165"><text:s/>sjednic</text:span><text:span text:style-name="T166">i</text:span><text:span text:style-name="T167"><text:s/>Turističkog vijeća Turističke zajednice Općine Vinodolske općine održane 2.12.2020. elektroničkim putem</text:span><text:span text:style-name="T168"><text:s/>novi saziv Turističkog vijeća s</text:span><text:span text:style-name="T169">ukladno čl. 30. st. 2. Statuta TZOVO i čl. 20. st.3. Zakona o turističkim zajednicama i promicanju hrvatskog turizma prihvatili su prijedlog načelnik Turističke zajednice Općine Vinodolske općine gdin. Marijan Karlić ujedno i predsjednik Zajednice o imenuje gdina. Daniela Grbića kao člana Zajednice za osobu koja će do kraja trajanja mandata načelničke funkcije obnašati ulogu predsjednika Zajednice.</text:span></text:p>
      <text:p text:style-name="P170"><text:span text:style-name="T171">Predsjednik zajednice ujedno je i predsjednik Skupštine i Turističkog vijeća. On saziva i predsjedava Skupštini Zajednice i Turističkom vijeću Zajednice.</text:span></text:p>
      <text:p text:style-name="P172"><text:span text:style-name="T173">Donesen je Poslovnik o radu Turističkog vijeća TZO Vinodolske općine, prihvaćen je<text:s/></text:span><text:span text:style-name="T174"><text:s/></text:span><text:soft-page-break/><text:span text:style-name="T175">prijedlog programa rada i financijski plan TZOVO za 2021. godinu.<text:s/></text:span></text:p>
      <text:p text:style-name="P176">Svi rokovi vezani za održavanje sjednica poštivani su i u skladu su sa Zakonom o turističkim zajednicama. Sjednici su predsjedavao predsjednik TZOVO Daniel Grbić. Sjednica Turističkog vijeća održavana je elektroničkim putem radi sprječavanja ugroze pandemijom coronavirusa. Nazočnost članova turističkog vijeća kao i njihova aktivnost je za svaku pohvalu. Članovi turističkog vijeća za svoj rad ne primaju naknadu. Zapisnike Turističkog vijeća vodi stručna djelatnica Turističkog ureda Alenka Spoja.</text:p>
      <text:p text:style-name="P177"><text:span text:style-name="T178">Alenka</text:span><text:span text:style-name="T179"><text:s/>Spoja:<text:s/></text:span><text:span text:style-name="T180">Predlažem prihvaćanje I</text:span><text:span text:style-name="T181">zvještaja o radu Turističkog vijeća Turističke zajednice Vinodolske općine za 2020. godinu u<text:s/></text:span><text:span text:style-name="T182">novog i starog saziva.</text:span><text:span text:style-name="T183"><text:s/>Da li ste suglasni?</text:span></text:p>
      <text:p text:style-name="P184"/>
      <text:p text:style-name="P185">Zaključak:</text:p>
      <text:p text:style-name="Normal"><text:span text:style-name="T186">Jednoglasno je<text:s/></text:span><text:span text:style-name="T187">prihvaćen I</text:span><text:span text:style-name="T188">zvještaj o radu turističkog vijeća turističke zajednice vinodolske općine za 2020. godinu</text:span><text:span text:style-name="T189">.</text:span><text:span text:style-name="T190"><text:s/></text:span></text:p>
      <text:p text:style-name="P191"/>
      <text:p text:style-name="Normal"><text:bookmark-start text:name="_Hlk66958205"/><text:span text:style-name="T192">Ad<text:s/></text:span><text:span text:style-name="T193">4</text:span><text:span text:style-name="T194">)<text:s/></text:span><text:bookmark-end text:name="_Hlk66958205"/><text:span text:style-name="T195">USVAJANJE ZAKLJUČNOG RAČUNA TURISTIČKE ZAJEDNICE VINODOLSKE OPĆINE ZA 2020. GODINU</text:span><text:span text:style-name="T196"><text:s/></text:span><text:span text:style-name="T197">(s obrazloženjem financijskog izvještaja)</text:span></text:p>
      <text:p text:style-name="P198"><text:span text:style-name="T199">Alenka Spoja:<text:s/></text:span><text:span text:style-name="T200">Tijekom 2020. uprihođeno je 3% manje od rebalans</text:span><text:span text:style-name="T201">om predviđenih<text:s/></text:span><text:span text:style-name="T202"><text:s/>prihoda 2020</text:span><text:span text:style-name="T203">.</text:span><text:span text:style-name="T204"><text:s/>dok je<text:s/></text:span><text:span text:style-name="T205">na rashodovnoj strani ukupno ostvareno</text:span><text:span text:style-name="T206"><text:s/>12% manje</text:span><text:span text:style-name="T207"><text:s/></text:span><text:span text:style-name="T208">u odnosu</text:span><text:span text:style-name="T209"><text:s/></text:span><text:span text:style-name="T210">na<text:s/></text:span><text:span text:style-name="T211">planirano rebalansom za 2020. godinu. U odnosu na ostvarenje iz 2019. godine uprihođeno je 34% manje prihoda i 42% manje na rashodovnoj strani.<text:s/></text:span><text:span text:style-name="T212">Smanjenje ostvarenih prihoda te samim time i realiziranih aktivnosti<text:s/></text:span><text:span text:style-name="T213">odnosno</text:span><text:span text:style-name="T214"><text:s/>nastalih troškova<text:s/></text:span><text:span text:style-name="T215">uvjetovano je ugrozom pandemije coronavirusa te sukladno tome epidemiološkim smjernicama kako Ministarstva turizma i sporta, HTZ-a tako i Stožera civilne zaštite Vinodolske općine.</text:span><text:span text:style-name="T216"><text:s text:c="2"/></text:span></text:p>
      <text:p text:style-name="P217"><text:s text:c="37"/></text:p>
      <text:p text:style-name="P218"><text:span text:style-name="T219">Alenka Spoja:<text:s/></text:span><text:span text:style-name="T220">Predlažem prihvaćanje</text:span><text:span text:style-name="T221"><text:s/></text:span><text:span text:style-name="T222">Financijsk</text:span><text:span text:style-name="T223">og</text:span><text:span text:style-name="T224"><text:s/>izvještaj</text:span><text:span text:style-name="T225">a</text:span><text:span text:style-name="T226"><text:s/>TZOVO sa završnim računom za razdoblje siječanj - prosinac 20</text:span><text:span text:style-name="T227">20</text:span><text:span text:style-name="T228">.</text:span><text:span text:style-name="T229"><text:s/></text:span></text:p>
      <text:p text:style-name="P230"/>
      <text:p text:style-name="P231"/>
      <text:p text:style-name="P232"><text:bookmark-start text:name="_Hlk89345998"/>Zaključak:</text:p>
      <text:p text:style-name="P233"><text:span text:style-name="T234">Jednoglasno je<text:s/></text:span><text:span text:style-name="T235">prihvaćen<text:s/></text:span><text:span text:style-name="T236">Financijsk</text:span><text:span text:style-name="T237">og</text:span><text:span text:style-name="T238"><text:s/>izvještaj</text:span><text:span text:style-name="T239">a</text:span><text:span text:style-name="T240"><text:s/>TZOVO sa završnim računom za razdoblje siječanj - prosinac 20</text:span><text:span text:style-name="T241">20</text:span><text:span text:style-name="T242">.</text:span><text:span text:style-name="T243"><text:s/></text:span></text:p>
      <text:p text:style-name="P244"><text:bookmark-end text:name="_Hlk89345998"/></text:p>
      <text:p text:style-name="P245"/>
      <text:p text:style-name="P246"><text:span text:style-name="T247">Ad 5)<text:s/></text:span><text:span text:style-name="T248">I</text:span><text:span text:style-name="T249">ZVJEŠĆE O RADU TURISTIČKE ZAJEDNICE VINODOLSKE OPĆINE U RAZDOBLJU SIJEČANJ – PROSINAC 2020.</text:span></text:p>
      <text:p text:style-name="P250"><text:span text:style-name="T251">Alenka<text:s/></text:span><text:span text:style-name="T252">S</text:span><text:span text:style-name="T253">poja: S</text:span><text:span text:style-name="T254"><text:s/>obzirom da je prvih devet mjeseci realiziranih aktivnosti obrazloženo na 15. sjednici Turističkog vijeća održanoj 9.10.2020.,ukratko ću obrazložiti preostale aktivnosti.<text:s/></text:span></text:p>
      <text:p text:style-name="P255">Preostale aktivnosti održane su također u skladu s našim financijskim mogućnostima.</text:p>
      <text:p text:style-name="P256"><text:span text:style-name="T257">Posljedice globalne ugroze koronavirusa i činjenice da je turistički sektor pretrpio najveće štete turistička zajednica osjetila je na prilivu financijskih sredstava izvornih<text:s/></text:span><text:soft-page-break/><text:span text:style-name="T258">prihoda kao što je turistička pristojba i članarina. Kako bi olakšalo poslovanje privatnim iznajmljivačima resorno ministarstvo smanjilo je zaduženje turističke pristojbe i članarine upola. Sukladno tome rebalansom smo i planirali svoje prihode po tim stavkama do kraja godine.<text:s/></text:span></text:p>
      <text:p text:style-name="P259">Većina nastalih troškova je u skladu s planom za 2020. godinu. Do većih odstupanja od plana došlo je u <text:s/>okviru dizajna vrijednosti u svezi održavanja vrela i perila, šetnica, vidikovaca, staze kamenih stupi te očuvanja turističkog prostora. Naime angažirali smo putem ugovora o djelu tri osobu za njihovo održavanje budući nam je intencija te turističke proizvod intenzivnije valorizirat kroz turističku ponudu. Te iz toga razloga smatram i predlažem da se i u buduće poslovno razdoblje angažiranju osobe za takve poslove. Manifestacije kao što su Vinodolske ljetne večeri i Ružica Vinodola nisu se održale te sukladno tome nije došlo ni do nastanka troškova. Osim troška izrade filma o Ružici Vinodola iz 2019. godine.</text:p>
      <text:p text:style-name="P260">U listopadu smo okončali natječaj za „Najljepša okućnica i najljepši vrt Vinodola“. <text:s/></text:p>
      <text:p text:style-name="P261"><text:span text:style-name="T262">U sklopu projekta<text:s/></text:span><text:span text:style-name="T263">Volim Vinodol</text:span><text:span text:style-name="T264"><text:s/>tijekom srpnja raspisan je bio natječaj za „Najljepšu okućnicu i najljepši vrt Vinodola</text:span><text:span text:style-name="T265">“</text:span><text:span text:style-name="T266"><text:s/>kao čin zahvale svim vrijednim stanovnicima  Vinodola koji sa ljubavlju pristupaju ne samo uređenju svojih okućnica već sate i  sate provode obrađujući svoje vrtove, njegujući plodove Vinodolske zemlje. Izbor je održan 21. listopada s početkom u 10.00 sati u bribirskoj Sokolani. Uz dozvolu Stožera civilne zaštite Vinodolske općine te pridržavanja epidemioloških mjera izbor je održan uz podjelu nagrada prijavljenim kandidatima i izložbu fotografija njihovih vrtova i okućnica. Temeljem odluke tročlane komisije koju su činili: Daniela Lakotić (Općina Vinodolska općina), Ruža Kršul (OPG Josip Kršul) i Alenka Spoja (TZO Vinodolske oćine) dodijeljene su nagrade uz prisutnost medija, Novog lista i Tunere info. Nagrade je podijelio načelnik Vinodolske općine gdin. Marijan Krlić.</text:span></text:p>
      <text:p text:style-name="P267">U izboru za najljepšu okućnicu prvo mjesto osvojila je gđa. Lidija Drakulić iz Bribira, drugo gđa. Višnja Lauber Marciuš iz Bribira dok je treće mjesto osvoio gdin. Anton Tonković iz Lukova.</text:p>
      <text:p text:style-name="P268">U izboru za najljepši vrt prva nagrada dodijeljena je supružnicima Milici i Ivanu Stanić iz Lukova, drugo mjesto osvojila je gđa. Olga Vozelj iz Grižana dok je gđa. Sunčica Pohl osvojila treće mjesto. Za osvojena mjesta natjecatelji su nagrađeni bonovima Agrar centra d.o.o. u vrijednosti od 800,00 kn, 400,00 kn i 200,00 kn. Ostali sudionici supružnici Josip i Branka Brozičević te gđa. Ljudmila Dušak dobili su dvogodišnje sadnice maslina i sadnice lavande kao nagradu za sudjelovanje.<text:s/></text:p>
      <text:p text:style-name="P269"><text:span text:style-name="T270">Iako smo planiranu interpretacijsku šetnju Grižanama pod nazivom „Hodeć puten naših starih“ za 17.10.2020. morali otkazati radi pandemije<text:s/></text:span><text:span text:style-name="T271">pobudila je veliki interes medija.</text:span></text:p>
      <text:p text:style-name="P272"><text:span text:style-name="T273">Samo šetnja bila je osmišljena kao edukativni obilazak Grižana s ciljem ne samo poticanja bavljenja fizičkim aktivnostima već upoznati sudionike i s kulturno povijesnom baštinom Grižana. Također upoznati sudionike s prirodnim atrakcijama i mnogobrojnim izvorima vode u Grižanama i Vinodolu kao što su vrela i perila. Interpretacijskom šetnjom trebalo se je posjetiti perilo Bačevo u centru Grižana, Kuću Klović, grišku Gradinu, kuću za iznajmljivanje gđe. Jasne Šoić, Crkvu Majke Božije Snježne, te put dalje nastaviti Stazom kamenih stupi.</text:span><text:span text:style-name="T274"><text:s/></text:span></text:p>
      <text:h text:style-name="P275" text:outline-level="2">Do kraja godine intenzivno smo radili na promociji Vinodola i informiranju javnosti o njegovim prirodnim i kulturno-povijesnim atrakcija <text:s/>putem medija kao što je Novi list, Kanal RI, Tunera info, …</text:h>
      <text:p text:style-name="P276">Aktivno smo radili na izradi nove web stranice, za čiju smo realizaciju od strane PGŽ <text:s/>dobili prenamijenjena sredstva u iznosu od 10.000,00 kn inače namijenjena za Vinodolske ljetne večeri iz 2020. godine koje se nisu održale. Do kraja godine odrađene su pripremne radnje za nabavku novih info tabela Vidikovaca Pridve,<text:s/><text:soft-page-break/>Mahavice i Slipice budući su postojeće tabele uslijed utjecaja atmosferskih prilika oštećene te nabavku smeđe signalizacije za Vidikovce Pridva i Mahavica koje su krajem godine 2020. otuđene. Aktivno smo se bavili promocijom Vinodolske doline te očuvanjem njezinih ljepota i uređenjem turističke infrastrukture.</text:p>
      <text:p text:style-name="P277"/>
      <text:p text:style-name="Normal"><text:span text:style-name="T278">Alenka Spoja:<text:s/></text:span><text:span text:style-name="T279">Predlažem prihvaćanje</text:span><text:span text:style-name="T280"><text:s/></text:span><text:bookmark-start text:name="_Hlk89346029"/><text:span text:style-name="T281">I</text:span><text:span text:style-name="T282">zvješća o realizaciji programa rada TZOVO (siječanj – prosinac 2020.).</text:span><text:span text:style-name="T283"><text:s/></text:span></text:p>
      <text:p text:style-name="P284"><text:bookmark-end text:name="_Hlk89346029"/></text:p>
      <text:p text:style-name="P285">Zaključak:</text:p>
      <text:p text:style-name="Normal"><text:span text:style-name="T286">Jednoglasno je<text:s/></text:span><text:span text:style-name="T287">prihvaćeno<text:s/></text:span><text:span text:style-name="T288">I</text:span><text:span text:style-name="T289">zvješć</text:span><text:span text:style-name="T290">e</text:span><text:span text:style-name="T291"><text:s/>o realizaciji programa rada TZOVO (siječanj – prosinac 2020.).</text:span><text:span text:style-name="T292"><text:s/></text:span></text:p>
      <text:p text:style-name="P293"/>
      <text:p text:style-name="P294">Ad<text:s/>6)<text:s/>RAZNO (aktivnosti u 2021.)<text:s/>–<text:s/>INFORMACIJE</text:p>
      <text:p text:style-name="P295"/>
      <text:p text:style-name="Normal"><text:span text:style-name="T296">Alenka Spoja:<text:s/></text:span><text:span text:style-name="T297">Od poduzetih aktivnosti tijekom siječnja i veljače 2021. posebno naglašavam snimanje<text:s/></text:span><text:span text:style-name="T298">filma o Muzejskoj zbirci Kuće Klović</text:span><text:span text:style-name="T299"><text:s/>povodom Noći muzeja održane 29. siječnja 2021. u produkciji<text:s/></text:span><text:span text:style-name="T300">tvrtke za vizualne komunikacije Intermedia iz Rijeke. Također smo tijekom veljače izradili film vezano uz održavanje maškaranih događanja pod nazivom Mesopust u Vinodolu u produkciji Art filma iz Rijeke. U tijeku je izrada filma o<text:s/></text:span><text:span text:style-name="T301">Prisnacu<text:s/></text:span><text:span text:style-name="T302">kao audio video materija koji će nam poslužiti za pokretanje postupka zaštite te autohtone bribirske delicije kao proizvoda označenog oznakom zemljopisnog porijekla. To znači da se barem jedna i to ona ključna faza u proizvodnji odvija na tom području.</text:span><text:span text:style-name="T303"><text:s/>Film radimo u suradnji s Vrtićem Cvrčak i mrav iz Triblja, OŠ Josip Pančić iz Bribira te KUD-om Bribir. Svi ovi audio video materijali nastali su i nastaju uz podršku i angažman Vinodolske općine a posebno bih spomenula gđu. Danielu Lakotić i načelnika Marijana Karlića kao osobe koje su dale svoj nesebičan doprinos na izradi filmova.</text:span></text:p>
      <text:p text:style-name="Normal"><text:span text:style-name="T304">Planiramo naravno u skladu s epidemiološkim mjerama održati četvrti po redu<text:s/></text:span><text:span text:style-name="T305">Skup maslinara, voćara i vinogradara</text:span><text:span text:style-name="T306"><text:s/>i to u subotu 20.3.2021. godine.<text:s/></text:span><text:span text:style-name="T307">Skup je osmišljen<text:s/></text:span><text:span text:style-name="T308">od edukativnog predavanja, prodaje sadnica<text:s/></text:span><text:span text:style-name="T309">do</text:span><text:span text:style-name="T310"><text:s/>terenske radionice na OPG Rukavina u Dolincima.</text:span></text:p>
      <text:p text:style-name="Normal"><text:span text:style-name="T311">22. ožujka obilježava se<text:s/></text:span><text:span text:style-name="T312">Svjetski dan voda</text:span><text:span text:style-name="T313">, te tim povodom u suradnji s Mjesnim odborima po mjestima organizirati ćemo čišćenje najmanje po jednog zapuštenog vrela ili perila po mjestima. Također planiramo napraviti kratki video zapis o postojećim uređenim lokacijama vrela i perila.</text:span></text:p>
      <text:p text:style-name="Normal"><text:span text:style-name="T314">Moram naglasiti da su tijekom ovog prvog tromjesečja<text:s/></text:span><text:span text:style-name="T315">te naše aktivnosti usmjerene na promociju Vinodola, naše kulturne i povijesne baštine privukle veliki interes javnosti i medija što potvrđuju brojni članci u Novom listu,</text:span><text:span text:style-name="T316"><text:s/>Tuneri info, Glasu Vinodola,</text:span><text:span text:style-name="T317"><text:s/>sudjelovanje u radio emisijama Radio Kaštela iz Crikvenice vezano za maškarana događanja u Vinodolu, Drugog programa Hrvatskog radija u emisiji Bombonjera vezano uz naše prirodne atrakcije, sudjelovanje na Ča skalici vezano uz predstavljanje filma o Kući Klović</text:span><text:span text:style-name="T318">.<text:s/></text:span><text:span text:style-name="T319"><text:s/></text:span></text:p>
      <text:soft-page-break/>
      <text:p text:style-name="P320">Ugovorili smo s tvrtkom Google street view izradu i objavu – Google Virtualna 360<text:s/>panoramske šetnje za pet lokacija u Vinodolskoj općini : Drivenički kaštel, Kuća Klović, Knjižnica i čitaonica u Bribiru, Crkva sv. Petra i Pavla Bribir, tri lokacije Vidikovaca na godišnjoj razini u iznosu od 5.000,00 kn.</text:p>
      <text:p text:style-name="P321"><text:span text:style-name="T322">U međuvremenu na nivou Crikveničko – vinodolske rivijere  odradili smo kao udružene tri turističke zajednice niz aktivnosti na realizaciji zajedničkih projekata. Te vas ovim putem pod točkom 7. razno (aktivnosti u 2021.) obavještavam o njima.</text:span></text:p>
      <text:list text:style-name="LFO9" text:continue-numbering="true">
        <text:list-item>
          <text:p text:style-name="P323"><text:span text:style-name="T324">Prefakturirani su nam troškovi plaćeni od strane TZG Crikvenice iz 2020. godine vezano uz na izradu slogana i vizuala Hyper dizajnu d.o.o. u iznosu od 25.000,00 kn bruto prema modelu TZG Crikvenica 50%, TZG Novi Vinodolski 35%, TZO Vinodolske općine 15%. Naš trošak iznosi 3.750,00 kn.</text:span></text:p>
        </text:list-item>
        <text:list-item>
          <text:p text:style-name="P325"><text:span text:style-name="T326">Prefakturirani troškovi nastali za udruženo oglašavanje za 2020. u iznosu od 10.000,00 kn plaćeni od strane TZG Crikvenice u 2020. godinu u iznosu od 1.500,00 kn (isti model plaćanja)</text:span></text:p>
        </text:list-item>
        <text:list-item>
          <text:p text:style-name="P327"><text:span text:style-name="T328">Prefakturirani troškovi plaćeni od strane TZG Crikvenice iz 2020. godine vezano uz na izradu zajedničke outdoor brošure Hyper dizajnu d.o.o. u iznosu od 20.800,00 kn bruto. Naš trošak iznosi 3.120,00 kn (isti model plaćanja). </text:span></text:p>
        </text:list-item>
      </text:list>
      <text:p text:style-name="P329"><text:span text:style-name="T330">Na koordinacijama naš triju turističkih zajednica izabrali smo najpovoljniju ponudu od strane Hyper dizajna za izradu zajedničke web stranice u iznosu od 20.000,00 kn (sve tri ponude su u prilogu).</text:span></text:p>
      <text:p text:style-name="P331"><text:span text:style-name="T332">Također smo izabrali i firmu Cikloprom za revidiranje postojećih planinarskih staza i šetnica te za pripremu materijala za digitalnu i tiskanu planinarsku kartu čija ponuda iznosi 19.000,00 kn. Ista firma radila je iste poslove za izradu nove biciklističke karte u 2020. godini.</text:span></text:p>
      <text:p text:style-name="P333"><text:span text:style-name="T334">Također tijekom proljeća planiramo izradu zajedničke baze fotografija preko<text:s/></text:span><text:span text:style-name="T335">fotografa Mislava Žabarovića s kojim je načelno u 2020. godini dogovorena cijena od 6.000,00 kn neto uz prenošenje autorskih prava na naše tri turističke zajednice</text:span><text:span text:style-name="T336">. Tom bazom fotografija koristili bismo se u budućnosti u izradi zajedničkih promotivnih materijala od outdoor brošura, web stranica, oglasa i dr.<text:s/></text:span></text:p>
      <text:p text:style-name="P337"><text:span text:style-name="T338">U pregovorima smo oko održavanja postojećih planinarskih staza i šetnica s Planinarskim društvom Strilež.</text:span></text:p>
      <text:p text:style-name="P339"><text:span text:style-name="T340">Što se tiče aktivnosti naše turističke zajednice u međuvremenu sam dogovorila sa Vladimirom Savićem čišćenje Staze kamenih stupi u Grižanama budući se ta staza već nekoliko godina unazad nije održavala i prilično je zapuštena. Načelno smo dogovorili cijenu radova cca 7.000,00 kn.</text:span></text:p>
      <text:p text:style-name="P341">Nabavljene su info tabele i smeđa signalizacija za Vidikovce Pridva i Mahavica budući su tijekom zimskih mjeseci 2020. ukradeni. Tijekom travnja planiramo montažu signalizacije.</text:p>
      <text:p text:style-name="P342"/>
      <text:p text:style-name="P343">Zapisničar: <text:s text:c="57"/>Predsjednik TZO Vinodolske općine:</text:p>
      <text:p text:style-name="P344"><text:span text:style-name="T345">Alenka Spoja</text:span><text:bookmark-end text:name="_Hlk52444233"/><text:span text:style-name="T346"><text:s text:c="55"/>Daniel Grb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75in" text:min-label-width="0.25in" text:list-level-position-and-space-mode="label-alignment">
          <style:list-level-label-alignment text:label-followed-by="listtab" fo:margin-left="0.825in" fo:text-indent="-0.25in"/>
        </style:list-level-properties>
        <style:text-properties style:font-name="Symbol"/>
      </text:list-level-style-bullet>
      <text:list-level-style-bullet text:level="2" text:style-name="WW_CharLFO8LVL2" text:bullet-char="o">
        <style:list-level-properties text:space-before="1.075in" text:min-label-width="0.25in" text:list-level-position-and-space-mode="label-alignment">
          <style:list-level-label-alignment text:label-followed-by="listtab" fo:margin-left="1.325in" fo:text-indent="-0.25in"/>
        </style:list-level-properties>
        <style:text-properties style:font-name="Courier New"/>
      </text:list-level-style-bullet>
      <text:list-level-style-bullet text:level="3" text:style-name="WW_CharLFO8LVL3" text:bullet-char="">
        <style:list-level-properties text:space-before="1.575in" text:min-label-width="0.25in" text:list-level-position-and-space-mode="label-alignment">
          <style:list-level-label-alignment text:label-followed-by="listtab" fo:margin-left="1.825in" fo:text-indent="-0.25in"/>
        </style:list-level-properties>
        <style:text-properties style:font-name="Wingdings"/>
      </text:list-level-style-bullet>
      <text:list-level-style-bullet text:level="4" text:style-name="WW_CharLFO8LVL4"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Symbol"/>
      </text:list-level-style-bullet>
      <text:list-level-style-bullet text:level="5" text:style-name="WW_CharLFO8LVL5" text:bullet-char="o">
        <style:list-level-properties text:space-before="2.575in" text:min-label-width="0.25in" text:list-level-position-and-space-mode="label-alignment">
          <style:list-level-label-alignment text:label-followed-by="listtab" fo:margin-left="2.825in" fo:text-indent="-0.25in"/>
        </style:list-level-properties>
        <style:text-properties style:font-name="Courier New"/>
      </text:list-level-style-bullet>
      <text:list-level-style-bullet text:level="6" text:style-name="WW_CharLFO8LVL6" text:bullet-char="">
        <style:list-level-properties text:space-before="3.075in" text:min-label-width="0.25in" text:list-level-position-and-space-mode="label-alignment">
          <style:list-level-label-alignment text:label-followed-by="listtab" fo:margin-left="3.325in" fo:text-indent="-0.25in"/>
        </style:list-level-properties>
        <style:text-properties style:font-name="Wingdings"/>
      </text:list-level-style-bullet>
      <text:list-level-style-bullet text:level="7" text:style-name="WW_CharLFO8LVL7" text:bullet-char="">
        <style:list-level-properties text:space-before="3.575in" text:min-label-width="0.25in" text:list-level-position-and-space-mode="label-alignment">
          <style:list-level-label-alignment text:label-followed-by="listtab" fo:margin-left="3.825in" fo:text-indent="-0.25in"/>
        </style:list-level-properties>
        <style:text-properties style:font-name="Symbol"/>
      </text:list-level-style-bullet>
      <text:list-level-style-bullet text:level="8" text:style-name="WW_CharLFO8LVL8" text:bullet-char="o">
        <style:list-level-properties text:space-before="4.075in" text:min-label-width="0.25in" text:list-level-position-and-space-mode="label-alignment">
          <style:list-level-label-alignment text:label-followed-by="listtab" fo:margin-left="4.325in" fo:text-indent="-0.25in"/>
        </style:list-level-properties>
        <style:text-properties style:font-name="Courier New"/>
      </text:list-level-style-bullet>
      <text:list-level-style-bullet text:level="9" text:style-name="WW_CharLFO8LVL9" text:bullet-char="">
        <style:list-level-properties text:space-before="4.575in" text:min-label-width="0.25in" text:list-level-position-and-space-mode="label-alignment">
          <style:list-level-label-alignment text:label-followed-by="listtab" fo:margin-left="4.8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02:00Z</meta:creation-date>
    <dc:date>2024-06-17T07:02:00Z</dc:date>
    <meta:print-date>2020-11-25T11: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9" meta:word-count="2962" meta:character-count="19808" meta:row-count="140" meta:non-whitespace-character-count="16885"/>
  </office:meta>
</office:document-meta>
</file>