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 fo:language="en" fo:country="US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 fo:language="en" fo:country="US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 fo:language="en" fo:country="US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P53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language="en" fo:country="US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3" style:parent-style-name="Zadanifontodlomka" style:family="text">
      <style:text-properties style:font-name="Arial" style:font-name-asian="Arial" style:font-name-complex="Arial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end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end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3.12.2021.</text:h>
      <text:p text:style-name="P18"/>
      <text:p text:style-name="P19"/>
      <text:p text:style-name="P20"/>
      <text:p text:style-name="P21">POZIV</text:p>
      <text:p text:style-name="P22"/>
      <text:p text:style-name="P23">POZIVAMO VAS NA <text:s/>4. SJEDNICU<text:s/>SKUPŠTINE<text:s/>KOJA ĆE SE ODRŽATI DANA <text:s/>13.12.2021. (ponedjeljak) U<text:s/>18.00 SATI U<text:s/>SOKOLANI<text:s/>U BRIBIRU.</text:p>
      <text:p text:style-name="P24"/>
      <text:p text:style-name="P25"/>
      <text:p text:style-name="P26">DNEVNI RED:</text:p>
      <text:p text:style-name="P27"/>
      <text:p text:style-name="P28"><text:span text:style-name="T29">1</text:span><text:span text:style-name="T30">.<text:s/></text:span><text:span text:style-name="T31">VERIFIKACIJA</text:span><text:span text:style-name="T32"><text:s/></text:span><text:span text:style-name="T33">ZAPISNIKA</text:span><text:span text:style-name="T34"><text:s/></text:span><text:span text:style-name="T35">SA</text:span><text:span text:style-name="T36"><text:s/></text:span><text:span text:style-name="T37">3</text:span><text:span text:style-name="T38">.</text:span><text:span text:style-name="T39"><text:s/></text:span><text:span text:style-name="T40">SJEDNICE</text:span><text:span text:style-name="T41"><text:s/></text:span><text:span text:style-name="T42">SKUPŠTINE</text:span><text:span text:style-name="T43"><text:s/></text:span><text:span text:style-name="T44">ODR</text:span><text:span text:style-name="T45">Ž</text:span><text:span text:style-name="T46">ANE</text:span><text:span text:style-name="T47"><text:s/></text:span><text:span text:style-name="T48">26.3.</text:span><text:span text:style-name="T49">2021.</text:span><text:span text:style-name="T50"><text:s/></text:span><text:span text:style-name="T51">GODINE</text:span><text:span text:style-name="T52"><text:s/>(elektroničkim putem)</text:span></text:p>
      <text:p text:style-name="P53"><text:span text:style-name="T54">2.<text:s/></text:span><text:span text:style-name="T55">I</text:span><text:span text:style-name="T56">ZVJEŠĆE O<text:s/></text:span><text:span text:style-name="T57">IZVRŠENJU PROGRAMA RADA<text:s/></text:span><text:span text:style-name="T58">TURISTIČKE ZAJEDNICE VINODOLSKE OPĆINE U RAZDOBLJU SIJEČANJ –<text:s/></text:span><text:span text:style-name="T59">RUJAN 2021.</text:span></text:p>
      <text:p text:style-name="P60">3.<text:s/>IZVJEŠĆE O IZVRŠENJU PROGRAMA RADA<text:s/>SIJEČANJ –<text:s/>RUJAN<text:s/>2021.<text:s/>-REBALANS (tablični prikaz)<text:s/>I OBRAZLOŽENJE IZVJEŠĆA</text:p>
      <text:p text:style-name="P61">4. PRIJEDLOG PROGRAMA RADA I FINANCIJSKI PLAN TZVO ZA 2022. GODINU</text:p>
      <text:p text:style-name="P62"><text:span text:style-name="T63">5</text:span><text:span text:style-name="T64">.<text:s/></text:span><text:span text:style-name="T65">IZVJEŠĆE O BROJU DOLAZAKA I NOĆENJA 01.01.<text:s/></text:span><text:span text:style-name="T66">–</text:span><text:span text:style-name="T67"><text:s/></text:span><text:span text:style-name="T68">31.10</text:span><text:span text:style-name="T69">.202</text:span><text:span text:style-name="T70">1</text:span><text:span text:style-name="T71">.</text:span><text:s/><draw:frame draw:z-index="251659264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72">6. <text:s/>RAZNO<text:s/>–<text:s/>Odluka o visini turističke pristojbe za 2023. godinu</text:p>
      <text:p text:style-name="P73"><text:s text:c="19"/>- Zaključak i mišljenje o provedenom nadzoru Poslovnog odbora<text:s/></text:p>
      <text:p text:style-name="P74"><text:s text:c="15"/></text:p>
      <text:p text:style-name="P75"/>
      <text:p text:style-name="P76"/>
      <text:p text:style-name="P77"/>
      <text:p text:style-name="P78"/>
      <text:p text:style-name="P79"/>
      <text:p text:style-name="P80"><text:span text:style-name="T81">PREDSJEDNIK</text:span><text:span text:style-name="T82"><text:s/></text:span><text:span text:style-name="T83">TZ</text:span></text:p>
      <text:p text:style-name="P84"><text:span text:style-name="T85">OP</text:span><text:span text:style-name="T86">Ć</text:span><text:span text:style-name="T87">INE</text:span><text:span text:style-name="T88"><text:s/></text:span><text:span text:style-name="T89">VINODOLSKE</text:span><text:span text:style-name="T90"><text:s/></text:span><text:span text:style-name="T91">OP</text:span><text:span text:style-name="T92">Ć</text:span><text:span text:style-name="T93">INE:</text:span></text:p>
      <text:p text:style-name="P94">Daniel Grbić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bookmark-start text:name="_Hlk66104077"/><text:span text:style-name="T102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03"/>
      <text:p text:style-name="P104"/>
      <text:p text:style-name="P105"/>
      <text:p text:style-name="P106"><draw:frame draw:z-index="251658240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7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8:00Z</meta:creation-date>
    <dc:date>2024-06-17T06:28:00Z</dc:date>
    <meta:print-date>2021-12-06T09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