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5687in" text:min-label-width="0.25in" text:list-level-position-and-space-mode="label-alignment">
          <style:list-level-label-alignment text:label-followed-by="listtab" fo:margin-left="1.818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687in" text:min-label-width="0.25in" text:list-level-position-and-space-mode="label-alignment">
          <style:list-level-label-alignment text:label-followed-by="listtab" fo:margin-left="4.818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0687in" text:min-label-width="0.25in" text:list-level-position-and-space-mode="label-alignment">
          <style:list-level-label-alignment text:label-followed-by="listtab" fo:margin-left="5.318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justify" fo:margin-bottom="0in" fo:line-height="100%"/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2" style:parent-style-name="Normal" style:family="paragraph">
      <style:paragraph-properties fo:widows="0" fo:orphans="0" fo:text-align="justify" fo:margin-bottom="0.0972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3" style:parent-style-name="Normal" style:family="paragraph">
      <style:paragraph-properties fo:widows="0" fo:orphans="0" fo:text-align="justify" fo:margin-bottom="0.0972in" fo:line-height="100%"/>
      <style:text-properties fo:hyphenate="false"/>
    </style:style>
    <style:style style:name="T4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/>
    </style:style>
    <style:style style:name="T5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/>
    </style:style>
    <style:style style:name="T6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/>
    </style:style>
    <style:style style:name="T7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/>
    </style:style>
    <style:style style:name="T8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9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10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11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12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P13" style:parent-style-name="Normal" style:family="paragraph">
      <style:paragraph-properties fo:widows="0" fo:orphans="0" fo:text-align="justify" fo:margin-bottom="0.0972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14" style:parent-style-name="Odlomakpopisa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15" style:parent-style-name="Odlomakpopisa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16" style:parent-style-name="Odlomakpopisa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17" style:parent-style-name="Odlomakpopisa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18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19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0" style:parent-style-name="Odlomakpopisa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21" style:parent-style-name="Odlomakpopisa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22" style:parent-style-name="Odlomakpopisa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23" style:parent-style-name="Odlomakpopisa" style:family="paragraph">
      <style:paragraph-properties fo:widows="0" fo:orphans="0" fo:text-align="justify" fo:margin-bottom="0in" fo:line-height="100%" fo:margin-left="0.5604in">
        <style:tab-stops/>
      </style:paragraph-properties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24" style:parent-style-name="Odlomakpopisa" style:family="paragraph">
      <style:paragraph-properties fo:widows="0" fo:orphans="0" fo:text-align="justify" fo:margin-bottom="0in" fo:line-height="100%" fo:margin-left="0.5604in">
        <style:tab-stops/>
      </style:paragraph-properties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25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26" style:parent-style-name="Odlomakpopisa" style:family="paragraph">
      <style:paragraph-properties fo:widows="0" fo:orphans="0" fo:text-align="justify" fo:margin-bottom="0in" fo:line-height="100%"/>
      <style:text-properties fo:hyphenate="false"/>
    </style:style>
    <style:style style:name="T2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28" style:parent-style-name="Odlomakpopisa" style:family="paragraph">
      <style:paragraph-properties fo:widows="0" fo:orphans="0" fo:text-align="justify" fo:margin-bottom="0in" fo:line-height="100%"/>
      <style:text-properties fo:hyphenate="false"/>
    </style:style>
    <style:style style:name="T2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0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/>
    </style:style>
    <style:style style:name="P31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32" style:parent-style-name="Normal" style:family="paragraph">
      <style:paragraph-properties fo:widows="0" fo:orphans="0" fo:margin-bottom="0in" fo:line-height="100%"/>
      <style:text-properties fo:hyphenate="false"/>
    </style:style>
    <style:style style:name="T33" style:parent-style-name="Zadanifontodlomka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zh" style:country-asian="CN"/>
    </style:style>
    <style:style style:name="T34" style:parent-style-name="Zadanifontodlomka" style:family="text">
      <style:text-properties style:font-name="Arial" style:font-name-asian="Times New Roman" style:font-name-complex="Arial" fo:font-weight="bold" style:font-weight-asian="bold" style:use-window-font-color="true" style:letter-kerning="true" fo:font-size="12pt" style:font-size-asian="12pt" style:font-size-complex="12pt" style:language-asian="zh" style:country-asian="CN"/>
    </style:style>
    <style:style style:name="T35" style:parent-style-name="Zadanifontodlomka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37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fo:hyphenate="false"/>
    </style:style>
    <style:style style:name="T3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4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4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4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4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4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5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5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5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5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P54" style:parent-style-name="Normal" style:family="paragraph">
      <style:paragraph-properties fo:widows="0" fo:orphans="0" fo:margin-bottom="0in" fo:line-height="100%">
        <style:tab-stops>
          <style:tab-stop style:type="left" style:position="0.393in"/>
        </style:tab-stops>
      </style:paragraph-properties>
      <style:text-properties fo:hyphenate="false"/>
    </style:style>
    <style:style style:name="T5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5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5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58" style:parent-style-name="Normal" style:family="paragraph">
      <style:paragraph-properties fo:widows="0" fo:orphans="0" fo:margin-bottom="0in" fo:line-height="100%">
        <style:tab-stops>
          <style:tab-stop style:type="left" style:position="0.393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59" style:parent-style-name="Normal" style:family="paragraph">
      <style:paragraph-properties fo:widows="0" fo:orphans="0" fo:margin-bottom="0in" fo:line-height="100%">
        <style:tab-stops>
          <style:tab-stop style:type="left" style:position="0.393in"/>
        </style:tab-stops>
      </style:paragraph-properties>
      <style:text-properties fo:hyphenate="false"/>
    </style:style>
    <style:style style:name="T60" style:parent-style-name="Zadanifontodlomka" style:family="text">
      <style:text-properties style:font-name="Times New Roman" style:font-name-asian="Lucida Sans Unicode" style:font-name-complex="Times New Roman" style:use-window-font-color="true" style:letter-kerning="true" fo:font-size="12pt" style:font-size-asian="12pt" style:font-size-complex="12pt"/>
    </style:style>
    <style:style style:name="T6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62" style:parent-style-name="Zadanifontodlomka" style:family="text">
      <style:text-properties style:font-name="Arial" style:font-name-asian="Lucida Sans Unicode" style:font-name-complex="Times New Roman" style:use-window-font-color="true" style:letter-kerning="true" fo:font-size="12pt" style:font-size-asian="12pt" style:font-size-complex="12pt"/>
    </style:style>
    <style:style style:name="P63" style:parent-style-name="Normal" style:family="paragraph">
      <style:paragraph-properties fo:widows="0" fo:orphans="0" fo:margin-bottom="0in" fo:line-height="100%">
        <style:tab-stops>
          <style:tab-stop style:type="left" style:position="0.393in"/>
        </style:tab-stops>
      </style:paragraph-properties>
      <style:text-properties fo:hyphenate="false"/>
    </style:style>
    <style:style style:name="T64" style:parent-style-name="Zadanifontodlomka" style:family="text">
      <style:text-properties style:font-name="Arial" style:font-name-asian="Lucida Sans Unicode" style:font-name-complex="Times New Roman" style:use-window-font-color="true" style:letter-kerning="true" fo:font-size="12pt" style:font-size-asian="12pt" style:font-size-complex="12pt"/>
    </style:style>
    <style:style style:name="T6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66" style:parent-style-name="Normal" style:family="paragraph">
      <style:paragraph-properties fo:widows="0" fo:orphans="0" fo:margin-bottom="0in" fo:line-height="100%">
        <style:tab-stops>
          <style:tab-stop style:type="left" style:position="0.393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67" style:parent-style-name="Normal" style:family="paragraph">
      <style:paragraph-properties fo:margin-bottom="0.1104in">
        <style:tab-stops>
          <style:tab-stop style:type="left" style:position="0.1965in"/>
        </style:tab-stops>
      </style:paragraph-properties>
    </style:style>
    <style:style style:name="T6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8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86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1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fo:widows="0" fo:orphans="0" fo:text-align="justify" fo:margin-bottom="0.0833in" fo:line-height="100%">
        <style:tab-stops>
          <style:tab-stop style:type="center" style:position="3.1965in"/>
          <style:tab-stop style:type="right" style:position="6.1965in"/>
        </style:tab-stops>
      </style:paragraph-properties>
      <style:text-properties fo:hyphenate="false"/>
    </style:style>
    <style:style style:name="T9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background-color="#FFFFFF"/>
    </style:style>
    <style:style style:name="T9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background-color="#FFFFFF"/>
    </style:style>
    <style:style style:name="T9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9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9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98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9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00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0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02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0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04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0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06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0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08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0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10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1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12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1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1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15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16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1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1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1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20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2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22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2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24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2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2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background-color="#FFFFFF"/>
    </style:style>
    <style:style style:name="T127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 fo:background-color="#FFFFFF"/>
    </style:style>
    <style:style style:name="P128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129" style:parent-style-name="Zadanifontodlomka" style:family="text">
      <style:text-properties style:font-name="Arial" style:font-name-asian="Times New Roman" style:font-name-complex="Arial" fo:color="#000000" style:letter-kerning="true" fo:font-size="12pt" style:font-size-asian="12pt" style:font-size-complex="12pt" fo:background-color="#FFFFFF"/>
    </style:style>
    <style:style style:name="T13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13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P132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fo:font-size="12pt" style:font-size-asian="12pt" style:font-size-complex="12pt" fo:background-color="#FFFFFF" fo:hyphenate="false"/>
    </style:style>
    <style:style style:name="P133" style:parent-style-name="Normal" style:family="paragraph">
      <style:paragraph-properties fo:widows="0" fo:orphans="0" fo:text-align="justify" fo:margin-bottom="0.0833in" style:line-height-at-least="0.1979in"/>
      <style:text-properties fo:hyphenate="false"/>
    </style:style>
    <style:style style:name="T13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background-color="#FFFFFF"/>
    </style:style>
    <style:style style:name="T13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P136" style:parent-style-name="Normal" style:family="paragraph">
      <style:paragraph-properties fo:widows="0" fo:orphans="0" fo:text-align="justify" fo:margin-bottom="0.0833in" style:line-height-at-least="0.1979in"/>
      <style:text-properties style:font-name="Arial" style:font-name-asian="Lucida Sans Unicode" style:font-name-complex="Arial" style:use-window-font-color="true" fo:font-size="12pt" style:font-size-asian="12pt" style:font-size-complex="12pt" fo:hyphenate="false"/>
    </style:style>
    <style:style style:name="T137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T13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13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4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4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4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4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44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T145" style:parent-style-name="Zadanifontodlomka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7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14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4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50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5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5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5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5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5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5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5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5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15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6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6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6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6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6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6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6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6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6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6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70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7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172" style:parent-style-name="Normal" style:family="paragraph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3" style:parent-style-name="Normal" style:family="paragraph">
      <style:paragraph-properties fo:widows="0" fo:orphans="0" fo:margin-bottom="0in" fo:line-height="100%"/>
      <style:text-properties fo:hyphenate="false"/>
    </style:style>
    <style:style style:name="T174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175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176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7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8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9" style:parent-style-name="Normal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180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fo:color="#000000" fo:font-size="12pt" style:font-size-asian="12pt" style:font-size-complex="12pt" fo:hyphenate="false"/>
    </style:style>
    <style:style style:name="P181" style:parent-style-name="Normal" style:family="paragraph">
      <style:paragraph-properties fo:widows="0" fo:orphans="0" fo:text-align="justify" fo:margin-bottom="0.0833in" fo:line-height="100%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Lucida Sans Unicode" style:font-name-complex="Arial" style:use-window-font-color="true" fo:font-size="12pt" style:font-size-asian="12pt" style:font-size-complex="10pt" fo:language="it" fo:country="IT" fo:hyphenate="false"/>
    </style:style>
    <style:style style:name="P182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183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184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T18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18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8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8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89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P190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91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2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19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9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9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9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9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9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9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00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0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0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0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0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0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0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0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0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0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10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1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212" style:parent-style-name="Normal" style:family="paragraph">
      <style:paragraph-properties fo:border="0in none #000000" fo:padding="0in" style:shadow="none" fo:text-align="justify" style:vertical-align="baseline" fo:line-height="100%"/>
      <style:text-properties style:font-name="Arial" style:font-name-asian="Calibri" style:font-name-complex="Arial" style:use-window-font-color="true" style:letter-kerning="true" fo:font-size="12pt" style:font-size-asian="12pt" style:font-size-complex="12pt" fo:hyphenate="false"/>
    </style:style>
    <style:style style:name="P213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4" style:parent-style-name="Normal" style:family="paragraph">
      <style:paragraph-properties fo:widows="0" fo:orphans="0" fo:margin-bottom="0in" fo:line-height="100%">
        <style:tab-stops>
          <style:tab-stop style:type="left" style:position="0.393in"/>
        </style:tab-stops>
      </style:paragraph-properties>
      <style:text-properties fo:hyphenate="false"/>
    </style:style>
    <style:style style:name="T215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6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7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8" style:parent-style-name="Zadanifontodlomka" style:family="text">
      <style:text-properties style:font-name="Times New Roman" style:font-name-asian="Lucida Sans Unicode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219" style:parent-style-name="Zadanifontodlomka" style:family="text">
      <style:text-properties style:font-name="Arial" style:font-name-asian="Lucida Sans Unicode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220" style:parent-style-name="LO-Normal" style:family="paragraph">
      <style:paragraph-properties fo:text-align="justify" fo:margin-bottom="0in"/>
    </style:style>
    <style:style style:name="T221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22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fo:font-size="12pt" style:font-size-asian="12pt" style:font-size-complex="12pt"/>
    </style:style>
    <style:style style:name="T223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2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3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3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3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3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3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3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3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3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3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3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4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50" style:parent-style-name="LO-Normal" style:family="paragraph">
      <style:paragraph-properties fo:text-align="justify" fo:margin-bottom="0in"/>
      <style:text-properties style:font-name="Arial" style:font-name-asian="Lucida Sans Unicode" style:font-name-complex="Arial" fo:font-size="12pt" style:font-size-asian="12pt" style:font-size-complex="12pt"/>
    </style:style>
    <style:style style:name="P251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252" style:parent-style-name="Zadanifontodlomka" style:family="text">
      <style:text-properties style:font-name="Arial" style:font-name-asian="Lucida Sans Unicode" style:font-name-complex="Arial" fo:font-size="12pt" style:font-size-asian="12pt" style:font-size-complex="12pt" fo:language="en" fo:country="US"/>
    </style:style>
    <style:style style:name="T253" style:parent-style-name="Zadanifontodlomka" style:family="text">
      <style:text-properties style:font-name="Arial" style:font-name-asian="Lucida Sans Unicode" style:font-name-complex="Arial" fo:font-size="12pt" style:font-size-asian="12pt" style:font-size-complex="12pt" fo:language="en" fo:country="US"/>
    </style:style>
    <style:style style:name="T254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55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56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57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58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59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P260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26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62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hr" style:country-asian="HR"/>
    </style:style>
    <style:style style:name="T263" style:parent-style-name="Zadanifontodlomka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hr" style:country-asian="HR"/>
    </style:style>
    <style:style style:name="T264" style:parent-style-name="Zadanifontodlomka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hr" style:country-asian="HR"/>
    </style:style>
    <style:style style:name="P265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266" style:parent-style-name="Zadanifontodlomka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hr" style:country-asian="HR"/>
    </style:style>
    <style:style style:name="T26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6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269" style:parent-style-name="Normal" style:family="paragraph">
      <style:paragraph-properties fo:border="0in none #000000" fo:padding="0in" style:shadow="none" style:vertical-align="baseline" fo:line-height="100%">
        <style:tab-stops>
          <style:tab-stop style:type="left" style:position="0.1965in"/>
        </style:tab-stops>
      </style:paragraph-properties>
    </style:style>
    <style:style style:name="T27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27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27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7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274" style:parent-style-name="Normal" style:family="paragraph">
      <style:paragraph-properties fo:border="0in none #000000" fo:padding="0in" style:shadow="none" style:vertical-align="baseline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275" style:parent-style-name="Normal" style:family="paragraph">
      <style:paragraph-properties fo:border="0in none #000000" fo:padding="0in" style:shadow="none" style:vertical-align="baseline" fo:line-height="100%">
        <style:tab-stops>
          <style:tab-stop style:type="left" style:position="0.1965in"/>
        </style:tab-stops>
      </style:paragraph-properties>
    </style:style>
    <style:style style:name="T276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277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27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7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8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8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8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8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284" style:parent-style-name="Normal" style:family="paragraph">
      <style:paragraph-properties fo:border="0in none #000000" fo:padding="0in" style:shadow="none" style:vertical-align="baseline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285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fo:hyphenate="false"/>
    </style:style>
    <style:style style:name="T286" style:parent-style-name="Zadanifontodlomka" style:family="text">
      <style:text-properties style:font-name="Arial" style:font-name-asian="Times New Roman" style:font-name-complex="Arial" fo:color="#000000" style:letter-kerning="true" fo:font-size="12pt" style:font-size-asian="12pt" style:font-size-complex="12pt"/>
    </style:style>
    <style:style style:name="T287" style:parent-style-name="Zadanifontodlomka" style:family="text">
      <style:text-properties style:font-name="Arial" style:font-name-asian="Times New Roman" style:font-name-complex="Arial" fo:color="#000000" style:letter-kerning="true" fo:font-size="12pt" style:font-size-asian="12pt" style:font-size-complex="12pt"/>
    </style:style>
    <style:style style:name="P288" style:parent-style-name="Normal" style:family="paragraph">
      <style:paragraph-properties fo:border="0in none #000000" fo:padding="0in" style:shadow="none" style:vertical-align="baseline" fo:line-height="100%">
        <style:tab-stops>
          <style:tab-stop style:type="left" style:position="0.1965in"/>
        </style:tab-stops>
      </style:paragraph-properties>
      <style:text-properties style:font-name="Arial" style:font-name-asian="Calibri" style:font-name-complex="Arial" style:use-window-font-color="true" style:letter-kerning="true" fo:font-size="12pt" style:font-size-asian="12pt" style:font-size-complex="12pt"/>
    </style:style>
    <style:style style:name="P289" style:parent-style-name="LO-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90" style:parent-style-name="LO-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widows="0" fo:orphans="0" fo:text-align="justify" fo:margin-bottom="0in" fo:line-height="100%"/>
    </style:style>
    <style:style style:name="T29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9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9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9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9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9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9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9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0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0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302" style:parent-style-name="Normal" style:family="paragraph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30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04" style:parent-style-name="Normal" style:family="paragraph">
      <style:paragraph-properties fo:widows="0" fo:orphans="0" fo:text-align="justify" fo:margin-bottom="0in" fo:line-height="100%"/>
    </style:style>
    <style:style style:name="T30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0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0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0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0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10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1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1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1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1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1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1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1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1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1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2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2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2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2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2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2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2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2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2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2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3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3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332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34" style:parent-style-name="Normal" style:family="paragraph">
      <style:paragraph-properties fo:widows="0" fo:orphans="0" fo:margin-bottom="0in" fo:line-height="100%" fo:margin-left="0.0312in" fo:text-indent="0.0104in">
        <style:tab-stops>
          <style:tab-stop style:type="left" style:position="0.4791in"/>
          <style:tab-stop style:type="left" style:position="0.9687in"/>
        </style:tab-stops>
      </style:paragraph-properties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35" style:parent-style-name="Normal" style:family="paragraph">
      <style:paragraph-properties fo:widows="0" fo:orphans="0" fo:margin-bottom="0in" fo:line-height="100%"/>
      <style:text-properties fo:hyphenate="false"/>
    </style:style>
    <style:style style:name="T336" style:parent-style-name="Zadanifontodlomka" style:family="text">
      <style:text-properties style:font-name="Arial" style:font-name-asian="Lucida Sans Unicode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337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338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339" style:parent-style-name="Normal" style:family="paragraph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P34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41" style:parent-style-name="Normal" style:family="paragraph">
      <style:paragraph-properties fo:widows="0" fo:orphans="0" fo:margin-bottom="0in" fo:line-height="100%"/>
      <style:text-properties fo:hyphenate="false"/>
    </style:style>
    <style:style style:name="T34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4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4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4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4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4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4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4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50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5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5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5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5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5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5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5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5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5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6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6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362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3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64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margin-bottom="0in" fo:line-height="100%"/>
    </style:style>
    <style:style style:name="T36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68" style:parent-style-name="Zadanifontodlomka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PISNIK</text:p>
      <text:p text:style-name="P2"/>
      <text:p text:style-name="P3"><text:span text:style-name="T4">S</text:span><text:span text:style-name="T5">a<text:s/></text:span><text:span text:style-name="T6">5</text:span><text:span text:style-name="T7">. sjednice Skupštine Turističke zajednice Općine Vinodolske općine održane<text:s/></text:span><text:span text:style-name="T8">7.3.2022.</text:span><text:span text:style-name="T9"><text:s/>(ponedjeljak) U 18.00 sati u<text:s/></text:span><text:span text:style-name="T10">Općinskoj vijećnici</text:span><text:span text:style-name="T11"><text:s/>u Bribiru</text:span><text:span text:style-name="T12">.</text:span></text:p>
      <text:p text:style-name="P13">Članovi Skupštine koji su<text:s/>prisustvovali sjednici:</text:p>
      <text:list text:style-name="LFO1" text:continue-numbering="true">
        <text:list-item>
          <text:p text:style-name="P14">Vesna Kušan, član</text:p>
        </text:list-item>
        <text:list-item>
          <text:p text:style-name="P15">Jasna Šoić, član</text:p>
        </text:list-item>
        <text:list-item>
          <text:p text:style-name="P16">Hajrudin Bećirević-Effectus d.o.o., član</text:p>
        </text:list-item>
        <text:list-item>
          <text:p text:style-name="P17">Ivica Brnjić-ŠRD Šaran, član</text:p>
        </text:list-item>
      </text:list>
      <text:p text:style-name="P18"/>
      <text:p text:style-name="P19">Članovi<text:s/>Skupštine<text:s/>koji su se očitovali elektroničkim putem:</text:p>
      <text:list text:style-name="LFO1" text:continue-numbering="true">
        <text:list-item>
          <text:p text:style-name="P20">Albin Balas, član</text:p>
        </text:list-item>
        <text:list-item>
          <text:p text:style-name="P21">Silvija Milić, član</text:p>
        </text:list-item>
        <text:list-item>
          <text:p text:style-name="P22">Izeta Bećirević<text:s/>(telefonskim putem 7.3.2022.-Viber), član</text:p>
        </text:list-item>
      </text:list>
      <text:p text:style-name="P23"/>
      <text:p text:style-name="P24"/>
      <text:p text:style-name="P25">Ostali:</text:p>
      <text:list text:style-name="LFO1" text:continue-numbering="true">
        <text:list-item>
          <text:p text:style-name="P26"><text:span text:style-name="T27">Daniel Grbić, predsjednik Turističke zajednice Općine Vinodolske općine</text:span></text:p>
        </text:list-item>
        <text:list-item>
          <text:p text:style-name="P28"><text:span text:style-name="T29">Alenka Spoja</text:span><text:span text:style-name="T30">, direktorica Turističke zajednice Općine Vinodolske općine, zapisničar</text:span></text:p>
        </text:list-item>
      </text:list>
      <text:p text:style-name="P31"/>
      <text:p text:style-name="P32"><text:span text:style-name="T33">Članovima Skupštine dostavljen je sljedeći<text:s/></text:span><text:span text:style-name="T34">dnevni red</text:span><text:span text:style-name="T35">:</text:span></text:p>
      <text:p text:style-name="P36"/>
      <text:p text:style-name="P37"><text:span text:style-name="T38">1.<text:s/></text:span><text:span text:style-name="T39">VERIFIKACIJA</text:span><text:span text:style-name="T40"><text:s/></text:span><text:span text:style-name="T41">ZAPISNIKA</text:span><text:span text:style-name="T42"><text:s/></text:span><text:span text:style-name="T43">SA</text:span><text:span text:style-name="T44"><text:s/>4.<text:s/></text:span><text:span text:style-name="T45">SJEDNICE</text:span><text:span text:style-name="T46"><text:s/></text:span><text:span text:style-name="T47">SKUPŠTINE</text:span><text:span text:style-name="T48"><text:s/></text:span><text:span text:style-name="T49">ODR</text:span><text:span text:style-name="T50">Ž</text:span><text:span text:style-name="T51">ANE</text:span><text:span text:style-name="T52"><text:s/>26.3.2021.<text:s/></text:span><text:span text:style-name="T53">GODINE (elektroničkim putem)</text:span></text:p>
      <text:p text:style-name="P54"><text:span text:style-name="T55">2.<text:s/></text:span><text:span text:style-name="T56">I</text:span><text:span text:style-name="T57">ZVJEŠĆE O IZVRŠENJU PROGRAMA RADA TURISTIČKE ZAJEDNICE VINODOLSKE OPĆINE U RAZDOBLJU SIJEČANJ – PROSINAC 2021.</text:span></text:p>
      <text:p text:style-name="P58">3. IZVJEŠĆE O IZVRŠENJU PROGRAMA RADA SIJEČANJ – PROSINAC 2021. -REBALANS (tablični prikaz) I OBRAZLOŽENJE IZVJEŠĆA</text:p>
      <text:p text:style-name="P59"><text:span text:style-name="T60"><draw:frame draw:z-index="251658240" draw:style-name="a0" draw:name="Slika 1" text:anchor-type="paragraph" svg:x="0.42361in" svg:y="10.77708in" svg:width="6.3in" svg:height="0.62986in" style:rel-width="scale" style:rel-height="scale"><draw:image xlink:href="media/image1.png" xlink:type="simple" xlink:show="embed" xlink:actuate="onLoad"/><svg:title/><svg:desc/></draw:frame></text:span><text:span text:style-name="T61">4.<text:s/></text:span><text:span text:style-name="T62">IZVJEŠTAJ O RADU TURISTIČKOG VIJEĆA TURISTIČKE ZAJEDNICE VINODOLSKE OPĆINE ZA 2021. GODINU<text:s/></text:span></text:p>
      <text:p text:style-name="P63"><text:span text:style-name="T64">5.</text:span><text:span text:style-name="T65"><text:s/>RAZNO - Zaključak i mišljenje o provedenom nadzoru Poslovnog odbora<text:s/></text:span></text:p>
      <text:p text:style-name="P66"/>
      <text:p text:style-name="P67"><text:span text:style-name="T68">Predsjednik TZO Vinodolske općine pozdravlja sve prisutne, te p</text:span><text:span text:style-name="T69">rateći prihvaćeni dnevni red od strane<text:s/></text:span><text:span text:style-name="T70">prisutnih 4</text:span><text:span text:style-name="T71">. članova<text:s/></text:span><text:span text:style-name="T72">Skupštine te 3. člana koji su se očitovali na dobiveni materijal elektroničkim putem,<text:s/></text:span><text:span text:style-name="T73">sa<text:s/></text:span><text:span text:style-name="T74">5</text:span><text:span text:style-name="T75">. sjednice<text:s/></text:span><text:span text:style-name="T76">Skupštine</text:span><text:span text:style-name="T77"><text:s/></text:span><text:span text:style-name="T78">predlaže</text:span><text:span text:style-name="T79">:</text:span></text:p>
      <text:p text:style-name="P80"/>
      <text:p text:style-name="P81">Ad 1)<text:s/>VERIFIKACIJA ZAPISNIKA S<text:s/>4.<text:s/>SJEDNICE<text:s/>SKUPŠTINE<text:s/>TURISTIČKE ZAJEDNICE OPĆINE VINODOLSKE OPĆINE ODRŽANE<text:s/>13.12.2021.:</text:p>
      <text:p text:style-name="P82"><text:bookmark-start text:name="_Hlk97029712"/>Zaključak:</text:p>
      <text:p text:style-name="P83"><text:bookmark-end text:name="_Hlk97029712"/>Jednoglasno je prihvaćen Zapisnika sa<text:s/>4. sjednice Skupštine TZOVO održane on line<text:s/>13.12.2021.</text:p>
      <text:p text:style-name="P84"><text:bookmark-start text:name="_Hlk52444233"/></text:p>
      <text:soft-page-break/>
      <text:p text:style-name="P85"><text:span text:style-name="T86">Ad 2</text:span><text:span text:style-name="T87">)</text:span><text:span text:style-name="T88"><text:s/></text:span><text:span text:style-name="T89">IZVJEŠĆE O IZVRŠENJU PROGRAMA RADA TURISTIČKE ZAJEDNICE VINODOLSKE OPĆINE U RAZDOBLJU SIJEČANJ –<text:s/></text:span><text:span text:style-name="T90">PROSINAC</text:span><text:span text:style-name="T91"><text:s/>2021.</text:span></text:p>
      <text:p text:style-name="P92"><text:span text:style-name="T93">Alenka Spoja:<text:s/></text:span><text:span text:style-name="T94">Turistička sezona u kojoj smo bili suočeni<text:s/></text:span><text:span text:style-name="T95">i još uvijek jesmo s globalnom zdravstvenom ugrozom izazvanom pandemijom koronavirusa COVID-19 koja za posljedicu ima negativne učinke ne samo na ljudsko zdravlje i sigurnost već i na privredu zemlje a poglavito na turizam kao privrednu granu koja generira <text:s/>znatan udio u bruto domaćem proizvodu.<text:s/></text:span><text:span text:style-name="T96">Sve svoje aktivnosti sukladno Programu rada za 2021. Godinu Turistička zajednica Općine Vinodolske općine izvršava u skladu sa odredbama i uputama Stožera civilne zaštite RH i lokalnog stožera Općine Vinodolske općine, te propisanim mjerama Hrvatskog zavoda za javno zdravstvo glede suzbijanja širenja epidemije izazvane koronavirusom COVID-19, te<text:s/></text:span><text:span text:style-name="T97">svoje aktivnosti prilagodila tim okolnostima. Narušavanjem turističkog prometa i turističkih aktivnosti došlo je i do narušavanja priljeva vlastitih izvora prihoda. <text:s/>Sve se je to uvelike odrazilo na naše poslovanje i aktivnosti. Glavninu svojih aktivnosti usmjerili smo na očuvanje i promicanja ljepota Vinodolskog kraja. Vođeni tom idejom uz podršku Vinodolske općine i načelnika gdina. Daniela Grbića inicirali smo, podržali i organizirali niz<text:s/></text:span><text:span text:style-name="T98">aktivnosti od uređenja javne turističke infrastrukture</text:span><text:span text:style-name="T99"><text:s/>kao što su centri mjesta, zelene površine u centrima mjesta, spomenici kulture, ljetne pozornice i prilazni putevi. Također smo revitalizirali akciju<text:s/></text:span><text:span text:style-name="T100">„Volim Vinodol"</text:span><text:span text:style-name="T101"><text:s/>te raspisali natječaj za<text:s/></text:span><text:span text:style-name="T102">najljepšu okućnicu i najljepši vrt</text:span><text:span text:style-name="T103"><text:s/>kao čin zahvale svim vrijednim stanovnicima <text:s/>Vinodola koji sa ljubavlju pristupaju ne samo uređenju svojih okućnica već sate i <text:s/>sate provode obrađujući svoje vrtove, njegujući plodove Vinodolske zemlje. <text:s/>Održali smo<text:s/></text:span><text:span text:style-name="T104">20. po redu Vinodolske ljetne večeri</text:span><text:span text:style-name="T105"><text:s/>u sklopu kojih je vjernoj publici prezentiran raznovrstan i zanimljiv program za sve dobne skupine. Iako je planirano do održavanja Ružice Vinodola nije došlo radi nemogućnosti poštivanja epidemioloških mjera. Započeli smo i organizirali neke nove projekte kao što je obilježavanje<text:s/></text:span><text:span text:style-name="T106">Svjetskog dana voda, zemlje, glazbe</text:span><text:span text:style-name="T107">. Četvrtu godinu za redom održali smo<text:s/></text:span><text:span text:style-name="T108">skup maslinara, voćara i vinogradara Vinodola</text:span><text:span text:style-name="T109">. Podržali smo i bili suorganizatori projekta<text:s/></text:span><text:span text:style-name="T110">Ča čitalnice</text:span><text:span text:style-name="T111"><text:s/>– čitanja čakavske proze. Započeli sa vrlo zanimljivim i nadasve dobro prihvaćenim projektom<text:s/></text:span><text:span text:style-name="T112">Interpretacijskih šetnji Vinodolom</text:span><text:span text:style-name="T113">. Održane su u proljetnom i jesenskom terminu.</text:span><text:span text:style-name="T114"><text:s/>U listopadu održali smo<text:s/></text:span><text:span text:style-name="T115">Radionicu posvećenu smokvi</text:span><text:span text:style-name="T116">,<text:s/></text:span><text:span text:style-name="T117">koja se je sastojala od tematskog predavanja porf. Prgometa i njegove kćeri pa do terenske radionice na plantaži gdina Igora Barca u Brib</text:span><text:span text:style-name="T118">i</text:span><text:span text:style-name="T119">ru</text:span><text:span text:style-name="T120">.<text:s/></text:span><text:span text:style-name="T121">Godinu smo zatvorili s tradicionalnom manifestacijom<text:s/></text:span><text:span text:style-name="T122">Advent u Vinodolu.<text:s/></text:span><text:span text:style-name="T123">Obilježivši ga s predstavom za najmlađe, koncertima sakralne glazbe i jazz koncertom promovirajući i ovom prigodom bogatu kulturno – povijesnu baštinu Vinodola.</text:span><text:span text:style-name="T124"><text:s/></text:span><text:span text:style-name="T125">Intenzivno smo radili na promociji Vinodolske doline kroz gostovanja u brojnim emisijama kako lokalnih tako i nacionalnih TV postaja. Ističući u svim prilikama upravo prostornu raznolikost i prirodne atrakcije Vinodolske općine kao dragocjeni resursu koji utječe na turističku ponudu o čemu najbolje svjedoči naš slogan 'korak od mora, dva od sniga'. Taj atraktivan položaj i ekološki očuvan prostor povećava ambijentalnu vrijednost Vinodola kao turističke destinacije.<text:s/></text:span><text:span text:style-name="T126">Isto tako, destinacija se još uvijek suočava s brojnim problemima, na čijem rješavanju treba stalno raditi.<text:s/></text:span><text:span text:style-name="T127">Ono što i dalje predstavlja veliki nedostatak u ponudi na području Vinodolske općine je gastro ponuda, poput restorana baziranih na tradicionalnoj kuhinji.<text:s/></text:span></text:p>
      <text:p text:style-name="P128"><text:span text:style-name="T129">Područje Vinodola i dalje<text:s/></text:span><text:span text:style-name="T130">prezentiramo kao zelena dolina mira, tišine i opuštenog odmora i bit ćemo uporni u nastojanju da se reguliraju građevinski radovi koji se za vrijeme turističke sezone izvode kontinuirano uz upotrebu građevinskih strojeva i građevinskih alata koji proizvode buku. Isto tako, maksimalno ćemo se zalagati za čist<text:s/></text:span><text:soft-page-break/><text:span text:style-name="T131">i uredan Vinodol.</text:span></text:p>
      <text:p text:style-name="P132">Također, potrebno je kontinuirano voditi računa o tome da je razvoj turizma u okviru destinacije zadaća čitave mreže subjekata te svi moraju sinkronizirano djelovati, kako bismo postigli sinergijski učinak te učinili destinaciju privlačnom i ugodnom za boravak turista. Uz turističku zajednicu, važnu ulogu ima lokalna uprava i privredni subjekti u destinaciji, od hotela, hostela, privatnog smještaja, poduzetnika i obrtnika do javnih i komunalnih poduzeća te kulturnih institucija i udruga građana.<text:s/></text:p>
      <text:p text:style-name="P133"><text:span text:style-name="T134">Ovim pute zahvaljujem se Vinodolskoj općini a posebne riječi zahvale upućujem načelniku<text:s/></text:span><text:span text:style-name="T135">Danielu Grbiću bez čije bi podrške i svesrdne pomoći moji rad bio otežan.</text:span></text:p>
      <text:p text:style-name="P136"/>
      <text:p text:style-name="Normal"><text:span text:style-name="T137">Predlažem prihvaćanje</text:span><text:span text:style-name="T138"><text:s/>I</text:span><text:span text:style-name="T139">zvješća o realizaciji programa rada TZOVO (siječanj –<text:s/></text:span><text:span text:style-name="T140">prosinac</text:span><text:span text:style-name="T141"><text:s/>202</text:span><text:span text:style-name="T142">1</text:span><text:span text:style-name="T143">.).</text:span><text:span text:style-name="T144"><text:s/>Da li ste suglasni?</text:span><text:span text:style-name="T145"><text:s/></text:span></text:p>
      <text:p text:style-name="P146"><text:bookmark-start text:name="_Hlk86994227"/><text:bookmark-start text:name="_Hlk59612685"/>Zaključak:</text:p>
      <text:p text:style-name="P147"><text:bookmark-end text:name="_Hlk86994227"/><text:span text:style-name="T148">4. č</text:span><text:span text:style-name="T149">lanov</text:span><text:span text:style-name="T150">a</text:span><text:span text:style-name="T151"><text:s/></text:span><text:span text:style-name="T152">Skupštine</text:span><text:span text:style-name="T153"><text:s/>jednoglasno<text:s/></text:span><text:span text:style-name="T154">je</text:span><text:span text:style-name="T155"><text:s/>prihvatil</text:span><text:span text:style-name="T156">o</text:span><text:span text:style-name="T157"><text:s/></text:span><text:span text:style-name="T158">I</text:span><text:span text:style-name="T159">zvješć</text:span><text:span text:style-name="T160">e</text:span><text:span text:style-name="T161"><text:s/>o realizaciji programa rada TZOVO siječanj –<text:s/></text:span><text:span text:style-name="T162">prosinac</text:span><text:span text:style-name="T163"><text:s/>202</text:span><text:span text:style-name="T164">1</text:span><text:span text:style-name="T165">.</text:span><text:span text:style-name="T166">, dok se je 3.<text:s/></text:span><text:span text:style-name="T167">č</text:span><text:span text:style-name="T168">lan</text:span><text:span text:style-name="T169">a</text:span><text:span text:style-name="T170"><text:s/></text:span><text:span text:style-name="T171">Skupštine elektroničkim putem izjasnilo o prihvaćanju Izvješća.</text:span></text:p>
      <text:p text:style-name="P172"><text:bookmark-end text:name="_Hlk59612685"/></text:p>
      <text:p text:style-name="P173"><text:span text:style-name="T174">Ad 3</text:span><text:span text:style-name="T175">)<text:s/></text:span><text:span text:style-name="T176">IZVJEŠĆE O IZVRŠENJU PROGRAMA RADA ZA RAZDOBLJE SIJEČANJ –<text:s/></text:span><text:span text:style-name="T177">PROSINAC</text:span><text:span text:style-name="T178"><text:s/>2021. – REBALANS (TABLIČNI PRIKAZ) I OBRAZLOŽENJE IZVJEŠĆA<text:s/></text:span></text:p>
      <text:p text:style-name="P179"/>
      <text:p text:style-name="P180">Alenka Spoja:<text:s/>Iz jasno iskazanih financijskih podataka realiziranih aktivnosti i ostvarenih prihoda od kraja izvještajnog razdoblja razvidno je da TZO Vinodolske općine svoje poslovanje ostvarila u skladu sa planiranim programom.<text:s/></text:p>
      <text:p text:style-name="P181">Sve svoje aktivnosti sukladno Programu rada za 2021. Godinu Turistička zajednica Općine Vinodolske općine izvršavala je<text:s/>u skladu sa odredbama i uputama Stožera civilne zaštite RH i lokalnog stožera Općine Vinodolske općine, te propisanim mjerama Hrvatskog zavoda za javno zdravstvo glede suzbijanja širenja epidemije izazvane koronavirusom COVID-19.<text:s/></text:p>
      <text:p text:style-name="P182"/>
      <text:p text:style-name="P183"><text:span text:style-name="T184">Predlažem prihvaćanje</text:span><text:span text:style-name="T185"><text:s/></text:span><text:span text:style-name="T186">F</text:span><text:span text:style-name="T187">inancijski izvještaj TZOVO za razdoblje siječanj – prosinac 2021</text:span><text:span text:style-name="T188">.</text:span><text:span text:style-name="T189"><text:s/>Da li ste suglasni?</text:span></text:p>
      <text:p text:style-name="P190"/>
      <text:p text:style-name="P191">Zaključak:</text:p>
      <text:p text:style-name="P192"><text:span text:style-name="T193">4. č</text:span><text:span text:style-name="T194">lanov</text:span><text:span text:style-name="T195">a</text:span><text:span text:style-name="T196"><text:s/></text:span><text:span text:style-name="T197">Skupštine</text:span><text:span text:style-name="T198"><text:s/>jednoglasno<text:s/></text:span><text:span text:style-name="T199">je</text:span><text:span text:style-name="T200"><text:s/>prihvatil</text:span><text:span text:style-name="T201">o</text:span><text:span text:style-name="T202"><text:s/></text:span><text:span text:style-name="T203">F</text:span><text:span text:style-name="T204">inancijski izvještaj TZOVO za razdoblje siječanj – prosinac 2021</text:span><text:span text:style-name="T205">.</text:span><text:span text:style-name="T206">, dok se je 3.<text:s/></text:span><text:span text:style-name="T207">č</text:span><text:span text:style-name="T208">lan</text:span><text:span text:style-name="T209">a</text:span><text:span text:style-name="T210"><text:s/></text:span><text:span text:style-name="T211">Skupštine elektroničkim putem izjasnilo o prihvaćanju Izvješća.</text:span></text:p>
      <text:p text:style-name="P212"/>
      <text:p text:style-name="P213"/>
      <text:p text:style-name="P214"><text:span text:style-name="T215">Ad<text:s/></text:span><text:span text:style-name="T216">4)</text:span><text:span text:style-name="T217"><text:s/></text:span><text:span text:style-name="T218"><draw:frame draw:z-index="251660288" draw:style-name="a1" draw:name="Slika 2" text:anchor-type="paragraph" svg:x="0.42361in" svg:y="10.77708in" svg:width="6.3in" svg:height="0.62986in" style:rel-width="scale" style:rel-height="scale"><draw:image xlink:href="media/image1.png" xlink:type="simple" xlink:show="embed" xlink:actuate="onLoad"/><svg:title/><svg:desc/></draw:frame></text:span><text:span text:style-name="T219">IZVJEŠTAJ O RADU TURISTIČKOG VIJEĆA TURISTIČKE ZAJEDNICE VINODOLSKE OPĆINE ZA 2021. GODINU<text:s/></text:span></text:p>
      <text:p text:style-name="P220"><text:bookmark-start text:name="_Hlk65009781"/><text:span text:style-name="T221">Alenka Spoja:</text:span><text:span text:style-name="T222"><text:s/></text:span><text:span text:style-name="T223">T</text:span><text:span text:style-name="T224">urističko vijeće Turističke zajednice Općine Vinodolske općine<text:s/></text:span><text:span text:style-name="T225">u<text:s/></text:span><text:span text:style-name="T226">svoj rad u 20</text:span><text:span text:style-name="T227">21</text:span><text:span text:style-name="T228">. godini temeljilo je na Programu rada i financijskom planu TZO Vinodolske<text:s/></text:span><text:soft-page-break/><text:span text:style-name="T229">općine koji je usvojila Skupština TZO Vinodolske općine na redovnoj sjednici održanoj dana<text:s/></text:span><text:span text:style-name="T230">18.12.2020.</text:span><text:span text:style-name="T231"><text:s/></text:span><text:span text:style-name="T232">godine.<text:s/></text:span><text:span text:style-name="T233">Tijekom 202</text:span><text:span text:style-name="T234">1</text:span><text:span text:style-name="T235">. godine Turističko vijeće održalo je<text:s/></text:span><text:span text:style-name="T236">4</text:span><text:span text:style-name="T237"><text:s/>sjednica u starom sazivu članova na kojima su razmotrene ukupno<text:s/></text:span><text:span text:style-name="T238">19</text:span><text:span text:style-name="T239"><text:s/>točke dnevnog reda. Svi rokovi vezani za održavanje sjednica poštivani su i u skladu su sa Zakonom o turističkim zajednicama.</text:span><text:span text:style-name="T240"><text:s/></text:span><text:span text:style-name="T241">Sjednicama su predsjedavali predsjednik TZOVO Daniel Grbić.</text:span><text:span text:style-name="T242"><text:s/></text:span><text:bookmark-end text:name="_Hlk65009781"/><text:span text:style-name="T243">Tri</text:span><text:span text:style-name="T244"><text:s/>sjednice Turističkog vijeća održavane<text:s/></text:span><text:span text:style-name="T245">su<text:s/></text:span><text:span text:style-name="T246">elektroničkim putem radi sprječavanja ugroze pandemijom coronavirusa</text:span><text:span text:style-name="T247">, a jedna sjednica<text:s/></text:span><text:span text:style-name="T248">u prostorijama<text:s/></text:span><text:span text:style-name="T249">Sokolane u Bribiru.</text:span></text:p>
      <text:p text:style-name="P250">Članovi Turističkog vijeća jednoglasno su donijeli odluku o:</text:p>
      <text:p text:style-name="P251"><text:span text:style-name="T252">-</text:span><text:span text:style-name="T253">prihvaćeno je I</text:span><text:span text:style-name="T254">zvješće o radu<text:s/></text:span><text:span text:style-name="T255">T</text:span><text:span text:style-name="T256">urističke zajednice vinodolske općine u razdoblju siječanj – prosinac 20</text:span><text:span text:style-name="T257">20</text:span><text:span text:style-name="T258">. i Financijski izvještaj TZOVO za razdoblje siječanj – prosinac 20</text:span><text:span text:style-name="T259">20.,</text:span></text:p>
      <text:p text:style-name="P260"><text:span text:style-name="T261">-te</text:span><text:span text:style-name="T262">meljem članka 13. stavak 2. Zakona o turističkim zajednicama i promicanju hrvatskog turizma („Narodne novine“ br. 52/19, 42/20), i članaka 23. i 33. Statuta Turističke zajednice Općine Vinodolske općine, Turističko vijeće Turističke zajednice Općine Vinodolske donijelo je P</text:span><text:span text:style-name="T263">oslovnik o radu poslovnog odbora i predložilo članova Poslovnog odbora</text:span><text:span text:style-name="T264">,</text:span></text:p>
      <text:p text:style-name="P265"><text:span text:style-name="T266">-č</text:span><text:span text:style-name="T267">lanovi turističkog vijeća podržali su prijedlog nadolazećih aktivnosti u 2021.</text:span><text:span text:style-name="T268">,</text:span></text:p>
      <text:p text:style-name="P269"><text:span text:style-name="T270">-</text:span><text:span text:style-name="T271">prihvaćeno je i</text:span><text:span text:style-name="T272">zvješće o realizaciji programa rada TZOVO i ostvarenje financijskog plana TZOVO (siječanj – rujan 2021.) s rebalansom i obrazloženjem financijskog plana</text:span><text:span text:style-name="T273">,</text:span></text:p>
      <text:p text:style-name="P274">-donijeta je Odluka o visini turističke pristojbe za 2023.,</text:p>
      <text:p text:style-name="P275"><text:bookmark-start text:name="_Hlk95813298"/><text:span text:style-name="T276">-</text:span><text:span text:style-name="T277">prihvaćen je</text:span><text:span text:style-name="T278"><text:s/>prijedlog programa rada i financijski plan TZOVO za 2022. godinu</text:span><text:span text:style-name="T279">,</text:span><text:span text:style-name="T280"><text:s/></text:span><text:span text:style-name="T281">-d</text:span><text:span text:style-name="T282">onesena je Odluka o usvajanju prijedloga Programa rada TZOVO i Financijski plan za 2022.</text:span><text:span text:style-name="T283">,</text:span></text:p>
      <text:p text:style-name="P284">-članovi Turističkog vijeća podržali su prijedlog nadolazećih adventskih aktivnosti u 2021.</text:p>
      <text:p text:style-name="P285"><text:bookmark-end text:name="_Hlk95813298"/><text:span text:style-name="T286">Na<text:s/></text:span><text:span text:style-name="T287">5. sjednica turističkog vijeća održana je u „živo“ na kojoj se je detaljno elaborirao prijedlog Programa rada i financijski plan za 2022. godinu sukladno novoj metodologiji i obvezatnim uputama za izradu godišnjeg programa rada.<text:s/></text:span></text:p>
      <text:p text:style-name="P288"/>
      <text:p text:style-name="P289">Članovi turističkog vijeća za svoj rad ne primaju naknadu. Zapisnike Turističkog vijeća vodi stručna djelatnica Turističkog ureda Alenka Spoja.</text:p>
      <text:p text:style-name="P290">Nazočnost članova turističkog vijeća kao i njihova aktivnost je za svaku pohvalu.</text:p>
      <text:p text:style-name="P291"><text:span text:style-name="T292">Predlažem<text:s/></text:span><text:span text:style-name="T293"><text:s/>prihvać</text:span><text:span text:style-name="T294">anje</text:span><text:span text:style-name="T295"><text:s/>Izvještaj</text:span><text:span text:style-name="T296">a</text:span><text:span text:style-name="T297"><text:s/>Turističko</text:span><text:span text:style-name="T298">g</text:span><text:span text:style-name="T299"><text:s/>vijeća Turističke zajednice Vinodolske općine za 20</text:span><text:span text:style-name="T300">21</text:span><text:span text:style-name="T301">. godinu.<text:s/></text:span></text:p>
      <text:p text:style-name="P302"/>
      <text:p text:style-name="P303">Zaključak:</text:p>
      <text:p text:style-name="P304"><text:span text:style-name="T305">4. č</text:span><text:span text:style-name="T306">lanov</text:span><text:span text:style-name="T307">a</text:span><text:span text:style-name="T308"><text:s/></text:span><text:span text:style-name="T309">Skupštine</text:span><text:span text:style-name="T310"><text:s/>jednoglasno<text:s/></text:span><text:span text:style-name="T311">je</text:span><text:span text:style-name="T312"><text:s/>prihvatil</text:span><text:span text:style-name="T313">o</text:span><text:span text:style-name="T314"><text:s/></text:span><text:span text:style-name="T315">Izvještaj Turističko</text:span><text:span text:style-name="T316">g</text:span><text:span text:style-name="T317"><text:s/>vijeća Turističke zajednice Vinodolske općine za 20</text:span><text:span text:style-name="T318">21</text:span><text:span text:style-name="T319">. godinu.</text:span><text:span text:style-name="T320">, dok su se 3.<text:s/></text:span><text:span text:style-name="T321">č</text:span><text:span text:style-name="T322">lan</text:span><text:span text:style-name="T323">a</text:span><text:span text:style-name="T324"><text:s/></text:span><text:span text:style-name="T325">Skupštine elektroničkim putem izjasnilo o prihvaćanju Izvješća<text:s/></text:span><text:span text:style-name="T326">Turističko</text:span><text:span text:style-name="T327">g</text:span><text:span text:style-name="T328"><text:s/>vijeća Turističke zajednice Vinodolske općine za 20</text:span><text:span text:style-name="T329">21</text:span><text:span text:style-name="T330">. godinu</text:span><text:span text:style-name="T331">.</text:span></text:p>
      <text:p text:style-name="P332"/>
      <text:p text:style-name="P333"/>
      <text:p text:style-name="P334"/>
      <text:p text:style-name="P335"><text:span text:style-name="T336">AD5)</text:span><text:span text:style-name="T337"><text:s/>RAZNO -<text:s/></text:span><text:bookmark-start text:name="_Hlk98494952"/><text:span text:style-name="T338">Zaključak i mišljenje o provedenom nadzoru Poslovnog odbora</text:span></text:p>
      <text:p text:style-name="P339"><text:bookmark-end text:name="_Hlk98494952"/><text:s text:c="30"/><text:s text:c="23"/></text:p>
      <text:p text:style-name="P340">Zaključak:</text:p>
      <text:p text:style-name="P341"><text:span text:style-name="T342">4. č</text:span><text:span text:style-name="T343">lanov</text:span><text:span text:style-name="T344">a</text:span><text:span text:style-name="T345"><text:s/></text:span><text:span text:style-name="T346">Skupštine</text:span><text:span text:style-name="T347"><text:s/>jednoglasno<text:s/></text:span><text:span text:style-name="T348">je</text:span><text:span text:style-name="T349"><text:s/>prihvatil</text:span><text:span text:style-name="T350">o</text:span><text:span text:style-name="T351"><text:s/></text:span><text:span text:style-name="T352">Zaključak i mišljenje o provedenom nadzoru<text:s/></text:span><text:span text:style-name="T353">materijalnog i financijskog poslovanja TZOVO te izvršenju i provedbi Programa rada te Financijskog plana TZ za razdoblje siječanj – prosinac 2021., d</text:span><text:span text:style-name="T354">ok su se 3.<text:s/></text:span><text:span text:style-name="T355">č</text:span><text:span text:style-name="T356">lan</text:span><text:span text:style-name="T357">a</text:span><text:span text:style-name="T358"><text:s/></text:span><text:span text:style-name="T359">Skupštine elektroničkim putem izjasnilo o prihvaćanju<text:s/></text:span><text:span text:style-name="T360">Zaključak</text:span><text:span text:style-name="T361">.</text:span></text:p>
      <text:p text:style-name="P362"/>
      <text:p text:style-name="P363"/>
      <text:p text:style-name="P364"/>
      <text:p text:style-name="P365">Zapisničar: <text:s text:c="59"/>Predsjednik TZO Vinodolske općine:</text:p>
      <text:p text:style-name="P366"><text:span text:style-name="T367">Alenka Spoja</text:span><text:bookmark-end text:name="_Hlk52444233"/><text:span text:style-name="T368"><text:s text:c="57"/>Daniel Grb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widows="0" fo:orphans="0" fo:margin-bottom="0in" fo:line-height="100%"/>
      <style:text-properties style:font-name="Times New Roman" style:font-name-asian="Lucida Sans Unicode" style:font-name-complex="Times New Roman" fo:font-weight="bold" style:font-weight-asian="bold" style:use-window-font-color="true" fo:font-size="12pt" style:font-size-asian="12pt" style:font-size-complex="12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fo:hyphenate="false"/>
    </style:style>
    <style:style style:name="Normal" style:display-name="Normal" style:family="paragraph">
      <style:paragraph-properties fo:margin-bottom="0.1111in"/>
      <style:text-properties fo:color="#00000A" fo:font-size="11pt" style:font-size-asian="11pt" fo:hyphenate="false"/>
    </style:style>
    <style:style style:name="Zadanifontodlomka" style:display-name="Zadani font odlomka" style:family="text"/>
    <style:style style:name="ListLabel1" style:display-name="ListLabel 1" style:family="text">
      <style:text-properties style:font-name="Arial" style:font-name-complex="Symbol" fo:font-size="16pt" style:font-size-asian="16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="Arial" style:font-name-complex="Symbol" fo:font-size="16pt" style:font-size-asian="16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="Arial" style:font-name-complex="Symbol" fo:font-size="16pt" style:font-size-asian="16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complex="Symbol" fo:font-size="16pt" style:font-size-asian="16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="Arial" style:font-name-complex="Symbol" fo:font-size="14pt" style:font-size-asian="14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Grafičkeoznake1" style:display-name="Grafičke oznake1" style:family="text">
      <style:text-properties style:font-name="OpenSymbol" style:font-name-asian="OpenSymbol" style:font-name-complex="OpenSymbol"/>
    </style:style>
    <style:style style:name="ListLabel16" style:display-name="ListLabel 16" style:family="text">
      <style:text-properties style:font-name-complex="Symbol" fo:font-size="14pt" style:font-size-asian="14pt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OpenSymbol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972in" fo:line-height="120%"/>
      <style:text-properties fo:hyphenate="false"/>
    </style:style>
    <style:style style:name="Popis" style:display-name="Popis" style:family="paragraph" style:parent-style-name="Tijeloteksta">
      <style:text-properties style:font-name-complex="Lucida Sans" fo:hyphenate="false"/>
    </style:style>
    <style:style style:name="Opiselementa" style:display-name="Opis element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8Num3z8" style:display-name="WW8Num3z8" style:family="text"/>
    <style:style style:name="Naslov2Char" style:display-name="Naslov 2 Char" style:family="text" style:parent-style-name="Zadanifontodlomka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LO-Normal" style:display-name="LO-Normal" style:family="paragraph">
      <style:paragraph-properties fo:border="0in none #000000" fo:padding="0in" style:shadow="none" style:vertical-align="baseline" fo:margin-bottom="0.1111in" fo:line-height="100%"/>
      <style:text-properties style:font-name="Calibri" style:font-name-asian="Calibri" style:font-name-complex="Times New Roman" style:letter-kerning="true" fo:font-size="11pt" style:font-size-asian="11pt" fo:hyphenate="false"/>
    </style:style>
    <style:style style:name="Naslov3Char" style:display-name="Naslov 3 Char" style:family="text" style:parent-style-name="Zadanifontodlomka">
      <style:text-properties style:font-name="Calibri Light" style:font-name-asian="Calibri Light" style:font-name-complex="Calibri Light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 style:name="WW_OutlineListStyle">
      <text:outline-level-style text:level="2" text:style-name="WW_CharOUTLINELVL2" style:num-suffix="." style:num-format="1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Symbol" style:font-name-complex="Symbol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4pt" style:font-size-asian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4pt" style:font-size-asian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 Light" style:font-name-asian="Lucida Sans Unicode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asian="Lucida Sans Unicode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5687in" text:min-label-width="0.25in" text:list-level-position-and-space-mode="label-alignment">
          <style:list-level-label-alignment text:label-followed-by="listtab" fo:margin-left="1.818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687in" text:min-label-width="0.25in" text:list-level-position-and-space-mode="label-alignment">
          <style:list-level-label-alignment text:label-followed-by="listtab" fo:margin-left="4.818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0687in" text:min-label-width="0.25in" text:list-level-position-and-space-mode="label-alignment">
          <style:list-level-label-alignment text:label-followed-by="listtab" fo:margin-left="5.318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s Bruketa</meta:initial-creator>
    <dc:creator>Idea Verum</dc:creator>
    <meta:creation-date>2024-06-17T07:08:00Z</meta:creation-date>
    <dc:date>2024-06-17T07:08:00Z</dc:date>
    <meta:print-date>2022-03-22T12:52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2" meta:word-count="1669" meta:character-count="11164" meta:row-count="79" meta:non-whitespace-character-count="9517"/>
  </office:meta>
</office:document-meta>
</file>