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" style:parent-style-name="Normal" style:family="paragraph">
      <style:paragraph-properties fo:widows="0" fo:orphans="0" fo:text-align="justify" fo:margin-bottom="0.0972in" fo:line-height="100%"/>
      <style:text-properties fo:hyphenate="false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Normal" style:family="paragraph">
      <style:paragraph-properties fo:widows="0" fo:orphans="0" fo:text-align="justify" fo:margin-bottom="0.0972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4" style:parent-style-name="Odlomakpopisa" style:family="paragraph">
      <style:paragraph-properties fo:widows="0" fo:orphans="0" fo:text-align="justify" fo:margin-bottom="0in" fo:line-height="100%"/>
      <style:text-properties fo:hyphenate="false"/>
    </style:style>
    <style:style style:name="T1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6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7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8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19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0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1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4" style:parent-style-name="Odlomakpopisa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27" style:parent-style-name="Odlomakpopisa" style:family="paragraph">
      <style:paragraph-properties fo:widows="0" fo:orphans="0" fo:text-align="justify" fo:margin-bottom="0in" fo:line-height="100%"/>
      <style:text-properties fo:hyphenate="false"/>
    </style:style>
    <style:style style:name="T2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margin-bottom="0in" fo:line-height="100%"/>
      <style:text-properties fo:hyphenate="false"/>
    </style:style>
    <style:style style:name="T32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/>
    </style:style>
    <style:style style:name="T34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fo:hyphenate="false"/>
    </style:style>
    <style:style style:name="P36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55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line-height="100%"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>
        <style:tab-stops>
          <style:tab-stop style:type="left" style:position="0.393in"/>
        </style:tab-stops>
      </style:paragraph-properties>
    </style:style>
    <style:style style:name="T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>
        <style:tab-stops>
          <style:tab-stop style:type="left" style:position="0.393in"/>
        </style:tab-stops>
      </style:paragraph-properties>
    </style:style>
    <style:style style:name="T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line-height="100%">
        <style:tab-stops>
          <style:tab-stop style:type="left" style:position="0.393in"/>
        </style:tab-stops>
      </style:paragraph-properties>
    </style:style>
    <style:style style:name="T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top="0.0694in" fo:margin-bottom="0.1104in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top="0.0694in" fo:margin-bottom="0.1104in"/>
    </style:style>
    <style:style style:name="T8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2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13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fo:margin-bottom="0in" fo:line-height="100%"/>
      <style:text-properties fo:hyphenate="false"/>
    </style:style>
    <style:style style:name="T117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18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19" style:parent-style-name="Zadanifontodlomka" style:family="text">
      <style:text-properties style:font-name="Arial" style:font-name-asian="Lucida Sans Unicode" style:font-name-complex="Arial" style:font-weight-complex="bold" fo:color="#222222" fo:font-size="12pt" style:font-size-asian="12pt" style:font-size-complex="12pt" fo:background-color="#FFFFFF" style:language-asian="zh" style:country-asian="CN" style:language-complex="hi" style:country-complex="IN"/>
    </style:style>
    <style:style style:name="T120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21" style:parent-style-name="Zadanifontodlomka" style:family="text">
      <style:text-properties style:font-name="Arial" style:font-name-asian="Lucida Sans Unicode" style:font-name-complex="Arial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122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T125" style:parent-style-name="Zadanifontodlomka" style:family="text">
      <style:text-properties style:font-name="Arial" style:font-name-asian="Lucida Sans Unicode" style:font-name-complex="Arial" style:font-weight-complex="bold" style:use-window-font-color="true" fo:font-size="12pt" style:font-size-asian="12pt" style:font-size-complex="12pt"/>
    </style:style>
    <style:style style:name="T126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P127" style:parent-style-name="Normal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>
        <style:tab-stops>
          <style:tab-stop style:type="left" style:position="0.1965in"/>
        </style:tab-stops>
      </style:paragraph-properties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9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9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98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9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00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21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1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21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21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2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Calibri" style:font-name-asian="Calibri" style:font-name-complex="Times New Roman" fo:font-size="12pt" style:font-size-asian="12pt" style:font-size-complex="12pt"/>
    </style:style>
    <style:style style:name="P231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line-height="100%"/>
    </style:style>
    <style:style style:name="T2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4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61" style:parent-style-name="Normal" style:family="paragraph">
      <style:paragraph-properties fo:line-height="100%"/>
    </style:style>
    <style:style style:name="T26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6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67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2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2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7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7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7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9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8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81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8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8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84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28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widows="0" fo:orphans="0" fo:margin-bottom="0in" fo:line-height="100%"/>
      <style:text-properties fo:hyphenate="false"/>
    </style:style>
    <style:style style:name="T2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4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5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6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widows="0" fo:orphans="0" fo:margin-bottom="0in" fo:line-height="100%"/>
      <style:text-properties fo:hyphenate="false"/>
    </style:style>
    <style:style style:name="T2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30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hr" style:country-asian="HR"/>
    </style:style>
    <style:style style:name="P305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30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07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0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09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10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1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</style:style>
    <style:style style:name="T3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8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/>
      <text:p text:style-name="P3"><text:span text:style-name="T4">S</text:span><text:span text:style-name="T5">a<text:s/></text:span><text:span text:style-name="T6">6</text:span><text:span text:style-name="T7">. sjednice Skupštine Turističke zajednice Općine Vinodolske općine održane<text:s/></text:span><text:span text:style-name="T8">13.12.2022</text:span><text:span text:style-name="T9">. (</text:span><text:span text:style-name="T10">utorak</text:span><text:span text:style-name="T11">)<text:s/></text:span><text:span text:style-name="T12">elektroničkim putem.</text:span></text:p>
      <text:p text:style-name="P13">Članovi Skupštine koji su<text:s/>se očitovali elektroničkim putem:</text:p>
      <text:list text:style-name="LFO1" text:continue-numbering="true">
        <text:list-item>
          <text:p text:style-name="P14"><text:span text:style-name="T15">Daniel Grbić, predsjednik Turističke zajednice Općine Vinodolske općine</text:span></text:p>
        </text:list-item>
        <text:list-item>
          <text:p text:style-name="P16">Izeta Bećirević, član</text:p>
        </text:list-item>
        <text:list-item>
          <text:p text:style-name="P17">Jasna Šoić, član</text:p>
        </text:list-item>
        <text:list-item>
          <text:p text:style-name="P18">Hajrudin Bećirević-Effectus d.o.o., član</text:p>
        </text:list-item>
        <text:list-item>
          <text:p text:style-name="P19">Ivica Brnjić-ŠRD Šaran, član</text:p>
        </text:list-item>
        <text:list-item>
          <text:p text:style-name="P20">Albin Balas, član</text:p>
        </text:list-item>
        <text:list-item>
          <text:p text:style-name="P21">Silvija Milić, član</text:p>
        </text:list-item>
      </text:list>
      <text:p text:style-name="P22"/>
      <text:p text:style-name="P23">Članovi Skupštine koji su se očitovali telefonskim putem:</text:p>
      <text:list text:style-name="LFO1" text:continue-numbering="true">
        <text:list-item>
          <text:p text:style-name="P24">Vesna Kušan, član</text:p>
        </text:list-item>
      </text:list>
      <text:p text:style-name="P25"/>
      <text:p text:style-name="P26">Ostali:</text:p>
      <text:list text:style-name="LFO1" text:continue-numbering="true">
        <text:list-item>
          <text:p text:style-name="P27"><text:span text:style-name="T28">Alenka Spoja</text:span><text:span text:style-name="T29">, direktorica Turističke zajednice Općine Vinodolske općine, zapisničar</text:span></text:p>
        </text:list-item>
      </text:list>
      <text:p text:style-name="P30"/>
      <text:p text:style-name="P31"><text:span text:style-name="T32">Članovima Skupštine dostavljen je sljedeći<text:s/></text:span><text:span text:style-name="T33">dnevni red</text:span><text:span text:style-name="T34">:</text:span></text:p>
      <text:p text:style-name="P35"/>
      <text:p text:style-name="P36"><text:span text:style-name="T37">1.<text:s/></text:span><text:span text:style-name="T38">Zapisnik</text:span><text:span text:style-name="T39"><text:s/></text:span><text:span text:style-name="T40">sa</text:span><text:span text:style-name="T41"><text:s/></text:span><text:span text:style-name="T42">5</text:span><text:span text:style-name="T43">.<text:s/></text:span><text:span text:style-name="T44">sjednice</text:span><text:span text:style-name="T45"><text:s/></text:span><text:span text:style-name="T46">Skupštine</text:span><text:span text:style-name="T47"><text:s/></text:span><text:span text:style-name="T48">odr</text:span><text:span text:style-name="T49">ž</text:span><text:span text:style-name="T50">ane</text:span><text:span text:style-name="T51"><text:s/></text:span><text:span text:style-name="T52">7.3.2022</text:span><text:span text:style-name="T53">.<text:s/></text:span><text:span text:style-name="T54">godine<text:s/></text:span></text:p>
      <text:p text:style-name="P55"><text:bookmark-start text:name="_Hlk86750179"/><text:span text:style-name="T56">2.<text:s/></text:span><text:bookmark-end text:name="_Hlk86750179"/><text:span text:style-name="T57">Izvješće o izvršenju programa rada<text:s/></text:span><text:span text:style-name="T58">za razdoblje siječanj –<text:s/></text:span><text:span text:style-name="T59">rujan 202</text:span><text:span text:style-name="T60">2</text:span><text:span text:style-name="T61">.</text:span><text:span text:style-name="T62"><text:s/></text:span><text:span text:style-name="T63">–</text:span><text:span text:style-name="T64"><text:s/></text:span><text:span text:style-name="T65">rebalans (tablični prikaz) i<text:s/></text:span><text:span text:style-name="T66">izvješće o broju dolazaka i noćenja<text:s/></text:span><text:span text:style-name="T67">siječanj – rujan<text:s/></text:span><text:span text:style-name="T68">2022.</text:span><text:span text:style-name="T69"><text:s/></text:span></text:p>
      <text:p text:style-name="P70">3.Prijedlog programa rada i financijski plan TZO Vinodolske općine za 2023. godinu<text:s/></text:p>
      <text:p text:style-name="P71"><text:span text:style-name="T72">5</text:span><text:span text:style-name="T73">.</text:span><text:span text:style-name="T74">Razno – odluka o visini turističke pristojbe za 202</text:span><text:span text:style-name="T75">4</text:span><text:span text:style-name="T76">. godinu</text:span></text:p>
      <text:p text:style-name="P77"><text:span text:style-name="T78"><text:s text:c="15"/>-<text:s/></text:span><text:bookmark-start text:name="_Hlk97030039"/><text:span text:style-name="T79">Zaključak i mišljenje o provedenom nadzoru Poslovnog odbora</text:span><text:span text:style-name="T80"><text:s/></text:span><text:bookmark-end text:name="_Hlk97030039"/></text:p>
      <text:p text:style-name="P81"><text:span text:style-name="T82"><text:s text:c="15"/>-<text:s/></text:span><text:span text:style-name="T83">Advent u Vinodolu 202</text:span><text:span text:style-name="T84">2.</text:span><text:span text:style-name="T85"><text:s/></text:span></text:p>
      <text:p text:style-name="P86">Članovi skupštine jednoglasno su prihvatili dnevni red sjednice.</text:p>
      <text:p text:style-name="P87"><text:span text:style-name="T88">Prateći prihvaćeni dnevni red<text:s/></text:span><text:span text:style-name="T89">elektroničkim putem<text:s/></text:span><text:span text:style-name="T90">od strane<text:s/></text:span><text:span text:style-name="T91">7</text:span><text:span text:style-name="T92">. članova Skupštine sa<text:s/></text:span><text:span text:style-name="T93">6</text:span><text:span text:style-name="T94">. sjednice Skupštine<text:s/></text:span><text:span text:style-name="T95">Alenka Spoja<text:s/></text:span><text:span text:style-name="T96">predl</text:span><text:span text:style-name="T97">o</text:span><text:span text:style-name="T98">ž</text:span><text:span text:style-name="T99">ila je</text:span><text:span text:style-name="T100">:</text:span></text:p>
      <text:p text:style-name="P101"/>
      <text:p text:style-name="P102">Ad 1)<text:s/>VERIFIKACIJA ZAPISNIKA S<text:s/>5.<text:s/>SJEDNICE<text:s/>SKUPŠTINE<text:s/>TURISTIČKE ZAJEDNICE OPĆINE VINODOLSKE OPĆINE ODRŽANE<text:s/>7.3.2022.:</text:p>
      <text:p text:style-name="P103"><text:bookmark-start text:name="_Hlk97029712"/>Zaključak:</text:p>
      <text:p text:style-name="P104"><text:bookmark-end text:name="_Hlk97029712"/>Članovi<text:s/>Skupštine elektroničkim putem jednoglasno<text:s/>su prihvatili<text:s/><text:s/>Zapisnika sa<text:s/>5. sjednice Skupštine TZOVO održane on line<text:s/>7.3.2022.</text:p>
      <text:p text:style-name="P105"><text:bookmark-start text:name="_Hlk52444233"/></text:p>
      <text:p text:style-name="P106">Ad 2)<text:s/>IZVJEŠĆE O IZVRŠENJU PROGRAMA RADA ZA RAZDOBLJE SIJEČANJ – RUJAN 2022. – REBALANS (TABLIČNI PRIKAZ) I IZVJEŠĆE O BROJU DOLAZAKA I NOĆENJA SIJEČANJ – RUJAN 2022.<text:s/></text:p>
      <text:p text:style-name="P107">Alenka Spoja<text:s/>je napomenula da je u sklopu Izvješća o izvršenju programa rada dano i izvješće o broju dolazaka i noćenja za period od siječnja – rujna 2022. godine.<text:s/>Na području Turističke zajednice Vinodolske općine od 01.01. do 30.9.2022. ostvareno je 129.560 noćenja što je u odnosu na prethodnu 2021. godinu 17% više, te 12% više u usporedbi sa 2019. referentnom godinom. Na području Vinodolske općine u 2022. godini boravilo je ukupno 13.583 turista. U odnosu na 2021. godinu to je povećanje od 15%, te u odnosu na 2019. godinu povećanje od 8%.</text:p>
      <text:p text:style-name="P108">Od ukupno ostvarenih noćenja domaći turisti ostvarili su 15.358 noćenje a strani turisti 114.202 noćenja. U izvještajnom razdoblju na području Vinodolske općine boravilo je 790 domaćih turista i 12.793 strana turista.</text:p>
      <text:p text:style-name="P109">Najbrojniji su gosti iz Njemačke. Ostvarili su 67.711 noćenja što je 20% više u odnosu na 2021. ali i 31% više u odnosu na 2019. godinu. Potom slijede Austrijanci s 6.508 noćenja i 973 dolazaka, potom slijede Poljaci s 4.453 noćenja što je znatno više u odnosu na prethodne godine.<text:s/></text:p>
      <text:p text:style-name="P110"><text:span text:style-name="T111">N</text:span><text:span text:style-name="T112">ajveći broj noćenja ostvaren je u privatnom smještaju, odnosno objektima u domaćinstvima</text:span><text:bookmark-start text:name="_Hlk52619712"/><text:span text:style-name="T113">, što potvrđuje činjenicu da su upravo privatni iznajmljivači nosioci turizma i turističke ponude u Vinodolskoj općini.</text:span><text:bookmark-end text:name="_Hlk52619712"/><text:span text:style-name="T114"><text:s/></text:span><text:span text:style-name="T115">Brojke potvrđuju da je Vinodolska općina već godinama prepoznata po ruralnom turizmu te da se pozicionirala kao turističko odredište s velikom razvojnom perspektivom.<text:s/></text:span></text:p>
      <text:p text:style-name="P116"><text:span text:style-name="T117">I u 2022. godini Vinodolska dolina pokazala se je kao idealno mjesto za odmor zahvaljujući dragocjenim resursima</text:span><text:span text:style-name="T118"><text:s/>kao što su prostor i njegova raznolikost, prirodne atrakcije ali i gostoljubivi žitelji i vrijedni iznajmljivači.</text:span><text:span text:style-name="T119"><text:s/></text:span><text:span text:style-name="T120">Posljednjih 10-tak godina Vinodol bilježi dinamičan rast</text:span><text:span text:style-name="T121"><text:s/></text:span><text:span text:style-name="T122">obiteljskog smještaj. I unatoč nešto sporijem trendu rasta prošle godine izazvanom globalnom ugrozom pandemije korona virusom evidentirano je 307 privatnih iznajmljivač s 346 smještajnih jedinica i 1.699 postelja.<text:s/></text:span></text:p>
      <text:p text:style-name="P123"><text:span text:style-name="T124">Rastom broja smještajnih kapaciteta i<text:s/></text:span><text:span text:style-name="T125">broja kreveta u obiteljskom smještaju raste i konkurencija te je sve više objekata s četiri i pet zvjezdica. Time direktno svjedočimo razvoju elitnijeg segmenta turizma čija prisutnost nedvojbeno pozitivno utječe na status destinacije.</text:span><text:span text:style-name="T126"><text:s/></text:span></text:p>
      <text:p text:style-name="P127"/>
      <text:p text:style-name="P128"><text:span text:style-name="T129">Alenka Spoja</text:span><text:span text:style-name="T130"><text:s/>je članovima skupštine putem dostavljenog materijala detaljno obrazložila izvršeni program rada u razdoblju od siječnja – rujna 20</text:span><text:span text:style-name="T131">22.</text:span><text:span text:style-name="T132"><text:s/></text:span><text:span text:style-name="T133">Naime s</text:span><text:span text:style-name="T134">ve svoje aktivnosti<text:s/></text:span><text:span text:style-name="T135">turistička zajednica izvršavala je<text:s/></text:span><text:span text:style-name="T136">sukladno Programu rada za 202</text:span><text:span text:style-name="T137">2</text:span><text:span text:style-name="T138">.<text:s/></text:span><text:span text:style-name="T139">G</text:span><text:span text:style-name="T140">odinu</text:span><text:span text:style-name="T141">.</text:span><text:span text:style-name="T142"><text:s/></text:span><text:span text:style-name="T143">Glavninu svojih aktivnosti<text:s/></text:span><text:span text:style-name="T144">turistička zajednica<text:s/></text:span><text:span text:style-name="T145">usmjeril</text:span><text:span text:style-name="T146">a je</text:span><text:span text:style-name="T147"><text:s/>na očuvanje i promicanja ljepota Vinodolskog kraja. Vođen</text:span><text:span text:style-name="T148">a</text:span><text:span text:style-name="T149"><text:s/>tom idejom uz podršku Vinodolske općine i načelnika gdina. Daniela Grbića<text:s/></text:span><text:span text:style-name="T150">turistička zajednica<text:s/></text:span><text:span text:style-name="T151">iniciral</text:span><text:span text:style-name="T152">a je,</text:span><text:span text:style-name="T153"><text:s/>podržal</text:span><text:span text:style-name="T154">a</text:span><text:span text:style-name="T155"><text:s/>i organiziral</text:span><text:span text:style-name="T156">a</text:span><text:span text:style-name="T157"><text:s/>niz aktivnosti od uređenja javne turističke infrastrukture kao što su centri mjesta, zelene površine u centrima mjesta, spomeni</text:span><text:span text:style-name="T158">ci</text:span><text:span text:style-name="T159"><text:s/>kulture, ljetne pozornice i prilazni putevi. Također<text:s/></text:span><text:span text:style-name="T160">je</text:span><text:span text:style-name="T161"><text:s/></text:span><text:span text:style-name="T162">treću godinu za redom u sklopu<text:s/></text:span><text:span text:style-name="T163">akcij</text:span><text:span text:style-name="T164">e</text:span><text:span text:style-name="T165"><text:s/>„Volim Vinodol" raspisal</text:span><text:span text:style-name="T166">a</text:span><text:span text:style-name="T167"><text:s/>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Održal</text:span><text:span text:style-name="T168">e su se 21</text:span><text:span text:style-name="T169">. po redu Vinodolske ljetne večeri u sklopu kojih je vjernoj<text:s/></text:span><text:soft-page-break/><text:span text:style-name="T170">publici prezentiran raznovrstan i zanimljiv program za sve dobne skupine.<text:s/></text:span><text:span text:style-name="T171">Nakon dvije godine pauze radi ugroze korona virusa</text:span><text:span text:style-name="T172"><text:s/>održavan</text:span><text:span text:style-name="T173">a je manifestacija<text:s/></text:span><text:span text:style-name="T174">Ružic</text:span><text:span text:style-name="T175">a</text:span><text:span text:style-name="T176"><text:s/>Vinodol.<text:s/></text:span><text:span text:style-name="T177">Održali su se</text:span><text:span text:style-name="T178"><text:s/>nov</text:span><text:span text:style-name="T179">i</text:span><text:span text:style-name="T180"><text:s/>projekt</text:span><text:span text:style-name="T181">i</text:span><text:span text:style-name="T182"><text:s/>kao što je obilježavanje Svjetskog dana voda, zemlje, glazbe</text:span><text:span text:style-name="T183">, noć muzeja, noć tvrđava, dan maslinara, vinogradara i voćara Vinodola</text:span><text:span text:style-name="T184">.<text:s/></text:span><text:span text:style-name="T185">Treću godinu za redom turistička zajednica je<text:s/></text:span><text:span text:style-name="T186"><text:s/>suorganizator projekta Ča čitalnice – čitanja čakavske proze.<text:s/></text:span><text:span text:style-name="T187">I ove godine</text:span><text:span text:style-name="T188"><text:s/></text:span><text:span text:style-name="T189">održao <text:s/>se je<text:s/></text:span><text:span text:style-name="T190">vrlo zanimljivim i nadasve dobro prihvaćenim projektom Interpretacijskih šetnji Vinodolom. Održane su u proljetnom i jesenskom terminu. <text:s text:c="2"/>Intenzivno<text:s/></text:span><text:span text:style-name="T191">je turistička zajednica<text:s/></text:span><text:span text:style-name="T192">radil</text:span><text:span text:style-name="T193">a</text:span><text:span text:style-name="T194"><text:s/>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95">Isto tako, destinacija se još uvijek suočava s brojnim problemima, na čijem rješavanju treba stalno raditi.<text:s/></text:span><text:span text:style-name="T196">Ono što i dalje predstavlja veliki nedostatak u ponudi na području Vinodolske općine je gastro ponuda, poput restorana baziranih na tradicionalnoj kuhinji.<text:s/></text:span></text:p>
      <text:p text:style-name="P197"><text:span text:style-name="T198">Područje Vinodola<text:s/></text:span><text:span text:style-name="T199">turistička zajednica</text:span><text:span text:style-name="T200"><text:s/></text:span><text:span text:style-name="T201">prezentira kao zelen</text:span><text:span text:style-name="T202">u</text:span><text:span text:style-name="T203"><text:s/>dolin</text:span><text:span text:style-name="T204">u</text:span><text:span text:style-name="T205"><text:s/>mira, tišine i opuštenog odmora</text:span><text:span text:style-name="T206">, te će<text:s/></text:span><text:span text:style-name="T207">bit uporn</text:span><text:span text:style-name="T208">a</text:span><text:span text:style-name="T209"><text:s/>u nastojanju da se reguliraju građevinski radovi koji se za vrijeme turističke sezone izvode kontinuirano uz upotrebu građevinskih strojeva i građevinskih alata koji proizvode buku. Isto tako, maksimalno će se zalagati za čist i uredan Vinodol.</text:span></text:p>
      <text:p text:style-name="P210">Također, potrebno je kontinuirano voditi računa o tome da je razvoj turizma u okviru destinacije zadaća čitave mreže subjekata te svi moraju sinkronizirano djelovati, kako bi<text:s/>se<text:s/>postigao<text:s/>sinergijski učinak te<text:s/>kako bi se<text:s/><text:s/>destinacija učinila<text:s/>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211"/>
      <text:p text:style-name="P212">Iz jasno iskazanih financijskih podataka realiziranih aktivnosti i ostvarenih prihoda od kraja izvještajnog razdoblja razvidno je da TZO Vinodolske općine svoje poslovanje ostvarila u skladu sa planiranim programom.<text:s/></text:p>
      <text:p text:style-name="P213"/>
      <text:p text:style-name="P214">Zaključak:</text:p>
      <text:p text:style-name="P215"><text:bookmark-start text:name="_Hlk54608650"/><text:span text:style-name="T216">Članovi Skupštine elektroničkim putem j</text:span><text:span text:style-name="T217">ednoglasno<text:s/></text:span><text:span text:style-name="T218">su prihvatili<text:s/></text:span><text:span text:style-name="T219">Izvješće o izvršenju programa rada za razdoblje siječanj – rujan 202</text:span><text:span text:style-name="T220">2</text:span><text:span text:style-name="T221">.<text:s/></text:span><text:span text:style-name="T222">-</text:span><text:span text:style-name="T223"><text:s/></text:span><text:bookmark-end text:name="_Hlk54608650"/><text:span text:style-name="T224">rebalans (tablični prikaz) i<text:s/></text:span><text:span text:style-name="T225">izvješće o broju dolazaka i noćenja<text:s/></text:span><text:span text:style-name="T226">siječanj – rujan<text:s/></text:span><text:span text:style-name="T227">2022.</text:span><text:span text:style-name="T228"><text:s/></text:span></text:p>
      <text:p text:style-name="P229"/>
      <text:p text:style-name="P230"/>
      <text:p text:style-name="P231">Ad<text:s/>3)<text:s/>PRIJEDLOG PROGRAMA RADA I FINANCIJSKI PLAN TZO VINODOLSKE OPĆINE ZA 2023. GODINU</text:p>
      <text:p text:style-name="P232"><text:span text:style-name="T233">Alenka Spoja</text:span><text:span text:style-name="T234"><text:s/>elaborirala je prijedlog programa rada i financijski plan za 2023. godinu</text:span><text:span text:style-name="T235">.<text:s/></text:span><text:span text:style-name="T236">Imajući u vidu raspoloživa financijska sredstva sve aktivnosti<text:s/></text:span><text:span text:style-name="T237">turistička zajednica<text:s/></text:span><text:span text:style-name="T238">usmjeravati će na pozicioniranje Vinodolske općine kao destinacije kulturnog i zdravstvenog turizma čemu pogoduju prirodni i društveni uvjeti<text:s/></text:span><text:span text:style-name="T239">i resursi<text:s/></text:span><text:span text:style-name="T240">samog podneblja istovremeno vođeni potrebama i željama potencijalnih turista.<text:s/></text:span><text:span text:style-name="T241">Turistička<text:s/></text:span><text:soft-page-break/><text:span text:style-name="T242">zajednica Vinodolske općine<text:s/></text:span><text:span text:style-name="T243">u</text:span><text:span text:style-name="T244"><text:s/>202</text:span><text:span text:style-name="T245">3</text:span><text:span text:style-name="T246">. godin</text:span><text:span text:style-name="T247">i</text:span><text:span text:style-name="T248"><text:s/>planira intenzivno raditi na realizaciji postojećih i tradicionalnih manifestacija ali i na osmišljavanju novih projekata. Projekcija financijskog plana za 202</text:span><text:span text:style-name="T249">3</text:span><text:span text:style-name="T250">. godine je na<text:s/></text:span><text:span text:style-name="T251">985</text:span><text:span text:style-name="T252">.000,00 kn prihoda u dogovoru sa Vinodolskom općinom.<text:s/></text:span><text:span text:style-name="T253">Prijedlog programa rada i financijski plan dan je i u eurima</text:span><text:span text:style-name="T254">, te</text:span><text:span text:style-name="T255"><text:s/>iznos</text:span><text:span text:style-name="T256">i<text:s/></text:span><text:bookmark-start text:name="_Hlk121917059"/><text:span text:style-name="T257">130.731,97 eura</text:span><text:bookmark-end text:name="_Hlk121917059"/><text:span text:style-name="T258">. Razmjerno planiranim prihodima planirane su aktivnosti i troškovi po aktivnostima. Iz toga proizlazi da ukupno planirani troškovi iznose 985</text:span><text:span text:style-name="T259">.000,00 kn</text:span><text:span text:style-name="T260"><text:s/>odnosno 130.731,97 eura.</text:span></text:p>
      <text:p text:style-name="P261"><text:span text:style-name="T262">Pored tradicionalnih projekata i manifestacija p</text:span><text:span text:style-name="T263">lanirani su<text:s/></text:span><text:span text:style-name="T264">i<text:s/></text:span><text:span text:style-name="T265">dva nova projekta: Biciklijada Vinodolom „Od kaštela do kule“ i Frankopanska bajka</text:span><text:span text:style-name="T266">. Također je planom i programom predviđeno i zapošljavanje jedne osobe u Turističkom informativnom centru.</text:span></text:p>
      <text:p text:style-name="P267">Sve svoje aktivnosti<text:s/>u 2023. Godini<text:s/>Turistička zajednica Općine Vinodolske općine izvršavati će<text:s/>sukladno Programu rada za 2023.<text:s/>Plan i program rada za 2023. Godinu napravljen je sukladno metodologiji i obvezatnim uputama za izradu godišnjeg programa rada Ministrearstva turizma i sporta.</text:p>
      <text:p text:style-name="P268">Zaključak:</text:p>
      <text:p text:style-name="P269"><text:span text:style-name="T270">Članovi Skupštine elektroničkim putem j</text:span><text:span text:style-name="T271">ednoglasno<text:s/></text:span><text:span text:style-name="T272">su prihvatili<text:s/></text:span><text:span text:style-name="T273">prijedlog P</text:span><text:span text:style-name="T274">rograma rada TZOVO i Financijskog plana za 202</text:span><text:span text:style-name="T275">3</text:span><text:span text:style-name="T276">.</text:span><text:span text:style-name="T277"><text:s/></text:span></text:p>
      <text:p text:style-name="P278"/>
      <text:p text:style-name="P279"><text:s text:c="50"/></text:p>
      <text:p text:style-name="P280">Ad<text:s/>4)<text:s/>RAZNO<text:s/></text:p>
      <text:p text:style-name="P281"><text:span text:style-name="T282">-</text:span><text:span text:style-name="T283">ZAKLJUČAK I MIŠLJENJE O PROVEDENOM NADZORU POSLOVNOG ODOBRA</text:span></text:p>
      <text:p text:style-name="P284"><text:s text:c="30"/><text:s text:c="23"/></text:p>
      <text:p text:style-name="P285">Zaključak:</text:p>
      <text:p text:style-name="P286"><text:span text:style-name="T287">Članovi Skupštine elektroničkim putem j</text:span><text:span text:style-name="T288">ednoglasno<text:s/></text:span><text:span text:style-name="T289">su prihvatili<text:s/></text:span><text:span text:style-name="T290">Zaključak i mišljenje o provedenom nadzoru Poslovnog odbora</text:span><text:span text:style-name="T291"><text:s/>za izvještajno razdoblje siječanj – rujan 2022.</text:span></text:p>
      <text:p text:style-name="P292"/>
      <text:p text:style-name="P293">– ODLUKA O VISINI TURISTIČKE PRISTOJBE ZA 2024.</text:p>
      <text:p text:style-name="P294">Alenka Spoja<text:s/>informirala je članove Skupštine o odluci članova<text:s/>Turističkog<text:s/>vijeća TZOVO<text:s/>koji su<text:s/>na<text:s/>8. sjednici održanoj<text:s/>29.9.<text:s/>2022. godine donijeli<text:s/>odluku o visini turističke pristojbe za 2024. godinu.<text:s/>Podsjetila je<text:s/>članove<text:s/>Skupštine<text:s/>o promjenama zakona o turističkoj članarini i turističkoj pristojbi. Naime Pravilnikom o najnižem i najvišem iznosu turističke pristojbe postojanje samo dva razdoblja i to od 1.4. – 30.9. <text:s/>i ostali dio godine. Visina godišnjeg paušalnog iznosa turističke pristojbe iznosi <text:s/>350,00 kn po krevetu (glavne i pomoćne) a visini turističke pristojbe po noćenju od 10,00 kn za period od 1.4.<text:s/>- 30.9. a za ostalo razdoblje 8,00 kn. Na nivou<text:s/>Vinodolske općine<text:s/>donesen je zaključak o visini turističke pristojbe za 2024. godinu da bude u visini kao i za 2023. godinu što znači 350,00 kn po krevetu.<text:s/></text:p>
      <text:p text:style-name="P295"/>
      <text:p text:style-name="P296"/>
      <text:p text:style-name="P297"><text:bookmark-start text:name="_Hlk121917304"/>Zaključak:</text:p>
      <text:p text:style-name="P298"><text:span text:style-name="T299">Članovi Skupštine elektroničkim putem j</text:span><text:span text:style-name="T300">ednoglasno<text:s/></text:span><text:span text:style-name="T301">su odluku Turističkog vijeća<text:s/></text:span><text:soft-page-break/><text:span text:style-name="T302">TZOVO o visinio turističke pristojbe za 2024. godinu.</text:span></text:p>
      <text:p text:style-name="P303"><text:bookmark-end text:name="_Hlk121917304"/></text:p>
      <text:p text:style-name="P304"/>
      <text:p text:style-name="P305"><text:span text:style-name="T306">–<text:s/></text:span><text:span text:style-name="T307">INFORMACIJE O ADVENTU U VINODOLU 202</text:span><text:span text:style-name="T308">2</text:span><text:span text:style-name="T309">.</text:span></text:p>
      <text:p text:style-name="P310">Alenka Spoja<text:s/>informirala je članove Skupštine<text:s/>da će se do kraja<text:s/>prosinca<text:s/><text:s/>privesti projekt „Natječaj za najljepšu okućnicu i vrt Vinodola“ u sklopu akcije Volim Vinodol. Naime uz izložbu fotografija okućnica i vrtova naših kandidata, podijeliti će se<text:s/><text:s/>nagrada za sve sudionike te poklon bonovi.<text:s/></text:p>
      <text:p text:style-name="P311">Tijekom prosinca<text:s/>u sklopu manifestacije Advent u Vinodolu planiran su brojna događanja za sve dobne skupine u sva četiri mjesta općine.<text:s/></text:p>
      <text:p text:style-name="P312"/>
      <text:p text:style-name="P313"/>
      <text:p text:style-name="P314"/>
      <text:p text:style-name="P315">Zapisničar: <text:s text:c="59"/>Predsjednik TZO Vinodolske općine:</text:p>
      <text:p text:style-name="P316"><text:span text:style-name="T317">Alenka Spoja</text:span><text:bookmark-end text:name="_Hlk52444233"/><text:span text:style-name="T318"><text:s text:c="57"/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10:00Z</meta:creation-date>
    <dc:date>2024-06-17T07:10:00Z</dc:date>
    <meta:print-date>2022-12-14T12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716" meta:character-count="11477" meta:row-count="81" meta:non-whitespace-character-count="9783"/>
  </office:meta>
</office:document-meta>
</file>