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 fo:language="en" fo:country="US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 fo:language="en" fo:country="US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 fo:language="en" fo:country="US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language="en" fo:country="US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 fo:language="en" fo:country="US"/>
    </style:style>
    <style:style style:name="T50" style:parent-style-name="Zadanifontodlomka" style:family="text">
      <style:text-properties style:font-name="Arial" style:font-name-complex="Arial" fo:language="en" fo:country="US"/>
    </style:style>
    <style:style style:name="T51" style:parent-style-name="Zadanifontodlomka" style:family="text">
      <style:text-properties style:font-name="Arial" style:font-name-complex="Arial" fo:language="en" fo:country="US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 fo:language="en" fo:country="US"/>
    </style:style>
    <style:style style:name="P5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5" style:parent-style-name="Zadanifontodlomka" style:family="text">
      <style:text-properties style:font-name="Arial" style:font-name-asian="Arial" style:font-name-complex="Arial"/>
    </style:style>
    <style:style style:name="T56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57" style:parent-style-name="Zadanifontodlomka" style:family="text">
      <style:text-properties style:font-name="Arial" style:font-name-asian="Arial" style:font-name-complex="Arial"/>
    </style:style>
    <style:style style:name="T58" style:parent-style-name="Zadanifontodlomka" style:family="text">
      <style:text-properties style:font-name="Arial" style:font-name-asian="Arial" style:font-name-complex="Arial"/>
    </style:style>
    <style:style style:name="T59" style:parent-style-name="Zadanifontodlomka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1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asian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asian="Calibri" style:font-name-complex="Arial" style:letter-kerning="false" style:language-asian="en" style:country-asian="US"/>
    </style:style>
    <style:style style:name="P69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P72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1" style:parent-style-name="Normal" style:family="paragraph">
      <style:paragraph-properties fo:text-align="end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85" style:parent-style-name="Normal" style:family="paragraph">
      <style:paragraph-properties fo:text-align="end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0" style:parent-style-name="Normal" style:family="paragraph">
      <style:paragraph-properties fo:text-align="end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30.11.2023.</text:h>
      <text:p text:style-name="P18"/>
      <text:p text:style-name="P19"/>
      <text:p text:style-name="P20"/>
      <text:p text:style-name="P21">POZIV</text:p>
      <text:p text:style-name="P22"/>
      <text:p text:style-name="P23">POZIVAMO VAS NA <text:s/>8. SJEDNICU<text:s/>SKUPŠTINE<text:s/>KOJA ĆE SE ODRŽATI DANA <text:s/>15.12.2023. (petak) U<text:s/>12.00 SATI U<text:s/>PROSTORIJAMA TURISTIČKOG UREDA TZOVO.</text:p>
      <text:p text:style-name="P24"/>
      <text:p text:style-name="P25"/>
      <text:p text:style-name="P26">DNEVNI RED:</text:p>
      <text:p text:style-name="P27"/>
      <text:p text:style-name="P28"><text:span text:style-name="T29">1</text:span><text:span text:style-name="T30">.<text:s/></text:span><text:span text:style-name="T31">VERIFIKACIJA</text:span><text:span text:style-name="T32"><text:s/></text:span><text:span text:style-name="T33">ZAPISNIKA</text:span><text:span text:style-name="T34"><text:s/></text:span><text:span text:style-name="T35">SA</text:span><text:span text:style-name="T36"><text:s/></text:span><text:span text:style-name="T37">7</text:span><text:span text:style-name="T38">.</text:span><text:span text:style-name="T39"><text:s/></text:span><text:span text:style-name="T40">SJEDNICE</text:span><text:span text:style-name="T41"><text:s/></text:span><text:span text:style-name="T42">SKUPŠTINE</text:span><text:span text:style-name="T43"><text:s/></text:span><text:span text:style-name="T44">ODR</text:span><text:span text:style-name="T45">Ž</text:span><text:span text:style-name="T46">ANE</text:span><text:span text:style-name="T47"><text:s/></text:span><text:span text:style-name="T48">23.3.2023</text:span><text:span text:style-name="T49">. (</text:span><text:span text:style-name="T50">četvrtak</text:span><text:span text:style-name="T51">)</text:span><text:span text:style-name="T52"><text:s/></text:span><text:span text:style-name="T53">GODINE</text:span></text:p>
      <text:p text:style-name="P54"><text:span text:style-name="T55">2</text:span><text:span text:style-name="T56">.</text:span><text:span text:style-name="T57"><text:s/>- IZVJEŠĆE O BROJU DOLAZAKA I NOĆENJA</text:span><text:span text:style-name="T58"><text:s/></text:span><text:span text:style-name="T59">ZA RAZDOBLJE SIJEČANJ - RUJAN 2023.</text:span></text:p>
      <text:p text:style-name="P60"><text:s text:c="3"/>- IZVJEŠĆE O IZVRŠENJU PROGRAMA RADA TZOVO ZA RAZDOBLJE SIJEČANJ - <text:s text:c="2"/>RUJAN 2023.<text:s/></text:p>
      <text:p text:style-name="P61"><text:s text:c="4"/>- FININCIJSKO IZVJEŠĆE S REBALANSOM (tablični prikaz) ZA RAZDOVLJE SIJEČANJ - RUJAN 2023.</text:p>
      <text:p text:style-name="P62"><text:s text:c="3"/>- <text:s/>IZVJEŠĆE O RADU DIREKTORICE TZO VINODOLSKE OPĆINE ZA RAZDOBLJE SIJEČANJ-RUJAN 2023.</text:p>
      <text:p text:style-name="P63">3. PRIJEDLOG PROGRAMA RADA TZVO ZA 2024. GODINU</text:p>
      <text:p text:style-name="Normal"><text:span text:style-name="T64">4</text:span><text:span text:style-name="T65">.<text:s/></text:span><draw:frame draw:z-index="251659264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text:span text:style-name="T66">RAZNO<text:s/></text:span><text:span text:style-name="T67">-<text:s/></text:span><text:span text:style-name="T68">Odluku o visini turističke pristojbe za 2025. godinu</text:span></text:p>
      <text:p text:style-name="P69"><text:span text:style-name="T70"><text:s text:c="18"/>-<text:s/></text:span><text:bookmark-start text:name="_Hlk97030039"/><text:span text:style-name="T71">Zaključak i mišljenje o provedenom nadzoru Poslovnog odbora<text:s/></text:span><text:bookmark-end text:name="_Hlk97030039"/></text:p>
      <text:p text:style-name="P72"><text:span text:style-name="T73"><text:s text:c="18"/>- Adventska događanja 2023.</text:span><text:span text:style-name="T74"><text:s/></text:span></text:p>
      <text:p text:style-name="P75"><text:s text:c="20"/>- Jednostavna nabava</text:p>
      <text:p text:style-name="P76"><text:s text:c="17"/></text:p>
      <text:p text:style-name="P77"/>
      <text:p text:style-name="P78"/>
      <text:p text:style-name="P79"/>
      <text:p text:style-name="P80"/>
      <text:p text:style-name="P81"><text:span text:style-name="T82">PREDSJEDNIK</text:span><text:span text:style-name="T83"><text:s/></text:span><text:span text:style-name="T84">TZ</text:span></text:p>
      <text:p text:style-name="P85"><text:span text:style-name="T86">OP</text:span><text:span text:style-name="T87">Ć</text:span><text:span text:style-name="T88">INE</text:span><text:span text:style-name="T89"><text:s/></text:span><text:span text:style-name="T90">VINODOLSKE</text:span><text:span text:style-name="T91"><text:s/></text:span><text:span text:style-name="T92">OP</text:span><text:span text:style-name="T93">Ć</text:span><text:span text:style-name="T94">INE:</text:span></text:p>
      <text:p text:style-name="P95">Daniel Grbić</text:p>
      <text:p text:style-name="P96"/>
      <text:p text:style-name="P97"/>
      <text:p text:style-name="P98"/>
      <text:p text:style-name="P99"/>
      <text:p text:style-name="P100"><text:bookmark-start text:name="_Hlk66104077"/><text:soft-page-break/><text:span text:style-name="T101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02"/>
      <text:p text:style-name="P103"/>
      <text:p text:style-name="P104"/>
      <text:p text:style-name="P105"><draw:frame draw:z-index="251658240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6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30:00Z</meta:creation-date>
    <dc:date>2024-06-17T06:30:00Z</dc:date>
    <meta:print-date>2024-04-20T1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