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1083in" text:min-label-width="0.25in" text:list-level-position-and-space-mode="label-alignment">
          <style:list-level-label-alignment text:label-followed-by="listtab" fo:margin-left="5.358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bottom="0in" fo:line-height="100%"/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2" style:parent-style-name="Normal" style:family="paragraph">
      <style:paragraph-properties fo:widows="0" fo:orphans="0" fo:text-align="justify" fo:margin-bottom="0.0972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" style:parent-style-name="Normal" style:family="paragraph">
      <style:paragraph-properties fo:widows="0" fo:orphans="0" fo:text-align="justify" fo:margin-bottom="0.0972in" fo:line-height="100%"/>
      <style:text-properties fo:hyphenate="false"/>
    </style:style>
    <style:style style:name="T4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5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6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7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8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9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0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1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3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4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7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8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9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20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22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23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fo:widows="0" fo:orphans="0" fo:text-align="justify" fo:margin-bottom="0.0972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5" style:parent-style-name="Odlomakpopisa" style:family="paragraph">
      <style:paragraph-properties fo:widows="0" fo:orphans="0" fo:margin-bottom="0.0972in" fo:line-height="100%"/>
      <style:text-properties fo:hyphenate="false"/>
    </style:style>
    <style:style style:name="T2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7" style:parent-style-name="Odlomakpopisa" style:family="paragraph">
      <style:paragraph-properties fo:widows="0" fo:orphans="0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8" style:parent-style-name="Odlomakpopisa" style:family="paragraph">
      <style:paragraph-properties fo:widows="0" fo:orphans="0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9" style:parent-style-name="Odlomakpopisa" style:family="paragraph">
      <style:paragraph-properties fo:widows="0" fo:orphans="0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0" style:parent-style-name="Odlomakpopisa" style:family="paragraph">
      <style:paragraph-properties fo:widows="0" fo:orphans="0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1" style:parent-style-name="Odlomakpopisa" style:family="paragraph">
      <style:paragraph-properties fo:widows="0" fo:orphans="0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2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3" style:parent-style-name="Odlomakpopisa" style:family="paragraph">
      <style:paragraph-properties fo:widows="0" fo:orphans="0" fo:margin-bottom="0in" fo:line-height="100%" fo:margin-left="0.5604in">
        <style:tab-stops/>
      </style:paragraph-properties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4" style:parent-style-name="Normal" style:family="paragraph">
      <style:paragraph-properties fo:widows="0" fo:orphans="0" fo:margin-bottom="0in" fo:line-height="100%" fo:margin-left="0.3104in">
        <style:tab-stops/>
      </style:paragraph-properties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5" style:parent-style-name="Normal" style:family="paragraph">
      <style:paragraph-properties fo:widows="0" fo:orphans="0" fo:text-align="justify" fo:margin-bottom="0.0972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6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7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8" style:parent-style-name="Odlomakpopisa" style:family="paragraph">
      <style:paragraph-properties fo:widows="0" fo:orphans="0" fo:text-align="justify" fo:margin-bottom="0in" fo:line-height="100%"/>
      <style:text-properties fo:hyphenate="false"/>
    </style:style>
    <style:style style:name="T3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0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42" style:parent-style-name="Normal" style:family="paragraph">
      <style:paragraph-properties fo:widows="0" fo:orphans="0" fo:margin-bottom="0in" fo:line-height="100%"/>
      <style:text-properties fo:hyphenate="false"/>
    </style:style>
    <style:style style:name="T43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/>
    </style:style>
    <style:style style:name="T44" style:parent-style-name="Zadanifontodlomka" style:family="text">
      <style:text-properties style:font-name="Arial" style:font-name-asian="Times New Roman" style:font-name-complex="Arial" fo:font-weight="bold" style:font-weight-asian="bold" style:use-window-font-color="true" style:letter-kerning="true" fo:font-size="12pt" style:font-size-asian="12pt" style:font-size-complex="12pt" style:language-asian="zh" style:country-asian="CN"/>
    </style:style>
    <style:style style:name="T45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47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4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6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6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6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P66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67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68" style:parent-style-name="Zadanifontodlomka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69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70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71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7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73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4" style:parent-style-name="Normal" style:family="paragraph">
      <style:paragraph-properties fo:widows="0" fo:orphans="0" fo:margin-bottom="0in" fo:line-height="100%"/>
      <style:text-properties fo:hyphenate="false"/>
    </style:style>
    <style:style style:name="T75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76" style:parent-style-name="Zadanifontodlomka" style:family="text">
      <style:text-properties style:font-name="Times New Roman" style:font-name-asian="Lucida Sans Unicode" style:font-name-complex="Times New Roman" style:use-window-font-color="true" style:letter-kerning="true" fo:font-size="12pt" style:font-size-asian="12pt" style:font-size-complex="12pt"/>
    </style:style>
    <style:style style:name="T7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8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P79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fo:hyphenate="false"/>
    </style:style>
    <style:style style:name="T8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82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83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fo:hyphenate="false"/>
    </style:style>
    <style:style style:name="T8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85" style:parent-style-name="Normal" style:family="paragraph">
      <style:paragraph-properties fo:widows="0" fo:orphans="0" fo:margin-bottom="0in" fo:line-height="100%"/>
      <style:text-properties style:font-name="Arial" style:font-name-asian="Calibri" style:font-name-complex="Arial" style:use-window-font-color="true" fo:hyphenate="false"/>
    </style:style>
    <style:style style:name="P86" style:parent-style-name="Normal" style:family="paragraph">
      <style:paragraph-properties fo:margin-bottom="0.1104in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96" style:parent-style-name="Zadanifontodlomka" style:family="text">
      <style:text-properties style:font-name="Arial" style:font-name-asian="Lucida Sans Unicode" style:font-name-complex="Arial" fo:color="#000000" style:letter-kerning="true" fo:font-size="12pt" style:font-size-asian="12pt" style:font-size-complex="12pt"/>
    </style:style>
    <style:style style:name="T9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0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01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02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03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05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T106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T107" style:parent-style-name="Zadanifontodlomka" style:family="text">
      <style:text-properties style:font-name="Arial" style:font-name-asian="Lucida Sans Unicode" style:font-name-complex="Arial" style:font-weight-complex="bold" fo:color="#222222" fo:font-size="12pt" style:font-size-asian="12pt" style:font-size-complex="12pt" fo:background-color="#FFFFFF" style:language-asian="zh" style:country-asian="CN" style:language-complex="hi" style:country-complex="IN"/>
    </style:style>
    <style:style style:name="T108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T109" style:parent-style-name="Zadanifontodlomka" style:family="text">
      <style:text-properties style:font-name="Arial" style:font-name-asian="Lucida Sans Unicode" style:font-name-complex="Arial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110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Zadanifontodlomka" style:family="text">
      <style:text-properties style:font-name="Arial" style:font-name-asian="Calibri" style:font-name-complex="Arial" style:font-weight-complex="bold" style:use-window-font-color="true" fo:font-size="12pt" style:font-size-asian="12pt" style:font-size-complex="12pt"/>
    </style:style>
    <style:style style:name="T113" style:parent-style-name="Zadanifontodlomka" style:family="text">
      <style:text-properties style:font-name="Arial" style:font-name-asian="Lucida Sans Unicode" style:font-name-complex="Arial" style:font-weight-complex="bold" style:use-window-font-color="true" fo:font-size="12pt" style:font-size-asian="12pt" style:font-size-complex="12pt"/>
    </style:style>
    <style:style style:name="T114" style:parent-style-name="Zadanifontodlomka" style:family="text">
      <style:text-properties style:font-name="Arial" style:font-name-asian="Calibri" style:font-name-complex="Arial" style:font-weight-complex="bold" style:use-window-font-color="true" fo:font-size="12pt" style:font-size-asian="12pt" style:font-size-complex="12pt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>
        <style:tab-stops>
          <style:tab-stop style:type="left" style:position="0.1965in"/>
        </style:tab-stops>
      </style:paragraph-properties>
    </style:style>
    <style:style style:name="T11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1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87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P188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89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190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191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19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9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9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9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9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9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9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9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P201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fo:font-size="12pt" style:font-size-asian="12pt" style:font-size-complex="12pt" fo:background-color="#FFFFFF" fo:hyphenate="false"/>
    </style:style>
    <style:style style:name="P202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 fo:margin-bottom="0in" fo:line-height="100%">
        <style:tab-stops>
          <style:tab-stop style:type="left" style:position="0.3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color="#000000" fo:font-size="12pt" style:font-size-asian="12pt" style:font-size-complex="12pt" fo:hyphenate="false"/>
    </style:style>
    <style:style style:name="P205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fo:font-size="12pt" style:font-size-asian="12pt" style:font-size-complex="12pt" fo:background-color="#FFFFFF" fo:hyphenate="false"/>
    </style:style>
    <style:style style:name="P20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</style:style>
    <style:style style:name="T20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215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216" style:parent-style-name="Normal" style:family="paragraph">
      <style:paragraph-properties fo:line-height="100%"/>
    </style:style>
    <style:style style:name="T21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1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1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239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0pt" fo:language="it" fo:country="IT" fo:hyphenate="false"/>
    </style:style>
    <style:style style:name="P24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</style:style>
    <style:style style:name="T24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24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50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251" style:parent-style-name="Normal" style:family="paragraph">
      <style:paragraph-properties fo:widows="0" fo:orphans="0" fo:margin-bottom="0in" fo:line-height="100%"/>
      <style:text-properties fo:hyphenate="false"/>
    </style:style>
    <style:style style:name="T252" style:parent-style-name="Zadanifontodlomka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53" style:parent-style-name="Zadanifontodlomka" style:family="text">
      <style:text-properties style:font-name="Times New Roman" style:font-name-asian="Lucida Sans Unicode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5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5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56" style:parent-style-name="Normal" style:family="paragraph">
      <style:paragraph-properties fo:widows="0" fo:orphans="0" fo:margin-bottom="0in" fo:line-height="100%"/>
      <style:text-properties fo:hyphenate="false"/>
    </style:style>
    <style:style style:name="T257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58" style:parent-style-name="Zadanifontodlomka" style:family="text">
      <style:text-properties style:font-name="Arial" style:font-name-asian="Calibri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59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P260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P261" style:parent-style-name="Normal" style:family="paragraph">
      <style:paragraph-properties fo:text-align="justify" fo:margin-bottom="0in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P262" style:parent-style-name="Normal" style:family="paragraph">
      <style:paragraph-properties style:vertical-align="baseline" fo:margin-bottom="0in" fo:line-height="100%"/>
      <style:text-properties fo:hyphenate="false"/>
    </style:style>
    <style:style style:name="T263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P264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65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66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67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68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69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70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71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72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73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74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75" style:parent-style-name="Normal" style:family="paragraph">
      <style:paragraph-properties style:vertical-align="baseline" fo:margin-bottom="0in" fo:line-height="100%" fo:margin-left="0.0416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76" style:parent-style-name="Normal" style:family="paragraph">
      <style:paragraph-properties style:vertical-align="baseline" fo:margin-bottom="0in" fo:line-height="100%" fo:margin-left="0.4916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77" style:parent-style-name="Normal" style:family="paragraph">
      <style:paragraph-properties style:vertical-align="baseline" fo:margin-bottom="0in" fo:line-height="100%" fo:margin-left="0.4916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78" style:parent-style-name="Normal" style:family="paragraph">
      <style:paragraph-properties style:vertical-align="baseline" fo:margin-bottom="0in" fo:line-height="100%" fo:margin-left="0.4916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P27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hyphenate="false"/>
    </style:style>
    <style:style style:name="P28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28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82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28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8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8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86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28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88" style:parent-style-name="Zadanifontodlomka" style:family="text">
      <style:text-properties style:font-name="Arial" style:font-name-asian="Arial" style:font-name-complex="Times New Roman" style:use-window-font-color="true" style:letter-kerning="true" fo:font-size="12pt" style:font-size-asian="12pt" style:font-size-complex="12pt"/>
    </style:style>
    <style:style style:name="T28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90" style:parent-style-name="Zadanifontodlomka" style:family="text">
      <style:text-properties style:font-name="Arial" style:font-name-asian="Arial" style:font-name-complex="Times New Roman" style:use-window-font-color="true" style:letter-kerning="true" fo:font-size="12pt" style:font-size-asian="12pt" style:font-size-complex="12pt"/>
    </style:style>
    <style:style style:name="P291" style:parent-style-name="Normal" style:family="paragraph">
      <style:paragraph-properties fo:margin-bottom="0in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92" style:parent-style-name="Normal" style:family="paragraph">
      <style:paragraph-properties fo:margin-bottom="0in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93" style:parent-style-name="Normal" style:family="paragraph">
      <style:paragraph-properties fo:widows="0" fo:orphans="0" fo:margin-bottom="0in" fo:line-height="100%"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fo:hyphenate="false"/>
    </style:style>
    <style:style style:name="T294" style:parent-style-name="Zadanifontodlomka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9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9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300" style:parent-style-name="Normal" style:family="paragraph">
      <style:paragraph-properties fo:text-align="justify" fo:margin-bottom="0in" fo:line-height="100%" fo:background-color="#FFFFFF"/>
    </style:style>
    <style:style style:name="T301" style:parent-style-name="Zadanifontodlomka" style:family="text">
      <style:text-properties style:font-name="Arial" style:font-name-asian="Arial" style:font-name-complex="Arial" style:letter-kerning="true" fo:font-size="12pt" style:font-size-asian="12pt" style:font-size-complex="12pt"/>
    </style:style>
    <style:style style:name="T302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303" style:parent-style-name="Zadanifontodlomka" style:family="text">
      <style:text-properties style:font-name="Arial" style:font-name-asian="Arial" style:font-name-complex="Arial" style:letter-kerning="true" fo:font-size="12pt" style:font-size-asian="12pt" style:font-size-complex="12pt"/>
    </style:style>
    <style:style style:name="T304" style:parent-style-name="Zadanifontodlomka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hr" style:country-asian="HR"/>
    </style:style>
    <style:style style:name="T305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306" style:parent-style-name="Zadanifontodlomka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hr" style:country-asian="HR"/>
    </style:style>
    <style:style style:name="T307" style:parent-style-name="Zadanifontodlomka" style:family="text">
      <style:text-properties style:font-name="Arial" style:font-name-asian="Times New Roman" style:font-name-complex="Arial" fo:color="#333333" fo:font-size="12pt" style:font-size-asian="12pt" style:font-size-complex="12pt" style:language-asian="hr" style:country-asian="HR"/>
    </style:style>
    <style:style style:name="T308" style:parent-style-name="Zadanifontodlomka" style:family="text">
      <style:text-properties style:font-name="Arial" style:font-name-asian="Times New Roman" style:font-name-complex="Arial" fo:color="#333333" fo:font-size="12pt" style:font-size-asian="12pt" style:font-size-complex="12pt" style:language-asian="hr" style:country-asian="HR"/>
    </style:style>
    <style:style style:name="P30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hr" style:country-asian="HR"/>
    </style:style>
    <style:style style:name="P3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use-window-font-color="true" fo:font-size="12pt" style:font-size-asian="12pt" style:font-size-complex="12pt" style:language-asian="hr" style:country-asian="HR"/>
    </style:style>
    <style:style style:name="P3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use-window-font-color="true" fo:font-size="12pt" style:font-size-asian="12pt" style:font-size-complex="12pt" style:language-asian="hr" style:country-asian="HR"/>
    </style:style>
    <style:style style:name="P312" style:parent-style-name="Normal" style:family="paragraph">
      <style:paragraph-properties fo:text-align="justify" fo:margin-bottom="0in" fo:line-height="100%"/>
    </style:style>
    <style:style style:name="T313" style:parent-style-name="Zadanifontodlomka" style:family="text">
      <style:text-properties style:font-name="Arial" style:font-name-asian="Times New Roman" style:font-name-complex="Arial" style:font-weight-complex="bold" style:use-window-font-color="true" fo:font-size="12pt" style:font-size-asian="12pt" style:font-size-complex="12pt" style:language-asian="hr" style:country-asian="HR"/>
    </style:style>
    <style:style style:name="T314" style:parent-style-name="Zadanifontodlomka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hr" style:country-asian="HR"/>
    </style:style>
    <style:style style:name="P315" style:parent-style-name="Normal" style:family="paragraph">
      <style:paragraph-properties fo:line-height="100%"/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316" style:parent-style-name="Normal" style:family="paragraph">
      <style:paragraph-properties fo:margin-bottom="0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18" style:parent-style-name="Normal" style:family="paragraph">
      <style:paragraph-properties fo:text-align="justify" fo:margin-bottom="0in">
        <style:tab-stops>
          <style:tab-stop style:type="left" style:position="0.1965in"/>
        </style:tab-stops>
      </style:paragraph-properties>
    </style:style>
    <style:style style:name="T3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2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2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2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</style:style>
    <style:style style:name="T3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27" style:parent-style-name="Zadanifontodlomka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PISNIK</text:p>
      <text:p text:style-name="P2"/>
      <text:p text:style-name="P3"><text:span text:style-name="T4">S</text:span><text:span text:style-name="T5">a<text:s/></text:span><text:span text:style-name="T6">8</text:span><text:span text:style-name="T7">.</text:span><text:span text:style-name="T8"><text:s/>sjednice Skupštine Turističke zajednice Općine Vinodolske općine održane<text:s/></text:span><text:span text:style-name="T9">15.12</text:span><text:span text:style-name="T10">.2023.</text:span><text:span text:style-name="T11"><text:s/>(</text:span><text:span text:style-name="T12">petak</text:span><text:span text:style-name="T13">)<text:s/></text:span><text:span text:style-name="T14">u</text:span><text:span text:style-name="T15"><text:s/></text:span><text:span text:style-name="T16">1</text:span><text:span text:style-name="T17">2</text:span><text:span text:style-name="T18">.</text:span><text:span text:style-name="T19">00</text:span><text:span text:style-name="T20"><text:s/></text:span><text:span text:style-name="T21">s</text:span><text:span text:style-name="T22">ati u uredu Turističke zajednice Općine Vinodolske općine</text:span><text:span text:style-name="T23">.</text:span></text:p>
      <text:p text:style-name="P24">Članovi Skupštine koji su<text:s/>prisustvovali sjednici:</text:p>
      <text:list text:style-name="LFO15" text:continue-numbering="true">
        <text:list-item>
          <text:p text:style-name="P25"><text:span text:style-name="T26">Daniel Grbić, predsjednik Turističke zajednice Općine Vinodolske općine</text:span></text:p>
        </text:list-item>
      </text:list>
      <text:list text:style-name="LFO1" text:continue-numbering="true">
        <text:list-item>
          <text:p text:style-name="P27">Vesna Kušan, član</text:p>
        </text:list-item>
        <text:list-item>
          <text:p text:style-name="P28">Štefica Bujanić, član</text:p>
        </text:list-item>
        <text:list-item>
          <text:p text:style-name="P29">Ivica Brnjić-ŠRD Šaran, član</text:p>
        </text:list-item>
        <text:list-item>
          <text:p text:style-name="P30">Albin Balas, član</text:p>
        </text:list-item>
        <text:list-item>
          <text:p text:style-name="P31">Izeta Bećirević, član</text:p>
        </text:list-item>
        <text:list-item>
          <text:p text:style-name="P32">Hajrudin Bećirević-Effectus d.o.o., član</text:p>
        </text:list-item>
      </text:list>
      <text:p text:style-name="P33"/>
      <text:p text:style-name="P34"/>
      <text:p text:style-name="P35">Članovi Skupštine koji<text:s/>nisu<text:s/>prisustvovali sjednici:</text:p>
      <text:list text:style-name="LFO15" text:continue-numbering="true">
        <text:list-item>
          <text:p text:style-name="P36">Silvija Milić, član</text:p>
        </text:list-item>
      </text:list>
      <text:p text:style-name="P37">Ostali:</text:p>
      <text:list text:style-name="LFO1" text:continue-numbering="true">
        <text:list-item>
          <text:p text:style-name="P38"><text:span text:style-name="T39">Alenka Spoja</text:span><text:span text:style-name="T40">, direktorica Turističke zajednice Općine Vinodolske općine, zapisničar</text:span></text:p>
        </text:list-item>
      </text:list>
      <text:p text:style-name="P41"/>
      <text:p text:style-name="P42"><text:span text:style-name="T43">Članovima Skupštine dostavljen je sljedeći<text:s/></text:span><text:span text:style-name="T44">dnevni red</text:span><text:span text:style-name="T45">:</text:span></text:p>
      <text:p text:style-name="P46"/>
      <text:p text:style-name="P47"><text:span text:style-name="T48">1.<text:s/></text:span><text:span text:style-name="T49">VERIFIKACIJA</text:span><text:span text:style-name="T50"><text:s/></text:span><text:span text:style-name="T51">ZAPISNIKA</text:span><text:span text:style-name="T52"><text:s/></text:span><text:span text:style-name="T53">SA</text:span><text:span text:style-name="T54"><text:s/>7.<text:s/></text:span><text:span text:style-name="T55">SJEDNICE</text:span><text:span text:style-name="T56"><text:s/></text:span><text:span text:style-name="T57">SKUPŠTINE</text:span><text:span text:style-name="T58"><text:s/></text:span><text:span text:style-name="T59">ODR</text:span><text:span text:style-name="T60">Ž</text:span><text:span text:style-name="T61">ANE</text:span><text:span text:style-name="T62"><text:s/></text:span><text:span text:style-name="T63">23.3.2023. (četvrtak)</text:span><text:span text:style-name="T64"><text:s/></text:span><text:span text:style-name="T65">GODINE</text:span></text:p>
      <text:p text:style-name="P66"><text:span text:style-name="T67">2</text:span><text:span text:style-name="T68">.</text:span><text:span text:style-name="T69"><text:s/>- IZVJEŠĆE O BROJU DOLAZAKA I NOĆENJA ZA RAZDOBLJE SIJEČANJ - RUJAN 2023.</text:span></text:p>
      <text:p text:style-name="P70"><text:s text:c="3"/>- IZVJEŠĆE O IZVRŠENJU PROGRAMA RADA TZOVO ZA RAZDOBLJE SIJEČANJ - <text:s text:c="2"/>RUJAN 2023.<text:s/></text:p>
      <text:p text:style-name="P71"><text:s text:c="4"/>- FININCIJSKO IZVJEŠĆE S REBALANSOM (tablični prikaz) ZA RAZDOVLJE SIJEČANJ - RUJAN 2023.</text:p>
      <text:p text:style-name="P72"><text:s/><text:s text:c="3"/>- <text:s/>IZVJEŠĆE O RADU DIREKTORICE TZO VINODOLSKE OPĆINE ZA RAZDOBLJE SIJEČANJ-RUJAN 2023.</text:p>
      <text:p text:style-name="P73">3. PRIJEDLOG PROGRAMA RADA TZVO ZA 2024. GODINU</text:p>
      <text:p text:style-name="P74"><text:span text:style-name="T75">4.<text:s/></text:span><text:span text:style-name="T76"><draw:frame draw:z-index="251666432" draw:style-name="a0" draw:name="Slika 2" text:anchor-type="paragraph" svg:x="0.42361in" svg:y="10.77708in" svg:width="6.3in" svg:height="0.62986in" style:rel-width="scale" style:rel-height="scale"><draw:image xlink:href="media/image1.png" xlink:type="simple" xlink:show="embed" xlink:actuate="onLoad"/><svg:title/><svg:desc/></draw:frame></text:span><text:span text:style-name="T77">RAZNO -<text:s/></text:span><text:span text:style-name="T78">Odluku o visini turističke pristojbe za 2025. godinu</text:span></text:p>
      <text:p text:style-name="P79"><text:span text:style-name="T80"><text:s text:c="18"/>-<text:s/></text:span><text:bookmark-start text:name="_Hlk97030039"/><text:span text:style-name="T81">Zaključak i mišljenje o provedenom nadzoru Poslovnog odbora<text:s/></text:span><text:bookmark-end text:name="_Hlk97030039"/></text:p>
      <text:p text:style-name="P82"><text:s text:c="18"/>- Adventska događanja 2023.<text:s/></text:p>
      <text:p text:style-name="P83"><text:span text:style-name="T84"><text:s text:c="18"/>- Jednostavna nabava</text:span></text:p>
      <text:p text:style-name="P85"/>
      <text:p text:style-name="P86">Predsjednik TZO Vinodolske općine pozdravlja sve prisutne, te prateći prihvaćeni dnevni red<text:s/>predlaže:</text:p>
      <text:p text:style-name="P87">Ad 1)<text:s/>VERIFIKACIJA ZAPISNIKA S<text:s/>7.<text:s/>SJEDNICE<text:s/>SKUPŠTINE<text:s/>TURISTIČKE ZAJEDNICE OPĆINE VINODOLSKE OPĆINE ODRŽANE<text:s/>23.3.2023.:</text:p>
      <text:p text:style-name="P88"><text:bookmark-start text:name="_Hlk97029712"/>Zaključak:</text:p>
      <text:p text:style-name="P89"><text:bookmark-end text:name="_Hlk97029712"/><text:soft-page-break/>Jednoglasno je prihvaćen Zapisnika sa<text:s/>7. sjednice Skupštine TZOVO održane on line<text:s/>23.3.2023.</text:p>
      <text:p text:style-name="P90"><text:bookmark-start text:name="_Hlk52444233"/></text:p>
      <text:p text:style-name="P91">Ad 2)<text:s/>- IZVJEŠĆE O BROJU DOLAZAKA I NOĆENJA ZA RAZDOBLJE SIJEČANJ – RUJAN 2023.</text:p>
      <text:p text:style-name="P92">Alenka Spoja:<text:s/>Na području Turističke zajednice Vinodolske općine od 01.01. do 30.9.2023. ostvareno je 125.421 noćenja što je u odnosu na prethodnu 2022. godinu 5% manje, te 7% više u usporedbi sa 2019. referentnom godinom. Na području Vinodolske općine u 2023. godini boravilo je ukupno 14.918 turista. U odnosu na 2022. godinu to je povećanje od 5%, te u odnosu na 2019. godinu povećanje od 18%.</text:p>
      <text:p text:style-name="P93">Od ukupno ostvarenih noćenja domaći turisti ostvarili su 13.090 noćenje a strani turisti 112.331 noćenja. U izvještajnom razdoblju na području Vinodolske općine boravilo je 917 domaćih turista i 14.001 strana turista.</text:p>
      <text:p text:style-name="P94"><text:span text:style-name="T95">Najbrojniji su gosti iz Njemačke. Ostvarili su 60.404 noćenja što je 4% manje u odnosu na 2022. ali i 27</text:span><text:span text:style-name="T96">% više u odnosu na 2019. godinu.</text:span><text:span text:style-name="T97"><text:s/>Potom slijede Austrijanci s 8.241 noćenja i 1.263 dolazaka, tu su naravno i Hrvatski gosti s 13.090 noćenja te 917 dolazaka što je znatno više u odnosu na prethodne godine.<text:s/></text:span></text:p>
      <text:p text:style-name="P98"><text:span text:style-name="T99">N</text:span><text:span text:style-name="T100">ajveći broj noćenja ostvaren je u privatnom smještaju, odnosno objektima u domaćinstvima</text:span><text:bookmark-start text:name="_Hlk52619712"/><text:span text:style-name="T101">, što potvrđuje činjenicu da su upravo privatni iznajmljivači nosioci turizma i turističke ponude u Vinodolskoj općini.</text:span><text:bookmark-end text:name="_Hlk52619712"/><text:span text:style-name="T102"><text:s/></text:span><text:span text:style-name="T103">Brojke potvrđuju da je Vinodolska općina već godinama prepoznata po ruralnom turizmu te da se pozicionirala kao turističko odredište s velikom razvojnom perspektivom.<text:s/></text:span></text:p>
      <text:p text:style-name="P104"><text:span text:style-name="T105">I u 2023. godini Vinodolska dolina pokazala se je kao idealno mjesto za odmor zahvaljujući dragocjenim resursima</text:span><text:span text:style-name="T106"><text:s/>kao što su prostor i njegova raznolikost, prirodne atrakcije ali i gostoljubivi žitelji i vrijedni iznajmljivači.</text:span><text:span text:style-name="T107"><text:s/></text:span><text:span text:style-name="T108">Posljednjih 10-tak godina Vinodol bilježi dinamičan rast</text:span><text:span text:style-name="T109"><text:s/></text:span><text:span text:style-name="T110">obiteljskog smještaj. I unatoč nešto sporijem trendu rasta prošle godine izazvanom globalnom ugrozom pandemije korona virusom evidentirano je 327 objekata za iznajmljivanje s 378 smještajnih jedinica i 1.852 postelje.<text:s/></text:span></text:p>
      <text:p text:style-name="P111"><text:span text:style-name="T112">Rastom broja smještajnih kapaciteta i<text:s/></text:span><text:span text:style-name="T113">broja kreveta u obiteljskom smještaju raste i konkurencija te je sve više objekata s četiri i pet zvjezdica. Time direktno svjedočimo razvoju elitnijeg segmenta turizma čija prisutnost nedvojbeno pozitivno utječe na status destinacije.</text:span><text:span text:style-name="T114"><text:s/></text:span></text:p>
      <text:p text:style-name="P115"/>
      <text:p text:style-name="P116"><text:s text:c="4"/>- IZVJEŠĆE O IZVRŠENJU PROGRAMA RADA TZOVO ZA RAZDOBLJE SIJEČANJ – RUJAN 2023.<text:s/></text:p>
      <text:p text:style-name="P117"><text:span text:style-name="T118">Alenka Spoja</text:span><text:span text:style-name="T119">:</text:span><text:span text:style-name="T120"><text:s/></text:span><text:span text:style-name="T121">S</text:span><text:span text:style-name="T122">ve svoje aktivnosti<text:s/></text:span><text:span text:style-name="T123">turistička zajednica izvršavala je<text:s/></text:span><text:span text:style-name="T124">sukladno Programu rada za 202</text:span><text:span text:style-name="T125">3</text:span><text:span text:style-name="T126">.<text:s/></text:span><text:span text:style-name="T127">G</text:span><text:span text:style-name="T128">odinu</text:span><text:span text:style-name="T129">.</text:span><text:span text:style-name="T130"><text:s/></text:span><text:span text:style-name="T131">Glavninu svojih aktivnosti<text:s/></text:span><text:span text:style-name="T132">turistička zajednica<text:s/></text:span><text:span text:style-name="T133">usmjeril</text:span><text:span text:style-name="T134">a je</text:span><text:span text:style-name="T135"><text:s/>na očuvanje i promicanja ljepota Vinodolskog kraja. Vođen</text:span><text:span text:style-name="T136">a</text:span><text:span text:style-name="T137"><text:s/>tom idejom uz podršku Vinodolske općine i načelnika gdina. Daniela Grbića iniciral</text:span><text:span text:style-name="T138">a je,</text:span><text:span text:style-name="T139"><text:s/>podržal</text:span><text:span text:style-name="T140">a</text:span><text:span text:style-name="T141"><text:s/>i organiziral</text:span><text:span text:style-name="T142">a</text:span><text:span text:style-name="T143"><text:s/>niz aktivnosti od uređenja javne turističke infrastrukture kao što su centri mjesta, zelene površine u centrima mjesta, spomeni</text:span><text:span text:style-name="T144">ci</text:span><text:span text:style-name="T145"><text:s/>kulture, ljetne pozornice i prilazni putevi. Također<text:s/></text:span><text:span text:style-name="T146">je</text:span><text:span text:style-name="T147"><text:s/></text:span><text:span text:style-name="T148">treću godinu za redom u sklopu<text:s/></text:span><text:span text:style-name="T149">akcij</text:span><text:span text:style-name="T150">e</text:span><text:span text:style-name="T151"><text:s/>„Volim Vinodol" raspisal</text:span><text:span text:style-name="T152">a</text:span><text:span text:style-name="T153"><text:s/>natječaj za najljepšu okućnicu i najljepši vrt kao čin zahvale svim vrijednim stanovnicima <text:s/>Vinodola koji sa ljubavlju pristupaju ne samo uređenju svojih okućnica već sate i <text:s/>sate provode obrađujući svoje vrtove, njegujući plodove Vinodolske zemlje. <text:s/></text:span><text:span text:style-name="T154">Međutim radi slabog odaziva kandidata natječaj se neće provesti do kraja.<text:s/></text:span><text:span text:style-name="T155">Održal</text:span><text:span text:style-name="T156">e su se 22. p</text:span><text:span text:style-name="T157">o redu Vinodolske ljetne večeri u sklopu kojih je vjernoj publici prezentiran raznovrstan i zanimljiv program za sve dobne skupine</text:span><text:span text:style-name="T158"><text:s/>kroz 17 događanja.</text:span><text:span text:style-name="T159"><text:s/></text:span><text:soft-page-break/><text:span text:style-name="T160">Manifestacija<text:s/></text:span><text:span text:style-name="T161">Ružic</text:span><text:span text:style-name="T162">a</text:span><text:span text:style-name="T163"><text:s/>Vinodol</text:span><text:span text:style-name="T164">a oplemenjena je novim sadržajem. Po prvi put u sklopu manifestacije posjetitelji mogli su prisustvovati demonstraciji miješenja i degustaciji bribirskih makaruna</text:span><text:span text:style-name="T165">.<text:s/></text:span><text:span text:style-name="T166">Održali su se</text:span><text:span text:style-name="T167"><text:s/></text:span><text:span text:style-name="T168">već sada tradicionalni<text:s/></text:span><text:span text:style-name="T169">projekt</text:span><text:span text:style-name="T170">i</text:span><text:span text:style-name="T171"><text:s/>kao što je obilježavanje Svjetskog dana voda, zemlje, glazbe</text:span><text:span text:style-name="T172">, noć muzeja, noć tvrđava, dan maslinara, vinogradara i voćara Vinodola</text:span><text:span text:style-name="T173">.<text:s/></text:span><text:span text:style-name="T174">Četvrtu godinu za redom turistička zajednica je<text:s/></text:span><text:span text:style-name="T175"><text:s/>suorganizator projekta Ča čitalnice – čitanja čakavske proze.<text:s/></text:span><text:span text:style-name="T176">I ove godine</text:span><text:span text:style-name="T177"><text:s/></text:span><text:span text:style-name="T178">održao <text:s/>se je<text:s/></text:span><text:span text:style-name="T179">vrlo zanimljivim i nadasve dobro prihvaćenim projektom Interpretacijskih šetnji Vinodolom. Održane su u proljetnom i jesenskom terminu.<text:s/></text:span><text:span text:style-name="T180">Održale se se i vrlo uspješne nove manifestacije kao što su Festival bribirskog prisnaca, Biciklijada od „Kule do kaštela“, Drivenik putnik kroz vrijeme.</text:span><text:span text:style-name="T181"><text:s text:c="2"/>Intenzivno<text:s/></text:span><text:span text:style-name="T182">je turistička zajednica<text:s/></text:span><text:span text:style-name="T183">radil</text:span><text:span text:style-name="T184">a</text:span><text:span text:style-name="T185"><text:s/>na promociji Vinodolske doline kroz gostovanja u brojnim emisijama kako lokalnih tako i nacionalnih TV postaja. Ističući u svim prilikama upravo prostornu raznolikost i prirodne atrakcije Vinodolske općine kao dragocjeni resursu koji utječe na turističku ponudu o čemu najbolje svjedoči naš slogan 'korak od mora, dva od sniga'. Taj atraktivan položaj i ekološki očuvan prostor povećava ambijentalnu vrijednost Vinodola kao turističke destinacije.<text:s/></text:span><text:span text:style-name="T186">Isto tako, destinacija se još uvijek suočava s brojnim problemima, na čijem rješavanju treba stalno raditi.<text:s/></text:span><text:span text:style-name="T187">Ono što i dalje predstavlja veliki nedostatak u ponudi na području Vinodolske općine je gastro ponuda, poput restorana baziranih na tradicionalnoj kuhinji.<text:s/></text:span></text:p>
      <text:p text:style-name="P188"><text:span text:style-name="T189">Područje Vinodola<text:s/></text:span><text:span text:style-name="T190">turistička zajednica</text:span><text:span text:style-name="T191"><text:s/></text:span><text:span text:style-name="T192">prezentira kao zelen</text:span><text:span text:style-name="T193">u</text:span><text:span text:style-name="T194"><text:s/>dolin</text:span><text:span text:style-name="T195">u</text:span><text:span text:style-name="T196"><text:s/>mira, tišine i opuštenog odmora</text:span><text:span text:style-name="T197">, te će<text:s/></text:span><text:span text:style-name="T198">bit uporn</text:span><text:span text:style-name="T199">a</text:span><text:span text:style-name="T200"><text:s/>u nastojanju da se reguliraju građevinski radovi koji se za vrijeme turističke sezone izvode kontinuirano uz upotrebu građevinskih strojeva i građevinskih alata koji proizvode buku. Isto tako, maksimalno će se zalagati za čist i uredan Vinodol.</text:span></text:p>
      <text:p text:style-name="P201">Također,<text:s/>je naglasila da je<text:s/>potrebno kontinuirano voditi računa o tome da je razvoj turizma u okviru destinacije zadaća čitave mreže subjekata te svi moraju sinkronizirano djelovati, kako bi<text:s/>se<text:s/>postigao<text:s/>sinergijski učinak te<text:s/>kako bi se<text:s/><text:s/>destinacija učinila<text:s/>privlačnom i ugodnom za boravak turista. Uz turističku zajednicu, važnu ulogu ima lokalna uprava i privredni subjekti u destinaciji, od hotela, hostela, privatnog smještaja, poduzetnika i obrtnika do javnih i komunalnih poduzeća te kulturnih institucija i udruga građana.<text:s/></text:p>
      <text:p text:style-name="P202"/>
      <text:p text:style-name="P203"><text:s text:c="4"/>- FINANCIJSKO IZVJEŠĆE S REBALANSOM (tablični prikaz) ZA RAZDOBLJE SIJEČANJ – RUJAN 2023.<text:s/></text:p>
      <text:p text:style-name="P204">Alenka Spoja:<text:s/>Iz jasno iskazanih financijskih podataka realiziranih aktivnosti i ostvarenih prihoda<text:s/>do<text:s/>kraja izvještajnog razdoblja razvidno je da TZO Vinodolske općine svoje poslovanje ostvarila u skladu sa planiranim programom.<text:s/></text:p>
      <text:p text:style-name="P205"/>
      <text:p text:style-name="P206">Zaključak:</text:p>
      <text:p text:style-name="P207"><text:bookmark-start text:name="_Hlk54608650"/>Članovi Skupštine jednoglasno<text:s/>su<text:s/>prihvatili<text:s/>Izvješće o broju dolazaka i noćenja za razdoblje siječanj-rujan 2023.,<text:s/>Izvješće o izvršenju programa rada za razdoblje siječanj – rujan 2023., Financijsko izvješće s<text:s/><text:bookmark-end text:name="_Hlk54608650"/>rebalansom<text:s/>(tablični prikaz)<text:s/>za razdoblje<text:s/>siječanj – rujan<text:s/>2023.<text:s/></text:p>
      <text:p text:style-name="P208"><text:span text:style-name="T209"><text:s text:c="3"/></text:span><text:span text:style-name="T210">- <text:s/>IZVJEŠĆE O RADU DIREKTORICE TZO VINODOLSKE OPĆINE ZA RAZDOBLJE SIJEČANJ-RUJAN 2023.</text:span></text:p>
      <text:p text:style-name="P211">Alenka Spoja: Sve svoje aktivnosti turistička zajednica izvršavala je sukladno Programu rada za 2023. Godinu. Glavninu svojih aktivnosti turistička zajednica<text:s/><text:soft-page-break/>usmjerila je na očuvanje i promicanja ljepota Vinodolskog kraja. Vođena tom idejom uz podršku Vinodolske općine i načelnika gdina. Daniela Grbića inicirala je, podržala i organizirala niz aktivnosti od uređenja javne turističke infrastrukture kao što su centri mjesta, zelene površine u centrima mjesta, spomenici kulture, ljetne pozornice i prilazni putevi. Također je treću godinu za redom u sklopu akcije „Volim Vinodol" raspisala natječaj za najljepšu okućnicu i najljepši vrt kao čin zahvale svim vrijednim stanovnicima <text:s/>Vinodola koji sa ljubavlju pristupaju ne samo uređenju svojih okućnica već sate i <text:s/>sate provode obrađujući svoje vrtove, njegujući plodove Vinodolske zemlje. <text:s/>Međutim radi slabog odaziva kandidata natječaj se neće provesti do kraja. Održale su se 22. po redu Vinodolske ljetne večeri u sklopu kojih je vjernoj publici prezentiran raznovrstan i zanimljiv program za sve dobne skupine kroz 17 događanja. Manifestacija Ružica Vinodola oplemenjena je novim sadržajem. Po prvi put u sklopu manifestacije posjetitelji mogli su prisustvovati demonstraciji miješenja i degustaciji bribirskih makaruna. Održali su se već sada tradicionalni projekti kao što je obilježavanje Svjetskog dana voda, zemlje, glazbe, noć muzeja, noć tvrđava, dan maslinara, vinogradara i voćara Vinodola. Četvrtu godinu za redom turistička zajednica je <text:s/>suorganizator projekta Ča čitalnice – čitanja čakavske proze. I ove godine održao <text:s/>se je vrlo zanimljivim i nadasve dobro prihvaćenim projektom Interpretacijskih šetnji Vinodolom. Održane su u proljetnom i jesenskom terminu. Održale se se i vrlo uspješne nove manifestacije kao što su Festival bribirskog prisnaca, Biciklijada od „Kule do kaštela“, Drivenik putnik kroz vrijeme. <text:s/>Intenzivno je turistička zajednica radila na promociji Vinodolske doline kroz gostovanja u brojnim emisijama kako lokalnih tako i nacionalnih TV postaja. Ističući u svim prilikama upravo prostornu raznolikost i prirodne atrakcije Vinodolske općine kao dragocjeni resursu koji utječe na turističku ponudu o čemu najbolje svjedoči naš slogan 'korak od mora, dva od sniga'. Taj atraktivan položaj i ekološki očuvan prostor povećava ambijentalnu vrijednost Vinodola kao turističke destinacije. Isto tako, destinacija se još uvijek suočava s brojnim problemima, na čijem rješavanju treba stalno raditi. Ono što i dalje predstavlja veliki nedostatak u ponudi na području Vinodolske općine je gastro ponuda, poput restorana baziranih na tradicionalnoj kuhinji.<text:s/></text:p>
      <text:p text:style-name="P212">Područje Vinodola turistička zajednica prezentira kao zelenu dolinu mira, tišine i opuštenog odmora, te će bit uporna u nastojanju da se reguliraju građevinski radovi koji se za vrijeme turističke sezone izvode kontinuirano uz upotrebu građevinskih strojeva i građevinskih alata koji proizvode buku. Isto tako, maksimalno će se zalagati za čist i uredan Vinodol.</text:p>
      <text:p text:style-name="P213">Također, je naglasila da je potrebno kontinuirano voditi računa o tome da je razvoj turizma u okviru destinacije zadaća čitave mreže subjekata te svi moraju sinkronizirano djelovati, kako bi se postigao sinergijski učinak te kako bi se <text:s/>destinacija učinila privlačnom i ugodnom za boravak turista. Uz turističku zajednicu, važnu ulogu ima lokalna uprava i privredni subjekti u destinaciji, od hotela, hostela, privatnog smještaja, poduzetnika i obrtnika do javnih i komunalnih poduzeća te kulturnih institucija i udruga građana.<text:s/></text:p>
      <text:p text:style-name="P214"><text:bookmark-start text:name="_Hlk155167155"/></text:p>
      <text:p text:style-name="P215">AD<text:s/>3) PRIJEDLOG PROGRAMA RADA TZVO ZA 2024. GODINU</text:p>
      <text:p text:style-name="P216"><text:span text:style-name="T217">Alenka Spoja:<text:s/></text:span><text:span text:style-name="T218">Imajući u vidu raspoloživa financijska sredstva sve aktivnosti usmjeravati ćemo na pozicioniranje Vinodolske općine kao destinacije kulturnog i zdravstvenog turizma čemu pogoduju prirodni i društveni uvjeti samog podneblja istovremeno vođeni potrebama i željama potencijalnih turista.<text:s/></text:span><text:span text:style-name="T219">Turistička zajednica Vinodolske općine za 202</text:span><text:span text:style-name="T220">4</text:span><text:span text:style-name="T221">. godinu planira intenzivno raditi na realizaciji postojećih i<text:s/></text:span><text:soft-page-break/><text:span text:style-name="T222">tradicionalnih manifestacija<text:s/></text:span><text:span text:style-name="T223">kao što su interpretacijske šetnje,<text:s/></text:span><text:span text:style-name="T224">projekt Volim Vinodol, Vinodolske ljetne večeri, Ružica Vinodola, obilježavanje brojnih dana na nacionalnoj i svjetskoj razini kao što je Svjetski dan glazbe, Svjetski dan turizma, Noć muzeja, tvrđava,…<text:s/></text:span><text:span text:style-name="T225">ali i na</text:span><text:span text:style-name="T226">staviti sa novim projektima kao što je Biciklijada Vinodolom, Festival bribirskog prisnaca, Drivenik putnik kroz vrijeme,… O</text:span><text:span text:style-name="T227">smišlj</text:span><text:span text:style-name="T228">eni su i<text:s/></text:span><text:span text:style-name="T229">novi projek</text:span><text:span text:style-name="T230">ti kao što je obilježavanje Svjetskog dana sporta tijekom svibnja, Dan glagoljice u veljači, Frankopanski dan u Vinodolu također u predsezoni</text:span><text:span text:style-name="T231">.<text:s/></text:span><text:span text:style-name="T232">Posebne aktivnosti usmjeriti će se na sportska događanja i poticanje kako lokalnog stanovništva tako i turista i posjetitelja na bavljenje sportom i boravku u prirodi osmišljavanjem utrka u suradnji s vanjskim partnerima te uređenju novih penjačkih smjerova u Vinodolu. Aktivno će mo raditi na promociji Vinodola i cijelog Kvarnera u suradnji sa TZ Kvarnera kroz oglašavanja s avioprijevoznicima. Također planiramo zajedničke aktivnost s susjednim turističkim zajednicama gradova Novog Vinodolskog i Crikvenice na nivou CVR kroz zajedničke promo materijale te<text:s/></text:span><text:span text:style-name="T233">zajedničke projekata kao što je izrada novih staza i brošure vezano uz pješačke staze. Promotivne aktivnosti planiramo i kroz vlastitu web stranicu i društvene mreže kao što je Facebook i Instagram ali i oglašavanjem preko i domaćih i stranih portala. Također i u 2024. godini palniram za potrebe TIC-a angažirati jednu osobu preko Student servisa budući potreba za dodatnom radnom snagom u ljetnim mjesecima i te kako postoji. <text:s/>Sukladno planiranim aktivnostima projekcija troškova iznosi 193.850,00 eura. <text:s/>Pro</text:span><text:span text:style-name="T234">jekcija financijskog plana za 202</text:span><text:span text:style-name="T235">4</text:span><text:span text:style-name="T236">. godine je na<text:s/></text:span><text:span text:style-name="T237">193.850,00 eura</text:span><text:span text:style-name="T238"><text:s/>prihoda u dogovoru sa Vinodolskom općinom.<text:s/></text:span></text:p>
      <text:p text:style-name="P239">Plan i program rada za 2024. Godinu napravljen je sukladno metodologiji i obvezatnim uputama za izradu godišnjeg programa rada Ministrearstva turizma i sporta.</text:p>
      <text:p text:style-name="P240">Zaključak:</text:p>
      <text:p text:style-name="P241"><text:span text:style-name="T242">Članovi Skupštine jednoglasno su<text:s/></text:span><text:span text:style-name="T243">prihva</text:span><text:span text:style-name="T244">tili</text:span><text:span text:style-name="T245"><text:s/></text:span><text:span text:style-name="T246">prijedlog P</text:span><text:span text:style-name="T247">rograma rada TZOVO i Financijskog plana za 202</text:span><text:span text:style-name="T248">4</text:span><text:span text:style-name="T249">.</text:span><text:span text:style-name="T250"><text:s/></text:span></text:p>
      <text:p text:style-name="P251"><text:bookmark-end text:name="_Hlk155167155"/><text:span text:style-name="T252">AD4)<text:s/></text:span><text:span text:style-name="T253"><draw:frame draw:z-index="251668480" draw:style-name="a1" draw:name="Slika 1194986424" text:anchor-type="paragraph" svg:x="0.42361in" svg:y="10.77708in" svg:width="6.3in" svg:height="0.62986in" style:rel-width="scale" style:rel-height="scale"><draw:image xlink:href="media/image1.png" xlink:type="simple" xlink:show="embed" xlink:actuate="onLoad"/><svg:title/><svg:desc/></draw:frame></text:span><text:span text:style-name="T254">RAZNO</text:span><text:span text:style-name="T255"><text:s/></text:span></text:p>
      <text:p text:style-name="P256"><text:span text:style-name="T257">-<text:s/></text:span><text:span text:style-name="T258">Odluku o visini turističke pristojbe za 2025. godinu</text:span></text:p>
      <text:p text:style-name="P259">Alenka Spoja: Temeljem Zakona o turističkoj pristojbi i Pravilnika o najvišem i najnižem iznosu turističke pristojbe turističke zajednice obavezne su dostaviti Upravnom odjelu za turizam, poduzetništvo i ruralni razvoj PGŽ mišljenje o visini iste na području Vinodolske općine. Nakon što zaprime i razmotre mišljenja na nivou JLS-a, Županijska skupština <text:s/>donjeti će odluku o visini turističke pristojbe za 2025. Godinu.</text:p>
      <text:p text:style-name="P260">Na koordinaciji direktora i predsjednika triju turističkih zajednica Crikveničko-vinodolske rivijere održanoj u petak, 6. listopada 2023. zauzet je zajednički stav o visini turističke pristojbe za 2025. Sukladno kojem turistička pristojba u Vinodolskoj općini bi bila kako glasi u prijedlogu Odluke o visini turističke pristojbe za 2025.<text:s/></text:p>
      <text:p text:style-name="P261">Iako smo prethodnih godina imali jedinstvene iznose visine turističke pristojbe na nivou Crikveničko-vinodolske rivijere predlažem manje iznose iste u odnosu na susjedne turističke zajednice gradova Novog Vinodolskog i Crikvenice s obzirom na manju popunjenost smještajnih kapaciteta te slabije stastističke podatke u Vinodolskoj općini u odnosu na susjedne destinacije.<text:s/></text:p>
      <text:p text:style-name="P262"><text:span text:style-name="T263">Prijedlog visine turističke pristojbe za 2025. godinu glasi:</text:span></text:p>
      <text:p text:style-name="P264"><text:bookmark-start text:name="_Hlk147145874"/>Noćenje u smještajnom objektu u kojem se obavlja ugostiteljska djelatnost – po osobi:</text:p>
      <text:soft-page-break/>
      <text:p text:style-name="P265">Razdoblje 1. 4. – 30. 9.<text:tab/><text:tab/>- 2,50 eura</text:p>
      <text:p text:style-name="P266">Ostalo razdoblje<text:tab/><text:tab/><text:tab/>-<text:s/>1,50 eura</text:p>
      <text:p text:style-name="P267"><text:bookmark-end text:name="_Hlk147145874"/>Noćenje u smještajnom objektu iz skupine Kampovi (Kampovi i Kamp odredište) – po osobi:</text:p>
      <text:p text:style-name="P268">Razdoblje 1. 4. – 30. 9.<text:tab/><text:tab/>- 1,99 eura</text:p>
      <text:p text:style-name="P269">Ostalo razdoblje<text:tab/><text:tab/><text:tab/>- 1,30 eura</text:p>
      <text:p text:style-name="P270">Visina godišnjeg paušalnog iznosa turističke pristojbe za osobe koje pružaju ugostiteljske usluge smještaja u domaćinstvu ili na obiteljskom poljoprivrednom gospodarstvu – po krevetu:</text:p>
      <text:list text:style-name="LFO16" text:continue-numbering="true">
        <text:list-item>
          <text:p text:style-name="P271">Za smještaj u domaćinstvu iznosi 55,00 eura,<text:s/></text:p>
        </text:list-item>
        <text:list-item>
          <text:p text:style-name="P272"><text:bookmark-start text:name="_Hlk147146374"/>Za smještaj na obiteljskom poljoprivrednom gospodarstvu<text:s/><text:bookmark-end text:name="_Hlk147146374"/>– po krevetu iznosi 30,00 eura,</text:p>
        </text:list-item>
        <text:list-item>
          <text:p text:style-name="P273">Za smještaj u domaćinstvu u kampu i u objektu vrste kamp odmorište ili kamp odmorište – robinzonski smještaj – za svaku smještajnu jedinicu – 70,00 eura,</text:p>
        </text:list-item>
        <text:list-item>
          <text:p text:style-name="P274">Za smještaj na obiteljskom poljoprivrednom gospodarstvu u kampu i u objektu vrste kamp odmorište ili kamp odmorište-robinzonski smještaj <text:s/>- za svaku smještajnu jedinicu – 35,00 eura.</text:p>
        </text:list-item>
      </text:list>
      <text:p text:style-name="P275">Visina godišnjeg paušalnog iznosa turističke pristojbe koju plaća vlasnik kuće, apartmana ili stana za odmor za sebe i članove uže obitelji iznosi:</text:p>
      <text:p text:style-name="P276">Prvi član<text:tab/><text:tab/><text:tab/><text:s text:c="5"/>20,00 eura</text:p>
      <text:p text:style-name="P277">Drugi član<text:tab/><text:tab/><text:tab/><text:s text:c="5"/>20,00 eura</text:p>
      <text:p text:style-name="P278">Za svakog slijedećeg člana <text:s text:c="3"/>10,00 eura.</text:p>
      <text:p text:style-name="P279"/>
      <text:p text:style-name="P280">- Zaključak i mišljenje o provedenom nadzoru Poslovnog odbora<text:s/></text:p>
      <text:p text:style-name="P281"><text:span text:style-name="T282">Alenka Spoja:<text:s/></text:span><text:span text:style-name="T283">Temeljem točaka dnevnog reda 5. sjednice Poslovnog odbora</text:span><text:span text:style-name="T284"><text:s/>održane 15.12.2023.</text:span><text:span text:style-name="T285">, tijelo je jednoglasno donijelo zaključak da je Turistička zajednica Vinodolske općine tijekom razdoblja siječanj – rujan 2023. godine vodila svoje poslovanje u skladu sa Zakonom, Statutom, planom i programom i odlukama Turističkog vijeća Turističke zajednice Vinodolske općine. Zaključak je donesen na temelju izvješća o poslovanju za razdoblje siječanj – rujan 2023.</text:span></text:p>
      <text:p text:style-name="P286"><text:span text:style-name="T287">Poslovni odbor predlaže članovima Skupštine TZO Vinodolske općine prihvaćanje sljedećih dokumenata: izvješće o broju dolazaka i noćenja<text:s/></text:span><text:span text:style-name="T288">za razdoblje siječanj - rujan 2023.</text:span><text:span text:style-name="T289">, i</text:span><text:span text:style-name="T290">zvješće o izvršenju programa rada TZOVO za razdoblje siječanj - <text:s/>rujan 2023., financijsko izvješće s rebalansom (tablični prikaz) za razdoblje siječanj - rujan 2023. te program rada TZOVO za 2024.</text:span></text:p>
      <text:p text:style-name="P291"/>
      <text:p text:style-name="P292">- Adventska događanja 2023.</text:p>
      <text:p text:style-name="P293"><text:span text:style-name="T294">Alenka Spoja:<text:s/></text:span><text:span text:style-name="T295">Tijekom prosinca<text:s/></text:span><text:span text:style-name="T296">u sklopu manifestacije Advent u Vinodolu 2023. planiran su brojna događanja za sve dobne skupine. Neka događanja već su se i održala kao što su dječje predstave te prva adventska kućica u Bribiru koju su držali članovi Maškarane udruge Kirci-bribirci. Održati će se<text:s/></text:span><text:span text:style-name="T297">prigodni program OŠ dr. Josipa Pančića Bribir i Dječjeg vrtića Cvrčak i mrav podružnica Bribir. Održati će se božićni sajam s izlagačima, vlakićem, jaslicama u kapelici sv. Josipa s bogatom ugostiteljskom ponudom. Novina ove godine je večernja interpretacijska šetnja uz Tribaljsko jezero uz druženje i bogatu ugostiteljsku ponudu. 29.12. održati će se božićno-novogodišnji koncert KUD-a dr. Antun Barac, Tamburaškog orkestra, vokalne skupine KUD-a te gostiju muške klape Svetog Jakova iz Jadranova. Naravno adventski program osmišljen je na inicijativu udruga i brojnih pojedinaca Vinodolske općine.</text:span></text:p>
      <text:p text:style-name="P298"/>
      <text:p text:style-name="P299">- Jednostavna nabava</text:p>
      <text:p text:style-name="P300"><text:span text:style-name="T301">Alenka Spoja:</text:span><text:span text:style-name="T302"><text:s/></text:span><text:span text:style-name="T303">Budući prihodi turističke zajednice uprihođeni od strane Vinodolske općine prelaze polovicu ukupnih prihoda TZO Vinodolske općine u 2024. godini obveznik je Jednostavne nabave. S</text:span><text:span text:style-name="T304">ukladno članku 15. Zakona o javnoj nabavi („Narodne novine“ broj 120/16 i 114/22) i na temelju članka 23., stavka 1. točke 10. Statuta Turističke zajednice Općine Vinodolske općine ("Službenim novinama Primorsko-goranske županije" broj 4. od 15. veljače 2010.), Turističko vijeće Turističke zajednice Općine Vinodolske općine</text:span><text:span text:style-name="T305"><text:s/>obvezno je donijeti Pravilnik o provedbi postupka jednostavne nabave.</text:span><text:span text:style-name="T306"><text:s/></text:span><text:span text:style-name="T307">Tim se</text:span><text:span text:style-name="T308"><text:s/>Pravilnikom o provedbi postupaka jednostavne nabave uređuju postupci, pravila i uvjeti za nabavu robe i usluga Turističke zajednice Općine Vinodolske općine, čija je procijenjena vrijednost bez poreza na dodanu vrijednost (PDV) manja od <text:s/>26.540,00 eura te nabavu radova čija je procijenjena vrijednost bez poreza na dodanu vrijednost (PDV) manja od 66.360,00 eura za koje sukladno odredbi članka 12. stavka 1. Zakona o javnoj nabavi („Narodne novine“ 120/16 i 114/22) ne postoji obveza provedbe postupaka javne nabave.</text:span></text:p>
      <text:p text:style-name="P309">U <text:s/>provedbi <text:s/>postupaka <text:s/>nabave <text:s/>robe, <text:s/>radova <text:s/>i <text:s/>usluga <text:s/>osim <text:s/>Pravilnikom o provedbi postupaka jednostavne nabave, <text:s/>obvezno <text:s/>je primjenjivati i druge važeće zakonske i podzakonske akte<text:s/>te načela javne nabave.</text:p>
      <text:p text:style-name="P310">TZO Vinodolske općine<text:s/>obvezan<text:s/>je<text:s/>donijeti Plan nabave i ustrojiti Registar ugovora i okvirnih sporazuma za predmete nabave čija je procijenjena vrijednost (bez PDV-a) jednaka ili veća od 2.650,00 eura.</text:p>
      <text:p text:style-name="P311">Plan nabave za poslovnu godinu donosi odgovorna osoba<text:s/>odnosno direktor zajednice.</text:p>
      <text:p text:style-name="P312"><text:span text:style-name="T313">Na sadržaj, rok donošenja, način i rokove objavljivanja, način promjene druga pitanja u vezi s planom nabave i registrom ugovora o javnoj nabavi i okvirnih sporazuma primjenjuje</text:span><text:span text:style-name="T314"><text:s/>se važeći Pravilnik o planu nabave, registru ugovora, prethodnom savjetovanju i analizi tržišta u javnoj nabavi.</text:span></text:p>
      <text:p text:style-name="P315"><text:s text:c="22"/><text:s text:c="23"/></text:p>
      <text:p text:style-name="P316"/>
      <text:p text:style-name="P317"><text:bookmark-start text:name="_Hlk147129267"/>Zaključak:</text:p>
      <text:p text:style-name="P318"><text:bookmark-end text:name="_Hlk147129267"/><text:span text:style-name="T319">Članovi Skupštine prihvatili su prijedlog o visini turističke pristojbe za 2025. godinu. Jednoglasno su prihvatili mišljenje i zaključak o provedenom nadzoru Poslovnog odbora. Primili su na znanje informacije o adventskim događanjima te informaciji o ulaženju turističke zajednice u postupak Jednostavne nabave u 2024.</text:span></text:p>
      <text:p text:style-name="P320"/>
      <text:p text:style-name="P321"/>
      <text:p text:style-name="P322"/>
      <text:p text:style-name="P323"/>
      <text:p text:style-name="P324">Zapisničar: <text:s text:c="59"/>Predsjednik TZO Vinodolske općine:</text:p>
      <text:p text:style-name="P325"><text:span text:style-name="T326">Alenka Spoja</text:span><text:bookmark-end text:name="_Hlk52444233"/><text:span text:style-name="T327"><text:s text:c="57"/>Daniel Grb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Zadanifontodlomka" style:display-name="Zadani font odlomka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3z8" style:display-name="WW8Num3z8" style:family="text"/>
    <style:style style:name="Naslov2Char" style:display-name="Naslov 2 Char" style:family="text" style:parent-style-name="Zadanifontodlomka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LO-Normal" style:display-name="LO-Normal" style:family="paragraph">
      <style:paragraph-properties fo:border="0in none #000000" fo:padding="0in" style:shadow="none" style:vertical-align="baseline" fo:margin-bottom="0.1111in" fo:line-height="100%"/>
      <style:text-properties style:font-name="Calibri" style:font-name-asian="Calibri" style:font-name-complex="Times New Roman" style:letter-kerning="true" fo:font-size="11pt" style:font-size-asian="11pt" fo:hyphenate="false"/>
    </style:style>
    <style:style style:name="Naslov3Char" style:display-name="Naslov 3 Char" style:family="text" style:parent-style-name="Zadanifontodlomka">
      <style:text-properties style:font-name="Calibri Light" style:font-name-asian="Calibri Light" style:font-name-complex="Calibri Light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Arial" style:font-name-asian="Arial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Arial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1083in" text:min-label-width="0.25in" text:list-level-position-and-space-mode="label-alignment">
          <style:list-level-label-alignment text:label-followed-by="listtab" fo:margin-left="5.358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6-17T07:14:00Z</meta:creation-date>
    <dc:date>2024-06-17T07:14:00Z</dc:date>
    <meta:print-date>2024-04-20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1" meta:word-count="3135" meta:character-count="20964" meta:row-count="148" meta:non-whitespace-character-count="17870"/>
  </office:meta>
</office:document-meta>
</file>