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0687in" text:min-label-width="0.25in" text:list-level-position-and-space-mode="label-alignment">
          <style:list-level-label-alignment text:label-followed-by="listtab" fo:margin-left="1.3187in" fo:text-indent="-0.25in"/>
        </style:list-level-properties>
        <style:text-properties style:font-name="Arial"/>
      </text:list-level-style-bullet>
      <text:list-level-style-bullet text:level="2" text:style-name="WW_CharLFO8LVL2" text:bullet-char="o">
        <style:list-level-properties text:space-before="1.5687in" text:min-label-width="0.25in" text:list-level-position-and-space-mode="label-alignment">
          <style:list-level-label-alignment text:label-followed-by="listtab" fo:margin-left="1.8187in" fo:text-indent="-0.25in"/>
        </style:list-level-properties>
        <style:text-properties style:font-name="Courier New"/>
      </text:list-level-style-bullet>
      <text:list-level-style-bullet text:level="3" text:style-name="WW_CharLFO8LVL3" text:bullet-char="">
        <style:list-level-properties text:space-before="2.0687in" text:min-label-width="0.25in" text:list-level-position-and-space-mode="label-alignment">
          <style:list-level-label-alignment text:label-followed-by="listtab" fo:margin-left="2.3187in" fo:text-indent="-0.25in"/>
        </style:list-level-properties>
        <style:text-properties style:font-name="Wingdings"/>
      </text:list-level-style-bullet>
      <text:list-level-style-bullet text:level="4" text:style-name="WW_CharLFO8LVL4" text:bullet-char="">
        <style:list-level-properties text:space-before="2.5687in" text:min-label-width="0.25in" text:list-level-position-and-space-mode="label-alignment">
          <style:list-level-label-alignment text:label-followed-by="listtab" fo:margin-left="2.8187in" fo:text-indent="-0.25in"/>
        </style:list-level-properties>
        <style:text-properties style:font-name="Symbol"/>
      </text:list-level-style-bullet>
      <text:list-level-style-bullet text:level="5" text:style-name="WW_CharLFO8LVL5" text:bullet-char="o">
        <style:list-level-properties text:space-before="3.0687in" text:min-label-width="0.25in" text:list-level-position-and-space-mode="label-alignment">
          <style:list-level-label-alignment text:label-followed-by="listtab" fo:margin-left="3.3187in" fo:text-indent="-0.25in"/>
        </style:list-level-properties>
        <style:text-properties style:font-name="Courier New"/>
      </text:list-level-style-bullet>
      <text:list-level-style-bullet text:level="6" text:style-name="WW_CharLFO8LVL6" text:bullet-char="">
        <style:list-level-properties text:space-before="3.5687in" text:min-label-width="0.25in" text:list-level-position-and-space-mode="label-alignment">
          <style:list-level-label-alignment text:label-followed-by="listtab" fo:margin-left="3.8187in" fo:text-indent="-0.25in"/>
        </style:list-level-properties>
        <style:text-properties style:font-name="Wingdings"/>
      </text:list-level-style-bullet>
      <text:list-level-style-bullet text:level="7" text:style-name="WW_CharLFO8LVL7" text:bullet-char="">
        <style:list-level-properties text:space-before="4.0687in" text:min-label-width="0.25in" text:list-level-position-and-space-mode="label-alignment">
          <style:list-level-label-alignment text:label-followed-by="listtab" fo:margin-left="4.3187in" fo:text-indent="-0.25in"/>
        </style:list-level-properties>
        <style:text-properties style:font-name="Symbol"/>
      </text:list-level-style-bullet>
      <text:list-level-style-bullet text:level="8" text:style-name="WW_CharLFO8LVL8" text:bullet-char="o">
        <style:list-level-properties text:space-before="4.5687in" text:min-label-width="0.25in" text:list-level-position-and-space-mode="label-alignment">
          <style:list-level-label-alignment text:label-followed-by="listtab" fo:margin-left="4.8187in" fo:text-indent="-0.25in"/>
        </style:list-level-properties>
        <style:text-properties style:font-name="Courier New"/>
      </text:list-level-style-bullet>
      <text:list-level-style-bullet text:level="9" text:style-name="WW_CharLFO8LVL9" text:bullet-char="">
        <style:list-level-properties text:space-before="5.0687in" text:min-label-width="0.25in" text:list-level-position-and-space-mode="label-alignment">
          <style:list-level-label-alignment text:label-followed-by="listtab" fo:margin-left="5.318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Arial"/>
      </text:list-level-style-bullet>
      <text:list-level-style-bullet text:level="2" text:style-name="WW_CharLFO12LVL2" text:bullet-char="o">
        <style:list-level-properties text:space-before="1.5666in" text:min-label-width="0.25in" text:list-level-position-and-space-mode="label-alignment">
          <style:list-level-label-alignment text:label-followed-by="listtab" fo:margin-left="1.8166in" fo:text-indent="-0.25in"/>
        </style:list-level-properties>
        <style:text-properties style:font-name="Courier New"/>
      </text:list-level-style-bullet>
      <text:list-level-style-bullet text:level="3" text:style-name="WW_CharLFO12LVL3" text:bullet-char="">
        <style:list-level-properties text:space-before="2.0666in" text:min-label-width="0.25in" text:list-level-position-and-space-mode="label-alignment">
          <style:list-level-label-alignment text:label-followed-by="listtab" fo:margin-left="2.3166in" fo:text-indent="-0.25in"/>
        </style:list-level-properties>
        <style:text-properties style:font-name="Wingdings"/>
      </text:list-level-style-bullet>
      <text:list-level-style-bullet text:level="4" text:style-name="WW_CharLFO12LVL4"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Symbol"/>
      </text:list-level-style-bullet>
      <text:list-level-style-bullet text:level="5" text:style-name="WW_CharLFO12LVL5" text:bullet-char="o">
        <style:list-level-properties text:space-before="3.0666in" text:min-label-width="0.25in" text:list-level-position-and-space-mode="label-alignment">
          <style:list-level-label-alignment text:label-followed-by="listtab" fo:margin-left="3.3166in" fo:text-indent="-0.25in"/>
        </style:list-level-properties>
        <style:text-properties style:font-name="Courier New"/>
      </text:list-level-style-bullet>
      <text:list-level-style-bullet text:level="6" text:style-name="WW_CharLFO12LVL6" text:bullet-char="">
        <style:list-level-properties text:space-before="3.5666in" text:min-label-width="0.25in" text:list-level-position-and-space-mode="label-alignment">
          <style:list-level-label-alignment text:label-followed-by="listtab" fo:margin-left="3.8166in" fo:text-indent="-0.25in"/>
        </style:list-level-properties>
        <style:text-properties style:font-name="Wingdings"/>
      </text:list-level-style-bullet>
      <text:list-level-style-bullet text:level="7" text:style-name="WW_CharLFO12LVL7"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Symbol"/>
      </text:list-level-style-bullet>
      <text:list-level-style-bullet text:level="8" text:style-name="WW_CharLFO12LVL8" text:bullet-char="o">
        <style:list-level-properties text:space-before="4.5666in" text:min-label-width="0.25in" text:list-level-position-and-space-mode="label-alignment">
          <style:list-level-label-alignment text:label-followed-by="listtab" fo:margin-left="4.8166in" fo:text-indent="-0.25in"/>
        </style:list-level-properties>
        <style:text-properties style:font-name="Courier New"/>
      </text:list-level-style-bullet>
      <text:list-level-style-bullet text:level="9" text:style-name="WW_CharLFO12LVL9" text:bullet-char="">
        <style:list-level-properties text:space-before="5.0666in" text:min-label-width="0.25in" text:list-level-position-and-space-mode="label-alignment">
          <style:list-level-label-alignment text:label-followed-by="listtab" fo:margin-left="5.31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1083in" text:min-label-width="0.25in" text:list-level-position-and-space-mode="label-alignment">
          <style:list-level-label-alignment text:label-followed-by="listtab" fo:margin-left="1.3583in" fo:text-indent="-0.25in"/>
        </style:list-level-properties>
        <style:text-properties style:font-name="Arial"/>
      </text:list-level-style-bullet>
      <text:list-level-style-bullet text:level="2" text:style-name="WW_CharLFO13LVL2" text:bullet-char="o">
        <style:list-level-properties text:space-before="1.6083in" text:min-label-width="0.25in" text:list-level-position-and-space-mode="label-alignment">
          <style:list-level-label-alignment text:label-followed-by="listtab" fo:margin-left="1.8583in" fo:text-indent="-0.25in"/>
        </style:list-level-properties>
        <style:text-properties style:font-name="Courier New"/>
      </text:list-level-style-bullet>
      <text:list-level-style-bullet text:level="3" text:style-name="WW_CharLFO13LVL3" text:bullet-char="">
        <style:list-level-properties text:space-before="2.1083in" text:min-label-width="0.25in" text:list-level-position-and-space-mode="label-alignment">
          <style:list-level-label-alignment text:label-followed-by="listtab" fo:margin-left="2.3583in" fo:text-indent="-0.25in"/>
        </style:list-level-properties>
        <style:text-properties style:font-name="Wingdings"/>
      </text:list-level-style-bullet>
      <text:list-level-style-bullet text:level="4" text:style-name="WW_CharLFO13LVL4" text:bullet-char="">
        <style:list-level-properties text:space-before="2.6083in" text:min-label-width="0.25in" text:list-level-position-and-space-mode="label-alignment">
          <style:list-level-label-alignment text:label-followed-by="listtab" fo:margin-left="2.8583in" fo:text-indent="-0.25in"/>
        </style:list-level-properties>
        <style:text-properties style:font-name="Symbol"/>
      </text:list-level-style-bullet>
      <text:list-level-style-bullet text:level="5" text:style-name="WW_CharLFO13LVL5" text:bullet-char="o">
        <style:list-level-properties text:space-before="3.1083in" text:min-label-width="0.25in" text:list-level-position-and-space-mode="label-alignment">
          <style:list-level-label-alignment text:label-followed-by="listtab" fo:margin-left="3.3583in" fo:text-indent="-0.25in"/>
        </style:list-level-properties>
        <style:text-properties style:font-name="Courier New"/>
      </text:list-level-style-bullet>
      <text:list-level-style-bullet text:level="6" text:style-name="WW_CharLFO13LVL6" text:bullet-char="">
        <style:list-level-properties text:space-before="3.6083in" text:min-label-width="0.25in" text:list-level-position-and-space-mode="label-alignment">
          <style:list-level-label-alignment text:label-followed-by="listtab" fo:margin-left="3.8583in" fo:text-indent="-0.25in"/>
        </style:list-level-properties>
        <style:text-properties style:font-name="Wingdings"/>
      </text:list-level-style-bullet>
      <text:list-level-style-bullet text:level="7" text:style-name="WW_CharLFO13LVL7" text:bullet-char="">
        <style:list-level-properties text:space-before="4.1083in" text:min-label-width="0.25in" text:list-level-position-and-space-mode="label-alignment">
          <style:list-level-label-alignment text:label-followed-by="listtab" fo:margin-left="4.3583in" fo:text-indent="-0.25in"/>
        </style:list-level-properties>
        <style:text-properties style:font-name="Symbol"/>
      </text:list-level-style-bullet>
      <text:list-level-style-bullet text:level="8" text:style-name="WW_CharLFO13LVL8" text:bullet-char="o">
        <style:list-level-properties text:space-before="4.6083in" text:min-label-width="0.25in" text:list-level-position-and-space-mode="label-alignment">
          <style:list-level-label-alignment text:label-followed-by="listtab" fo:margin-left="4.8583in" fo:text-indent="-0.25in"/>
        </style:list-level-properties>
        <style:text-properties style:font-name="Courier New"/>
      </text:list-level-style-bullet>
      <text:list-level-style-bullet text:level="9" text:style-name="WW_CharLFO13LVL9" text:bullet-char="">
        <style:list-level-properties text:space-before="5.1083in" text:min-label-width="0.25in" text:list-level-position-and-space-mode="label-alignment">
          <style:list-level-label-alignment text:label-followed-by="listtab" fo:margin-left="5.35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bottom="0in" fo:line-height="100%"/>
      <style:text-properties style:font-name="Arial" style:font-name-asian="Times New Roman" style:font-name-complex="Arial" style:font-weight-complex="bold" style:use-window-font-color="true" style:letter-kerning="true" fo:font-size="12pt" style:font-size-asian="12pt" style:font-size-complex="12pt" style:text-underline-type="single" style:text-underline-style="solid" style:text-underline-width="auto" style:text-underline-mode="continuous" style:language-asian="zh" style:country-asian="CN" fo:hyphenate="false"/>
    </style:style>
    <style:style style:name="P2" style:parent-style-name="Normal" style:family="paragraph">
      <style:paragraph-properties fo:widows="0" fo:orphans="0" fo:text-align="justify" fo:margin-bottom="0.0972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 style:parent-style-name="Normal" style:family="paragraph">
      <style:paragraph-properties fo:widows="0" fo:orphans="0" fo:text-align="justify" fo:margin-bottom="0.0972in" fo:line-height="100%"/>
      <style:text-properties fo:hyphenate="false"/>
    </style:style>
    <style:style style:name="T4"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5"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6"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7"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8"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9"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10" style:parent-style-name="Zadanifontodlomka" style:family="text">
      <style:text-properties style:font-name="Arial" style:font-name-complex="Arial" fo:font-size="12pt" style:font-size-asian="12pt" style:font-size-complex="12pt" fo:language="en" fo:country="US"/>
    </style:style>
    <style:style style:name="T11" style:parent-style-name="Zadanifontodlomka" style:family="text">
      <style:text-properties style:font-name="Arial" style:font-name-complex="Arial" fo:font-size="12pt" style:font-size-asian="12pt" style:font-size-complex="12pt" fo:language="en" fo:country="US"/>
    </style:style>
    <style:style style:name="T12" style:parent-style-name="Zadanifontodlomka" style:family="text">
      <style:text-properties style:font-name="Arial" style:font-name-complex="Arial" fo:font-size="12pt" style:font-size-asian="12pt" style:font-size-complex="12pt" fo:language="en" fo:country="US"/>
    </style:style>
    <style:style style:name="T13" style:parent-style-name="Zadanifontodlomka" style:family="text">
      <style:text-properties style:font-name="Arial" style:font-name-complex="Arial" fo:font-size="12pt" style:font-size-asian="12pt" style:font-size-complex="12pt" fo:language="en" fo:country="US"/>
    </style:style>
    <style:style style:name="T14" style:parent-style-name="Zadanifontodlomka" style:family="text">
      <style:text-properties style:font-name="Arial" style:font-name-complex="Arial" fo:font-size="12pt" style:font-size-asian="12pt" style:font-size-complex="12pt" fo:language="en" fo:country="US"/>
    </style:style>
    <style:style style:name="T15" style:parent-style-name="Zadanifontodlomka" style:family="text">
      <style:text-properties style:font-name="Arial" style:font-name-complex="Arial" fo:font-size="12pt" style:font-size-asian="12pt" style:font-size-complex="12pt" fo:language="en" fo:country="US"/>
    </style:style>
    <style:style style:name="T16" style:parent-style-name="Zadanifontodlomka" style:family="text">
      <style:text-properties style:font-name="Arial" style:font-name-complex="Arial" fo:font-size="12pt" style:font-size-asian="12pt" style:font-size-complex="12pt" fo:language="en" fo:country="US"/>
    </style:style>
    <style:style style:name="T17" style:parent-style-name="Zadanifontodlomka" style:family="text">
      <style:text-properties style:font-name="Arial" style:font-name-complex="Arial" fo:font-size="12pt" style:font-size-asian="12pt" style:font-size-complex="12pt" fo:language="en" fo:country="US"/>
    </style:style>
    <style:style style:name="T18" style:parent-style-name="Zadanifontodlomka" style:family="text">
      <style:text-properties style:font-name="Arial" style:font-name-complex="Arial" fo:font-size="12pt" style:font-size-asian="12pt" style:font-size-complex="12pt" fo:language="en" fo:country="US"/>
    </style:style>
    <style:style style:name="T19" style:parent-style-name="Zadanifontodlomka" style:family="text">
      <style:text-properties style:font-name="Arial" style:font-name-complex="Arial" fo:font-size="12pt" style:font-size-asian="12pt" style:font-size-complex="12pt" fo:language="en" fo:country="US"/>
    </style:style>
    <style:style style:name="T20" style:parent-style-name="Zadanifontodlomka" style:family="text">
      <style:text-properties style:font-name="Arial" style:font-name-complex="Arial" fo:font-size="12pt" style:font-size-asian="12pt" style:font-size-complex="12pt" fo:language="en" fo:country="US"/>
    </style:style>
    <style:style style:name="T21" style:parent-style-name="Zadanifontodlomka" style:family="text">
      <style:text-properties style:font-name="Arial" style:font-name-complex="Arial" fo:font-size="12pt" style:font-size-asian="12pt" style:font-size-complex="12pt" fo:language="en" fo:country="US"/>
    </style:style>
    <style:style style:name="P22" style:parent-style-name="Normal" style:family="paragraph">
      <style:paragraph-properties fo:widows="0" fo:orphans="0" fo:text-align="justify" fo:margin-bottom="0.0972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3" style:parent-style-name="Odlomakpopisa" style:family="paragraph">
      <style:paragraph-properties fo:widows="0" fo:orphans="0" fo:margin-bottom="0.0972in" fo:line-height="100%"/>
      <style:text-properties fo:hyphenate="false"/>
    </style:style>
    <style:style style:name="T2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25" style:parent-style-name="Odlomakpopisa" style:family="paragraph">
      <style:paragraph-properties fo:widows="0" fo:orphans="0"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6" style:parent-style-name="Odlomakpopisa" style:family="paragraph">
      <style:paragraph-properties fo:widows="0" fo:orphans="0"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7" style:parent-style-name="Odlomakpopisa" style:family="paragraph">
      <style:paragraph-properties fo:widows="0" fo:orphans="0"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8" style:parent-style-name="Odlomakpopisa" style:family="paragraph">
      <style:paragraph-properties fo:widows="0" fo:orphans="0"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9" style:parent-style-name="Odlomakpopisa" style:family="paragraph">
      <style:paragraph-properties fo:widows="0" fo:orphans="0"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0" style:parent-style-name="Odlomakpopisa"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1" style:parent-style-name="Odlomakpopisa" style:family="paragraph">
      <style:paragraph-properties fo:widows="0" fo:orphans="0" fo:margin-bottom="0in" fo:line-height="100%" fo:margin-left="0.5604in">
        <style:tab-stops/>
      </style:paragraph-properties>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2" style:parent-style-name="Normal" style:family="paragraph">
      <style:paragraph-properties fo:widows="0" fo:orphans="0" fo:margin-bottom="0in" fo:line-height="100%" fo:margin-left="0.3104in">
        <style:tab-stops/>
      </style:paragraph-properties>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3" style:parent-style-name="Normal" style:family="paragraph">
      <style:paragraph-properties fo:widows="0" fo:orphans="0" fo:text-align="justify" fo:margin-bottom="0.0972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4" style:parent-style-name="Odlomakpopisa" style:family="paragraph">
      <style:paragraph-properties fo:widows="0" fo:orphans="0"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5" style:parent-style-name="Odlomakpopisa" style:family="paragraph">
      <style:paragraph-properties fo:widows="0" fo:orphans="0" fo:text-align="justify" fo:margin-bottom="0in" fo:line-height="100%" fo:margin-left="0.5604in">
        <style:tab-stops/>
      </style:paragraph-properties>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6" style:parent-style-name="Odlomakpopisa" style:family="paragraph">
      <style:paragraph-properties fo:widows="0" fo:orphans="0" fo:text-align="justify" fo:margin-bottom="0in" fo:line-height="100%" fo:margin-left="0.5604in">
        <style:tab-stops/>
      </style:paragraph-properties>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7"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8" style:parent-style-name="Odlomakpopisa" style:family="paragraph">
      <style:paragraph-properties fo:widows="0" fo:orphans="0" fo:text-align="justify" fo:margin-bottom="0in" fo:line-height="100%"/>
      <style:text-properties fo:hyphenate="false"/>
    </style:style>
    <style:style style:name="T3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0"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P41"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42" style:parent-style-name="Normal" style:family="paragraph">
      <style:paragraph-properties fo:widows="0" fo:orphans="0" fo:margin-bottom="0in" fo:line-height="100%"/>
      <style:text-properties fo:hyphenate="false"/>
    </style:style>
    <style:style style:name="T43"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style>
    <style:style style:name="T44" style:parent-style-name="Zadanifontodlomka" style:family="text">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style:style>
    <style:style style:name="T45"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style>
    <style:style style:name="P46"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47" style:parent-style-name="Normal" style:family="paragraph">
      <style:paragraph-properties fo:margin-bottom="0in">
        <style:tab-stops>
          <style:tab-stop style:type="left" style:position="0.1965in"/>
        </style:tab-stops>
      </style:paragraph-properties>
    </style:style>
    <style:style style:name="T48" style:parent-style-name="Zadanifontodlomka" style:family="text">
      <style:text-properties style:font-name="Arial" style:font-name-complex="Arial" fo:font-size="12pt" style:font-size-asian="12pt" style:font-size-complex="12pt"/>
    </style:style>
    <style:style style:name="T49" style:parent-style-name="Zadanifontodlomka" style:family="text">
      <style:text-properties style:font-name="Arial" style:font-name-complex="Arial" fo:font-size="12pt" style:font-size-asian="12pt" style:font-size-complex="12pt" fo:language="en" fo:country="US"/>
    </style:style>
    <style:style style:name="T50" style:parent-style-name="Zadanifontodlomka" style:family="text">
      <style:text-properties style:font-name="Arial" style:font-name-complex="Arial" fo:font-size="12pt" style:font-size-asian="12pt" style:font-size-complex="12pt"/>
    </style:style>
    <style:style style:name="T51" style:parent-style-name="Zadanifontodlomka" style:family="text">
      <style:text-properties style:font-name="Arial" style:font-name-complex="Arial" fo:font-size="12pt" style:font-size-asian="12pt" style:font-size-complex="12pt" fo:language="en" fo:country="US"/>
    </style:style>
    <style:style style:name="T52" style:parent-style-name="Zadanifontodlomka" style:family="text">
      <style:text-properties style:font-name="Arial" style:font-name-complex="Arial" fo:font-size="12pt" style:font-size-asian="12pt" style:font-size-complex="12pt"/>
    </style:style>
    <style:style style:name="T53" style:parent-style-name="Zadanifontodlomka" style:family="text">
      <style:text-properties style:font-name="Arial" style:font-name-complex="Arial" fo:font-size="12pt" style:font-size-asian="12pt" style:font-size-complex="12pt" fo:language="en" fo:country="US"/>
    </style:style>
    <style:style style:name="T54" style:parent-style-name="Zadanifontodlomka" style:family="text">
      <style:text-properties style:font-name="Arial" style:font-name-complex="Arial" fo:font-size="12pt" style:font-size-asian="12pt" style:font-size-complex="12pt"/>
    </style:style>
    <style:style style:name="T55" style:parent-style-name="Zadanifontodlomka" style:family="text">
      <style:text-properties style:font-name="Arial" style:font-name-complex="Arial" fo:font-size="12pt" style:font-size-asian="12pt" style:font-size-complex="12pt" fo:language="en" fo:country="US"/>
    </style:style>
    <style:style style:name="T56" style:parent-style-name="Zadanifontodlomka" style:family="text">
      <style:text-properties style:font-name="Arial" style:font-name-complex="Arial" fo:font-size="12pt" style:font-size-asian="12pt" style:font-size-complex="12pt"/>
    </style:style>
    <style:style style:name="T57" style:parent-style-name="Zadanifontodlomka" style:family="text">
      <style:text-properties style:font-name="Arial" style:font-name-complex="Arial" fo:font-size="12pt" style:font-size-asian="12pt" style:font-size-complex="12pt" fo:language="en" fo:country="US"/>
    </style:style>
    <style:style style:name="T58" style:parent-style-name="Zadanifontodlomka" style:family="text">
      <style:text-properties style:font-name="Arial" style:font-name-complex="Arial" fo:font-size="12pt" style:font-size-asian="12pt" style:font-size-complex="12pt"/>
    </style:style>
    <style:style style:name="T59" style:parent-style-name="Zadanifontodlomka" style:family="text">
      <style:text-properties style:font-name="Arial" style:font-name-complex="Arial" fo:font-size="12pt" style:font-size-asian="12pt" style:font-size-complex="12pt" fo:language="en" fo:country="US"/>
    </style:style>
    <style:style style:name="T60" style:parent-style-name="Zadanifontodlomka" style:family="text">
      <style:text-properties style:font-name="Arial" style:font-name-complex="Arial" fo:font-size="12pt" style:font-size-asian="12pt" style:font-size-complex="12pt"/>
    </style:style>
    <style:style style:name="T61" style:parent-style-name="Zadanifontodlomka" style:family="text">
      <style:text-properties style:font-name="Arial" style:font-name-complex="Arial" fo:font-size="12pt" style:font-size-asian="12pt" style:font-size-complex="12pt" fo:language="en" fo:country="US"/>
    </style:style>
    <style:style style:name="T62" style:parent-style-name="Zadanifontodlomka" style:family="text">
      <style:text-properties style:font-name="Arial" style:font-name-complex="Arial" fo:font-size="12pt" style:font-size-asian="12pt" style:font-size-complex="12pt"/>
    </style:style>
    <style:style style:name="T63" style:parent-style-name="Zadanifontodlomka" style:family="text">
      <style:text-properties style:font-name="Arial" style:font-name-complex="Arial" fo:font-size="12pt" style:font-size-asian="12pt" style:font-size-complex="12pt"/>
    </style:style>
    <style:style style:name="T64" style:parent-style-name="Zadanifontodlomka" style:family="text">
      <style:text-properties style:font-name="Arial" style:font-name-complex="Arial" fo:font-size="12pt" style:font-size-asian="12pt" style:font-size-complex="12pt"/>
    </style:style>
    <style:style style:name="T65" style:parent-style-name="Zadanifontodlomka" style:family="text">
      <style:text-properties style:font-name="Arial" style:font-name-complex="Arial" fo:font-size="12pt" style:font-size-asian="12pt" style:font-size-complex="12pt" fo:language="en" fo:country="US"/>
    </style:style>
    <style:style style:name="P66" style:parent-style-name="Normal" style:family="paragraph">
      <style:paragraph-properties fo:margin-bottom="0in">
        <style:tab-stops>
          <style:tab-stop style:type="left" style:position="0.393in"/>
        </style:tab-stops>
      </style:paragraph-properties>
    </style:style>
    <style:style style:name="T67" style:parent-style-name="Zadanifontodlomka" style:family="text">
      <style:text-properties style:font-name="Arial" style:font-name-complex="Arial" fo:font-size="12pt" style:font-size-asian="12pt" style:font-size-complex="12pt"/>
    </style:style>
    <style:style style:name="T68" style:parent-style-name="Zadanifontodlomka" style:family="text">
      <style:text-properties style:font-name="Arial" style:font-name-complex="Arial" fo:font-size="12pt" style:font-size-asian="12pt" style:font-size-complex="12pt" fo:language="en" fo:country="US"/>
    </style:style>
    <style:style style:name="T69" style:parent-style-name="Zadanifontodlomka" style:family="text">
      <style:text-properties style:font-name="Arial" style:font-name-complex="Arial" fo:font-size="12pt" style:font-size-asian="12pt" style:font-size-complex="12pt"/>
    </style:style>
    <style:style style:name="T70" style:parent-style-name="Zadanifontodlomka" style:family="text">
      <style:text-properties style:font-name="Arial" style:font-name-asian="Arial" style:font-name-complex="Arial" fo:font-size="12pt" style:font-size-asian="12pt" style:font-size-complex="12pt"/>
    </style:style>
    <style:style style:name="P71" style:parent-style-name="Normal" style:family="paragraph">
      <style:paragraph-properties fo:margin-bottom="0in">
        <style:tab-stops>
          <style:tab-stop style:type="left" style:position="0.393in"/>
        </style:tab-stops>
      </style:paragraph-properties>
    </style:style>
    <style:style style:name="T72" style:parent-style-name="Zadanifontodlomka" style:family="text">
      <style:text-properties fo:font-size="12pt" style:font-size-asian="12pt" style:font-size-complex="12pt"/>
    </style:style>
    <style:style style:name="T73" style:parent-style-name="Zadanifontodlomka" style:family="text">
      <style:text-properties style:font-name="Arial" style:font-name-complex="Arial" fo:font-size="12pt" style:font-size-asian="12pt" style:font-size-complex="12pt"/>
    </style:style>
    <style:style style:name="T74" style:parent-style-name="Zadanifontodlomka" style:family="text">
      <style:text-properties style:font-name="Arial" fo:font-size="12pt" style:font-size-asian="12pt" style:font-size-complex="12pt"/>
    </style:style>
    <style:style style:name="P75" style:parent-style-name="Normal" style:family="paragraph">
      <style:paragraph-properties fo:margin-bottom="0in">
        <style:tab-stops>
          <style:tab-stop style:type="left" style:position="0.393in"/>
        </style:tab-stops>
      </style:paragraph-properties>
      <style:text-properties style:font-name="Arial" fo:font-size="12pt" style:font-size-asian="12pt" style:font-size-complex="12pt"/>
    </style:style>
    <style:style style:name="P76" style:parent-style-name="Normal" style:family="paragraph">
      <style:paragraph-properties fo:margin-bottom="0in">
        <style:tab-stops>
          <style:tab-stop style:type="left" style:position="0.393in"/>
        </style:tab-stops>
      </style:paragraph-properties>
    </style:style>
    <style:style style:name="T77" style:parent-style-name="Zadanifontodlomka" style:family="text">
      <style:text-properties style:font-name="Arial" fo:font-size="12pt" style:font-size-asian="12pt" style:font-size-complex="12pt"/>
    </style:style>
    <style:style style:name="T78" style:parent-style-name="Zadanifontodlomka" style:family="text">
      <style:text-properties style:font-name="Arial" style:font-name-complex="Arial" fo:font-size="12pt" style:font-size-asian="12pt" style:font-size-complex="12pt"/>
    </style:style>
    <style:style style:name="P79" style:parent-style-name="Normal" style:family="paragraph">
      <style:paragraph-properties fo:margin-bottom="0in">
        <style:tab-stops>
          <style:tab-stop style:type="left" style:position="0.393in"/>
        </style:tab-stops>
      </style:paragraph-properties>
      <style:text-properties style:font-name="Arial" fo:font-size="12pt" style:font-size-asian="12pt" style:font-size-complex="12pt"/>
    </style:style>
    <style:style style:name="P80" style:parent-style-name="Normal" style:family="paragraph">
      <style:paragraph-properties fo:margin-bottom="0in">
        <style:tab-stops>
          <style:tab-stop style:type="left" style:position="0.393in"/>
        </style:tab-stops>
      </style:paragraph-properties>
    </style:style>
    <style:style style:name="T81" style:parent-style-name="Zadanifontodlomka" style:family="text">
      <style:text-properties style:font-name="Arial" fo:font-size="12pt" style:font-size-asian="12pt" style:font-size-complex="12pt"/>
    </style:style>
    <style:style style:name="T82" style:parent-style-name="Zadanifontodlomka" style:family="text">
      <style:text-properties style:font-name="Arial" style:font-name-complex="Arial" fo:font-size="12pt" style:font-size-asian="12pt" style:font-size-complex="12pt"/>
    </style:style>
    <style:style style:name="P83" style:parent-style-name="Normal" style:family="paragraph">
      <style:paragraph-properties fo:margin-bottom="0in">
        <style:tab-stops>
          <style:tab-stop style:type="left" style:position="0.393in"/>
        </style:tab-stops>
      </style:paragraph-properties>
      <style:text-properties style:font-name="Arial" style:font-name-complex="Arial" fo:font-size="12pt" style:font-size-asian="12pt" style:font-size-complex="12pt"/>
    </style:style>
    <style:style style:name="P84" style:parent-style-name="Normal" style:family="paragraph">
      <style:paragraph-properties fo:margin-bottom="0in" fo:margin-left="0.1965in">
        <style:tab-stops>
          <style:tab-stop style:type="left" style:position="0.1965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1104in">
        <style:tab-stops>
          <style:tab-stop style:type="left" style:position="0.1965in"/>
        </style:tab-stops>
      </style:paragraph-properties>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text-properties style:font-name="Arial" style:font-name-complex="Arial" fo:font-weight="bold" style:font-weight-asian="bold" style:font-weight-complex="bold" fo:font-size="12pt" style:font-size-asian="12pt" style:font-size-complex="12pt"/>
    </style:style>
    <style:style style:name="P89"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paragraph-properties>
        <style:tab-stops>
          <style:tab-stop style:type="left" style:position="0.1965in"/>
        </style:tab-stops>
      </style:paragraph-properties>
      <style:text-properties style:font-name="Arial" style:font-name-complex="Arial" fo:font-weight="bold" style:font-weight-asian="bold" style:font-weight-complex="bold" fo:font-size="12pt" style:font-size-asian="12pt" style:font-size-complex="12pt"/>
    </style:style>
    <style:style style:name="P92" style:parent-style-name="Normal" style:family="paragraph">
      <style:paragraph-properties>
        <style:tab-stops>
          <style:tab-stop style:type="left" style:position="0.1965in"/>
        </style:tab-stops>
      </style:paragraph-properties>
    </style:style>
    <style:style style:name="T93"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94"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95"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9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97"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98"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9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00" style:parent-style-name="Zadanifontodlomka"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T101"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P102" style:parent-style-name="Normal" style:family="paragraph">
      <style:paragraph-properties fo:text-align="justify">
        <style:tab-stops>
          <style:tab-stop style:type="center" style:position="3.134in"/>
          <style:tab-stop style:type="right" style:position="6.018in"/>
        </style:tab-stops>
      </style:paragraph-properties>
    </style:style>
    <style:style style:name="T103" style:parent-style-name="Zadanifontodlomka" style:family="text">
      <style:text-properties style:font-name="Arial" style:font-name-asian="Lucida Sans Unicode" style:font-name-complex="Arial" fo:color="#000000" fo:font-size="12pt" style:font-size-asian="12pt" style:font-size-complex="12pt"/>
    </style:style>
    <style:style style:name="T104"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P105" style:parent-style-name="Standard" style:family="paragraph">
      <style:paragraph-properties fo:text-align="justify"/>
    </style:style>
    <style:style style:name="T106" style:parent-style-name="Zadanifontodlomka" style:family="text">
      <style:text-properties style:font-name="Arial" style:font-name-complex="Arial"/>
    </style:style>
    <style:style style:name="T107" style:parent-style-name="Zadanifontodlomka" style:family="text">
      <style:text-properties style:font-name="Arial" style:font-name-complex="Arial"/>
    </style:style>
    <style:style style:name="T108" style:parent-style-name="Zadanifontodlomka" style:family="text">
      <style:text-properties style:font-name="Arial" style:font-name-complex="Arial"/>
    </style:style>
    <style:style style:name="T109" style:parent-style-name="Zadanifontodlomka" style:family="text">
      <style:text-properties style:font-name="Arial" style:font-name-complex="Arial"/>
    </style:style>
    <style:style style:name="T110" style:parent-style-name="Zadanifontodlomka" style:family="text">
      <style:text-properties style:font-name="Arial" style:font-name-complex="Arial"/>
    </style:style>
    <style:style style:name="T111" style:parent-style-name="Zadanifontodlomka" style:family="text">
      <style:text-properties style:font-name="Arial" style:font-name-complex="Arial"/>
    </style:style>
    <style:style style:name="T112" style:parent-style-name="Zadanifontodlomka" style:family="text">
      <style:text-properties style:font-name="Arial" style:font-name-complex="Arial"/>
    </style:style>
    <style:style style:name="T113" style:parent-style-name="Zadanifontodlomka" style:family="text">
      <style:text-properties style:font-name="Arial" style:font-name-complex="Arial"/>
    </style:style>
    <style:style style:name="T114" style:parent-style-name="Zadanifontodlomka" style:family="text">
      <style:text-properties style:font-name="Arial" style:font-name-complex="Arial"/>
    </style:style>
    <style:style style:name="T115" style:parent-style-name="Zadanifontodlomka" style:family="text">
      <style:text-properties style:font-name="Arial" style:font-name-complex="Arial"/>
    </style:style>
    <style:style style:name="T116" style:parent-style-name="Zadanifontodlomka" style:family="text">
      <style:text-properties style:font-name="Arial" style:font-name-complex="Arial"/>
    </style:style>
    <style:style style:name="T117" style:parent-style-name="Zadanifontodlomka" style:family="text">
      <style:text-properties style:font-name="Arial" style:font-name-complex="Arial"/>
    </style:style>
    <style:style style:name="T118" style:parent-style-name="Zadanifontodlomka" style:family="text">
      <style:text-properties style:font-name="Arial" style:font-name-complex="Arial"/>
    </style:style>
    <style:style style:name="T119" style:parent-style-name="Zadanifontodlomka" style:family="text">
      <style:text-properties style:font-name="Arial" style:font-name-complex="Arial"/>
    </style:style>
    <style:style style:name="T120" style:parent-style-name="Zadanifontodlomka" style:family="text">
      <style:text-properties style:font-name="Arial" style:font-name-complex="Arial"/>
    </style:style>
    <style:style style:name="T121" style:parent-style-name="Zadanifontodlomka" style:family="text">
      <style:text-properties style:font-name="Arial" style:font-name-complex="Arial"/>
    </style:style>
    <style:style style:name="T122" style:parent-style-name="Zadanifontodlomka" style:family="text">
      <style:text-properties style:font-name="Arial" style:font-name-complex="Arial"/>
    </style:style>
    <style:style style:name="T123" style:parent-style-name="Zadanifontodlomka" style:family="text">
      <style:text-properties style:font-name="Arial" style:font-name-complex="Arial"/>
    </style:style>
    <style:style style:name="T124" style:parent-style-name="Zadanifontodlomka" style:family="text">
      <style:text-properties style:font-name="Arial" style:font-name-complex="Arial"/>
    </style:style>
    <style:style style:name="T125" style:parent-style-name="Zadanifontodlomka" style:family="text">
      <style:text-properties style:font-name="Arial" style:font-name-complex="Arial"/>
    </style:style>
    <style:style style:name="T126" style:parent-style-name="Zadanifontodlomka" style:family="text">
      <style:text-properties style:font-name="Arial" style:font-name-complex="Arial"/>
    </style:style>
    <style:style style:name="T127" style:parent-style-name="Zadanifontodlomka" style:family="text">
      <style:text-properties style:font-name="Arial" style:font-name-complex="Arial"/>
    </style:style>
    <style:style style:name="T128" style:parent-style-name="Zadanifontodlomka" style:family="text">
      <style:text-properties style:font-name="Arial" style:font-name-complex="Arial"/>
    </style:style>
    <style:style style:name="T129" style:parent-style-name="Zadanifontodlomka" style:family="text">
      <style:text-properties style:font-name="Arial" style:font-name-complex="Arial"/>
    </style:style>
    <style:style style:name="T130" style:parent-style-name="Zadanifontodlomka" style:family="text">
      <style:text-properties style:font-name="Arial" style:font-name-complex="Arial"/>
    </style:style>
    <style:style style:name="T131" style:parent-style-name="Zadanifontodlomka" style:family="text">
      <style:text-properties style:font-name="Arial" style:font-name-complex="Arial"/>
    </style:style>
    <style:style style:name="T132" style:parent-style-name="Zadanifontodlomka" style:family="text">
      <style:text-properties style:font-name="Arial" style:font-name-complex="Arial"/>
    </style:style>
    <style:style style:name="T133" style:parent-style-name="Zadanifontodlomka" style:family="text">
      <style:text-properties style:font-name="Arial" style:font-name-complex="Arial"/>
    </style:style>
    <style:style style:name="T134" style:parent-style-name="Zadanifontodlomka" style:family="text">
      <style:text-properties style:font-name="Arial" style:font-name-complex="Arial"/>
    </style:style>
    <style:style style:name="T135" style:parent-style-name="Zadanifontodlomka" style:family="text">
      <style:text-properties style:font-name="Arial" style:font-name-complex="Arial"/>
    </style:style>
    <style:style style:name="T136" style:parent-style-name="Zadanifontodlomka" style:family="text">
      <style:text-properties style:font-name="Arial" style:font-name-complex="Arial"/>
    </style:style>
    <style:style style:name="T137" style:parent-style-name="Zadanifontodlomka" style:family="text">
      <style:text-properties style:font-name="Arial" style:font-name-complex="Arial"/>
    </style:style>
    <style:style style:name="T138" style:parent-style-name="Zadanifontodlomka" style:family="text">
      <style:text-properties style:font-name="Arial" style:font-name-complex="Arial"/>
    </style:style>
    <style:style style:name="T139" style:parent-style-name="Zadanifontodlomka" style:family="text">
      <style:text-properties style:font-name="Arial" style:font-name-complex="Arial"/>
    </style:style>
    <style:style style:name="T140" style:parent-style-name="Zadanifontodlomka" style:family="text">
      <style:text-properties style:font-name="Arial" style:font-name-complex="Arial"/>
    </style:style>
    <style:style style:name="T141" style:parent-style-name="Zadanifontodlomka" style:family="text">
      <style:text-properties style:font-name="Arial" style:font-name-complex="Arial"/>
    </style:style>
    <style:style style:name="T142" style:parent-style-name="Zadanifontodlomka" style:family="text">
      <style:text-properties style:font-name="Arial" style:font-name-complex="Arial"/>
    </style:style>
    <style:style style:name="T143" style:parent-style-name="Zadanifontodlomka" style:family="text">
      <style:text-properties style:font-name="Arial" style:font-name-complex="Arial"/>
    </style:style>
    <style:style style:name="T144" style:parent-style-name="Zadanifontodlomka" style:family="text">
      <style:text-properties style:font-name="Arial" style:font-name-complex="Arial"/>
    </style:style>
    <style:style style:name="T145" style:parent-style-name="Zadanifontodlomka" style:family="text">
      <style:text-properties style:font-name="Arial" style:font-name-complex="Arial"/>
    </style:style>
    <style:style style:name="T146" style:parent-style-name="Zadanifontodlomka" style:family="text">
      <style:text-properties style:font-name="Arial" style:font-name-complex="Arial"/>
    </style:style>
    <style:style style:name="T147" style:parent-style-name="Zadanifontodlomka" style:family="text">
      <style:text-properties style:font-name="Arial" style:font-name-complex="Arial"/>
    </style:style>
    <style:style style:name="T148" style:parent-style-name="Zadanifontodlomka" style:family="text">
      <style:text-properties style:font-name="Arial" style:font-name-complex="Arial" fo:font-weight="bold" style:font-weight-asian="bold" style:font-weight-complex="bold"/>
    </style:style>
    <style:style style:name="T149" style:parent-style-name="Zadanifontodlomka" style:family="text">
      <style:text-properties style:font-name="Arial" style:font-name-complex="Arial" style:font-weight-complex="bold" fo:color="#000000"/>
    </style:style>
    <style:style style:name="T150" style:parent-style-name="Zadanifontodlomka" style:family="text">
      <style:text-properties style:font-name="Arial" style:font-name-complex="Arial" style:font-weight-complex="bold" fo:color="#000000"/>
    </style:style>
    <style:style style:name="T151" style:parent-style-name="Zadanifontodlomka" style:family="text">
      <style:text-properties style:font-name="Arial" style:font-name-complex="Arial" style:font-weight-complex="bold" fo:color="#000000"/>
    </style:style>
    <style:style style:name="T152" style:parent-style-name="Zadanifontodlomka" style:family="text">
      <style:text-properties style:font-name="Arial" style:font-name-complex="Arial" style:font-weight-complex="bold" fo:color="#000000"/>
    </style:style>
    <style:style style:name="T153" style:parent-style-name="Zadanifontodlomka" style:family="text">
      <style:text-properties style:font-name="Arial" style:font-name-complex="Arial" style:font-weight-complex="bold" fo:color="#000000"/>
    </style:style>
    <style:style style:name="T154" style:parent-style-name="Zadanifontodlomka" style:family="text">
      <style:text-properties style:font-name="Arial" style:font-name-complex="Arial" style:font-weight-complex="bold" fo:color="#000000"/>
    </style:style>
    <style:style style:name="T155" style:parent-style-name="Zadanifontodlomka" style:family="text">
      <style:text-properties style:font-name="Arial" style:font-name-complex="Arial" style:font-weight-complex="bold" fo:color="#000000"/>
    </style:style>
    <style:style style:name="P156" style:parent-style-name="Normal" style:family="paragraph">
      <style:paragraph-properties fo:margin-bottom="0in">
        <style:tab-stops>
          <style:tab-stop style:type="left" style:position="0.1965in"/>
        </style:tab-stops>
      </style:paragraph-properties>
    </style:style>
    <style:style style:name="T157"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158"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159"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P160" style:parent-style-name="Normal" style:family="paragraph">
      <style:paragraph-properties fo:widows="0" fo:orphans="0" fo:text-align="justify" fo:margin-bottom="0in" fo:line-height="100%"/>
      <style:text-properties fo:hyphenate="false"/>
    </style:style>
    <style:style style:name="T161" style:parent-style-name="Zadanifontodlomka" style:family="text">
      <style:text-properties style:font-name="Arial" style:font-name-asian="Times New Roman" style:font-name-complex="Arial" fo:color="#000000" style:letter-kerning="true" fo:font-size="12pt" style:font-size-asian="12pt" style:font-size-complex="12pt" fo:background-color="#FFFFFF"/>
    </style:style>
    <style:style style:name="T162" style:parent-style-name="Zadanifontodlomka" style:family="text">
      <style:text-properties style:font-name="Arial" style:font-name-asian="Lucida Sans Unicode" style:font-name-complex="Arial" style:use-window-font-color="true" style:letter-kerning="true" fo:font-size="12pt" style:font-size-asian="12pt" style:font-size-complex="12pt" fo:background-color="#FFFFFF"/>
    </style:style>
    <style:style style:name="T163" style:parent-style-name="Zadanifontodlomka" style:family="text">
      <style:text-properties style:font-name="Arial" style:font-name-asian="Lucida Sans Unicode" style:font-name-complex="Arial" style:use-window-font-color="true" style:letter-kerning="true" fo:font-size="12pt" style:font-size-asian="12pt" style:font-size-complex="12pt" fo:background-color="#FFFFFF"/>
    </style:style>
    <style:style style:name="P16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fo:font-size="12pt" style:font-size-asian="12pt" style:font-size-complex="12pt" fo:background-color="#FFFFFF" fo:hyphenate="false"/>
    </style:style>
    <style:style style:name="P165" style:parent-style-name="Normal" style:family="paragraph">
      <style:paragraph-properties fo:text-align="justify" fo:margin-bottom="0in" fo:line-height="115%" fo:text-indent="0.4916in"/>
    </style:style>
    <style:style style:name="T166"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16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68" style:parent-style-name="Zadanifontodlomka" style:family="text">
      <style:text-properties style:font-name="Arial" style:font-name-asian="Calibri" style:font-name-complex="Arial" style:use-window-font-color="true" fo:font-size="12pt" style:font-size-asian="12pt" style:font-size-complex="12pt"/>
    </style:style>
    <style:style style:name="T169"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P170" style:parent-style-name="Normal" style:family="paragraph">
      <style:paragraph-properties fo:widows="0" fo:orphans="0" fo:text-align="justify" fo:margin-bottom="0in" fo:line-height="100%"/>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fo:hyphenate="false"/>
    </style:style>
    <style:style style:name="P171" style:parent-style-name="Normal" style:family="paragraph">
      <style:paragraph-properties fo:widows="0" fo:orphans="0" fo:text-align="justify" fo:margin-bottom="0in" fo:line-height="100%"/>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fo:hyphenate="false"/>
    </style:style>
    <style:style style:name="P172" style:parent-style-name="Normal" style:family="paragraph">
      <style:paragraph-properties fo:widows="0" fo:orphans="0" fo:text-align="justify" fo:margin-bottom="0in" fo:line-height="100%"/>
      <style:text-properties fo:hyphenate="false"/>
    </style:style>
    <style:style style:name="T173"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P174" style:parent-style-name="Normal" style:family="paragraph">
      <style:paragraph-properties fo:widows="0" fo:orphans="0" fo:text-align="justify" fo:margin-bottom="0.0833in" style:line-height-at-least="0.1979in"/>
      <style:text-properties fo:hyphenate="false"/>
    </style:style>
    <style:style style:name="T175"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176"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P177" style:parent-style-name="Normal" style:family="paragraph">
      <style:paragraph-properties fo:widows="0" fo:orphans="0" fo:text-align="justify" fo:margin-bottom="0in" fo:line-height="100%"/>
      <style:text-properties style:font-name="Arial" style:font-name-asian="Lucida Sans Unicode" style:font-name-complex="Arial" fo:color="#000000" fo:font-size="12pt" style:font-size-asian="12pt" style:font-size-complex="12pt" fo:hyphenate="false"/>
    </style:style>
    <style:style style:name="P178" style:parent-style-name="Normal" style:family="paragraph">
      <style:paragraph-properties>
        <style:tab-stops>
          <style:tab-stop style:type="left" style:position="0.1965in"/>
        </style:tab-stops>
      </style:paragraph-properties>
      <style:text-properties style:font-name="Arial" style:font-name-asian="Calibri" style:font-name-complex="Arial" fo:font-size="12pt" style:font-size-asian="12pt" style:font-size-complex="12pt"/>
    </style:style>
    <style:style style:name="P179"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80"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181" style:parent-style-name="Normal" style:family="paragraph">
      <style:paragraph-properties fo:widows="0" fo:orphans="0" fo:text-align="justify" fo:margin-bottom="0in" fo:line-height="100%"/>
      <style:text-properties fo:hyphenate="false"/>
    </style:style>
    <style:style style:name="T18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8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8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8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8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8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8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8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9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9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9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9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9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9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196" style:parent-style-name="Normal" style:family="paragraph">
      <style:paragraph-properties fo:widows="0" fo:orphans="0"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197" style:parent-style-name="Normal" style:family="paragraph">
      <style:paragraph-properties fo:widows="0" fo:orphans="0"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198" style:parent-style-name="Normal" style:family="paragraph">
      <style:paragraph-properties fo:widows="0" fo:orphans="0" fo:margin-bottom="0in" fo:line-height="100%"/>
      <style:text-properties fo:hyphenate="false"/>
    </style:style>
    <style:style style:name="T19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0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01" style:parent-style-name="Zadanifontodlomka"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202" style:parent-style-name="Zadanifontodlomka"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203" style:parent-style-name="Zadanifontodlomka"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P204"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style:use-window-font-color="true" style:letter-kerning="true" fo:font-size="12pt" style:font-size-asian="12pt" style:font-size-complex="12pt" fo:hyphenate="false"/>
    </style:style>
    <style:style style:name="P205" style:parent-style-name="LO-Normal" style:family="paragraph">
      <style:paragraph-properties fo:text-align="justify" fo:margin-bottom="0in"/>
    </style:style>
    <style:style style:name="T206" style:parent-style-name="Zadanifontodlomka" style:family="text">
      <style:text-properties style:font-name="Arial" style:font-name-asian="Lucida Sans Unicode" style:font-name-complex="Arial" fo:font-size="12pt" style:font-size-asian="12pt" style:font-size-complex="12pt" fo:background-color="#FFFFFF"/>
    </style:style>
    <style:style style:name="T207" style:parent-style-name="Zadanifontodlomka" style:family="text">
      <style:text-properties style:font-name="Arial" style:font-name-asian="Lucida Sans Unicode" style:font-name-complex="Arial" fo:font-size="12pt" style:font-size-asian="12pt" style:font-size-complex="12pt"/>
    </style:style>
    <style:style style:name="T208" style:parent-style-name="Zadanifontodlomka" style:family="text">
      <style:text-properties style:font-name="Arial" style:font-name-complex="Arial" fo:font-size="12pt" style:font-size-asian="12pt" style:font-size-complex="12pt"/>
    </style:style>
    <style:style style:name="T209" style:parent-style-name="Zadanifontodlomka" style:family="text">
      <style:text-properties style:font-name="Arial" style:font-name-complex="Arial" fo:font-size="12pt" style:font-size-asian="12pt" style:font-size-complex="12pt"/>
    </style:style>
    <style:style style:name="T210" style:parent-style-name="Zadanifontodlomka" style:family="text">
      <style:text-properties style:font-name="Arial" style:font-name-complex="Arial" fo:font-size="12pt" style:font-size-asian="12pt" style:font-size-complex="12pt"/>
    </style:style>
    <style:style style:name="T211" style:parent-style-name="Zadanifontodlomka" style:family="text">
      <style:text-properties style:font-name="Arial" style:font-name-complex="Arial" fo:font-size="12pt" style:font-size-asian="12pt" style:font-size-complex="12pt"/>
    </style:style>
    <style:style style:name="T212" style:parent-style-name="Zadanifontodlomka" style:family="text">
      <style:text-properties style:font-name="Arial" style:font-name-complex="Arial" fo:font-size="12pt" style:font-size-asian="12pt" style:font-size-complex="12pt"/>
    </style:style>
    <style:style style:name="T213" style:parent-style-name="Zadanifontodlomka" style:family="text">
      <style:text-properties style:font-name="Arial" style:font-name-complex="Arial" fo:font-size="12pt" style:font-size-asian="12pt" style:font-size-complex="12pt"/>
    </style:style>
    <style:style style:name="T214" style:parent-style-name="Zadanifontodlomka" style:family="text">
      <style:text-properties style:font-name="Arial" style:font-name-complex="Arial" fo:font-size="12pt" style:font-size-asian="12pt" style:font-size-complex="12pt"/>
    </style:style>
    <style:style style:name="T215" style:parent-style-name="Zadanifontodlomka" style:family="text">
      <style:text-properties style:font-name="Arial" style:font-name-complex="Arial" fo:font-size="12pt" style:font-size-asian="12pt" style:font-size-complex="12pt"/>
    </style:style>
    <style:style style:name="T216" style:parent-style-name="Zadanifontodlomka" style:family="text">
      <style:text-properties style:font-name="Arial" style:font-name-complex="Arial" fo:font-size="12pt" style:font-size-asian="12pt" style:font-size-complex="12pt"/>
    </style:style>
    <style:style style:name="T217" style:parent-style-name="Zadanifontodlomka" style:family="text">
      <style:text-properties style:font-name="Arial" style:font-name-complex="Arial" fo:font-size="12pt" style:font-size-asian="12pt" style:font-size-complex="12pt"/>
    </style:style>
    <style:style style:name="T218" style:parent-style-name="Zadanifontodlomka" style:family="text">
      <style:text-properties style:font-name="Arial" style:font-name-complex="Arial" fo:font-size="12pt" style:font-size-asian="12pt" style:font-size-complex="12pt"/>
    </style:style>
    <style:style style:name="P219" style:parent-style-name="LO-Normal" style:family="paragraph">
      <style:paragraph-properties fo:text-align="justify" fo:margin-bottom="0in"/>
      <style:text-properties style:font-name="Arial" style:font-name-complex="Arial" fo:font-size="12pt" style:font-size-asian="12pt" style:font-size-complex="12pt"/>
    </style:style>
    <style:style style:name="P220" style:parent-style-name="LO-Normal" style:family="paragraph">
      <style:paragraph-properties fo:text-align="justify" fo:margin-bottom="0in"/>
      <style:text-properties style:font-name="Arial" style:font-name-complex="Arial" fo:font-size="12pt" style:font-size-asian="12pt" style:font-size-complex="12pt"/>
    </style:style>
    <style:style style:name="P221" style:parent-style-name="LO-Normal" style:family="paragraph">
      <style:paragraph-properties fo:text-align="justify" fo:margin-bottom="0in"/>
      <style:text-properties style:font-name="Arial" style:font-name-complex="Arial" fo:font-size="12pt" style:font-size-asian="12pt" style:font-size-complex="12pt"/>
    </style:style>
    <style:style style:name="P222" style:parent-style-name="Normal" style:family="paragraph">
      <style:paragraph-properties fo:margin-bottom="0in"/>
    </style:style>
    <style:style style:name="T223" style:parent-style-name="Zadanifontodlomka" style:family="text">
      <style:text-properties style:font-name="Arial" style:font-name-asian="Lucida Sans Unicode" style:font-name-complex="Arial" fo:font-size="12pt" style:font-size-asian="12pt" style:font-size-complex="12pt" fo:language="en" fo:country="US"/>
    </style:style>
    <style:style style:name="T224" style:parent-style-name="Zadanifontodlomka" style:family="text">
      <style:text-properties style:font-name="Arial" style:font-name-asian="Lucida Sans Unicode" style:font-name-complex="Arial" fo:font-size="12pt" style:font-size-asian="12pt" style:font-size-complex="12pt" fo:language="en" fo:country="US"/>
    </style:style>
    <style:style style:name="T225" style:parent-style-name="Zadanifontodlomka" style:family="text">
      <style:text-properties style:font-name="Arial" style:font-name-asian="Lucida Sans Unicode" style:font-name-complex="Arial" fo:font-size="12pt" style:font-size-asian="12pt" style:font-size-complex="12pt" fo:language="en" fo:country="US"/>
    </style:style>
    <style:style style:name="T226"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227"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228"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229"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230"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231" style:parent-style-name="Zadanifontodlomka" style:family="text">
      <style:text-properties style:font-name="Arial" style:font-name-complex="Arial" fo:font-size="12pt" style:font-size-asian="12pt" style:font-size-complex="12pt"/>
    </style:style>
    <style:style style:name="T232"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233"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234" style:parent-style-name="Zadanifontodlomka" style:family="text">
      <style:text-properties style:font-name="Arial" style:font-name-complex="Arial" fo:font-size="12pt" style:font-size-asian="12pt" style:font-size-complex="12pt"/>
    </style:style>
    <style:style style:name="T235" style:parent-style-name="Zadanifontodlomka" style:family="text">
      <style:text-properties style:font-name="Arial" style:font-name-complex="Arial" fo:font-size="12pt" style:font-size-asian="12pt" style:font-size-complex="12pt"/>
    </style:style>
    <style:style style:name="T236" style:parent-style-name="Zadanifontodlomka" style:family="text">
      <style:text-properties style:font-name="Arial" style:font-name-complex="Arial" fo:font-size="12pt" style:font-size-asian="12pt" style:font-size-complex="12pt"/>
    </style:style>
    <style:style style:name="T237" style:parent-style-name="Zadanifontodlomka" style:family="text">
      <style:text-properties style:font-name="Arial" style:font-name-complex="Arial" fo:font-size="12pt" style:font-size-asian="12pt" style:font-size-complex="12pt"/>
    </style:style>
    <style:style style:name="T238" style:parent-style-name="Zadanifontodlomka" style:family="text">
      <style:text-properties style:font-name="Arial" style:font-name-complex="Arial" fo:font-size="12pt" style:font-size-asian="12pt" style:font-size-complex="12pt"/>
    </style:style>
    <style:style style:name="T239" style:parent-style-name="Zadanifontodlomka" style:family="text">
      <style:text-properties style:font-name="Arial" style:font-name-complex="Arial" fo:font-size="12pt" style:font-size-asian="12pt" style:font-size-complex="12pt"/>
    </style:style>
    <style:style style:name="T240" style:parent-style-name="Zadanifontodlomka" style:family="text">
      <style:text-properties style:font-name="Arial" style:font-name-complex="Arial" fo:font-size="12pt" style:font-size-asian="12pt" style:font-size-complex="12pt"/>
    </style:style>
    <style:style style:name="T241" style:parent-style-name="Zadanifontodlomka" style:family="text">
      <style:text-properties style:font-name="Arial" style:font-name-complex="Arial" fo:font-size="12pt" style:font-size-asian="12pt" style:font-size-complex="12pt"/>
    </style:style>
    <style:style style:name="T242" style:parent-style-name="Zadanifontodlomka" style:family="text">
      <style:text-properties style:font-name="Arial" style:font-name-complex="Arial" fo:font-size="12pt" style:font-size-asian="12pt" style:font-size-complex="12pt"/>
    </style:style>
    <style:style style:name="T243" style:parent-style-name="Zadanifontodlomka" style:family="text">
      <style:text-properties style:font-name="Arial" style:font-name-complex="Arial" fo:font-size="12pt" style:font-size-asian="12pt" style:font-size-complex="12pt"/>
    </style:style>
    <style:style style:name="T244" style:parent-style-name="Zadanifontodlomka" style:family="text">
      <style:text-properties style:font-name="Arial" style:font-name-complex="Arial" fo:font-size="12pt" style:font-size-asian="12pt" style:font-size-complex="12pt"/>
    </style:style>
    <style:style style:name="P245" style:parent-style-name="Normal" style:family="paragraph">
      <style:paragraph-properties fo:widows="0" fo:orphans="0" fo:margin-bottom="0in">
        <style:tab-stops>
          <style:tab-stop style:type="left" style:position="0.1965in"/>
        </style:tab-stops>
      </style:paragraph-properties>
      <style:text-properties fo:hyphenate="false"/>
    </style:style>
    <style:style style:name="T246"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247"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248" style:parent-style-name="Zadanifontodlomka" style:family="text">
      <style:text-properties style:font-name="Arial" style:font-name-asian="Lucida Sans Unicode" style:font-name-complex="Arial" fo:font-size="12pt" style:font-size-asian="12pt" style:font-size-complex="12pt" fo:language="en" fo:country="US"/>
    </style:style>
    <style:style style:name="T249" style:parent-style-name="Zadanifontodlomka" style:family="text">
      <style:text-properties style:font-name="Arial" style:font-name-asian="Lucida Sans Unicode" style:font-name-complex="Arial" fo:font-size="12pt" style:font-size-asian="12pt" style:font-size-complex="12pt"/>
    </style:style>
    <style:style style:name="T250" style:parent-style-name="Zadanifontodlomka" style:family="text">
      <style:text-properties style:font-name="Arial" style:font-name-asian="Lucida Sans Unicode" style:font-name-complex="Arial" fo:font-size="12pt" style:font-size-asian="12pt" style:font-size-complex="12pt"/>
    </style:style>
    <style:style style:name="T251" style:parent-style-name="Zadanifontodlomka" style:family="text">
      <style:text-properties style:font-name="Arial" style:font-name-asian="Lucida Sans Unicode" style:font-name-complex="Arial" fo:font-size="12pt" style:font-size-asian="12pt" style:font-size-complex="12pt"/>
    </style:style>
    <style:style style:name="T252" style:parent-style-name="Zadanifontodlomka" style:family="text">
      <style:text-properties style:font-name="Arial" style:font-name-asian="Lucida Sans Unicode" style:font-name-complex="Arial" fo:font-size="12pt" style:font-size-asian="12pt" style:font-size-complex="12pt"/>
    </style:style>
    <style:style style:name="T253" style:parent-style-name="Zadanifontodlomka" style:family="text">
      <style:text-properties style:font-name="Arial" style:font-name-asian="Lucida Sans Unicode" style:font-name-complex="Arial" fo:font-size="12pt" style:font-size-asian="12pt" style:font-size-complex="12pt"/>
    </style:style>
    <style:style style:name="T254" style:parent-style-name="Zadanifontodlomka" style:family="text">
      <style:text-properties style:font-name="Arial" style:font-name-asian="Arial" style:font-name-complex="Arial" fo:font-size="12pt" style:font-size-asian="12pt" style:font-size-complex="12pt"/>
    </style:style>
    <style:style style:name="T255" style:parent-style-name="Zadanifontodlomka" style:family="text">
      <style:text-properties style:font-name="Arial" style:font-name-asian="Arial" style:font-name-complex="Arial" fo:font-size="12pt" style:font-size-asian="12pt" style:font-size-complex="12pt"/>
    </style:style>
    <style:style style:name="T256" style:parent-style-name="Zadanifontodlomka" style:family="text">
      <style:text-properties style:font-name="Arial" style:font-name-asian="Arial" style:font-name-complex="Arial" fo:font-size="12pt" style:font-size-asian="12pt" style:font-size-complex="12pt"/>
    </style:style>
    <style:style style:name="P257" style:parent-style-name="Normal" style:family="paragraph">
      <style:paragraph-properties fo:widows="0" fo:orphans="0" fo:margin-bottom="0in">
        <style:tab-stops>
          <style:tab-stop style:type="left" style:position="0.1965in"/>
        </style:tab-stops>
      </style:paragraph-properties>
      <style:text-properties style:font-name="Arial" style:font-name-asian="Lucida Sans Unicode" style:font-name-complex="Arial" fo:font-size="12pt" style:font-size-asian="12pt" style:font-size-complex="12pt" fo:hyphenate="false"/>
    </style:style>
    <style:style style:name="P258" style:parent-style-name="Normal" style:family="paragraph">
      <style:paragraph-properties fo:margin-bottom="0in"/>
      <style:text-properties style:font-name="Arial" style:font-name-complex="Arial" fo:font-size="12pt" style:font-size-asian="12pt" style:font-size-complex="12pt"/>
    </style:style>
    <style:style style:name="P259" style:parent-style-name="Normal" style:family="paragraph">
      <style:paragraph-properties fo:margin-bottom="0in"/>
    </style:style>
    <style:style style:name="T260" style:parent-style-name="Zadanifontodlomka" style:family="text">
      <style:text-properties style:font-name="Arial" style:font-name-complex="Arial" fo:font-size="12pt" style:font-size-asian="12pt" style:font-size-complex="12pt"/>
    </style:style>
    <style:style style:name="T261" style:parent-style-name="Zadanifontodlomka" style:family="text">
      <style:text-properties style:font-name="Arial" style:font-name-complex="Arial" fo:font-size="12pt" style:font-size-asian="12pt" style:font-size-complex="12pt"/>
    </style:style>
    <style:style style:name="T262" style:parent-style-name="Zadanifontodlomka" style:family="text">
      <style:text-properties style:font-name="Arial" style:font-name-complex="Arial" fo:font-size="12pt" style:font-size-asian="12pt" style:font-size-complex="12pt"/>
    </style:style>
    <style:style style:name="T263" style:parent-style-name="Zadanifontodlomka" style:family="text">
      <style:text-properties style:font-name="Arial" style:font-name-complex="Arial" fo:font-size="12pt" style:font-size-asian="12pt" style:font-size-complex="12pt"/>
    </style:style>
    <style:style style:name="T264"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P265" style:parent-style-name="Normal" style:family="paragraph">
      <style:paragraph-properties fo:margin-bottom="0in"/>
    </style:style>
    <style:style style:name="T26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6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6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6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7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7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7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7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74" style:parent-style-name="Zadanifontodlomka" style:family="text">
      <style:text-properties style:font-name="Arial" style:font-name-asian="Lucida Sans Unicode" style:font-name-complex="Arial" fo:font-size="12pt" style:font-size-asian="12pt" style:font-size-complex="12pt"/>
    </style:style>
    <style:style style:name="T275" style:parent-style-name="Zadanifontodlomka" style:family="text">
      <style:text-properties style:font-name="Arial" style:font-name-complex="Arial" fo:font-size="12pt" style:font-size-asian="12pt" style:font-size-complex="12pt"/>
    </style:style>
    <style:style style:name="P276" style:parent-style-name="Normal" style:family="paragraph">
      <style:paragraph-properties fo:margin-bottom="0in"/>
    </style:style>
    <style:style style:name="T27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7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7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8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8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82" style:parent-style-name="Zadanifontodlomka" style:family="text">
      <style:text-properties style:font-name="Arial" style:font-name-asian="Arial" style:font-name-complex="Arial" fo:font-size="12pt" style:font-size-asian="12pt" style:font-size-complex="12pt"/>
    </style:style>
    <style:style style:name="P283" style:parent-style-name="Normal" style:family="paragraph">
      <style:paragraph-properties fo:margin-bottom="0in"/>
    </style:style>
    <style:style style:name="T284" style:parent-style-name="Zadanifontodlomka" style:family="text">
      <style:text-properties style:font-name="Arial" style:font-name-asian="Arial" style:font-name-complex="Arial" fo:font-size="12pt" style:font-size-asian="12pt" style:font-size-complex="12pt"/>
    </style:style>
    <style:style style:name="T285" style:parent-style-name="Zadanifontodlomka" style:family="text">
      <style:text-properties style:font-name="Arial" style:font-name-asian="Lucida Sans Unicode" style:font-name-complex="Arial" fo:font-size="12pt" style:font-size-asian="12pt" style:font-size-complex="12pt"/>
    </style:style>
    <style:style style:name="T286" style:parent-style-name="Zadanifontodlomka" style:family="text">
      <style:text-properties style:font-name="Arial" style:font-name-asian="Lucida Sans Unicode" style:font-name-complex="Arial" fo:font-size="12pt" style:font-size-asian="12pt" style:font-size-complex="12pt"/>
    </style:style>
    <style:style style:name="T287" style:parent-style-name="Zadanifontodlomka" style:family="text">
      <style:text-properties style:font-name="Arial" style:font-name-asian="Lucida Sans Unicode" style:font-name-complex="Arial" fo:font-size="12pt" style:font-size-asian="12pt" style:font-size-complex="12pt"/>
    </style:style>
    <style:style style:name="T288" style:parent-style-name="Zadanifontodlomka" style:family="text">
      <style:text-properties style:font-name="Arial" style:font-name-asian="Lucida Sans Unicode" style:font-name-complex="Arial" fo:font-size="12pt" style:font-size-asian="12pt" style:font-size-complex="12pt"/>
    </style:style>
    <style:style style:name="T289" style:parent-style-name="Zadanifontodlomka" style:family="text">
      <style:text-properties style:font-name="Arial" style:font-name-asian="Lucida Sans Unicode" style:font-name-complex="Arial" fo:font-size="12pt" style:font-size-asian="12pt" style:font-size-complex="12pt"/>
    </style:style>
    <style:style style:name="T290" style:parent-style-name="Zadanifontodlomka" style:family="text">
      <style:text-properties style:font-name="Arial" style:font-name-asian="Lucida Sans Unicode" style:font-name-complex="Arial" fo:font-size="12pt" style:font-size-asian="12pt" style:font-size-complex="12pt"/>
    </style:style>
    <style:style style:name="T291" style:parent-style-name="Zadanifontodlomka" style:family="text">
      <style:text-properties style:font-name="Arial" style:font-name-asian="Lucida Sans Unicode" style:font-name-complex="Arial" fo:font-size="12pt" style:font-size-asian="12pt" style:font-size-complex="12pt"/>
    </style:style>
    <style:style style:name="T292" style:parent-style-name="Zadanifontodlomka" style:family="text">
      <style:text-properties style:font-name="Arial" style:font-name-asian="Lucida Sans Unicode" style:font-name-complex="Arial" fo:font-size="12pt" style:font-size-asian="12pt" style:font-size-complex="12pt"/>
    </style:style>
    <style:style style:name="P293" style:parent-style-name="Normal" style:family="paragraph">
      <style:paragraph-properties fo:margin-bottom="0in"/>
    </style:style>
    <style:style style:name="T294" style:parent-style-name="Zadanifontodlomka" style:family="text">
      <style:text-properties style:font-name="Arial" style:font-name-asian="Lucida Sans Unicode" style:font-name-complex="Arial" fo:font-size="12pt" style:font-size-asian="12pt" style:font-size-complex="12pt" fo:language="en" fo:country="US"/>
    </style:style>
    <style:style style:name="T295" style:parent-style-name="Zadanifontodlomka" style:family="text">
      <style:text-properties style:font-name="Arial" style:font-name-asian="Lucida Sans Unicode" style:font-name-complex="Arial" fo:font-size="12pt" style:font-size-asian="12pt" style:font-size-complex="12pt" fo:language="en" fo:country="US"/>
    </style:style>
    <style:style style:name="T296" style:parent-style-name="Zadanifontodlomka" style:family="text">
      <style:text-properties style:font-name="Arial" style:font-name-asian="Lucida Sans Unicode" style:font-name-complex="Arial" fo:font-size="12pt" style:font-size-asian="12pt" style:font-size-complex="12pt" fo:language="en" fo:country="US"/>
    </style:style>
    <style:style style:name="T297"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298"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299"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300"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301"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302"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303"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304"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305" style:parent-style-name="Zadanifontodlomka" style:family="text">
      <style:text-properties style:font-name="Arial" style:font-name-complex="Arial" fo:font-size="12pt" style:font-size-asian="12pt" style:font-size-complex="12pt"/>
    </style:style>
    <style:style style:name="T306" style:parent-style-name="Zadanifontodlomka" style:family="text">
      <style:text-properties style:font-name="Arial" style:font-name-complex="Arial" fo:font-size="12pt" style:font-size-asian="12pt" style:font-size-complex="12pt"/>
    </style:style>
    <style:style style:name="T307" style:parent-style-name="Zadanifontodlomka" style:family="text">
      <style:text-properties style:font-name="Arial" style:font-name-complex="Arial" fo:font-size="12pt" style:font-size-asian="12pt" style:font-size-complex="12pt"/>
    </style:style>
    <style:style style:name="T308" style:parent-style-name="Zadanifontodlomka" style:family="text">
      <style:text-properties style:font-name="Arial" style:font-name-complex="Arial" fo:font-size="12pt" style:font-size-asian="12pt" style:font-size-complex="12pt"/>
    </style:style>
    <style:style style:name="T309" style:parent-style-name="Zadanifontodlomka" style:family="text">
      <style:text-properties style:font-name="Arial" style:font-name-complex="Arial" fo:font-size="12pt" style:font-size-asian="12pt" style:font-size-complex="12pt"/>
    </style:style>
    <style:style style:name="P310" style:parent-style-name="Normal" style:family="paragraph">
      <style:paragraph-properties fo:margin-bottom="0in"/>
    </style:style>
    <style:style style:name="T311"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312" style:parent-style-name="Zadanifontodlomka" style:family="text">
      <style:text-properties style:font-name="Arial" style:font-name-complex="Arial" fo:font-size="12pt" style:font-size-asian="12pt" style:font-size-complex="12pt"/>
    </style:style>
    <style:style style:name="T313" style:parent-style-name="Hiperveza" style:family="text">
      <style:text-properties style:font-name-complex="Arial" fo:font-size="12pt" style:font-size-asian="12pt" style:font-size-complex="12pt"/>
    </style:style>
    <style:style style:name="T314" style:parent-style-name="Zadanifontodlomka" style:family="text">
      <style:text-properties style:font-name="Arial" style:font-name-complex="Arial" fo:font-size="12pt" style:font-size-asian="12pt" style:font-size-complex="12pt"/>
    </style:style>
    <style:style style:name="P315" style:parent-style-name="Normal" style:family="paragraph">
      <style:paragraph-properties fo:text-align="justify" fo:margin-bottom="0in"/>
      <style:text-properties style:font-name="Arial" style:font-name-complex="Arial" fo:font-size="12pt" style:font-size-asian="12pt" style:font-size-complex="12pt"/>
    </style:style>
    <style:style style:name="P316" style:parent-style-name="Normal" style:family="paragraph">
      <style:paragraph-properties fo:text-align="justify" fo:margin-bottom="0in"/>
      <style:text-properties style:font-name="Arial" style:font-name-complex="Arial" fo:font-size="12pt" style:font-size-asian="12pt" style:font-size-complex="12pt"/>
    </style:style>
    <style:style style:name="P317" style:parent-style-name="Normal" style:family="paragraph">
      <style:paragraph-properties fo:text-align="justify" fo:margin-bottom="0in"/>
      <style:text-properties style:font-name="Arial" style:font-name-complex="Arial" fo:font-size="12pt" style:font-size-asian="12pt" style:font-size-complex="12pt"/>
    </style:style>
    <style:style style:name="P318" style:parent-style-name="Normal" style:family="paragraph">
      <style:paragraph-properties fo:text-align="justify" fo:margin-bottom="0in"/>
      <style:text-properties style:font-name="Arial" style:font-name-complex="Arial" fo:font-size="12pt" style:font-size-asian="12pt" style:font-size-complex="12pt"/>
    </style:style>
    <style:style style:name="P319" style:parent-style-name="Normal" style:family="paragraph">
      <style:paragraph-properties fo:text-align="justify" fo:margin-bottom="0in"/>
      <style:text-properties style:font-name="Arial" style:font-name-asian="Times New Roman" style:font-name-complex="Arial" fo:font-size="12pt" style:font-size-asian="12pt" style:font-size-complex="12pt" style:language-asian="hr" style:country-asian="HR"/>
    </style:style>
    <style:style style:name="P320" style:parent-style-name="Normal" style:family="paragraph">
      <style:paragraph-properties fo:text-align="justify" fo:margin-bottom="0in"/>
      <style:text-properties style:font-name="Arial" style:font-name-complex="Arial" fo:font-size="12pt" style:font-size-asian="12pt" style:font-size-complex="12pt"/>
    </style:style>
    <style:style style:name="P321" style:parent-style-name="Normal" style:family="paragraph">
      <style:paragraph-properties fo:text-align="justify" fo:margin-bottom="0in"/>
      <style:text-properties style:font-name="Arial" style:font-name-complex="Arial" fo:font-size="12pt" style:font-size-asian="12pt" style:font-size-complex="12pt"/>
    </style:style>
    <style:style style:name="P322" style:parent-style-name="Normal" style:family="paragraph">
      <style:paragraph-properties fo:text-align="justify" fo:margin-bottom="0in"/>
    </style:style>
    <style:style style:name="T323" style:parent-style-name="Zadanifontodlomka" style:family="text">
      <style:text-properties style:font-name="Arial" style:font-name-complex="Arial" fo:font-size="12pt" style:font-size-asian="12pt" style:font-size-complex="12pt"/>
    </style:style>
    <style:style style:name="T324" style:parent-style-name="Zadanifontodlomka" style:family="text">
      <style:text-properties style:font-name="Arial" style:font-name-complex="Arial" fo:font-size="12pt" style:font-size-asian="12pt" style:font-size-complex="12pt"/>
    </style:style>
    <style:style style:name="T325" style:parent-style-name="editable_textspecijal" style:family="text">
      <style:text-properties style:font-name="Arial" style:font-name-complex="Arial" fo:font-size="12pt" style:font-size-asian="12pt" style:font-size-complex="12pt"/>
    </style:style>
    <style:style style:name="T326" style:parent-style-name="Zadanifontodlomka" style:family="text">
      <style:text-properties style:font-name="Arial" style:font-name-complex="Arial" fo:font-size="12pt" style:font-size-asian="12pt" style:font-size-complex="12pt"/>
    </style:style>
    <style:style style:name="T327" style:parent-style-name="editable_textspecijal" style:family="text">
      <style:text-properties style:font-name="Arial" style:font-name-complex="Arial" fo:font-size="12pt" style:font-size-asian="12pt" style:font-size-complex="12pt"/>
    </style:style>
    <style:style style:name="T328" style:parent-style-name="editable_textspecijal" style:family="text">
      <style:text-properties style:font-name="Arial" style:font-name-complex="Arial" fo:font-size="12pt" style:font-size-asian="12pt" style:font-size-complex="12pt"/>
    </style:style>
    <style:style style:name="P329" style:parent-style-name="Normal" style:family="paragraph">
      <style:paragraph-properties fo:text-align="justify" fo:margin-bottom="0in"/>
    </style:style>
    <style:style style:name="T330" style:parent-style-name="editable_textspecijal" style:family="text">
      <style:text-properties style:font-name="Arial" style:font-name-asian="Times New Roman" style:font-name-complex="Arial" fo:font-size="12pt" style:font-size-asian="12pt" style:font-size-complex="12pt" style:language-asian="hr" style:country-asian="HR"/>
    </style:style>
    <style:style style:name="T331" style:parent-style-name="editable_textspecijal" style:family="text">
      <style:text-properties style:font-name="Arial" style:font-name-complex="Arial" fo:font-size="12pt" style:font-size-asian="12pt" style:font-size-complex="12pt"/>
    </style:style>
    <style:style style:name="T332"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333" style:parent-style-name="editable_textspecijal" style:family="text">
      <style:text-properties style:font-name="Arial" style:font-name-asian="Lucida Sans Unicode" style:font-name-complex="Arial" fo:font-size="12pt" style:font-size-asian="12pt" style:font-size-complex="12pt"/>
    </style:style>
    <style:style style:name="T334"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335" style:parent-style-name="editable_textspecijal" style:family="text">
      <style:text-properties style:font-name="Arial" style:font-name-asian="Lucida Sans Unicode" style:font-name-complex="Arial" fo:font-size="12pt" style:font-size-asian="12pt" style:font-size-complex="12pt"/>
    </style:style>
    <style:style style:name="T336"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337" style:parent-style-name="editable_textspecijal" style:family="text">
      <style:text-properties style:font-name="Arial" style:font-name-asian="Lucida Sans Unicode" style:font-name-complex="Arial" fo:font-size="12pt" style:font-size-asian="12pt" style:font-size-complex="12pt"/>
    </style:style>
    <style:style style:name="T338"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339" style:parent-style-name="editable_textspecijal" style:family="text">
      <style:text-properties style:font-name="Arial" style:font-name-asian="Lucida Sans Unicode" style:font-name-complex="Arial" fo:font-size="12pt" style:font-size-asian="12pt" style:font-size-complex="12pt"/>
    </style:style>
    <style:style style:name="T340"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341" style:parent-style-name="editable_textspecijal" style:family="text">
      <style:text-properties style:font-name="Arial" style:font-name-asian="Lucida Sans Unicode" style:font-name-complex="Arial" fo:font-size="12pt" style:font-size-asian="12pt" style:font-size-complex="12pt"/>
    </style:style>
    <style:style style:name="T342"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343" style:parent-style-name="editable_textspecijal" style:family="text">
      <style:text-properties style:font-name="Arial" style:font-name-asian="Lucida Sans Unicode" style:font-name-complex="Arial" fo:font-size="12pt" style:font-size-asian="12pt" style:font-size-complex="12pt"/>
    </style:style>
    <style:style style:name="T344"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345" style:parent-style-name="editable_textspecijal" style:family="text">
      <style:text-properties style:font-name="Arial" style:font-name-asian="Lucida Sans Unicode" style:font-name-complex="Arial" fo:font-size="12pt" style:font-size-asian="12pt" style:font-size-complex="12pt"/>
    </style:style>
    <style:style style:name="T346"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347" style:parent-style-name="editable_textspecijal" style:family="text">
      <style:text-properties style:font-name="Arial" style:font-name-asian="Lucida Sans Unicode" style:font-name-complex="Arial" fo:font-size="12pt" style:font-size-asian="12pt" style:font-size-complex="12pt"/>
    </style:style>
    <style:style style:name="T348"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349" style:parent-style-name="editable_textspecijal" style:family="text">
      <style:text-properties style:font-name="Arial" style:font-name-asian="Lucida Sans Unicode" style:font-name-complex="Arial" fo:font-size="12pt" style:font-size-asian="12pt" style:font-size-complex="12pt"/>
    </style:style>
    <style:style style:name="T350"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351" style:parent-style-name="editable_textspecijal" style:family="text">
      <style:text-properties style:font-name="Arial" style:font-name-asian="Lucida Sans Unicode" style:font-name-complex="Arial" fo:font-size="12pt" style:font-size-asian="12pt" style:font-size-complex="12pt"/>
    </style:style>
    <style:style style:name="T352"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353" style:parent-style-name="editable_textspecijal" style:family="text">
      <style:text-properties style:font-name="Arial" style:font-name-asian="Lucida Sans Unicode" style:font-name-complex="Arial" fo:font-size="12pt" style:font-size-asian="12pt" style:font-size-complex="12pt"/>
    </style:style>
    <style:style style:name="T354"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355" style:parent-style-name="editable_textspecijal" style:family="text">
      <style:text-properties style:font-name="Arial" style:font-name-asian="Lucida Sans Unicode" style:font-name-complex="Arial" fo:font-size="12pt" style:font-size-asian="12pt" style:font-size-complex="12pt"/>
    </style:style>
    <style:style style:name="T356"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357" style:parent-style-name="editable_textspecijal" style:family="text">
      <style:text-properties style:font-name="Arial" style:font-name-asian="Lucida Sans Unicode" style:font-name-complex="Arial" fo:font-size="12pt" style:font-size-asian="12pt" style:font-size-complex="12pt"/>
    </style:style>
    <style:style style:name="T358"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359" style:parent-style-name="editable_textspecijal" style:family="text">
      <style:text-properties style:font-name="Arial" style:font-name-asian="Lucida Sans Unicode" style:font-name-complex="Arial" fo:font-size="12pt" style:font-size-asian="12pt" style:font-size-complex="12pt"/>
    </style:style>
    <style:style style:name="T360"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361" style:parent-style-name="editable_textspecijal" style:family="text">
      <style:text-properties style:font-name="Arial" style:font-name-asian="Lucida Sans Unicode" style:font-name-complex="Arial" fo:font-size="12pt" style:font-size-asian="12pt" style:font-size-complex="12pt"/>
    </style:style>
    <style:style style:name="T362"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363" style:parent-style-name="editable_textspecijal" style:family="text">
      <style:text-properties style:font-name="Arial" style:font-name-asian="Lucida Sans Unicode" style:font-name-complex="Arial" fo:font-size="12pt" style:font-size-asian="12pt" style:font-size-complex="12pt"/>
    </style:style>
    <style:style style:name="T364"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365" style:parent-style-name="editable_textspecijal" style:family="text">
      <style:text-properties style:font-name="Arial" style:font-name-complex="Arial" fo:font-size="12pt" style:font-size-asian="12pt" style:font-size-complex="12pt"/>
    </style:style>
    <style:style style:name="P366" style:parent-style-name="Normal" style:family="paragraph">
      <style:paragraph-properties fo:text-align="justify" fo:margin-bottom="0in"/>
      <style:text-properties style:font-name="Arial" style:font-name-complex="Arial" fo:font-size="12pt" style:font-size-asian="12pt" style:font-size-complex="12pt"/>
    </style:style>
    <style:style style:name="P367" style:parent-style-name="Normal" style:family="paragraph">
      <style:paragraph-properties fo:text-align="justify" fo:margin-bottom="0in"/>
      <style:text-properties style:font-name="Arial" style:font-name-complex="Arial" fo:font-size="12pt" style:font-size-asian="12pt" style:font-size-complex="12pt"/>
    </style:style>
    <style:style style:name="P368" style:parent-style-name="Normal" style:family="paragraph">
      <style:paragraph-properties fo:text-align="justify" fo:margin-bottom="0in"/>
    </style:style>
    <style:style style:name="T369" style:parent-style-name="Zadanifontodlomka" style:family="text">
      <style:text-properties style:font-name="Arial" style:font-name-complex="Arial" fo:font-size="12pt" style:font-size-asian="12pt" style:font-size-complex="12pt"/>
    </style:style>
    <style:style style:name="T370" style:parent-style-name="Zadanifontodlomka"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P371" style:parent-style-name="Normal" style:family="paragraph">
      <style:paragraph-properties fo:widows="0" fo:orphans="0" fo:text-align="justify" fo:margin-bottom="0in"/>
      <style:text-properties fo:hyphenate="false"/>
    </style:style>
    <style:style style:name="T372" style:parent-style-name="Zadanifontodlomka"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T37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374" style:parent-style-name="Normal" style:family="paragraph">
      <style:paragraph-properties fo:widows="0" fo:orphans="0" fo:text-align="justify" fo:margin-bottom="0in"/>
      <style:text-properties fo:hyphenate="false"/>
    </style:style>
    <style:style style:name="T37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76" style:parent-style-name="Zadanifontodlomka" style:family="text">
      <style:text-properties style:font-name="Arial" style:font-name-complex="Arial" fo:font-size="12pt" style:font-size-asian="12pt" style:font-size-complex="12pt"/>
    </style:style>
    <style:style style:name="P377" style:parent-style-name="Tijeloteksta" style:family="paragraph">
      <style:paragraph-properties fo:text-align="justify" fo:margin-bottom="0in" fo:line-height="100%">
        <style:tab-stops>
          <style:tab-stop style:type="center" style:position="3.1965in"/>
          <style:tab-stop style:type="right" style:position="6.1965in"/>
        </style:tab-stops>
      </style:paragraph-properties>
    </style:style>
    <style:style style:name="T378" style:parent-style-name="Zadanifontodlomka" style:family="text">
      <style:text-properties style:font-name="Arial" style:font-name-complex="Arial" fo:font-size="12pt" style:font-size-asian="12pt" style:font-size-complex="12pt"/>
    </style:style>
    <style:style style:name="T379" style:parent-style-name="Zadanifontodlomka" style:family="text">
      <style:text-properties style:font-name="Arial" style:font-name-complex="Arial" fo:font-size="12pt" style:font-size-asian="12pt" style:font-size-complex="12pt"/>
    </style:style>
    <style:style style:name="T380" style:parent-style-name="Zadanifontodlomka" style:family="text">
      <style:text-properties style:font-name="Arial" style:font-name-complex="Arial" style:letter-kerning="true" fo:font-size="12pt" style:font-size-asian="12pt" style:font-size-complex="12pt"/>
    </style:style>
    <style:style style:name="T381" style:parent-style-name="Zadanifontodlomka" style:family="text">
      <style:text-properties style:font-name="Arial" style:font-name-complex="Arial" style:letter-kerning="true" fo:font-size="12pt" style:font-size-asian="12pt" style:font-size-complex="12pt"/>
    </style:style>
    <style:style style:name="T382" style:parent-style-name="Zadanifontodlomka" style:family="text">
      <style:text-properties style:font-name="Arial" style:font-name-complex="Arial" style:letter-kerning="true" fo:font-size="12pt" style:font-size-asian="12pt" style:font-size-complex="12pt"/>
    </style:style>
    <style:style style:name="T383" style:parent-style-name="Zadanifontodlomka" style:family="text">
      <style:text-properties style:font-name="Arial" style:font-name-complex="Arial" fo:font-size="12pt" style:font-size-asian="12pt" style:font-size-complex="12pt" fo:background-color="#FFFFFF"/>
    </style:style>
    <style:style style:name="P384" style:parent-style-name="Tijeloteksta" style:family="paragraph">
      <style:paragraph-properties fo:text-align="justify" fo:margin-bottom="0in" fo:line-height="100%">
        <style:tab-stops>
          <style:tab-stop style:type="center" style:position="3.1965in"/>
          <style:tab-stop style:type="right" style:position="6.1965in"/>
        </style:tab-stops>
      </style:paragraph-properties>
    </style:style>
    <style:style style:name="T385" style:parent-style-name="Zadanifontodlomka" style:family="text">
      <style:text-properties style:font-name="Arial" style:font-name-complex="Arial" fo:font-size="12pt" style:font-size-asian="12pt" style:font-size-complex="12pt" fo:background-color="#FFFFFF"/>
    </style:style>
    <style:style style:name="T386" style:parent-style-name="Zadanifontodlomka" style:family="text">
      <style:text-properties style:font-name="Arial" style:font-name-complex="Arial" fo:font-size="12pt" style:font-size-asian="12pt" style:font-size-complex="12pt"/>
    </style:style>
    <style:style style:name="T387" style:parent-style-name="Zadanifontodlomka" style:family="text">
      <style:text-properties style:font-name="Arial" style:font-name-complex="Arial" fo:font-size="12pt" style:font-size-asian="12pt" style:font-size-complex="12pt" fo:language="pl" fo:country="PL"/>
    </style:style>
    <style:style style:name="T388" style:parent-style-name="Zadanifontodlomka" style:family="text">
      <style:text-properties style:font-name="Arial" style:font-name-complex="Arial" fo:font-size="12pt" style:font-size-asian="12pt" style:font-size-complex="12pt" fo:language="pl" fo:country="PL"/>
    </style:style>
    <style:style style:name="P389" style:parent-style-name="Normal" style:family="paragraph">
      <style:paragraph-properties fo:text-align="justify" fo:margin-bottom="0in"/>
      <style:text-properties style:font-name="Arial" style:font-name-complex="Arial" fo:font-size="12pt" style:font-size-asian="12pt" style:font-size-complex="12pt"/>
    </style:style>
    <style:style style:name="P390" style:parent-style-name="Normal" style:family="paragraph">
      <style:paragraph-properties fo:text-align="justify" fo:margin-bottom="0in">
        <style:tab-stops>
          <style:tab-stop style:type="left" style:position="0.5in"/>
        </style:tab-stops>
      </style:paragraph-properties>
      <style:text-properties style:font-name="Arial" style:font-name-complex="Arial" fo:font-size="12pt" style:font-size-asian="12pt" style:font-size-complex="12pt"/>
    </style:style>
    <style:style style:name="P391" style:parent-style-name="Normal" style:family="paragraph">
      <style:paragraph-properties fo:text-align="justify" fo:margin-bottom="0in"/>
      <style:text-properties style:font-name="Arial" style:font-name-complex="Arial" fo:font-size="12pt" style:font-size-asian="12pt" style:font-size-complex="12pt"/>
    </style:style>
    <style:style style:name="P392" style:parent-style-name="Normal" style:family="paragraph">
      <style:paragraph-properties fo:text-align="justify" fo:margin-bottom="0in"/>
      <style:text-properties style:font-name="Arial" style:font-name-complex="Arial" fo:font-size="12pt" style:font-size-asian="12pt" style:font-size-complex="12pt"/>
    </style:style>
    <style:style style:name="P393" style:parent-style-name="Normal" style:family="paragraph">
      <style:paragraph-properties fo:text-align="justify" fo:margin-bottom="0in"/>
    </style:style>
    <style:style style:name="T394" style:parent-style-name="Zadanifontodlomka" style:family="text">
      <style:text-properties style:font-name="Arial" style:font-name-complex="Arial" fo:font-size="12pt" style:font-size-asian="12pt" style:font-size-complex="12pt"/>
    </style:style>
    <style:style style:name="T395"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396" style:parent-style-name="Zadanifontodlomka" style:family="text">
      <style:text-properties style:font-name="Arial" style:font-name-asian="Times New Roman" style:font-name-complex="Arial" fo:font-style="italic" style:font-style-asian="italic" style:font-style-complex="italic" fo:font-size="12pt" style:font-size-asian="12pt" style:font-size-complex="12pt" style:language-asian="hr" style:country-asian="HR"/>
    </style:style>
    <style:style style:name="T397" style:parent-style-name="Zadanifontodlomka" style:family="text">
      <style:text-properties style:font-name="Arial" style:font-name-complex="Arial" fo:font-size="12pt" style:font-size-asian="12pt" style:font-size-complex="12pt"/>
    </style:style>
    <style:style style:name="P398" style:parent-style-name="Normal" style:family="paragraph">
      <style:paragraph-properties fo:text-align="justify" fo:margin-bottom="0in"/>
    </style:style>
    <style:style style:name="T399" style:parent-style-name="Zadanifontodlomka" style:family="text">
      <style:text-properties style:font-name="Arial" style:font-name-complex="Arial" fo:font-size="12pt" style:font-size-asian="12pt" style:font-size-complex="12pt"/>
    </style:style>
    <style:style style:name="T400" style:parent-style-name="Zadanifontodlomka" style:family="text">
      <style:text-properties style:font-name="Arial" style:font-name-asian="Times New Roman" style:font-name-complex="Arial" fo:color="#7A7A7A" fo:font-size="12pt" style:font-size-asian="12pt" style:font-size-complex="12pt" style:language-asian="hr" style:country-asian="HR"/>
    </style:style>
    <style:style style:name="P401" style:parent-style-name="Normal" style:family="paragraph">
      <style:paragraph-properties fo:text-align="justify" fo:margin-bottom="0in"/>
      <style:text-properties style:font-name="Arial" style:font-name-complex="Arial" fo:font-size="12pt" style:font-size-asian="12pt" style:font-size-complex="12pt"/>
    </style:style>
    <style:style style:name="P402" style:parent-style-name="Normal" style:family="paragraph">
      <style:paragraph-properties fo:text-align="justify" fo:margin-bottom="0in"/>
    </style:style>
    <style:style style:name="T403" style:parent-style-name="Zadanifontodlomka" style:family="text">
      <style:text-properties style:font-name="Arial" style:font-name-complex="Arial" fo:font-size="12pt" style:font-size-asian="12pt" style:font-size-complex="12pt"/>
    </style:style>
    <style:style style:name="T404" style:parent-style-name="Zadanifontodlomka" style:family="text">
      <style:text-properties style:font-name="Arial" style:font-name-asian="Times New Roman" style:font-name-complex="Arial" fo:color="#7A7A7A" fo:font-size="12pt" style:font-size-asian="12pt" style:font-size-complex="12pt" style:language-asian="hr" style:country-asian="HR"/>
    </style:style>
    <style:style style:name="T405" style:parent-style-name="Zadanifontodlomka" style:family="text">
      <style:text-properties style:font-name="Arial" style:font-name-complex="Arial" fo:color="#000000" fo:font-size="12pt" style:font-size-asian="12pt" style:font-size-complex="12pt"/>
    </style:style>
    <style:style style:name="T406" style:parent-style-name="Zadanifontodlomka" style:family="text">
      <style:text-properties style:font-name="Arial" style:font-name-complex="Arial" fo:font-size="12pt" style:font-size-asian="12pt" style:font-size-complex="12pt"/>
    </style:style>
    <style:style style:name="T407" style:parent-style-name="Zadanifontodlomka" style:family="text">
      <style:text-properties style:font-name="Arial" style:font-name-complex="Arial" fo:font-size="12pt" style:font-size-asian="12pt" style:font-size-complex="12pt"/>
    </style:style>
    <style:style style:name="T408" style:parent-style-name="Zadanifontodlomka" style:family="text">
      <style:text-properties style:font-name="Arial" style:font-name-asian="Lucida Sans Unicode" style:font-name-complex="Arial" fo:color="#000000" fo:font-size="12pt" style:font-size-asian="12pt" style:font-size-complex="12pt"/>
    </style:style>
    <style:style style:name="T409" style:parent-style-name="Zadanifontodlomka" style:family="text">
      <style:text-properties style:font-name="Arial" style:font-name-asian="Lucida Sans Unicode" style:font-name-complex="Arial" fo:color="#000000" fo:font-size="12pt" style:font-size-asian="12pt" style:font-size-complex="12pt" style:text-underline-type="single" style:text-underline-style="solid" style:text-underline-width="auto" style:text-underline-mode="continuous"/>
    </style:style>
    <style:style style:name="T410" style:parent-style-name="Zadanifontodlomka" style:family="text">
      <style:text-properties style:font-name="Arial" style:font-name-asian="Lucida Sans Unicode" style:font-name-complex="Arial" fo:color="#000000" fo:font-size="12pt" style:font-size-asian="12pt" style:font-size-complex="12pt"/>
    </style:style>
    <style:style style:name="T411" style:parent-style-name="Zadanifontodlomka" style:family="text">
      <style:text-properties style:font-name="Arial" style:font-name-complex="Arial" fo:font-size="12pt" style:font-size-asian="12pt" style:font-size-complex="12pt"/>
    </style:style>
    <style:style style:name="P412" style:parent-style-name="Normal" style:family="paragraph">
      <style:paragraph-properties fo:text-align="justify" fo:margin-bottom="0in"/>
      <style:text-properties style:font-name="Arial" style:font-name-complex="Arial" fo:font-size="12pt" style:font-size-asian="12pt" style:font-size-complex="12pt"/>
    </style:style>
    <style:style style:name="P413" style:parent-style-name="Normal" style:family="paragraph">
      <style:paragraph-properties fo:text-align="justify" fo:margin-bottom="0in" fo:line-height="106%"/>
      <style:text-properties style:font-name="Arial" style:font-name-complex="Arial" fo:font-size="12pt" style:font-size-asian="12pt" style:font-size-complex="12pt" fo:hyphenate="false"/>
    </style:style>
    <style:style style:name="P414" style:parent-style-name="Normal" style:family="paragraph">
      <style:paragraph-properties fo:text-align="justify" fo:margin-bottom="0in"/>
      <style:text-properties style:font-name="Arial" style:font-name-complex="Arial" fo:font-size="12pt" style:font-size-asian="12pt" style:font-size-complex="12pt"/>
    </style:style>
    <style:style style:name="P415" style:parent-style-name="Normal" style:family="paragraph">
      <style:paragraph-properties fo:text-align="justify" fo:margin-bottom="0in"/>
      <style:text-properties style:font-name="Arial" style:font-name-complex="Arial" fo:font-size="12pt" style:font-size-asian="12pt" style:font-size-complex="12pt"/>
    </style:style>
    <style:style style:name="P416" style:parent-style-name="Normal" style:family="paragraph">
      <style:paragraph-properties fo:text-align="justify" fo:margin-bottom="0in"/>
      <style:text-properties style:font-name="Arial" style:font-name-complex="Arial" fo:font-size="12pt" style:font-size-asian="12pt" style:font-size-complex="12pt"/>
    </style:style>
    <style:style style:name="P417" style:parent-style-name="Normal" style:family="paragraph">
      <style:paragraph-properties fo:text-align="justify" fo:margin-bottom="0in"/>
      <style:text-properties style:font-name="Arial" style:font-name-complex="Arial" fo:font-size="12pt" style:font-size-asian="12pt" style:font-size-complex="12pt"/>
    </style:style>
    <style:style style:name="P418" style:parent-style-name="Normal" style:family="paragraph">
      <style:paragraph-properties fo:text-align="justify" fo:margin-bottom="0in"/>
      <style:text-properties style:font-name="Arial" style:font-name-complex="Arial" fo:font-size="12pt" style:font-size-asian="12pt" style:font-size-complex="12pt"/>
    </style:style>
    <style:style style:name="P419" style:parent-style-name="Normal" style:family="paragraph">
      <style:paragraph-properties fo:text-align="justify" fo:margin-bottom="0in" fo:line-height="106%"/>
      <style:text-properties fo:hyphenate="false"/>
    </style:style>
    <style:style style:name="T420" style:parent-style-name="Zadanifontodlomka" style:family="text">
      <style:text-properties style:font-name="Arial" style:font-name-complex="Arial" fo:font-size="12pt" style:font-size-asian="12pt" style:font-size-complex="12pt"/>
    </style:style>
    <style:style style:name="T421" style:parent-style-name="Zadanifontodlomka" style:family="text">
      <style:text-properties style:font-name="Arial" style:font-name-complex="Arial" fo:font-size="12pt" style:font-size-asian="12pt" style:font-size-complex="12pt"/>
    </style:style>
    <style:style style:name="T422" style:parent-style-name="Zadanifontodlomka" style:family="text">
      <style:text-properties style:font-name="Arial" style:font-name-complex="Arial" fo:font-size="12pt" style:font-size-asian="12pt" style:font-size-complex="12pt"/>
    </style:style>
    <style:style style:name="T423" style:parent-style-name="Hiperveza" style:family="text">
      <style:text-properties style:font-name-complex="Arial" fo:font-size="12pt" style:font-size-asian="12pt" style:font-size-complex="12pt"/>
    </style:style>
    <style:style style:name="T424" style:parent-style-name="Zadanifontodlomka" style:family="text">
      <style:text-properties style:font-name="Arial" style:font-name-complex="Arial" fo:font-size="12pt" style:font-size-asian="12pt" style:font-size-complex="12pt"/>
    </style:style>
    <style:style style:name="P425" style:parent-style-name="Normal" style:family="paragraph">
      <style:paragraph-properties fo:text-align="justify" fo:margin-bottom="0in" fo:line-height="106%"/>
      <style:text-properties style:font-name="Arial" style:font-name-complex="Arial" fo:font-size="12pt" style:font-size-asian="12pt" style:font-size-complex="12pt" fo:hyphenate="false"/>
    </style:style>
    <style:style style:name="P426" style:parent-style-name="Normal" style:family="paragraph">
      <style:paragraph-properties fo:text-align="justify" fo:margin-bottom="0in" fo:line-height="106%"/>
      <style:text-properties fo:hyphenate="false"/>
    </style:style>
    <style:style style:name="T427" style:parent-style-name="Zadanifontodlomka" style:family="text">
      <style:text-properties style:font-name="Arial" style:font-name-complex="Arial" fo:font-size="12pt" style:font-size-asian="12pt" style:font-size-complex="12pt"/>
    </style:style>
    <style:style style:name="T428" style:parent-style-name="Zadanifontodlomka" style:family="text">
      <style:text-properties style:font-name="Arial" style:font-name-asian="Arial" style:font-name-complex="Arial" fo:font-size="12pt" style:font-size-asian="12pt" style:font-size-complex="12pt"/>
    </style:style>
    <style:style style:name="T429" style:parent-style-name="Zadanifontodlomka" style:family="text">
      <style:text-properties style:font-name="Arial" style:font-name-asian="Arial" style:font-name-complex="Arial" fo:font-size="12pt" style:font-size-asian="12pt" style:font-size-complex="12pt"/>
    </style:style>
    <style:style style:name="T430" style:parent-style-name="Zadanifontodlomka" style:family="text">
      <style:text-properties style:font-name="Arial" style:font-name-asian="Arial" style:font-name-complex="Arial" fo:font-size="12pt" style:font-size-asian="12pt" style:font-size-complex="12pt"/>
    </style:style>
    <style:style style:name="T431" style:parent-style-name="Zadanifontodlomka" style:family="text">
      <style:text-properties style:font-name="Arial" style:font-name-asian="Arial" style:font-name-complex="Arial" fo:font-size="12pt" style:font-size-asian="12pt" style:font-size-complex="12pt"/>
    </style:style>
    <style:style style:name="T432" style:parent-style-name="Zadanifontodlomka" style:family="text">
      <style:text-properties style:font-name="Arial" style:font-name-asian="Arial" style:font-name-complex="Arial" fo:font-size="12pt" style:font-size-asian="12pt" style:font-size-complex="12pt"/>
    </style:style>
    <style:style style:name="T433" style:parent-style-name="Zadanifontodlomka" style:family="text">
      <style:text-properties style:font-name="Arial" style:font-name-asian="Arial" style:font-name-complex="Arial" fo:font-size="12pt" style:font-size-asian="12pt" style:font-size-complex="12pt"/>
    </style:style>
    <style:style style:name="T434" style:parent-style-name="Zadanifontodlomka" style:family="text">
      <style:text-properties style:font-name="Arial" style:font-name-complex="Arial" fo:font-size="12pt" style:font-size-asian="12pt" style:font-size-complex="12pt"/>
    </style:style>
    <style:style style:name="T435" style:parent-style-name="Zadanifontodlomka" style:family="text">
      <style:text-properties style:font-name="Arial" style:font-name-complex="Arial" fo:font-size="12pt" style:font-size-asian="12pt" style:font-size-complex="12pt"/>
    </style:style>
    <style:style style:name="T436" style:parent-style-name="Zadanifontodlomka" style:family="text">
      <style:text-properties style:font-name="Arial" style:font-name-complex="Arial" fo:font-size="12pt" style:font-size-asian="12pt" style:font-size-complex="12pt"/>
    </style:style>
    <style:style style:name="T437" style:parent-style-name="Zadanifontodlomka" style:family="text">
      <style:text-properties style:font-name="Arial" style:font-name-complex="Arial" fo:font-size="12pt" style:font-size-asian="12pt" style:font-size-complex="12pt"/>
    </style:style>
    <style:style style:name="P438" style:parent-style-name="Normal" style:family="paragraph">
      <style:paragraph-properties fo:text-align="justify" fo:margin-bottom="0in"/>
      <style:text-properties style:font-name="Arial" style:font-name-complex="Arial" fo:font-size="12pt" style:font-size-asian="12pt" style:font-size-complex="12pt"/>
    </style:style>
    <style:style style:name="P439" style:parent-style-name="Normal" style:family="paragraph">
      <style:paragraph-properties fo:text-align="justify" fo:margin-bottom="0in"/>
      <style:text-properties style:font-name="Arial" style:font-name-complex="Arial" fo:font-size="12pt" style:font-size-asian="12pt" style:font-size-complex="12pt"/>
    </style:style>
    <style:style style:name="P440" style:parent-style-name="Normal" style:family="paragraph">
      <style:paragraph-properties fo:text-align="justify" fo:margin-bottom="0in"/>
      <style:text-properties style:font-name="Arial" style:font-name-complex="Arial" fo:font-size="12pt" style:font-size-asian="12pt" style:font-size-complex="12pt"/>
    </style:style>
    <style:style style:name="P441" style:parent-style-name="Normal" style:family="paragraph">
      <style:paragraph-properties fo:margin-bottom="0in"/>
    </style:style>
    <style:style style:name="T442" style:parent-style-name="Zadanifontodlomka" style:family="text">
      <style:text-properties style:font-name="Arial" style:font-name-asian="Lucida Sans Unicode" style:font-name-complex="Arial" fo:font-size="12pt" style:font-size-asian="12pt" style:font-size-complex="12pt"/>
    </style:style>
    <style:style style:name="T443" style:parent-style-name="Zadanifontodlomka" style:family="text">
      <style:text-properties style:font-name="Arial" style:font-name-asian="Lucida Sans Unicode" style:font-name-complex="Arial" fo:font-size="12pt" style:font-size-asian="12pt" style:font-size-complex="12pt"/>
    </style:style>
    <style:style style:name="T444" style:parent-style-name="Zadanifontodlomka" style:family="text">
      <style:text-properties style:font-name="Arial" style:font-name-asian="Lucida Sans Unicode" style:font-name-complex="Arial" fo:font-size="12pt" style:font-size-asian="12pt" style:font-size-complex="12pt"/>
    </style:style>
    <style:style style:name="T445" style:parent-style-name="Zadanifontodlomka" style:family="text">
      <style:text-properties style:font-name="Arial" style:font-name-asian="Lucida Sans Unicode" style:font-name-complex="Arial" fo:font-size="12pt" style:font-size-asian="12pt" style:font-size-complex="12pt"/>
    </style:style>
    <style:style style:name="T446" style:parent-style-name="Zadanifontodlomka" style:family="text">
      <style:text-properties style:font-name="Arial" style:font-name-asian="Lucida Sans Unicode" style:font-name-complex="Arial" fo:font-size="12pt" style:font-size-asian="12pt" style:font-size-complex="12pt"/>
    </style:style>
    <style:style style:name="T447" style:parent-style-name="Zadanifontodlomka" style:family="text">
      <style:text-properties style:font-name="Arial" style:font-name-asian="Lucida Sans Unicode" style:font-name-complex="Arial" fo:font-size="12pt" style:font-size-asian="12pt" style:font-size-complex="12pt"/>
    </style:style>
    <style:style style:name="T448" style:parent-style-name="Zadanifontodlomka" style:family="text">
      <style:text-properties style:font-name="Arial" style:font-name-asian="Lucida Sans Unicode" style:font-name-complex="Arial" fo:font-size="12pt" style:font-size-asian="12pt" style:font-size-complex="12pt"/>
    </style:style>
    <style:style style:name="T449" style:parent-style-name="Zadanifontodlomka" style:family="text">
      <style:text-properties style:font-name="Arial" style:font-name-asian="Lucida Sans Unicode" style:font-name-complex="Arial" fo:font-size="12pt" style:font-size-asian="12pt" style:font-size-complex="12pt"/>
    </style:style>
    <style:style style:name="T450" style:parent-style-name="Zadanifontodlomka" style:family="text">
      <style:text-properties style:font-name="Arial" style:font-name-complex="Arial" fo:font-size="12pt" style:font-size-asian="12pt" style:font-size-complex="12pt"/>
    </style:style>
    <style:style style:name="T451" style:parent-style-name="Zadanifontodlomka" style:family="text">
      <style:text-properties style:font-name="Arial" style:font-name-complex="Arial" fo:font-size="12pt" style:font-size-asian="12pt" style:font-size-complex="12pt"/>
    </style:style>
    <style:style style:name="T452" style:parent-style-name="Zadanifontodlomka" style:family="text">
      <style:text-properties style:font-name="Arial" style:font-name-complex="Arial" fo:font-size="12pt" style:font-size-asian="12pt" style:font-size-complex="12pt"/>
    </style:style>
    <style:style style:name="T453" style:parent-style-name="Zadanifontodlomka" style:family="text">
      <style:text-properties style:font-name="Arial" style:font-name-complex="Arial" fo:font-size="12pt" style:font-size-asian="12pt" style:font-size-complex="12pt"/>
    </style:style>
    <style:style style:name="T454" style:parent-style-name="Zadanifontodlomka" style:family="text">
      <style:text-properties style:font-name="Arial" style:font-name-complex="Arial" fo:font-size="12pt" style:font-size-asian="12pt" style:font-size-complex="12pt"/>
    </style:style>
    <style:style style:name="T455" style:parent-style-name="Zadanifontodlomka" style:family="text">
      <style:text-properties style:font-name="Arial" style:font-name-complex="Arial" fo:font-size="12pt" style:font-size-asian="12pt" style:font-size-complex="12pt"/>
    </style:style>
    <style:style style:name="T456" style:parent-style-name="Zadanifontodlomka" style:family="text">
      <style:text-properties style:font-name="Arial" style:font-name-complex="Arial" fo:font-size="12pt" style:font-size-asian="12pt" style:font-size-complex="12pt"/>
    </style:style>
    <style:style style:name="T457" style:parent-style-name="Zadanifontodlomka" style:family="text">
      <style:text-properties style:font-name="Arial" style:font-name-complex="Arial" fo:font-size="12pt" style:font-size-asian="12pt" style:font-size-complex="12pt"/>
    </style:style>
    <style:style style:name="T458" style:parent-style-name="Zadanifontodlomka" style:family="text">
      <style:text-properties style:font-name="Arial" style:font-name-complex="Arial" fo:font-size="12pt" style:font-size-asian="12pt" style:font-size-complex="12pt"/>
    </style:style>
    <style:style style:name="P459" style:parent-style-name="Normal" style:family="paragraph">
      <style:paragraph-properties fo:margin-bottom="0in"/>
    </style:style>
    <style:style style:name="T460" style:parent-style-name="Zadanifontodlomka" style:family="text">
      <style:text-properties style:font-name="Arial" style:font-name-asian="Lucida Sans Unicode" style:font-name-complex="Arial" fo:font-size="12pt" style:font-size-asian="12pt" style:font-size-complex="12pt"/>
    </style:style>
    <style:style style:name="T461" style:parent-style-name="Zadanifontodlomka" style:family="text">
      <style:text-properties style:font-name="Arial" style:font-name-asian="Lucida Sans Unicode" style:font-name-complex="Arial" fo:font-size="12pt" style:font-size-asian="12pt" style:font-size-complex="12pt"/>
    </style:style>
    <style:style style:name="T462" style:parent-style-name="Zadanifontodlomka" style:family="text">
      <style:text-properties style:font-name="Arial" style:font-name-asian="Lucida Sans Unicode" style:font-name-complex="Arial" fo:font-size="12pt" style:font-size-asian="12pt" style:font-size-complex="12pt"/>
    </style:style>
    <style:style style:name="T463" style:parent-style-name="Zadanifontodlomka" style:family="text">
      <style:text-properties style:font-name="Arial" style:font-name-asian="Lucida Sans Unicode" style:font-name-complex="Arial" fo:font-size="12pt" style:font-size-asian="12pt" style:font-size-complex="12pt"/>
    </style:style>
    <style:style style:name="T464" style:parent-style-name="Zadanifontodlomka" style:family="text">
      <style:text-properties style:font-name="Arial" style:font-name-asian="Lucida Sans Unicode" style:font-name-complex="Arial" fo:font-size="12pt" style:font-size-asian="12pt" style:font-size-complex="12pt"/>
    </style:style>
    <style:style style:name="T465" style:parent-style-name="Zadanifontodlomka" style:family="text">
      <style:text-properties style:font-name="Arial" style:font-name-asian="Lucida Sans Unicode" style:font-name-complex="Arial" fo:font-size="12pt" style:font-size-asian="12pt" style:font-size-complex="12pt"/>
    </style:style>
    <style:style style:name="T466" style:parent-style-name="Zadanifontodlomka" style:family="text">
      <style:text-properties style:font-name="Arial" style:font-name-asian="Lucida Sans Unicode" style:font-name-complex="Arial" fo:font-size="12pt" style:font-size-asian="12pt" style:font-size-complex="10pt" fo:language="it" fo:country="IT"/>
    </style:style>
    <style:style style:name="P467" style:parent-style-name="Normal" style:family="paragraph">
      <style:paragraph-properties fo:margin-bottom="0in"/>
      <style:text-properties fo:hyphenate="false"/>
    </style:style>
    <style:style style:name="T468" style:parent-style-name="Zadanifontodlomka" style:family="text">
      <style:text-properties style:font-name="Arial" style:font-name-complex="Arial" fo:font-size="12pt" style:font-size-asian="12pt" style:font-size-complex="12pt"/>
    </style:style>
    <style:style style:name="P469" style:parent-style-name="Normal" style:family="paragraph">
      <style:paragraph-properties fo:margin-bottom="0in"/>
      <style:text-properties style:font-name="Arial" style:font-name-complex="Arial" fo:font-size="12pt" style:font-size-asian="12pt" style:font-size-complex="12pt" fo:hyphenate="false"/>
    </style:style>
    <style:style style:name="P470" style:parent-style-name="Normal" style:family="paragraph">
      <style:paragraph-properties fo:margin-bottom="0in" fo:margin-left="0.5in">
        <style:tab-stops/>
      </style:paragraph-properties>
      <style:text-properties style:font-name="Arial" style:font-name-complex="Arial" fo:font-size="12pt" style:font-size-asian="12pt" style:font-size-complex="12pt" fo:hyphenate="false"/>
    </style:style>
    <style:style style:name="P471" style:parent-style-name="Normal" style:family="paragraph">
      <style:paragraph-properties fo:margin-bottom="0in" fo:margin-left="0.5in">
        <style:tab-stops/>
      </style:paragraph-properties>
      <style:text-properties style:font-name="Arial" style:font-name-complex="Arial" fo:font-size="12pt" style:font-size-asian="12pt" style:font-size-complex="12pt" fo:hyphenate="false"/>
    </style:style>
    <style:style style:name="P472" style:parent-style-name="Normal" style:family="paragraph">
      <style:paragraph-properties fo:margin-bottom="0in"/>
      <style:text-properties style:font-name="Arial" style:font-name-complex="Arial" fo:font-size="12pt" style:font-size-asian="12pt" style:font-size-complex="12pt" fo:hyphenate="false"/>
    </style:style>
    <style:style style:name="P473" style:parent-style-name="Normal" style:family="paragraph">
      <style:paragraph-properties fo:margin-bottom="0in" fo:margin-left="0.5in">
        <style:tab-stops/>
      </style:paragraph-properties>
      <style:text-properties style:font-name="Arial" style:font-name-complex="Arial" fo:font-size="12pt" style:font-size-asian="12pt" style:font-size-complex="12pt" fo:hyphenate="false"/>
    </style:style>
    <style:style style:name="P474" style:parent-style-name="Normal" style:family="paragraph">
      <style:paragraph-properties fo:margin-bottom="0in" fo:margin-left="0.5in">
        <style:tab-stops/>
      </style:paragraph-properties>
      <style:text-properties style:font-name="Arial" style:font-name-complex="Arial" fo:font-size="12pt" style:font-size-asian="12pt" style:font-size-complex="12pt" fo:hyphenate="false"/>
    </style:style>
    <style:style style:name="P475" style:parent-style-name="Normal" style:family="paragraph">
      <style:paragraph-properties fo:margin-bottom="0in"/>
      <style:text-properties style:font-name="Arial" style:font-name-complex="Arial" fo:font-size="12pt" style:font-size-asian="12pt" style:font-size-complex="12pt" fo:hyphenate="false"/>
    </style:style>
    <style:style style:name="P476" style:parent-style-name="Normal" style:family="paragraph">
      <style:paragraph-properties style:vertical-align="baseline" fo:margin-bottom="0in" fo:line-height="100%"/>
      <style:text-properties style:font-name="Arial" style:font-name-complex="Arial" fo:font-size="12pt" style:font-size-asian="12pt" style:font-size-complex="12pt" fo:hyphenate="false"/>
    </style:style>
    <style:style style:name="P477" style:parent-style-name="Normal" style:family="paragraph">
      <style:paragraph-properties style:vertical-align="baseline" fo:margin-bottom="0in" fo:line-height="100%"/>
      <style:text-properties style:font-name="Arial" style:font-name-complex="Arial" fo:font-size="12pt" style:font-size-asian="12pt" style:font-size-complex="12pt" fo:hyphenate="false"/>
    </style:style>
    <style:style style:name="P478" style:parent-style-name="Normal" style:family="paragraph">
      <style:paragraph-properties style:vertical-align="baseline" fo:margin-bottom="0in" fo:line-height="100%"/>
      <style:text-properties style:font-name="Arial" style:font-name-complex="Arial" fo:font-size="12pt" style:font-size-asian="12pt" style:font-size-complex="12pt" fo:hyphenate="false"/>
    </style:style>
    <style:style style:name="P479" style:parent-style-name="Normal" style:family="paragraph">
      <style:paragraph-properties style:vertical-align="baseline" fo:margin-bottom="0in" fo:line-height="100%"/>
      <style:text-properties style:font-name="Arial" style:font-name-complex="Arial" fo:font-size="12pt" style:font-size-asian="12pt" style:font-size-complex="12pt" fo:hyphenate="false"/>
    </style:style>
    <style:style style:name="P480" style:parent-style-name="Normal" style:family="paragraph">
      <style:paragraph-properties fo:margin-bottom="0in" fo:margin-left="0.0416in">
        <style:tab-stops/>
      </style:paragraph-properties>
      <style:text-properties style:font-name="Arial" style:font-name-complex="Arial" fo:font-size="12pt" style:font-size-asian="12pt" style:font-size-complex="12pt" fo:hyphenate="false"/>
    </style:style>
    <style:style style:name="P481" style:parent-style-name="Normal" style:family="paragraph">
      <style:paragraph-properties fo:margin-bottom="0in" fo:margin-left="0.4916in">
        <style:tab-stops/>
      </style:paragraph-properties>
      <style:text-properties style:font-name="Arial" style:font-name-complex="Arial" fo:font-size="12pt" style:font-size-asian="12pt" style:font-size-complex="12pt" fo:hyphenate="false"/>
    </style:style>
    <style:style style:name="P482" style:parent-style-name="Normal" style:family="paragraph">
      <style:paragraph-properties fo:margin-bottom="0in" fo:margin-left="0.4916in">
        <style:tab-stops/>
      </style:paragraph-properties>
      <style:text-properties style:font-name="Arial" style:font-name-complex="Arial" fo:font-size="12pt" style:font-size-asian="12pt" style:font-size-complex="12pt" fo:hyphenate="false"/>
    </style:style>
    <style:style style:name="P483" style:parent-style-name="Normal" style:family="paragraph">
      <style:paragraph-properties fo:margin-bottom="0in" fo:margin-left="0.4916in">
        <style:tab-stops/>
      </style:paragraph-properties>
      <style:text-properties style:font-name="Arial" style:font-name-complex="Arial" fo:font-size="12pt" style:font-size-asian="12pt" style:font-size-complex="12pt" fo:hyphenate="false"/>
    </style:style>
    <style:style style:name="P484" style:parent-style-name="Normal" style:family="paragraph">
      <style:paragraph-properties fo:widows="0" fo:orphans="0" fo:text-align="justify" fo:margin-bottom="0in" fo:line-height="100%"/>
      <style:text-properties fo:hyphenate="false"/>
    </style:style>
    <style:style style:name="T485" style:parent-style-name="Zadanifontodlomka" style:family="text">
      <style:text-properties style:font-name="Arial" style:font-name-complex="Arial" fo:font-size="12pt" style:font-size-asian="12pt" style:font-size-complex="12pt"/>
    </style:style>
    <style:style style:name="P486" style:parent-style-name="Normal" style:family="paragraph">
      <style:paragraph-properties fo:margin-bottom="0in"/>
    </style:style>
    <style:style style:name="T487" style:parent-style-name="Zadanifontodlomka" style:family="text">
      <style:text-properties style:font-name="Arial" style:font-name-asian="Lucida Sans Unicode" style:font-name-complex="Arial" fo:font-size="12pt" style:font-size-asian="12pt" style:font-size-complex="12pt"/>
    </style:style>
    <style:style style:name="T488" style:parent-style-name="Zadanifontodlomka" style:family="text">
      <style:text-properties style:font-name="Arial" style:font-name-asian="Lucida Sans Unicode" style:font-name-complex="Arial" fo:font-size="12pt" style:font-size-asian="12pt" style:font-size-complex="12pt"/>
    </style:style>
    <style:style style:name="T489" style:parent-style-name="Zadanifontodlomka" style:family="text">
      <style:text-properties style:font-name="Arial" style:font-name-asian="Lucida Sans Unicode" style:font-name-complex="Arial" fo:font-size="12pt" style:font-size-asian="12pt" style:font-size-complex="12pt"/>
    </style:style>
    <style:style style:name="T490" style:parent-style-name="Zadanifontodlomka" style:family="text">
      <style:text-properties style:font-name="Arial" style:font-name-complex="Arial" fo:font-size="12pt" style:font-size-asian="12pt" style:font-size-complex="12pt"/>
    </style:style>
    <style:style style:name="T491" style:parent-style-name="Zadanifontodlomka" style:family="text">
      <style:text-properties style:font-name="Arial" style:font-name-complex="Arial" fo:font-size="12pt" style:font-size-asian="12pt" style:font-size-complex="12pt"/>
    </style:style>
    <style:style style:name="T492" style:parent-style-name="Zadanifontodlomka" style:family="text">
      <style:text-properties style:font-name="Arial" style:font-name-complex="Arial" fo:font-size="12pt" style:font-size-asian="12pt" style:font-size-complex="12pt"/>
    </style:style>
    <style:style style:name="T493" style:parent-style-name="Zadanifontodlomka" style:family="text">
      <style:text-properties style:font-name="Arial" style:font-name-complex="Arial" fo:font-size="12pt" style:font-size-asian="12pt" style:font-size-complex="12pt"/>
    </style:style>
    <style:style style:name="T494" style:parent-style-name="Zadanifontodlomka" style:family="text">
      <style:text-properties style:font-name="Arial" style:font-name-complex="Arial" fo:font-size="12pt" style:font-size-asian="12pt" style:font-size-complex="12pt"/>
    </style:style>
    <style:style style:name="T495" style:parent-style-name="Zadanifontodlomka" style:family="text">
      <style:text-properties style:font-name="Arial" style:font-name-complex="Arial" fo:font-size="12pt" style:font-size-asian="12pt" style:font-size-complex="12pt"/>
    </style:style>
    <style:style style:name="T496" style:parent-style-name="Zadanifontodlomka" style:family="text">
      <style:text-properties style:font-name="Arial" style:font-name-complex="Arial" fo:font-size="12pt" style:font-size-asian="12pt" style:font-size-complex="12pt"/>
    </style:style>
    <style:style style:name="T497" style:parent-style-name="Zadanifontodlomka" style:family="text">
      <style:text-properties style:font-name="Arial" style:font-name-complex="Arial" fo:font-size="12pt" style:font-size-asian="12pt" style:font-size-complex="12pt"/>
    </style:style>
    <style:style style:name="T498" style:parent-style-name="Zadanifontodlomka" style:family="text">
      <style:text-properties style:font-name="Arial" style:font-name-complex="Arial" fo:font-size="12pt" style:font-size-asian="12pt" style:font-size-complex="12pt"/>
    </style:style>
    <style:style style:name="P499" style:parent-style-name="Normal" style:family="paragraph">
      <style:paragraph-properties fo:margin-bottom="0in"/>
    </style:style>
    <style:style style:name="T500" style:parent-style-name="Zadanifontodlomka" style:family="text">
      <style:text-properties style:font-name="Arial" style:font-name-asian="Lucida Sans Unicode" style:font-name-complex="Arial" fo:font-size="12pt" style:font-size-asian="12pt" style:font-size-complex="12pt"/>
    </style:style>
    <style:style style:name="T501" style:parent-style-name="Zadanifontodlomka" style:family="text">
      <style:text-properties style:font-name="Arial" style:font-name-complex="Arial" fo:font-size="12pt" style:font-size-asian="12pt" style:font-size-complex="12pt"/>
    </style:style>
    <style:style style:name="T502" style:parent-style-name="Zadanifontodlomka" style:family="text">
      <style:text-properties style:font-name="Arial" style:font-name-complex="Arial" fo:font-size="12pt" style:font-size-asian="12pt" style:font-size-complex="12pt"/>
    </style:style>
    <style:style style:name="T503" style:parent-style-name="Zadanifontodlomka" style:family="text">
      <style:text-properties style:font-name="Arial" style:font-name-asian="Lucida Sans Unicode" style:font-name-complex="Arial" fo:font-size="12pt" style:font-size-asian="12pt" style:font-size-complex="12pt"/>
    </style:style>
    <style:style style:name="P504" style:parent-style-name="Normal" style:family="paragraph">
      <style:paragraph-properties fo:text-align="justify" fo:margin-bottom="0in"/>
      <style:text-properties style:font-name="Arial" style:font-name-asian="Lucida Sans Unicode" style:font-name-complex="Arial" fo:font-size="12pt" style:font-size-asian="12pt" style:font-size-complex="12pt"/>
    </style:style>
    <style:style style:name="P505" style:parent-style-name="Normal" style:family="paragraph">
      <style:paragraph-properties fo:text-align="justify" fo:margin-bottom="0in"/>
    </style:style>
    <style:style style:name="T506" style:parent-style-name="Zadanifontodlomka" style:family="text">
      <style:text-properties style:font-name="Arial" style:font-name-asian="Lucida Sans Unicode" style:font-name-complex="Arial" fo:font-size="12pt" style:font-size-asian="12pt" style:font-size-complex="12pt"/>
    </style:style>
    <style:style style:name="T507" style:parent-style-name="Zadanifontodlomka" style:family="text">
      <style:text-properties style:font-name="Arial" style:font-name-asian="Lucida Sans Unicode" style:font-name-complex="Arial" fo:color="#000000" fo:font-size="12pt" style:font-size-asian="12pt" style:font-size-complex="12pt"/>
    </style:style>
    <style:style style:name="T508" style:parent-style-name="Zadanifontodlomka" style:family="text">
      <style:text-properties style:font-name="Arial" style:font-name-asian="Lucida Sans Unicode" style:font-name-complex="Arial" fo:font-size="12pt" style:font-size-asian="12pt" style:font-size-complex="12pt"/>
    </style:style>
    <style:style style:name="P509" style:parent-style-name="Normal" style:family="paragraph">
      <style:paragraph-properties fo:text-align="justify" fo:margin-bottom="0in"/>
    </style:style>
    <style:style style:name="T510" style:parent-style-name="Zadanifontodlomka" style:family="text">
      <style:text-properties style:font-name="Arial" style:font-name-asian="Lucida Sans Unicode" style:font-name-complex="Arial" fo:font-size="12pt" style:font-size-asian="12pt" style:font-size-complex="12pt"/>
    </style:style>
    <style:style style:name="T511" style:parent-style-name="Zadanifontodlomka" style:family="text">
      <style:text-properties style:font-name="Arial" style:font-name-complex="Arial" fo:font-size="12pt" style:font-size-asian="12pt" style:font-size-complex="12pt"/>
    </style:style>
    <style:style style:name="T512"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P513" style:parent-style-name="Normal" style:family="paragraph">
      <style:paragraph-properties fo:widows="0" fo:orphans="0" fo:text-align="justify" fo:margin-bottom="0in"/>
      <style:text-properties fo:hyphenate="false"/>
    </style:style>
    <style:style style:name="T514"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T515" style:parent-style-name="Zadanifontodlomka" style:family="text">
      <style:text-properties style:font-name="Arial" style:font-name-asian="Times New Roman" style:font-name-complex="Arial" style:font-weight-complex="bold" fo:font-size="12pt" style:font-size-asian="12pt" style:font-size-complex="12pt" style:language-asian="zh" style:country-asian="CN" style:language-complex="hi" style:country-complex="IN"/>
    </style:style>
    <style:style style:name="T516" style:parent-style-name="Zadanifontodlomka" style:family="text">
      <style:text-properties style:font-name="Arial" style:font-name-asian="Lucida Sans Unicode" style:font-name-complex="Arial" style:font-weight-complex="bold" fo:color="#222222" fo:font-size="12pt" style:font-size-asian="12pt" style:font-size-complex="12pt" fo:background-color="#FFFFFF" style:language-asian="zh" style:country-asian="CN" style:language-complex="hi" style:country-complex="IN"/>
    </style:style>
    <style:style style:name="T517"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T518" style:parent-style-name="Zadanifontodlomka" style:family="text">
      <style:text-properties style:font-name="Arial" style:font-name-asian="Lucida Sans Unicode" style:font-name-complex="Arial" style:font-weight-complex="bold" fo:font-style="italic" style:font-style-asian="italic" style:font-style-complex="italic" fo:font-size="12pt" style:font-size-asian="12pt" style:font-size-complex="12pt" style:language-asian="zh" style:country-asian="CN" style:language-complex="hi" style:country-complex="IN"/>
    </style:style>
    <style:style style:name="T519"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P520" style:parent-style-name="Normal" style:family="paragraph">
      <style:paragraph-properties fo:text-align="justify" fo:margin-bottom="0in"/>
    </style:style>
    <style:style style:name="T521" style:parent-style-name="Zadanifontodlomka" style:family="text">
      <style:text-properties style:font-name="Arial" style:font-name-complex="Arial" style:font-weight-complex="bold" fo:font-size="12pt" style:font-size-asian="12pt" style:font-size-complex="12pt"/>
    </style:style>
    <style:style style:name="T522" style:parent-style-name="Zadanifontodlomka" style:family="text">
      <style:text-properties style:font-name="Arial" style:font-name-asian="Lucida Sans Unicode" style:font-name-complex="Arial" style:font-weight-complex="bold" fo:font-size="12pt" style:font-size-asian="12pt" style:font-size-complex="12pt"/>
    </style:style>
    <style:style style:name="T523" style:parent-style-name="Zadanifontodlomka" style:family="text">
      <style:text-properties style:font-name="Arial" style:font-name-complex="Arial" style:font-weight-complex="bold" fo:font-size="12pt" style:font-size-asian="12pt" style:font-size-complex="12pt"/>
    </style:style>
    <style:style style:name="P524" style:parent-style-name="Normal" style:family="paragraph">
      <style:paragraph-properties fo:margin-bottom="0in">
        <style:tab-stops>
          <style:tab-stop style:type="left" style:position="0.1965in"/>
        </style:tab-stops>
      </style:paragraph-properties>
    </style:style>
    <style:style style:name="T525" style:parent-style-name="Zadanifontodlomka" style:family="text">
      <style:text-properties style:font-name="Arial" style:font-name-complex="Arial" fo:font-size="12pt" style:font-size-asian="12pt" style:font-size-complex="12pt"/>
    </style:style>
    <style:style style:name="T526" style:parent-style-name="Zadanifontodlomka" style:family="text">
      <style:text-properties style:font-name="Arial" style:font-name-complex="Arial" fo:font-size="12pt" style:font-size-asian="12pt" style:font-size-complex="12pt"/>
    </style:style>
    <style:style style:name="T527" style:parent-style-name="Zadanifontodlomka" style:family="text">
      <style:text-properties style:font-name="Arial" style:font-name-asian="Lucida Sans Unicode" style:font-name-complex="Arial" fo:font-size="12pt" style:font-size-asian="12pt" style:font-size-complex="10pt" fo:language="it" fo:country="IT"/>
    </style:style>
    <style:style style:name="T528" style:parent-style-name="Zadanifontodlomka" style:family="text">
      <style:text-properties style:font-name="Arial" style:font-name-asian="Lucida Sans Unicode" style:font-name-complex="Arial" fo:font-size="12pt" style:font-size-asian="12pt" style:font-size-complex="10pt" fo:language="it" fo:country="IT"/>
    </style:style>
    <style:style style:name="T529" style:parent-style-name="Zadanifontodlomka" style:family="text">
      <style:text-properties style:font-name="Arial" style:font-name-asian="Lucida Sans Unicode" style:font-name-complex="Arial" fo:font-size="12pt" style:font-size-asian="12pt" style:font-size-complex="10pt" fo:language="it" fo:country="IT"/>
    </style:style>
    <style:style style:name="T530" style:parent-style-name="Zadanifontodlomka" style:family="text">
      <style:text-properties style:font-name="Arial" style:font-name-asian="Lucida Sans Unicode" style:font-name-complex="Arial" fo:font-size="12pt" style:font-size-asian="12pt" style:font-size-complex="10pt" fo:language="it" fo:country="IT"/>
    </style:style>
    <style:style style:name="T531" style:parent-style-name="Zadanifontodlomka" style:family="text">
      <style:text-properties style:font-name="Arial" style:font-name-asian="Lucida Sans Unicode" style:font-name-complex="Arial" fo:font-size="12pt" style:font-size-asian="12pt" style:font-size-complex="10pt" fo:language="it" fo:country="IT"/>
    </style:style>
    <style:style style:name="T532" style:parent-style-name="Zadanifontodlomka" style:family="text">
      <style:text-properties style:font-name="Arial" style:font-name-asian="Lucida Sans Unicode" style:font-name-complex="Arial" fo:font-size="12pt" style:font-size-asian="12pt" style:font-size-complex="10pt" fo:language="it" fo:country="IT"/>
    </style:style>
    <style:style style:name="T533" style:parent-style-name="Zadanifontodlomka" style:family="text">
      <style:text-properties style:font-name="Arial" style:font-name-asian="Lucida Sans Unicode" style:font-name-complex="Arial" fo:font-size="12pt" style:font-size-asian="12pt" style:font-size-complex="10pt" fo:language="it" fo:country="IT"/>
    </style:style>
    <style:style style:name="T534" style:parent-style-name="Zadanifontodlomka" style:family="text">
      <style:text-properties style:font-name="Arial" style:font-name-asian="Lucida Sans Unicode" style:font-name-complex="Arial" fo:font-size="12pt" style:font-size-asian="12pt" style:font-size-complex="10pt" fo:language="it" fo:country="IT"/>
    </style:style>
    <style:style style:name="T535" style:parent-style-name="Zadanifontodlomka" style:family="text">
      <style:text-properties style:font-name="Arial" style:font-name-asian="Lucida Sans Unicode" style:font-name-complex="Arial" fo:font-size="12pt" style:font-size-asian="12pt" style:font-size-complex="10pt" fo:language="it" fo:country="IT"/>
    </style:style>
    <style:style style:name="T536" style:parent-style-name="Zadanifontodlomka" style:family="text">
      <style:text-properties style:font-name="Arial" style:font-name-asian="Lucida Sans Unicode" style:font-name-complex="Arial" fo:font-size="12pt" style:font-size-asian="12pt" style:font-size-complex="12pt"/>
    </style:style>
    <style:style style:name="T537" style:parent-style-name="Zadanifontodlomka" style:family="text">
      <style:text-properties style:font-name="Arial" style:font-name-asian="Lucida Sans Unicode" style:font-name-complex="Arial" fo:font-size="12pt" style:font-size-asian="12pt" style:font-size-complex="12pt"/>
    </style:style>
    <style:style style:name="T538" style:parent-style-name="Zadanifontodlomka" style:family="text">
      <style:text-properties style:font-name="Arial" style:font-name-asian="Lucida Sans Unicode" style:font-name-complex="Arial" fo:font-size="12pt" style:font-size-asian="12pt" style:font-size-complex="12pt"/>
    </style:style>
    <style:style style:name="T539" style:parent-style-name="Zadanifontodlomka" style:family="text">
      <style:text-properties style:font-name="Arial" style:font-name-asian="Lucida Sans Unicode" style:font-name-complex="Arial" fo:font-size="12pt" style:font-size-asian="12pt" style:font-size-complex="12pt"/>
    </style:style>
    <style:style style:name="T540" style:parent-style-name="Zadanifontodlomka" style:family="text">
      <style:text-properties style:font-name="Arial" style:font-name-asian="Lucida Sans Unicode" style:font-name-complex="Arial" fo:font-size="12pt" style:font-size-asian="12pt" style:font-size-complex="12pt"/>
    </style:style>
    <style:style style:name="T541" style:parent-style-name="Zadanifontodlomka" style:family="text">
      <style:text-properties style:font-name="Arial" style:font-name-asian="Lucida Sans Unicode" style:font-name-complex="Arial" fo:font-size="12pt" style:font-size-asian="12pt" style:font-size-complex="12pt"/>
    </style:style>
    <style:style style:name="T542" style:parent-style-name="Zadanifontodlomka" style:family="text">
      <style:text-properties style:font-name="Arial" style:font-name-asian="Lucida Sans Unicode" style:font-name-complex="Arial" fo:font-size="12pt" style:font-size-asian="12pt" style:font-size-complex="12pt"/>
    </style:style>
    <style:style style:name="T543" style:parent-style-name="Zadanifontodlomka" style:family="text">
      <style:text-properties style:font-name="Arial" style:font-name-asian="Lucida Sans Unicode" style:font-name-complex="Arial" fo:font-size="12pt" style:font-size-asian="12pt" style:font-size-complex="12pt"/>
    </style:style>
    <style:style style:name="T544" style:parent-style-name="Zadanifontodlomka" style:family="text">
      <style:text-properties style:font-name="Arial" style:font-name-asian="Lucida Sans Unicode" style:font-name-complex="Arial" fo:font-size="12pt" style:font-size-asian="12pt" style:font-size-complex="12pt"/>
    </style:style>
    <style:style style:name="T545" style:parent-style-name="Zadanifontodlomka" style:family="text">
      <style:text-properties style:font-name="Arial" style:font-name-asian="Lucida Sans Unicode" style:font-name-complex="Arial" fo:font-size="12pt" style:font-size-asian="12pt" style:font-size-complex="12pt"/>
    </style:style>
    <style:style style:name="T546" style:parent-style-name="Zadanifontodlomka" style:family="text">
      <style:text-properties style:font-name="Arial" style:font-name-asian="Lucida Sans Unicode" style:font-name-complex="Arial" fo:font-size="12pt" style:font-size-asian="12pt" style:font-size-complex="12pt"/>
    </style:style>
    <style:style style:name="T547" style:parent-style-name="Zadanifontodlomka" style:family="text">
      <style:text-properties style:font-name="Arial" style:font-name-asian="Lucida Sans Unicode" style:font-name-complex="Arial" fo:font-size="12pt" style:font-size-asian="12pt" style:font-size-complex="12pt"/>
    </style:style>
    <style:style style:name="T548" style:parent-style-name="Zadanifontodlomka" style:family="text">
      <style:text-properties style:font-name="Arial" style:font-name-asian="Lucida Sans Unicode" style:font-name-complex="Arial" fo:font-size="12pt" style:font-size-asian="12pt" style:font-size-complex="12pt"/>
    </style:style>
    <style:style style:name="T549" style:parent-style-name="Zadanifontodlomka" style:family="text">
      <style:text-properties style:font-name="Arial" style:font-name-asian="Lucida Sans Unicode" style:font-name-complex="Arial" fo:font-size="12pt" style:font-size-asian="12pt" style:font-size-complex="12pt"/>
    </style:style>
    <style:style style:name="T550" style:parent-style-name="Zadanifontodlomka" style:family="text">
      <style:text-properties style:font-name="Arial" style:font-name-asian="Lucida Sans Unicode" style:font-name-complex="Arial" fo:font-size="12pt" style:font-size-asian="12pt" style:font-size-complex="12pt"/>
    </style:style>
    <style:style style:name="T551" style:parent-style-name="Zadanifontodlomka" style:family="text">
      <style:text-properties style:font-name="Arial" style:font-name-asian="Lucida Sans Unicode" style:font-name-complex="Arial" fo:font-size="12pt" style:font-size-asian="12pt" style:font-size-complex="12pt"/>
    </style:style>
    <style:style style:name="T552" style:parent-style-name="Zadanifontodlomka" style:family="text">
      <style:text-properties style:font-name="Arial" style:font-name-asian="Lucida Sans Unicode" style:font-name-complex="Arial" fo:font-size="12pt" style:font-size-asian="12pt" style:font-size-complex="12pt"/>
    </style:style>
    <style:style style:name="T553" style:parent-style-name="Zadanifontodlomka" style:family="text">
      <style:text-properties style:font-name="Arial" style:font-name-asian="Lucida Sans Unicode" style:font-name-complex="Arial" fo:font-size="12pt" style:font-size-asian="12pt" style:font-size-complex="12pt"/>
    </style:style>
    <style:style style:name="T554" style:parent-style-name="Zadanifontodlomka" style:family="text">
      <style:text-properties style:font-name="Arial" style:font-name-asian="Lucida Sans Unicode" style:font-name-complex="Arial" fo:font-size="12pt" style:font-size-asian="12pt" style:font-size-complex="12pt"/>
    </style:style>
    <style:style style:name="T555" style:parent-style-name="Zadanifontodlomka" style:family="text">
      <style:text-properties style:font-name="Arial" style:font-name-asian="Lucida Sans Unicode" style:font-name-complex="Arial" fo:font-size="12pt" style:font-size-asian="12pt" style:font-size-complex="12pt"/>
    </style:style>
    <style:style style:name="T556" style:parent-style-name="Zadanifontodlomka" style:family="text">
      <style:text-properties style:font-name="Arial" style:font-name-asian="Lucida Sans Unicode" style:font-name-complex="Arial" fo:font-size="12pt" style:font-size-asian="12pt" style:font-size-complex="12pt"/>
    </style:style>
    <style:style style:name="T557" style:parent-style-name="Zadanifontodlomka" style:family="text">
      <style:text-properties style:font-name="Arial" style:font-name-asian="Lucida Sans Unicode" style:font-name-complex="Arial" fo:font-size="12pt" style:font-size-asian="12pt" style:font-size-complex="12pt"/>
    </style:style>
    <style:style style:name="T558" style:parent-style-name="Zadanifontodlomka" style:family="text">
      <style:text-properties style:font-name="Arial" style:font-name-asian="Lucida Sans Unicode" style:font-name-complex="Arial" fo:font-size="12pt" style:font-size-asian="12pt" style:font-size-complex="12pt"/>
    </style:style>
    <style:style style:name="T559" style:parent-style-name="Zadanifontodlomka" style:family="text">
      <style:text-properties style:font-name="Arial" style:font-name-asian="Lucida Sans Unicode" style:font-name-complex="Arial" fo:font-size="12pt" style:font-size-asian="12pt" style:font-size-complex="12pt"/>
    </style:style>
    <style:style style:name="T560" style:parent-style-name="Zadanifontodlomka" style:family="text">
      <style:text-properties style:font-name="Arial" style:font-name-asian="Lucida Sans Unicode" style:font-name-complex="Arial" fo:font-size="12pt" style:font-size-asian="12pt" style:font-size-complex="12pt"/>
    </style:style>
    <style:style style:name="T561" style:parent-style-name="Zadanifontodlomka" style:family="text">
      <style:text-properties style:font-name="Arial" style:font-name-asian="Lucida Sans Unicode" style:font-name-complex="Arial" fo:font-size="12pt" style:font-size-asian="12pt" style:font-size-complex="12pt"/>
    </style:style>
    <style:style style:name="T562" style:parent-style-name="Zadanifontodlomka" style:family="text">
      <style:text-properties style:font-name="Arial" style:font-name-asian="Lucida Sans Unicode" style:font-name-complex="Arial" fo:font-size="12pt" style:font-size-asian="12pt" style:font-size-complex="12pt"/>
    </style:style>
    <style:style style:name="T563" style:parent-style-name="Zadanifontodlomka" style:family="text">
      <style:text-properties style:font-name="Arial" style:font-name-asian="Lucida Sans Unicode" style:font-name-complex="Arial" fo:font-size="12pt" style:font-size-asian="12pt" style:font-size-complex="12pt"/>
    </style:style>
    <style:style style:name="T564" style:parent-style-name="Zadanifontodlomka" style:family="text">
      <style:text-properties style:font-name="Arial" style:font-name-asian="Lucida Sans Unicode" style:font-name-complex="Arial" fo:font-size="12pt" style:font-size-asian="12pt" style:font-size-complex="12pt"/>
    </style:style>
    <style:style style:name="T565" style:parent-style-name="Zadanifontodlomka" style:family="text">
      <style:text-properties style:font-name="Arial" style:font-name-asian="Lucida Sans Unicode" style:font-name-complex="Arial" fo:font-size="12pt" style:font-size-asian="12pt" style:font-size-complex="12pt"/>
    </style:style>
    <style:style style:name="T566" style:parent-style-name="Zadanifontodlomka" style:family="text">
      <style:text-properties style:font-name="Arial" style:font-name-asian="Lucida Sans Unicode" style:font-name-complex="Arial" fo:font-size="12pt" style:font-size-asian="12pt" style:font-size-complex="12pt"/>
    </style:style>
    <style:style style:name="T567" style:parent-style-name="Zadanifontodlomka" style:family="text">
      <style:text-properties style:font-name="Arial" style:font-name-asian="Lucida Sans Unicode" style:font-name-complex="Arial" fo:font-size="12pt" style:font-size-asian="12pt" style:font-size-complex="12pt"/>
    </style:style>
    <style:style style:name="T568" style:parent-style-name="Zadanifontodlomka" style:family="text">
      <style:text-properties style:font-name="Arial" style:font-name-asian="Lucida Sans Unicode" style:font-name-complex="Arial" fo:font-size="12pt" style:font-size-asian="12pt" style:font-size-complex="12pt"/>
    </style:style>
    <style:style style:name="T569" style:parent-style-name="Zadanifontodlomka" style:family="text">
      <style:text-properties style:font-name="Arial" style:font-name-asian="Lucida Sans Unicode" style:font-name-complex="Arial" fo:font-size="12pt" style:font-size-asian="12pt" style:font-size-complex="12pt"/>
    </style:style>
    <style:style style:name="T570" style:parent-style-name="Zadanifontodlomka" style:family="text">
      <style:text-properties style:font-name="Arial" style:font-name-asian="Lucida Sans Unicode" style:font-name-complex="Arial" fo:font-size="12pt" style:font-size-asian="12pt" style:font-size-complex="12pt"/>
    </style:style>
    <style:style style:name="T571" style:parent-style-name="Zadanifontodlomka" style:family="text">
      <style:text-properties style:font-name="Arial" style:font-name-asian="Lucida Sans Unicode" style:font-name-complex="Arial" fo:font-size="12pt" style:font-size-asian="12pt" style:font-size-complex="12pt"/>
    </style:style>
    <style:style style:name="T572" style:parent-style-name="Zadanifontodlomka" style:family="text">
      <style:text-properties style:font-name="Arial" style:font-name-asian="Lucida Sans Unicode" style:font-name-complex="Arial" fo:font-size="12pt" style:font-size-asian="12pt" style:font-size-complex="12pt"/>
    </style:style>
    <style:style style:name="T573" style:parent-style-name="Zadanifontodlomka" style:family="text">
      <style:text-properties style:font-name="Arial" style:font-name-asian="Lucida Sans Unicode" style:font-name-complex="Arial" fo:font-size="12pt" style:font-size-asian="12pt" style:font-size-complex="12pt"/>
    </style:style>
    <style:style style:name="T574" style:parent-style-name="Zadanifontodlomka" style:family="text">
      <style:text-properties style:font-name="Arial" style:font-name-asian="Lucida Sans Unicode" style:font-name-complex="Arial" fo:font-size="12pt" style:font-size-asian="12pt" style:font-size-complex="12pt"/>
    </style:style>
    <style:style style:name="T575" style:parent-style-name="Zadanifontodlomka" style:family="text">
      <style:text-properties style:font-name="Arial" style:font-name-asian="Lucida Sans Unicode" style:font-name-complex="Arial" fo:font-size="12pt" style:font-size-asian="12pt" style:font-size-complex="12pt"/>
    </style:style>
    <style:style style:name="T576" style:parent-style-name="Zadanifontodlomka" style:family="text">
      <style:text-properties style:font-name="Arial" style:font-name-asian="Lucida Sans Unicode" style:font-name-complex="Arial" fo:font-size="12pt" style:font-size-asian="12pt" style:font-size-complex="12pt"/>
    </style:style>
    <style:style style:name="T577" style:parent-style-name="Zadanifontodlomka" style:family="text">
      <style:text-properties style:font-name="Arial" style:font-name-asian="Lucida Sans Unicode" style:font-name-complex="Arial" fo:font-size="12pt" style:font-size-asian="12pt" style:font-size-complex="12pt"/>
    </style:style>
    <style:style style:name="T578" style:parent-style-name="Zadanifontodlomka" style:family="text">
      <style:text-properties style:font-name="Arial" style:font-name-asian="Lucida Sans Unicode" style:font-name-complex="Arial" fo:font-size="12pt" style:font-size-asian="12pt" style:font-size-complex="12pt"/>
    </style:style>
    <style:style style:name="T579" style:parent-style-name="Zadanifontodlomka" style:family="text">
      <style:text-properties style:font-name="Arial" style:font-name-asian="Lucida Sans Unicode" style:font-name-complex="Arial" fo:font-size="12pt" style:font-size-asian="12pt" style:font-size-complex="12pt"/>
    </style:style>
    <style:style style:name="T580" style:parent-style-name="Zadanifontodlomka" style:family="text">
      <style:text-properties style:font-name="Arial" style:font-name-asian="Lucida Sans Unicode" style:font-name-complex="Arial" fo:font-size="12pt" style:font-size-asian="12pt" style:font-size-complex="12pt"/>
    </style:style>
    <style:style style:name="T581" style:parent-style-name="Zadanifontodlomka" style:family="text">
      <style:text-properties style:font-name="Arial" style:font-name-asian="Lucida Sans Unicode" style:font-name-complex="Arial" fo:font-size="12pt" style:font-size-asian="12pt" style:font-size-complex="12pt"/>
    </style:style>
    <style:style style:name="T582" style:parent-style-name="Zadanifontodlomka" style:family="text">
      <style:text-properties style:font-name="Arial" style:font-name-asian="Lucida Sans Unicode" style:font-name-complex="Arial" fo:font-size="12pt" style:font-size-asian="12pt" style:font-size-complex="12pt"/>
    </style:style>
    <style:style style:name="T583" style:parent-style-name="Zadanifontodlomka" style:family="text">
      <style:text-properties style:font-name="Arial" style:font-name-asian="Lucida Sans Unicode" style:font-name-complex="Arial" fo:font-size="12pt" style:font-size-asian="12pt" style:font-size-complex="12pt"/>
    </style:style>
    <style:style style:name="T584" style:parent-style-name="Zadanifontodlomka" style:family="text">
      <style:text-properties style:font-name="Arial" style:font-name-asian="Lucida Sans Unicode" style:font-name-complex="Arial" fo:font-size="12pt" style:font-size-asian="12pt" style:font-size-complex="12pt"/>
    </style:style>
    <style:style style:name="T585" style:parent-style-name="Zadanifontodlomka" style:family="text">
      <style:text-properties style:font-name="Arial" style:font-name-asian="Lucida Sans Unicode" style:font-name-complex="Arial" fo:font-size="12pt" style:font-size-asian="12pt" style:font-size-complex="12pt"/>
    </style:style>
    <style:style style:name="T586" style:parent-style-name="Zadanifontodlomka" style:family="text">
      <style:text-properties style:font-name="Arial" style:font-name-asian="Lucida Sans Unicode" style:font-name-complex="Arial" fo:font-size="12pt" style:font-size-asian="12pt" style:font-size-complex="12pt"/>
    </style:style>
    <style:style style:name="T587" style:parent-style-name="Zadanifontodlomka" style:family="text">
      <style:text-properties style:font-name="Arial" style:font-name-asian="Lucida Sans Unicode" style:font-name-complex="Arial" fo:font-size="12pt" style:font-size-asian="12pt" style:font-size-complex="12pt"/>
    </style:style>
    <style:style style:name="T588" style:parent-style-name="Zadanifontodlomka" style:family="text">
      <style:text-properties style:font-name="Arial" style:font-name-asian="Lucida Sans Unicode" style:font-name-complex="Arial" fo:font-size="12pt" style:font-size-asian="12pt" style:font-size-complex="12pt"/>
    </style:style>
    <style:style style:name="T589" style:parent-style-name="Zadanifontodlomka" style:family="text">
      <style:text-properties style:font-name="Arial" style:font-name-asian="Lucida Sans Unicode" style:font-name-complex="Arial" fo:font-size="12pt" style:font-size-asian="12pt" style:font-size-complex="12pt"/>
    </style:style>
    <style:style style:name="T590" style:parent-style-name="Zadanifontodlomka" style:family="text">
      <style:text-properties style:font-name="Arial" style:font-name-asian="Lucida Sans Unicode" style:font-name-complex="Arial" fo:font-size="12pt" style:font-size-asian="12pt" style:font-size-complex="12pt"/>
    </style:style>
    <style:style style:name="T591" style:parent-style-name="Zadanifontodlomka" style:family="text">
      <style:text-properties style:font-name="Arial" style:font-name-asian="Lucida Sans Unicode" style:font-name-complex="Arial" fo:font-size="12pt" style:font-size-asian="12pt" style:font-size-complex="12pt" fo:background-color="#FFFFFF"/>
    </style:style>
    <style:style style:name="T592"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P593" style:parent-style-name="Normal" style:family="paragraph">
      <style:paragraph-properties fo:widows="0" fo:orphans="0" fo:text-align="justify" fo:margin-bottom="0in"/>
      <style:text-properties fo:hyphenate="false"/>
    </style:style>
    <style:style style:name="T594"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T595"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T596"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T597" style:parent-style-name="Zadanifontodlomka" style:family="text">
      <style:text-properties style:font-name="Arial" style:font-name-asian="Lucida Sans Unicode" style:font-name-complex="Arial" fo:font-size="12pt" style:font-size-asian="12pt" style:font-size-complex="12pt" fo:background-color="#FFFFFF"/>
    </style:style>
    <style:style style:name="T598" style:parent-style-name="Zadanifontodlomka" style:family="text">
      <style:text-properties style:font-name="Arial" style:font-name-asian="Lucida Sans Unicode" style:font-name-complex="Arial" fo:font-size="12pt" style:font-size-asian="12pt" style:font-size-complex="12pt" fo:background-color="#FFFFFF"/>
    </style:style>
    <style:style style:name="T599" style:parent-style-name="Zadanifontodlomka" style:family="text">
      <style:text-properties style:font-name="Arial" style:font-name-asian="Lucida Sans Unicode" style:font-name-complex="Arial" fo:font-size="12pt" style:font-size-asian="12pt" style:font-size-complex="12pt" fo:background-color="#FFFFFF"/>
    </style:style>
    <style:style style:name="T600" style:parent-style-name="Zadanifontodlomka" style:family="text">
      <style:text-properties style:font-name="Arial" style:font-name-asian="Lucida Sans Unicode" style:font-name-complex="Arial" fo:font-size="12pt" style:font-size-asian="12pt" style:font-size-complex="12pt" fo:background-color="#FFFFFF"/>
    </style:style>
    <style:style style:name="T601" style:parent-style-name="Zadanifontodlomka" style:family="text">
      <style:text-properties style:font-name="Arial" style:font-name-asian="Lucida Sans Unicode" style:font-name-complex="Arial" fo:font-size="12pt" style:font-size-asian="12pt" style:font-size-complex="12pt" fo:background-color="#FFFFFF"/>
    </style:style>
    <style:style style:name="T602" style:parent-style-name="Zadanifontodlomka" style:family="text">
      <style:text-properties style:font-name="Arial" style:font-name-asian="Lucida Sans Unicode" style:font-name-complex="Arial" fo:font-size="12pt" style:font-size-asian="12pt" style:font-size-complex="12pt" fo:background-color="#FFFFFF"/>
    </style:style>
    <style:style style:name="T603" style:parent-style-name="Zadanifontodlomka" style:family="text">
      <style:text-properties style:font-name="Arial" style:font-name-asian="Lucida Sans Unicode" style:font-name-complex="Arial" fo:font-size="12pt" style:font-size-asian="12pt" style:font-size-complex="12pt" fo:background-color="#FFFFFF"/>
    </style:style>
    <style:style style:name="T604" style:parent-style-name="Zadanifontodlomka" style:family="text">
      <style:text-properties style:font-name="Arial" style:font-name-asian="Lucida Sans Unicode" style:font-name-complex="Arial" fo:font-size="12pt" style:font-size-asian="12pt" style:font-size-complex="12pt" fo:background-color="#FFFFFF"/>
    </style:style>
    <style:style style:name="T605" style:parent-style-name="Zadanifontodlomka" style:family="text">
      <style:text-properties style:font-name="Arial" style:font-name-asian="Lucida Sans Unicode" style:font-name-complex="Arial" fo:font-size="12pt" style:font-size-asian="12pt" style:font-size-complex="12pt" fo:background-color="#FFFFFF"/>
    </style:style>
    <style:style style:name="P606"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background-color="#FFFFFF" fo:hyphenate="false"/>
    </style:style>
    <style:style style:name="P607" style:parent-style-name="Normal" style:family="paragraph">
      <style:paragraph-properties fo:widows="0" fo:orphans="0" fo:text-align="justify" fo:margin-bottom="0in"/>
      <style:text-properties style:font-name="Arial" style:font-name-asian="Lucida Sans Unicode" style:font-name-complex="Arial" fo:color="#000000" fo:font-size="12pt" style:font-size-asian="12pt" style:font-size-complex="12pt" fo:hyphenate="false"/>
    </style:style>
    <style:style style:name="P608" style:parent-style-name="Normal" style:family="paragraph">
      <style:paragraph-properties fo:margin-bottom="0in">
        <style:tab-stops>
          <style:tab-stop style:type="left" style:position="0.1965in"/>
        </style:tab-stops>
      </style:paragraph-properties>
    </style:style>
    <style:style style:name="T609" style:parent-style-name="Zadanifontodlomka" style:family="text">
      <style:text-properties style:font-name="Arial" style:font-name-complex="Arial" fo:font-size="12pt" style:font-size-asian="12pt" style:font-size-complex="12pt"/>
    </style:style>
    <style:style style:name="T610" style:parent-style-name="Zadanifontodlomka" style:family="text">
      <style:text-properties style:font-name="Arial" style:font-name-complex="Arial" fo:font-size="12pt" style:font-size-asian="12pt" style:font-size-complex="12pt"/>
    </style:style>
    <style:style style:name="T611" style:parent-style-name="Zadanifontodlomka" style:family="text">
      <style:text-properties style:font-name="Arial" style:font-name-complex="Arial" fo:font-size="12pt" style:font-size-asian="12pt" style:font-size-complex="12pt"/>
    </style:style>
    <style:style style:name="T612" style:parent-style-name="Zadanifontodlomka" style:family="text">
      <style:text-properties style:font-name="Arial" style:font-name-complex="Arial" fo:font-size="12pt" style:font-size-asian="12pt" style:font-size-complex="12pt"/>
    </style:style>
    <style:style style:name="T613" style:parent-style-name="Zadanifontodlomka" style:family="text">
      <style:text-properties style:font-name="Arial" style:font-name-complex="Arial" fo:font-size="12pt" style:font-size-asian="12pt" style:font-size-complex="12pt"/>
    </style:style>
    <style:style style:name="T614" style:parent-style-name="Zadanifontodlomka" style:family="text">
      <style:text-properties style:font-name="Arial" style:font-name-complex="Arial" fo:font-size="12pt" style:font-size-asian="12pt" style:font-size-complex="12pt"/>
    </style:style>
    <style:style style:name="T615" style:parent-style-name="Zadanifontodlomka" style:family="text">
      <style:text-properties style:font-name="Arial" style:font-name-complex="Arial" fo:font-size="12pt" style:font-size-asian="12pt" style:font-size-complex="12pt"/>
    </style:style>
    <style:style style:name="T616" style:parent-style-name="Zadanifontodlomka" style:family="text">
      <style:text-properties style:font-name="Arial" style:font-name-complex="Arial" fo:font-size="12pt" style:font-size-asian="12pt" style:font-size-complex="12pt"/>
    </style:style>
    <style:style style:name="T617" style:parent-style-name="Zadanifontodlomka" style:family="text">
      <style:text-properties style:font-name="Arial" style:font-name-complex="Arial" fo:font-size="12pt" style:font-size-asian="12pt" style:font-size-complex="12pt"/>
    </style:style>
    <style:style style:name="T618" style:parent-style-name="Zadanifontodlomka" style:family="text">
      <style:text-properties style:font-name="Arial" style:font-name-complex="Arial" fo:font-size="12pt" style:font-size-asian="12pt" style:font-size-complex="12pt"/>
    </style:style>
    <style:style style:name="T619" style:parent-style-name="Zadanifontodlomka" style:family="text">
      <style:text-properties style:font-name="Arial" style:font-name-complex="Arial" fo:font-size="12pt" style:font-size-asian="12pt" style:font-size-complex="12pt"/>
    </style:style>
    <style:style style:name="T620" style:parent-style-name="Zadanifontodlomka" style:family="text">
      <style:text-properties style:font-name="Arial" style:font-name-complex="Arial" fo:font-size="12pt" style:font-size-asian="12pt" style:font-size-complex="12pt"/>
    </style:style>
    <style:style style:name="T621" style:parent-style-name="Zadanifontodlomka" style:family="text">
      <style:text-properties style:font-name="Arial" style:font-name-complex="Arial" fo:font-size="12pt" style:font-size-asian="12pt" style:font-size-complex="12pt"/>
    </style:style>
    <style:style style:name="T622" style:parent-style-name="Zadanifontodlomka" style:family="text">
      <style:text-properties style:font-name="Arial" style:font-name-complex="Arial" fo:font-size="12pt" style:font-size-asian="12pt" style:font-size-complex="12pt"/>
    </style:style>
    <style:style style:name="T623" style:parent-style-name="Zadanifontodlomka" style:family="text">
      <style:text-properties style:font-name="Arial" style:font-name-complex="Arial" fo:font-size="12pt" style:font-size-asian="12pt" style:font-size-complex="12pt"/>
    </style:style>
    <style:style style:name="T624" style:parent-style-name="Zadanifontodlomka" style:family="text">
      <style:text-properties style:font-name="Arial" style:font-name-complex="Arial" fo:font-size="12pt" style:font-size-asian="12pt" style:font-size-complex="12pt"/>
    </style:style>
    <style:style style:name="T625" style:parent-style-name="Zadanifontodlomka" style:family="text">
      <style:text-properties style:font-name="Arial" style:font-name-complex="Arial" fo:font-size="12pt" style:font-size-asian="12pt" style:font-size-complex="12pt"/>
    </style:style>
    <style:style style:name="P626" style:parent-style-name="Normal" style:family="paragraph">
      <style:paragraph-properties fo:text-align="justify" fo:margin-bottom="0in"/>
    </style:style>
    <style:style style:name="T627" style:parent-style-name="Zadanifontodlomka" style:family="text">
      <style:text-properties style:font-name="Arial" style:font-name-asian="Arial" style:font-name-complex="Arial" fo:font-size="12pt" style:font-size-asian="12pt" style:font-size-complex="12pt"/>
    </style:style>
    <style:style style:name="T628" style:parent-style-name="Zadanifontodlomka" style:family="text">
      <style:text-properties style:font-name="Arial" style:font-name-complex="Arial" fo:font-size="12pt" style:font-size-asian="12pt" style:font-size-complex="12pt"/>
    </style:style>
    <style:style style:name="T629" style:parent-style-name="Zadanifontodlomka" style:family="text">
      <style:text-properties style:font-name="Arial" style:font-name-complex="Arial" fo:font-size="12pt" style:font-size-asian="12pt" style:font-size-complex="12pt" style:language-asian="hr" style:country-asian="HR"/>
    </style:style>
    <style:style style:name="T630" style:parent-style-name="Zadanifontodlomka" style:family="text">
      <style:text-properties style:font-name="Arial" style:font-name-complex="Arial" fo:font-size="12pt" style:font-size-asian="12pt" style:font-size-complex="12pt" style:language-asian="hr" style:country-asian="HR"/>
    </style:style>
    <style:style style:name="T631" style:parent-style-name="Zadanifontodlomka" style:family="text">
      <style:text-properties style:font-name="Arial" style:font-name-complex="Arial" fo:font-size="12pt" style:font-size-asian="12pt" style:font-size-complex="12pt" style:language-asian="hr" style:country-asian="HR"/>
    </style:style>
    <style:style style:name="T632" style:parent-style-name="Zadanifontodlomka" style:family="text">
      <style:text-properties style:font-name="Arial" style:font-name-complex="Arial" fo:font-size="12pt" style:font-size-asian="12pt" style:font-size-complex="12pt" style:language-asian="hr" style:country-asian="HR"/>
    </style:style>
    <style:style style:name="T633" style:parent-style-name="Zadanifontodlomka" style:family="text">
      <style:text-properties style:font-name="Arial" style:font-name-asian="Arial" style:font-name-complex="Arial" fo:font-size="12pt" style:font-size-asian="12pt" style:font-size-complex="12pt"/>
    </style:style>
    <style:style style:name="T63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635" style:parent-style-name="Zadanifontodlomka" style:family="text">
      <style:text-properties style:font-name="Arial" style:font-name-complex="Arial" fo:font-size="12pt" style:font-size-asian="12pt" style:font-size-complex="12pt" style:language-asian="hr" style:country-asian="HR"/>
    </style:style>
    <style:style style:name="T636" style:parent-style-name="Zadanifontodlomka" style:family="text">
      <style:text-properties style:font-name="Times New Roman" style:font-name-asian="Times New Roman" fo:color="#333333" fo:font-size="12pt" style:font-size-asian="12pt" style:font-size-complex="12pt" style:language-asian="hr" style:country-asian="HR"/>
    </style:style>
    <style:style style:name="T637" style:parent-style-name="Zadanifontodlomka" style:family="text">
      <style:text-properties style:font-name="Arial" style:font-name-asian="Times New Roman" style:font-name-complex="Arial" fo:color="#333333" fo:font-size="12pt" style:font-size-asian="12pt" style:font-size-complex="12pt" style:language-asian="hr" style:country-asian="HR"/>
    </style:style>
    <style:style style:name="T638" style:parent-style-name="Zadanifontodlomka" style:family="text">
      <style:text-properties style:font-name="Arial" style:font-name-asian="Times New Roman" style:font-name-complex="Arial" fo:color="#333333" fo:font-size="12pt" style:font-size-asian="12pt" style:font-size-complex="12pt" style:language-asian="hr" style:country-asian="HR"/>
    </style:style>
    <style:style style:name="P639" style:parent-style-name="Normal" style:family="paragraph">
      <style:paragraph-properties fo:text-align="justify" fo:margin-bottom="0in" fo:background-color="#FFFFFF"/>
      <style:text-properties style:font-name="Arial" style:font-name-asian="Times New Roman" style:font-name-complex="Arial" fo:color="#333333" fo:font-size="12pt" style:font-size-asian="12pt" style:font-size-complex="12pt" style:language-asian="hr" style:country-asian="HR"/>
    </style:style>
    <style:style style:name="P640" style:parent-style-name="Normal" style:family="paragraph">
      <style:paragraph-properties fo:text-align="justify" fo:margin-bottom="0in"/>
      <style:text-properties style:font-name="Arial" style:font-name-asian="Times New Roman" style:font-name-complex="Arial" style:font-weight-complex="bold" fo:font-size="12pt" style:font-size-asian="12pt" style:font-size-complex="12pt" style:language-asian="hr" style:country-asian="HR"/>
    </style:style>
    <style:style style:name="P641" style:parent-style-name="Normal" style:family="paragraph">
      <style:paragraph-properties fo:text-align="justify" fo:margin-bottom="0in"/>
      <style:text-properties style:font-name="Arial" style:font-name-asian="Times New Roman" style:font-name-complex="Arial" style:font-weight-complex="bold" fo:font-size="12pt" style:font-size-asian="12pt" style:font-size-complex="12pt" style:language-asian="hr" style:country-asian="HR"/>
    </style:style>
    <style:style style:name="P642" style:parent-style-name="Normal" style:family="paragraph">
      <style:paragraph-properties fo:text-align="justify" fo:margin-bottom="0in"/>
    </style:style>
    <style:style style:name="T643"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64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645" style:parent-style-name="Normal" style:family="paragraph">
      <style:paragraph-properties fo:widows="0" fo:orphans="0" fo:margin-bottom="0in" fo:margin-left="0.0312in" fo:text-indent="0.0104in">
        <style:tab-stops>
          <style:tab-stop style:type="left" style:position="0.4791in"/>
          <style:tab-stop style:type="left" style:position="0.9687in"/>
        </style:tab-stops>
      </style:paragraph-properties>
      <style:text-properties style:font-name="Arial" style:font-name-complex="Arial" fo:font-size="12pt" style:font-size-asian="12pt" style:font-size-complex="12pt" fo:hyphenate="false"/>
    </style:style>
    <style:style style:name="P646" style:parent-style-name="Normal" style:family="paragraph">
      <style:paragraph-properties fo:margin-bottom="0in"/>
    </style:style>
    <style:style style:name="T647" style:parent-style-name="Zadanifontodlomka" style:family="text">
      <style:text-properties style:font-name="Arial" style:font-name-asian="Lucida Sans Unicode" style:font-name-complex="Arial" fo:font-size="12pt" style:font-size-asian="12pt" style:font-size-complex="12pt"/>
    </style:style>
    <style:style style:name="T648" style:parent-style-name="Zadanifontodlomka" style:family="text">
      <style:text-properties style:font-name="Arial" style:font-name-asian="Lucida Sans Unicode" style:font-name-complex="Arial" fo:font-size="12pt" style:font-size-asian="12pt" style:font-size-complex="12pt"/>
    </style:style>
    <style:style style:name="T649" style:parent-style-name="Zadanifontodlomka" style:family="text">
      <style:text-properties style:font-name="Arial" style:font-name-asian="Lucida Sans Unicode" style:font-name-complex="Arial" fo:font-size="12pt" style:font-size-asian="12pt" style:font-size-complex="12pt"/>
    </style:style>
    <style:style style:name="T650" style:parent-style-name="Zadanifontodlomka" style:family="text">
      <style:text-properties style:font-name="Arial" style:font-name-complex="Arial" fo:font-size="12pt" style:font-size-asian="12pt" style:font-size-complex="12pt"/>
    </style:style>
    <style:style style:name="T651" style:parent-style-name="Zadanifontodlomka" style:family="text">
      <style:text-properties style:font-name="Arial" style:font-name-complex="Arial" fo:font-size="12pt" style:font-size-asian="12pt" style:font-size-complex="12pt"/>
    </style:style>
    <style:style style:name="T652" style:parent-style-name="Zadanifontodlomka" style:family="text">
      <style:text-properties style:font-name="Arial" style:font-name-complex="Arial" fo:font-size="12pt" style:font-size-asian="12pt" style:font-size-complex="12pt"/>
    </style:style>
    <style:style style:name="T653" style:parent-style-name="Zadanifontodlomka" style:family="text">
      <style:text-properties style:font-name="Arial" style:font-name-complex="Arial" fo:font-size="12pt" style:font-size-asian="12pt" style:font-size-complex="12pt"/>
    </style:style>
    <style:style style:name="T654" style:parent-style-name="Zadanifontodlomka" style:family="text">
      <style:text-properties style:font-name="Arial" style:font-name-complex="Arial" fo:font-size="12pt" style:font-size-asian="12pt" style:font-size-complex="12pt"/>
    </style:style>
    <style:style style:name="T655" style:parent-style-name="Zadanifontodlomka" style:family="text">
      <style:text-properties style:font-name="Arial" style:font-name-complex="Arial" fo:font-size="12pt" style:font-size-asian="12pt" style:font-size-complex="12pt"/>
    </style:style>
    <style:style style:name="T656" style:parent-style-name="Zadanifontodlomka" style:family="text">
      <style:text-properties style:font-name="Arial" style:font-name-complex="Arial" fo:font-size="12pt" style:font-size-asian="12pt" style:font-size-complex="12pt"/>
    </style:style>
    <style:style style:name="T657" style:parent-style-name="Zadanifontodlomka" style:family="text">
      <style:text-properties style:font-name="Arial" style:font-name-complex="Arial" fo:font-size="12pt" style:font-size-asian="12pt" style:font-size-complex="12pt"/>
    </style:style>
    <style:style style:name="P658" style:parent-style-name="Normal" style:family="paragraph">
      <style:paragraph-properties fo:widows="0" fo:orphans="0" fo:margin-bottom="0in">
        <style:tab-stops>
          <style:tab-stop style:type="left" style:position="0.393in"/>
        </style:tab-stops>
      </style:paragraph-properties>
      <style:text-properties fo:hyphenate="false"/>
    </style:style>
    <style:style style:name="T659" style:parent-style-name="Zadanifontodlomka" style:family="text">
      <style:text-properties style:font-name="Arial" style:font-name-asian="Lucida Sans Unicode" style:font-name-complex="Arial" fo:font-size="12pt" style:font-size-asian="12pt" style:font-size-complex="12pt"/>
    </style:style>
    <style:style style:name="T660" style:parent-style-name="Zadanifontodlomka" style:family="text">
      <style:text-properties style:font-name="Arial" style:font-name-asian="Lucida Sans Unicode" style:font-name-complex="Arial" fo:font-size="12pt" style:font-size-asian="12pt" style:font-size-complex="12pt"/>
    </style:style>
    <style:style style:name="T661" style:parent-style-name="Zadanifontodlomka" style:family="text">
      <style:text-properties style:font-name="Arial" style:font-name-asian="Lucida Sans Unicode" style:font-name-complex="Arial" fo:font-size="12pt" style:font-size-asian="12pt" style:font-size-complex="12pt"/>
    </style:style>
    <style:style style:name="T662" style:parent-style-name="Zadanifontodlomka" style:family="text">
      <style:text-properties style:font-name="Arial" style:font-name-asian="Lucida Sans Unicode" style:font-name-complex="Arial" fo:font-size="12pt" style:font-size-asian="12pt" style:font-size-complex="12pt"/>
    </style:style>
    <style:style style:name="T663" style:parent-style-name="Zadanifontodlomka" style:family="text">
      <style:text-properties style:font-name="Arial" style:font-name-asian="Lucida Sans Unicode" style:font-name-complex="Arial" fo:font-size="12pt" style:font-size-asian="12pt" style:font-size-complex="12pt"/>
    </style:style>
    <style:style style:name="T664" style:parent-style-name="Zadanifontodlomka" style:family="text">
      <style:text-properties style:font-name="Arial" style:font-name-asian="Lucida Sans Unicode" style:font-name-complex="Arial" fo:font-size="12pt" style:font-size-asian="12pt" style:font-size-complex="12pt"/>
    </style:style>
    <style:style style:name="T665" style:parent-style-name="Zadanifontodlomka" style:family="text">
      <style:text-properties style:font-name="Arial" style:font-name-asian="Lucida Sans Unicode" style:font-name-complex="Arial" fo:font-size="12pt" style:font-size-asian="12pt" style:font-size-complex="12pt"/>
    </style:style>
    <style:style style:name="T666" style:parent-style-name="Zadanifontodlomka" style:family="text">
      <style:text-properties style:font-name="Arial" style:font-name-asian="Lucida Sans Unicode" style:font-name-complex="Arial" fo:font-size="12pt" style:font-size-asian="12pt" style:font-size-complex="10pt" fo:language="it" fo:country="IT"/>
    </style:style>
    <style:style style:name="T667" style:parent-style-name="Zadanifontodlomka" style:family="text">
      <style:text-properties style:font-name="Arial" style:font-name-asian="Lucida Sans Unicode" style:font-name-complex="Arial" fo:font-size="12pt" style:font-size-asian="12pt" style:font-size-complex="10pt" fo:language="it" fo:country="IT"/>
    </style:style>
    <style:style style:name="T668" style:parent-style-name="Zadanifontodlomka" style:family="text">
      <style:text-properties style:font-name="Arial" style:font-name-asian="Lucida Sans Unicode" style:font-name-complex="Arial" fo:font-size="12pt" style:font-size-asian="12pt" style:font-size-complex="10pt" fo:language="it" fo:country="IT"/>
    </style:style>
    <style:style style:name="T669" style:parent-style-name="Zadanifontodlomka" style:family="text">
      <style:text-properties style:font-name="Arial" style:font-name-asian="Lucida Sans Unicode" style:font-name-complex="Arial" fo:font-size="12pt" style:font-size-asian="12pt" style:font-size-complex="10pt" fo:language="it" fo:country="IT"/>
    </style:style>
    <style:style style:name="T670" style:parent-style-name="Zadanifontodlomka" style:family="text">
      <style:text-properties style:font-name="Arial" style:font-name-asian="Lucida Sans Unicode" style:font-name-complex="Arial" fo:font-size="12pt" style:font-size-asian="12pt" style:font-size-complex="10pt" fo:language="it" fo:country="IT"/>
    </style:style>
    <style:style style:name="T671" style:parent-style-name="Zadanifontodlomka" style:family="text">
      <style:text-properties style:font-name="Arial" style:font-name-asian="Lucida Sans Unicode" style:font-name-complex="Arial" fo:font-size="12pt" style:font-size-asian="12pt" style:font-size-complex="10pt" fo:language="it" fo:country="IT"/>
    </style:style>
    <style:style style:name="T672" style:parent-style-name="Zadanifontodlomka" style:family="text">
      <style:text-properties style:font-name="Arial" style:font-name-asian="Lucida Sans Unicode" style:font-name-complex="Arial" fo:font-size="12pt" style:font-size-asian="12pt" style:font-size-complex="10pt" fo:language="it" fo:country="IT"/>
    </style:style>
    <style:style style:name="T673" style:parent-style-name="Zadanifontodlomka" style:family="text">
      <style:text-properties style:font-name="Arial" style:font-name-asian="Lucida Sans Unicode" style:font-name-complex="Arial" fo:font-size="12pt" style:font-size-asian="12pt" style:font-size-complex="10pt" fo:language="it" fo:country="IT"/>
    </style:style>
    <style:style style:name="T674" style:parent-style-name="Zadanifontodlomka" style:family="text">
      <style:text-properties style:font-name="Arial" style:font-name-asian="Lucida Sans Unicode" style:font-name-complex="Arial" fo:font-size="12pt" style:font-size-asian="12pt" style:font-size-complex="12pt"/>
    </style:style>
    <style:style style:name="T675" style:parent-style-name="Zadanifontodlomka" style:family="text">
      <style:text-properties style:font-name="Arial" style:font-name-asian="Lucida Sans Unicode" style:font-name-complex="Arial" fo:font-size="12pt" style:font-size-asian="12pt" style:font-size-complex="12pt"/>
    </style:style>
    <style:style style:name="T676" style:parent-style-name="Zadanifontodlomka" style:family="text">
      <style:text-properties style:font-name="Arial" style:font-name-asian="Lucida Sans Unicode" style:font-name-complex="Arial" fo:font-size="12pt" style:font-size-asian="12pt" style:font-size-complex="12pt"/>
    </style:style>
    <style:style style:name="T677" style:parent-style-name="Zadanifontodlomka" style:family="text">
      <style:text-properties style:font-name="Arial" style:font-name-asian="Lucida Sans Unicode" style:font-name-complex="Arial" fo:font-size="12pt" style:font-size-asian="12pt" style:font-size-complex="12pt"/>
    </style:style>
    <style:style style:name="T678" style:parent-style-name="Zadanifontodlomka" style:family="text">
      <style:text-properties style:font-name="Arial" style:font-name-asian="Lucida Sans Unicode" style:font-name-complex="Arial" fo:font-size="12pt" style:font-size-asian="12pt" style:font-size-complex="12pt"/>
    </style:style>
    <style:style style:name="T679" style:parent-style-name="Zadanifontodlomka" style:family="text">
      <style:text-properties style:font-name="Arial" style:font-name-asian="Lucida Sans Unicode" style:font-name-complex="Arial" fo:font-size="12pt" style:font-size-asian="12pt" style:font-size-complex="12pt"/>
    </style:style>
    <style:style style:name="T680" style:parent-style-name="Zadanifontodlomka" style:family="text">
      <style:text-properties style:font-name="Arial" style:font-name-asian="Lucida Sans Unicode" style:font-name-complex="Arial" fo:font-size="12pt" style:font-size-asian="12pt" style:font-size-complex="12pt"/>
    </style:style>
    <style:style style:name="T681" style:parent-style-name="Zadanifontodlomka" style:family="text">
      <style:text-properties style:font-name="Arial" style:font-name-asian="Lucida Sans Unicode" style:font-name-complex="Arial" fo:font-size="12pt" style:font-size-asian="12pt" style:font-size-complex="12pt"/>
    </style:style>
    <style:style style:name="T682" style:parent-style-name="Zadanifontodlomka" style:family="text">
      <style:text-properties style:font-name="Arial" style:font-name-asian="Lucida Sans Unicode" style:font-name-complex="Arial" fo:font-size="12pt" style:font-size-asian="12pt" style:font-size-complex="12pt"/>
    </style:style>
    <style:style style:name="T683" style:parent-style-name="Zadanifontodlomka" style:family="text">
      <style:text-properties style:font-name="Arial" style:font-name-asian="Lucida Sans Unicode" style:font-name-complex="Arial" fo:font-size="12pt" style:font-size-asian="12pt" style:font-size-complex="12pt"/>
    </style:style>
    <style:style style:name="T684" style:parent-style-name="Zadanifontodlomka" style:family="text">
      <style:text-properties style:font-name="Arial" style:font-name-asian="Lucida Sans Unicode" style:font-name-complex="Arial" fo:font-size="12pt" style:font-size-asian="12pt" style:font-size-complex="12pt"/>
    </style:style>
    <style:style style:name="T685" style:parent-style-name="Zadanifontodlomka" style:family="text">
      <style:text-properties style:font-name="Arial" style:font-name-asian="Lucida Sans Unicode" style:font-name-complex="Arial" fo:font-size="12pt" style:font-size-asian="12pt" style:font-size-complex="12pt"/>
    </style:style>
    <style:style style:name="T686" style:parent-style-name="Zadanifontodlomka" style:family="text">
      <style:text-properties style:font-name="Arial" style:font-name-asian="Lucida Sans Unicode" style:font-name-complex="Arial" fo:font-size="12pt" style:font-size-asian="12pt" style:font-size-complex="12pt"/>
    </style:style>
    <style:style style:name="T687" style:parent-style-name="Zadanifontodlomka" style:family="text">
      <style:text-properties style:font-name="Arial" style:font-name-asian="Lucida Sans Unicode" style:font-name-complex="Arial" fo:font-size="12pt" style:font-size-asian="12pt" style:font-size-complex="12pt"/>
    </style:style>
    <style:style style:name="T688" style:parent-style-name="Zadanifontodlomka" style:family="text">
      <style:text-properties style:font-name="Arial" style:font-name-asian="Lucida Sans Unicode" style:font-name-complex="Arial" fo:font-size="12pt" style:font-size-asian="12pt" style:font-size-complex="12pt"/>
    </style:style>
    <style:style style:name="T689" style:parent-style-name="Zadanifontodlomka" style:family="text">
      <style:text-properties style:font-name="Arial" style:font-name-asian="Lucida Sans Unicode" style:font-name-complex="Arial" fo:font-size="12pt" style:font-size-asian="12pt" style:font-size-complex="12pt"/>
    </style:style>
    <style:style style:name="T690" style:parent-style-name="Zadanifontodlomka" style:family="text">
      <style:text-properties style:font-name="Arial" style:font-name-asian="Lucida Sans Unicode" style:font-name-complex="Arial" fo:font-size="12pt" style:font-size-asian="12pt" style:font-size-complex="12pt"/>
    </style:style>
    <style:style style:name="T691" style:parent-style-name="Zadanifontodlomka" style:family="text">
      <style:text-properties style:font-name="Arial" style:font-name-asian="Lucida Sans Unicode" style:font-name-complex="Arial" fo:font-size="12pt" style:font-size-asian="12pt" style:font-size-complex="12pt"/>
    </style:style>
    <style:style style:name="T692" style:parent-style-name="Zadanifontodlomka" style:family="text">
      <style:text-properties style:font-name="Arial" style:font-name-asian="Lucida Sans Unicode" style:font-name-complex="Arial" fo:font-size="12pt" style:font-size-asian="12pt" style:font-size-complex="12pt"/>
    </style:style>
    <style:style style:name="P693" style:parent-style-name="Normal" style:family="paragraph">
      <style:paragraph-properties fo:widows="0" fo:orphans="0" fo:text-align="justify" fo:margin-bottom="0in">
        <style:tab-stops>
          <style:tab-stop style:type="center" style:position="3.1965in"/>
          <style:tab-stop style:type="right" style:position="6.1965in"/>
        </style:tab-stops>
      </style:paragraph-properties>
      <style:text-properties style:font-name="Arial" style:font-name-asian="Lucida Sans Unicode" style:font-name-complex="Arial" fo:font-size="12pt" style:font-size-asian="12pt" style:font-size-complex="10pt" fo:language="it" fo:country="IT" fo:hyphenate="false"/>
    </style:style>
    <style:style style:name="P694" style:parent-style-name="Normal" style:family="paragraph">
      <style:paragraph-properties fo:margin-bottom="0in">
        <style:tab-stops>
          <style:tab-stop style:type="left" style:position="0.1965in"/>
        </style:tab-stops>
      </style:paragraph-properties>
    </style:style>
    <style:style style:name="T695" style:parent-style-name="Zadanifontodlomka" style:family="text">
      <style:text-properties style:font-name="Arial" style:font-name-complex="Arial" fo:font-size="12pt" style:font-size-asian="12pt" style:font-size-complex="12pt"/>
    </style:style>
    <style:style style:name="T696" style:parent-style-name="Zadanifontodlomka" style:family="text">
      <style:text-properties style:font-name="Arial" style:font-name-complex="Arial" fo:font-size="12pt" style:font-size-asian="12pt" style:font-size-complex="12pt"/>
    </style:style>
    <style:style style:name="T697" style:parent-style-name="Zadanifontodlomka" style:family="text">
      <style:text-properties style:font-name="Arial" style:font-name-complex="Arial" fo:font-size="12pt" style:font-size-asian="12pt" style:font-size-complex="12pt"/>
    </style:style>
    <style:style style:name="T698" style:parent-style-name="Zadanifontodlomka" style:family="text">
      <style:text-properties style:font-name="Arial" style:font-name-complex="Arial" fo:font-size="12pt" style:font-size-asian="12pt" style:font-size-complex="12pt"/>
    </style:style>
    <style:style style:name="T699" style:parent-style-name="Zadanifontodlomka" style:family="text">
      <style:text-properties style:font-name="Arial" style:font-name-asian="Lucida Sans Unicode" style:font-name-complex="Arial" fo:font-size="12pt" style:font-size-asian="12pt" style:font-size-complex="12pt" fo:language="en" fo:country="US"/>
    </style:style>
    <style:style style:name="T700" style:parent-style-name="Zadanifontodlomka" style:family="text">
      <style:text-properties style:font-name="Arial" style:font-name-asian="Lucida Sans Unicode" style:font-name-complex="Arial" fo:font-size="12pt" style:font-size-asian="12pt" style:font-size-complex="12pt"/>
    </style:style>
    <style:style style:name="T701" style:parent-style-name="Zadanifontodlomka" style:family="text">
      <style:text-properties style:font-name="Arial" style:font-name-asian="Lucida Sans Unicode" style:font-name-complex="Arial" fo:font-size="12pt" style:font-size-asian="12pt" style:font-size-complex="12pt"/>
    </style:style>
    <style:style style:name="T702" style:parent-style-name="Zadanifontodlomka" style:family="text">
      <style:text-properties style:font-name="Arial" style:font-name-asian="Lucida Sans Unicode" style:font-name-complex="Arial" fo:font-size="12pt" style:font-size-asian="12pt" style:font-size-complex="12pt"/>
    </style:style>
    <style:style style:name="T703" style:parent-style-name="Zadanifontodlomka" style:family="text">
      <style:text-properties style:font-name="Arial" style:font-name-complex="Arial" fo:font-size="12pt" style:font-size-asian="12pt" style:font-size-complex="12pt"/>
    </style:style>
    <style:style style:name="T704" style:parent-style-name="Zadanifontodlomka" style:family="text">
      <style:text-properties style:font-name="Arial" style:font-name-complex="Arial" fo:font-size="12pt" style:font-size-asian="12pt" style:font-size-complex="12pt"/>
    </style:style>
    <style:style style:name="P705" style:parent-style-name="Normal" style:family="paragraph">
      <style:paragraph-properties fo:margin-bottom="0in">
        <style:tab-stops>
          <style:tab-stop style:type="left" style:position="0.1965in"/>
        </style:tab-stops>
      </style:paragraph-properties>
      <style:text-properties style:font-name="Arial" style:font-name-complex="Arial" fo:font-size="12pt" style:font-size-asian="12pt" style:font-size-complex="12pt"/>
    </style:style>
    <style:style style:name="P706" style:parent-style-name="Normal" style:family="paragraph">
      <style:paragraph-properties fo:margin-bottom="0in">
        <style:tab-stops>
          <style:tab-stop style:type="left" style:position="0.1965in"/>
        </style:tab-stops>
      </style:paragraph-properties>
      <style:text-properties style:font-name="Arial" style:font-name-complex="Arial" fo:font-size="12pt" style:font-size-asian="12pt" style:font-size-complex="12pt"/>
    </style:style>
    <style:style style:name="P707" style:parent-style-name="LO-Normal" style:family="paragraph">
      <style:paragraph-properties fo:text-align="justify" fo:margin-bottom="0in"/>
      <style:text-properties style:font-name="Arial" style:font-name-complex="Arial" fo:font-size="12pt" style:font-size-asian="12pt" style:font-size-complex="12pt"/>
    </style:style>
    <style:style style:name="P708" style:parent-style-name="LO-Normal" style:family="paragraph">
      <style:paragraph-properties fo:text-align="justify" fo:margin-bottom="0in"/>
      <style:text-properties style:font-name="Arial" style:font-name-complex="Arial" fo:font-size="12pt" style:font-size-asian="12pt" style:font-size-complex="12pt"/>
    </style:style>
    <style:style style:name="P709" style:parent-style-name="LO-Normal" style:family="paragraph">
      <style:paragraph-properties fo:text-align="justify" fo:margin-bottom="0in"/>
      <style:text-properties style:font-name="Arial" style:font-name-complex="Arial" fo:font-size="12pt" style:font-size-asian="12pt" style:font-size-complex="12pt"/>
    </style:style>
    <style:style style:name="P710" style:parent-style-name="LO-Normal" style:family="paragraph">
      <style:paragraph-properties fo:text-align="justify" fo:margin-bottom="0in"/>
      <style:text-properties style:font-name="Arial" style:font-name-complex="Arial" fo:font-size="12pt" style:font-size-asian="12pt" style:font-size-complex="12pt"/>
    </style:style>
    <style:style style:name="P711" style:parent-style-name="LO-Normal" style:family="paragraph">
      <style:paragraph-properties fo:text-align="justify" fo:margin-bottom="0in"/>
      <style:text-properties style:font-name="Arial" style:font-name-complex="Arial" fo:font-size="12pt" style:font-size-asian="12pt" style:font-size-complex="12pt"/>
    </style:style>
    <style:style style:name="P712" style:parent-style-name="LO-Normal" style:family="paragraph">
      <style:paragraph-properties fo:text-align="justify" fo:text-indent="0.4916in"/>
      <style:text-properties style:font-name="Arial" style:font-name-complex="Arial" fo:font-size="12pt" style:font-size-asian="12pt" style:font-size-complex="12pt"/>
    </style:style>
    <style:style style:name="P713"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714" style:parent-style-name="Normal" style:family="paragraph">
      <style:paragraph-properties fo:widows="0" fo:orphans="0" fo:text-align="justify" fo:margin-bottom="0in" fo:line-height="100%"/>
    </style:style>
    <style:style style:name="T71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71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71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71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71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72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72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72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72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2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2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2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2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2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2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730"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Times New Roman" style:use-window-font-color="true" style:letter-kerning="true" fo:font-size="12pt" style:font-size-asian="12pt" style:font-size-complex="12pt" fo:hyphenate="false"/>
    </style:style>
    <style:style style:name="P731" style:parent-style-name="Normal" style:family="paragraph">
      <style:paragraph-properties fo:widows="0" fo:orphans="0"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732" style:parent-style-name="Normal" style:family="paragraph">
      <style:paragraph-properties fo:widows="0" fo:orphans="0"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733" style:parent-style-name="Normal" style:family="paragraph">
      <style:paragraph-properties fo:widows="0" fo:orphans="0"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734" style:parent-style-name="Normal" style:family="paragraph">
      <style:paragraph-properties fo:widows="0" fo:orphans="0" fo:margin-bottom="0in" fo:line-height="100%"/>
      <style:text-properties fo:hyphenate="false"/>
    </style:style>
    <style:style style:name="T73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73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737"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T738"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T739"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T740"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T741"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P742" style:parent-style-name="Normal" style:family="paragraph">
      <style:paragraph-properties fo:text-align="justify">
        <style:tab-stops>
          <style:tab-stop style:type="center" style:position="3.134in"/>
          <style:tab-stop style:type="right" style:position="6.018in"/>
        </style:tab-stops>
      </style:paragraph-properties>
    </style:style>
    <style:style style:name="T743" style:parent-style-name="Zadanifontodlomka" style:family="text">
      <style:text-properties style:font-name="Arial" style:font-name-asian="Lucida Sans Unicode" style:font-name-complex="Arial" fo:color="#000000" fo:font-size="12pt" style:font-size-asian="12pt" style:font-size-complex="12pt"/>
    </style:style>
    <style:style style:name="T744"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P745" style:parent-style-name="Standard" style:family="paragraph">
      <style:paragraph-properties fo:text-align="justify"/>
    </style:style>
    <style:style style:name="T746" style:parent-style-name="Zadanifontodlomka" style:family="text">
      <style:text-properties style:font-name="Arial" style:font-name-complex="Arial"/>
    </style:style>
    <style:style style:name="T747" style:parent-style-name="Zadanifontodlomka" style:family="text">
      <style:text-properties style:font-name="Arial" style:font-name-complex="Arial"/>
    </style:style>
    <style:style style:name="T748" style:parent-style-name="Zadanifontodlomka" style:family="text">
      <style:text-properties style:font-name="Arial" style:font-name-complex="Arial"/>
    </style:style>
    <style:style style:name="T749" style:parent-style-name="Zadanifontodlomka" style:family="text">
      <style:text-properties style:font-name="Arial" style:font-name-complex="Arial"/>
    </style:style>
    <style:style style:name="T750" style:parent-style-name="Zadanifontodlomka" style:family="text">
      <style:text-properties style:font-name="Arial" style:font-name-complex="Arial"/>
    </style:style>
    <style:style style:name="T751" style:parent-style-name="Zadanifontodlomka" style:family="text">
      <style:text-properties style:font-name="Arial" style:font-name-complex="Arial"/>
    </style:style>
    <style:style style:name="T752" style:parent-style-name="Zadanifontodlomka" style:family="text">
      <style:text-properties style:font-name="Arial" style:font-name-complex="Arial"/>
    </style:style>
    <style:style style:name="T753" style:parent-style-name="Zadanifontodlomka" style:family="text">
      <style:text-properties style:font-name="Arial" style:font-name-complex="Arial"/>
    </style:style>
    <style:style style:name="T754" style:parent-style-name="Zadanifontodlomka" style:family="text">
      <style:text-properties style:font-name="Arial" style:font-name-complex="Arial"/>
    </style:style>
    <style:style style:name="T755" style:parent-style-name="Zadanifontodlomka" style:family="text">
      <style:text-properties style:font-name="Arial" style:font-name-complex="Arial"/>
    </style:style>
    <style:style style:name="T756" style:parent-style-name="Zadanifontodlomka" style:family="text">
      <style:text-properties style:font-name="Arial" style:font-name-complex="Arial"/>
    </style:style>
    <style:style style:name="T757" style:parent-style-name="Zadanifontodlomka" style:family="text">
      <style:text-properties style:font-name="Arial" style:font-name-complex="Arial"/>
    </style:style>
    <style:style style:name="T758" style:parent-style-name="Zadanifontodlomka" style:family="text">
      <style:text-properties style:font-name="Arial" style:font-name-complex="Arial"/>
    </style:style>
    <style:style style:name="T759" style:parent-style-name="Zadanifontodlomka" style:family="text">
      <style:text-properties style:font-name="Arial" style:font-name-complex="Arial"/>
    </style:style>
    <style:style style:name="T760" style:parent-style-name="Zadanifontodlomka" style:family="text">
      <style:text-properties style:font-name="Arial" style:font-name-complex="Arial"/>
    </style:style>
    <style:style style:name="T761" style:parent-style-name="Zadanifontodlomka" style:family="text">
      <style:text-properties style:font-name="Arial" style:font-name-complex="Arial"/>
    </style:style>
    <style:style style:name="T762" style:parent-style-name="Zadanifontodlomka" style:family="text">
      <style:text-properties style:font-name="Arial" style:font-name-complex="Arial"/>
    </style:style>
    <style:style style:name="T763" style:parent-style-name="Zadanifontodlomka" style:family="text">
      <style:text-properties style:font-name="Arial" style:font-name-complex="Arial"/>
    </style:style>
    <style:style style:name="T764" style:parent-style-name="Zadanifontodlomka" style:family="text">
      <style:text-properties style:font-name="Arial" style:font-name-complex="Arial"/>
    </style:style>
    <style:style style:name="T765" style:parent-style-name="Zadanifontodlomka" style:family="text">
      <style:text-properties style:font-name="Arial" style:font-name-complex="Arial"/>
    </style:style>
    <style:style style:name="T766" style:parent-style-name="Zadanifontodlomka" style:family="text">
      <style:text-properties style:font-name="Arial" style:font-name-complex="Arial"/>
    </style:style>
    <style:style style:name="T767" style:parent-style-name="Zadanifontodlomka" style:family="text">
      <style:text-properties style:font-name="Arial" style:font-name-complex="Arial"/>
    </style:style>
    <style:style style:name="T768" style:parent-style-name="Zadanifontodlomka" style:family="text">
      <style:text-properties style:font-name="Arial" style:font-name-complex="Arial"/>
    </style:style>
    <style:style style:name="T769" style:parent-style-name="Zadanifontodlomka" style:family="text">
      <style:text-properties style:font-name="Arial" style:font-name-complex="Arial"/>
    </style:style>
    <style:style style:name="T770" style:parent-style-name="Zadanifontodlomka" style:family="text">
      <style:text-properties style:font-name="Arial" style:font-name-complex="Arial"/>
    </style:style>
    <style:style style:name="T771" style:parent-style-name="Zadanifontodlomka" style:family="text">
      <style:text-properties style:font-name="Arial" style:font-name-complex="Arial"/>
    </style:style>
    <style:style style:name="T772" style:parent-style-name="Zadanifontodlomka" style:family="text">
      <style:text-properties style:font-name="Arial" style:font-name-complex="Arial"/>
    </style:style>
    <style:style style:name="T773" style:parent-style-name="Zadanifontodlomka" style:family="text">
      <style:text-properties style:font-name="Arial" style:font-name-complex="Arial"/>
    </style:style>
    <style:style style:name="T774" style:parent-style-name="Zadanifontodlomka" style:family="text">
      <style:text-properties style:font-name="Arial" style:font-name-complex="Arial"/>
    </style:style>
    <style:style style:name="T775" style:parent-style-name="Zadanifontodlomka" style:family="text">
      <style:text-properties style:font-name="Arial" style:font-name-complex="Arial"/>
    </style:style>
    <style:style style:name="T776" style:parent-style-name="Zadanifontodlomka" style:family="text">
      <style:text-properties style:font-name="Arial" style:font-name-complex="Arial"/>
    </style:style>
    <style:style style:name="T777" style:parent-style-name="Zadanifontodlomka" style:family="text">
      <style:text-properties style:font-name="Arial" style:font-name-complex="Arial"/>
    </style:style>
    <style:style style:name="T778" style:parent-style-name="Zadanifontodlomka" style:family="text">
      <style:text-properties style:font-name="Arial" style:font-name-complex="Arial"/>
    </style:style>
    <style:style style:name="T779" style:parent-style-name="Zadanifontodlomka" style:family="text">
      <style:text-properties style:font-name="Arial" style:font-name-complex="Arial"/>
    </style:style>
    <style:style style:name="T780" style:parent-style-name="Zadanifontodlomka" style:family="text">
      <style:text-properties style:font-name="Arial" style:font-name-complex="Arial"/>
    </style:style>
    <style:style style:name="T781" style:parent-style-name="Zadanifontodlomka" style:family="text">
      <style:text-properties style:font-name="Arial" style:font-name-complex="Arial"/>
    </style:style>
    <style:style style:name="T782" style:parent-style-name="Zadanifontodlomka" style:family="text">
      <style:text-properties style:font-name="Arial" style:font-name-complex="Arial"/>
    </style:style>
    <style:style style:name="T783" style:parent-style-name="Zadanifontodlomka" style:family="text">
      <style:text-properties style:font-name="Arial" style:font-name-complex="Arial"/>
    </style:style>
    <style:style style:name="T784" style:parent-style-name="Zadanifontodlomka" style:family="text">
      <style:text-properties style:font-name="Arial" style:font-name-complex="Arial"/>
    </style:style>
    <style:style style:name="T785" style:parent-style-name="Zadanifontodlomka" style:family="text">
      <style:text-properties style:font-name="Arial" style:font-name-complex="Arial"/>
    </style:style>
    <style:style style:name="T786" style:parent-style-name="Zadanifontodlomka" style:family="text">
      <style:text-properties style:font-name="Arial" style:font-name-complex="Arial"/>
    </style:style>
    <style:style style:name="T787" style:parent-style-name="Zadanifontodlomka" style:family="text">
      <style:text-properties style:font-name="Arial" style:font-name-complex="Arial"/>
    </style:style>
    <style:style style:name="T788" style:parent-style-name="Zadanifontodlomka" style:family="text">
      <style:text-properties style:font-name="Arial" style:font-name-complex="Arial" fo:font-weight="bold" style:font-weight-asian="bold" style:font-weight-complex="bold"/>
    </style:style>
    <style:style style:name="T789" style:parent-style-name="Zadanifontodlomka" style:family="text">
      <style:text-properties style:font-name="Arial" style:font-name-complex="Arial" style:font-weight-complex="bold" fo:color="#000000"/>
    </style:style>
    <style:style style:name="T790" style:parent-style-name="Zadanifontodlomka" style:family="text">
      <style:text-properties style:font-name="Arial" style:font-name-complex="Arial" style:font-weight-complex="bold" fo:color="#000000"/>
    </style:style>
    <style:style style:name="T791" style:parent-style-name="Zadanifontodlomka" style:family="text">
      <style:text-properties style:font-name="Arial" style:font-name-complex="Arial" style:font-weight-complex="bold" fo:color="#000000"/>
    </style:style>
    <style:style style:name="T792" style:parent-style-name="Zadanifontodlomka" style:family="text">
      <style:text-properties style:font-name="Arial" style:font-name-complex="Arial" style:font-weight-complex="bold" fo:color="#000000"/>
    </style:style>
    <style:style style:name="T793" style:parent-style-name="Zadanifontodlomka" style:family="text">
      <style:text-properties style:font-name="Arial" style:font-name-complex="Arial" style:font-weight-complex="bold" fo:color="#000000"/>
    </style:style>
    <style:style style:name="T794" style:parent-style-name="Zadanifontodlomka" style:family="text">
      <style:text-properties style:font-name="Arial" style:font-name-complex="Arial" style:font-weight-complex="bold" fo:color="#000000"/>
    </style:style>
    <style:style style:name="T795" style:parent-style-name="Zadanifontodlomka" style:family="text">
      <style:text-properties style:font-name="Arial" style:font-name-complex="Arial" style:font-weight-complex="bold" fo:color="#000000"/>
    </style:style>
    <style:style style:name="P796" style:parent-style-name="Normal" style:family="paragraph">
      <style:paragraph-properties fo:margin-bottom="0in">
        <style:tab-stops>
          <style:tab-stop style:type="left" style:position="0.1965in"/>
        </style:tab-stops>
      </style:paragraph-properties>
    </style:style>
    <style:style style:name="T797"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798"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799"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P800" style:parent-style-name="Normal" style:family="paragraph">
      <style:paragraph-properties fo:widows="0" fo:orphans="0" fo:text-align="justify" fo:margin-bottom="0in" fo:line-height="100%"/>
      <style:text-properties fo:hyphenate="false"/>
    </style:style>
    <style:style style:name="T801" style:parent-style-name="Zadanifontodlomka" style:family="text">
      <style:text-properties style:font-name="Arial" style:font-name-asian="Times New Roman" style:font-name-complex="Arial" fo:color="#000000" style:letter-kerning="true" fo:font-size="12pt" style:font-size-asian="12pt" style:font-size-complex="12pt" fo:background-color="#FFFFFF"/>
    </style:style>
    <style:style style:name="T802" style:parent-style-name="Zadanifontodlomka" style:family="text">
      <style:text-properties style:font-name="Arial" style:font-name-asian="Lucida Sans Unicode" style:font-name-complex="Arial" style:use-window-font-color="true" style:letter-kerning="true" fo:font-size="12pt" style:font-size-asian="12pt" style:font-size-complex="12pt" fo:background-color="#FFFFFF"/>
    </style:style>
    <style:style style:name="P80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fo:font-size="12pt" style:font-size-asian="12pt" style:font-size-complex="12pt" fo:background-color="#FFFFFF" fo:hyphenate="false"/>
    </style:style>
    <style:style style:name="P804" style:parent-style-name="Normal" style:family="paragraph">
      <style:paragraph-properties fo:text-align="justify" fo:margin-bottom="0in" fo:line-height="115%" fo:text-indent="0.4916in"/>
    </style:style>
    <style:style style:name="T805"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80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07" style:parent-style-name="Zadanifontodlomka" style:family="text">
      <style:text-properties style:font-name="Arial" style:font-name-asian="Calibri" style:font-name-complex="Arial" style:use-window-font-color="true" fo:font-size="12pt" style:font-size-asian="12pt" style:font-size-complex="12pt"/>
    </style:style>
    <style:style style:name="T808" style:parent-style-name="Zadanifontodlomka" style:family="text">
      <style:text-properties style:font-name="Arial" style:font-name-asian="Calibri" style:font-name-complex="Arial" style:use-window-font-color="true" fo:font-size="12pt" style:font-size-asian="12pt" style:font-size-complex="12pt"/>
    </style:style>
    <style:style style:name="T809" style:parent-style-name="Zadanifontodlomka" style:family="text">
      <style:text-properties style:font-name="Arial" style:font-name-asian="Calibri" style:font-name-complex="Arial" style:use-window-font-color="true" fo:font-size="12pt" style:font-size-asian="12pt" style:font-size-complex="12pt"/>
    </style:style>
    <style:style style:name="T810" style:parent-style-name="Zadanifontodlomka" style:family="text">
      <style:text-properties style:font-name="Arial" style:font-name-asian="Calibri" style:font-name-complex="Arial" style:use-window-font-color="true" fo:font-size="12pt" style:font-size-asian="12pt" style:font-size-complex="12pt"/>
    </style:style>
    <style:style style:name="T811"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P812" style:parent-style-name="Normal" style:family="paragraph">
      <style:paragraph-properties fo:widows="0" fo:orphans="0" fo:text-align="justify" fo:margin-bottom="0in" fo:line-height="100%"/>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fo:hyphenate="false"/>
    </style:style>
    <style:style style:name="P813" style:parent-style-name="Normal" style:family="paragraph">
      <style:paragraph-properties fo:widows="0" fo:orphans="0" fo:text-align="justify" fo:margin-bottom="0in" fo:line-height="100%"/>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fo:hyphenate="false"/>
    </style:style>
    <style:style style:name="P814" style:parent-style-name="Normal" style:family="paragraph">
      <style:paragraph-properties fo:widows="0" fo:orphans="0" fo:text-align="justify" fo:margin-bottom="0in" fo:line-height="100%"/>
      <style:text-properties fo:hyphenate="false"/>
    </style:style>
    <style:style style:name="T815"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P816" style:parent-style-name="Normal" style:family="paragraph">
      <style:paragraph-properties fo:widows="0" fo:orphans="0" fo:text-align="justify" fo:margin-bottom="0.0833in" style:line-height-at-least="0.1979in"/>
      <style:text-properties fo:hyphenate="false"/>
    </style:style>
    <style:style style:name="T817"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818"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P819"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820"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821" style:parent-style-name="Normal" style:family="paragraph">
      <style:paragraph-properties fo:widows="0" fo:orphans="0" fo:text-align="justify" fo:margin-bottom="0in" fo:line-height="100%"/>
      <style:text-properties fo:hyphenate="false"/>
    </style:style>
    <style:style style:name="T82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2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2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2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2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2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2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2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3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3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32"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83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3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3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3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3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3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3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840"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fo:hyphenate="false"/>
    </style:style>
    <style:style style:name="P841"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fo:hyphenate="false"/>
    </style:style>
    <style:style style:name="P842"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fo:hyphenate="false"/>
    </style:style>
    <style:style style:name="P843" style:parent-style-name="Normal" style:family="paragraph">
      <style:paragraph-properties fo:widows="0" fo:orphans="0" fo:margin-bottom="0in" fo:line-height="100%">
        <style:tab-stops>
          <style:tab-stop style:type="left" style:position="0.393in"/>
        </style:tab-stops>
      </style:paragraph-properties>
      <style:text-properties fo:hyphenate="false"/>
    </style:style>
    <style:style style:name="T844" style:parent-style-name="Zadanifontodlomka"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845" style:parent-style-name="Zadanifontodlomka"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846" style:parent-style-name="Zadanifontodlomka"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847" style:parent-style-name="Zadanifontodlomka"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848"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849"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850" style:parent-style-name="Normal" style:family="paragraph">
      <style:paragraph-properties fo:widows="0" fo:orphans="0" fo:margin-bottom="0in" fo:line-height="100%"/>
      <style:text-properties fo:hyphenate="false"/>
    </style:style>
    <style:style style:name="T85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5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5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5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5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5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5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5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5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6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6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6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6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6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865"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866"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fo:hyphenate="false"/>
    </style:style>
    <style:style style:name="P867"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868"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86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87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87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872" style:parent-style-name="Zadanifontodlomka"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T87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874"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875"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876"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877" style:parent-style-name="Normal" style:family="paragraph">
      <style:paragraph-properties fo:margin-bottom="0in"/>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878" style:parent-style-name="Normal" style:family="paragraph">
      <style:paragraph-properties fo:text-align="center"/>
    </style:style>
    <style:style style:name="T87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880" style:parent-style-name="Zadanifontodlomka" style:family="text">
      <style:text-properties style:font-name="Arial" style:font-name-asian="Calibri" style:font-name-complex="Arial" fo:font-weight="bold" style:font-weight-asian="bold" style:font-weight-complex="bold" fo:font-size="12pt" style:font-size-asian="12pt" style:font-size-complex="12pt"/>
    </style:style>
    <style:style style:name="P881" style:parent-style-name="Normal" style:family="paragraph">
      <style:paragraph-properties fo:widows="0" fo:orphans="0" fo:text-align="justify" fo:margin-bottom="0in" fo:line-height="100%"/>
      <style:text-properties fo:hyphenate="false"/>
    </style:style>
    <style:style style:name="T88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8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8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8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8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8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8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8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9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9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9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893" style:parent-style-name="Normal" style:family="paragraph">
      <style:paragraph-properties fo:margin-bottom="0in"/>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894" style:parent-style-name="Normal" style:family="paragraph">
      <style:paragraph-properties fo:margin-bottom="0in"/>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895" style:parent-style-name="Normal" style:family="paragraph">
      <style:paragraph-properties fo:margin-bottom="0in"/>
      <style:text-properties style:font-name="Arial" style:font-name-complex="Arial" fo:font-weight="bold" style:font-weight-asian="bold" style:font-weight-complex="bold" style:use-window-font-color="true" fo:font-size="12pt" style:font-size-asian="12pt" style:font-size-complex="12pt"/>
    </style:style>
    <style:style style:name="P896" style:parent-style-name="Odlomakpopisa" style:family="paragraph">
      <style:paragraph-properties fo:margin-bottom="0in"/>
      <style:text-properties style:font-name="Arial" style:font-name-complex="Arial" fo:font-weight="bold" style:font-weight-asian="bold" style:font-weight-complex="bold" style:use-window-font-color="true" fo:font-size="12pt" style:font-size-asian="12pt" style:font-size-complex="12pt"/>
    </style:style>
    <style:style style:name="P897"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898" style:parent-style-name="Normal" style:family="paragraph">
      <style:paragraph-properties fo:margin-bottom="0in" fo:line-height="100%"/>
    </style:style>
    <style:style style:name="T899"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900" style:parent-style-name="Zadanifontodlomka"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hr" style:country-asian="HR"/>
    </style:style>
    <style:style style:name="T901"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902" style:parent-style-name="Zadanifontodlomka" style:family="text">
      <style:text-properties style:font-name="Arial" style:font-name-asian="Times New Roman" style:font-name-complex="Arial" fo:font-style="italic" style:font-style-asian="italic" style:font-style-complex="italic" style:use-window-font-color="true" fo:font-size="12pt" style:font-size-asian="12pt" style:font-size-complex="12pt" style:language-asian="hr" style:country-asian="HR"/>
    </style:style>
    <style:style style:name="T903"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904" style:parent-style-name="Normal" style:family="paragraph">
      <style:paragraph-properties fo:margin-bottom="0in" fo:line-height="100%"/>
    </style:style>
    <style:style style:name="T905"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906" style:parent-style-name="Zadanifontodlomka" style:family="text">
      <style:text-properties style:font-name="Arial" style:font-name-asian="Times New Roman" style:font-name-complex="Arial" fo:font-style="italic" style:font-style-asian="italic" style:font-style-complex="italic" style:use-window-font-color="true" fo:font-size="12pt" style:font-size-asian="12pt" style:font-size-complex="12pt" style:language-asian="hr" style:country-asian="HR"/>
    </style:style>
    <style:style style:name="T907"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908" style:parent-style-name="Zadanifontodlomka" style:family="text">
      <style:text-properties style:font-name="Arial" style:font-name-asian="Times New Roman" style:font-name-complex="Arial" fo:font-style="italic" style:font-style-asian="italic" style:font-style-complex="italic" style:use-window-font-color="true" fo:font-size="12pt" style:font-size-asian="12pt" style:font-size-complex="12pt" style:language-asian="hr" style:country-asian="HR"/>
    </style:style>
    <style:style style:name="T909"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910" style:parent-style-name="Normal" style:family="paragraph">
      <style:paragraph-properties fo:margin-bottom="0in" fo:line-height="100%"/>
    </style:style>
    <style:style style:name="T911"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912" style:parent-style-name="Zadanifontodlomka" style:family="text">
      <style:text-properties style:font-name="Arial" style:font-name-asian="Times New Roman" style:font-name-complex="Arial" fo:font-style="italic" style:font-style-asian="italic" style:font-style-complex="italic" style:use-window-font-color="true" fo:font-size="12pt" style:font-size-asian="12pt" style:font-size-complex="12pt" style:language-asian="hr" style:country-asian="HR"/>
    </style:style>
    <style:style style:name="T913"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914"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915" style:parent-style-name="Normal" style:family="paragraph">
      <style:paragraph-properties fo:margin-bottom="0in" fo:line-height="100%"/>
    </style:style>
    <style:style style:name="T916"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917"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918"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919" style:parent-style-name="Zadanifontodlomka"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hr" style:country-asian="HR"/>
    </style:style>
    <style:style style:name="T920"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92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hr" style:country-asian="HR"/>
    </style:style>
    <style:style style:name="P92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hr" style:country-asian="HR"/>
    </style:style>
    <style:style style:name="P92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hr" style:country-asian="HR"/>
    </style:style>
    <style:style style:name="P92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hr" style:country-asian="HR"/>
    </style:style>
    <style:style style:name="P925" style:parent-style-name="Odlomakpopisa"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hr" style:country-asian="HR"/>
    </style:style>
    <style:style style:name="P926"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27" style:parent-style-name="Normal" style:family="paragraph">
      <style:paragraph-properties fo:margin-top="0.0694in"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28"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29"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30"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31"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32"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33"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34"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35"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36"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37"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38"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39"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940"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941"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942" style:parent-style-name="Normal" style:family="paragraph">
      <style:paragraph-properties fo:text-align="center"/>
    </style:style>
    <style:style style:name="T94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944" style:parent-style-name="Zadanifontodlomka" style:family="text">
      <style:text-properties style:font-name="Arial" style:font-name-asian="Calibri" style:font-name-complex="Arial" fo:font-weight="bold" style:font-weight-asian="bold" style:font-weight-complex="bold" fo:font-size="12pt" style:font-size-asian="12pt" style:font-size-complex="12pt"/>
    </style:style>
    <style:style style:name="P945" style:parent-style-name="Normal" style:family="paragraph">
      <style:paragraph-properties fo:margin-bottom="0in"/>
    </style:style>
    <style:style style:name="T94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4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4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4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5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5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5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953" style:parent-style-name="Normal" style:family="paragraph">
      <style:text-properties style:font-name="Arial" style:font-name-asian="Arial" style:font-name-complex="Arial" style:use-window-font-color="true" style:letter-kerning="true" fo:font-size="12pt" style:font-size-asian="12pt" style:font-size-complex="12pt"/>
    </style:style>
    <style:style style:name="P954" style:parent-style-name="Normal" style:family="paragraph">
      <style:text-properties style:font-name="Arial" style:font-name-asian="Arial" style:font-name-complex="Arial" style:use-window-font-color="true" style:letter-kerning="true" fo:font-size="12pt" style:font-size-asian="12pt" style:font-size-complex="12pt"/>
    </style:style>
    <style:style style:name="T955"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956" style:parent-style-name="Normal" style:family="paragraph">
      <style:paragraph-properties fo:margin-bottom="0in" fo:line-height="100%"/>
    </style:style>
    <style:style style:name="T957" style:parent-style-name="Zadanifontodlomka" style:family="text">
      <style:text-properties style:font-name="Arial" style:font-name-asian="Calibri" style:font-name-complex="Arial" fo:font-size="12pt" style:font-size-asian="12pt" style:font-size-complex="12pt"/>
    </style:style>
    <style:style style:name="T958" style:parent-style-name="Zadanifontodlomka" style:family="text">
      <style:text-properties style:font-name="Arial" style:font-name-complex="Arial" fo:font-size="12pt" style:font-size-asian="12pt" style:font-size-complex="12pt"/>
    </style:style>
    <style:style style:name="T959" style:parent-style-name="Zadanifontodlomka" style:family="text">
      <style:text-properties style:font-name="Arial" style:font-name-complex="Arial" fo:font-size="12pt" style:font-size-asian="12pt" style:font-size-complex="12pt"/>
    </style:style>
    <style:style style:name="T960" style:parent-style-name="Zadanifontodlomka" style:family="text">
      <style:text-properties style:font-name="Arial" style:font-name-asian="Calibri" style:font-name-complex="Arial" fo:font-size="12pt" style:font-size-asian="12pt" style:font-size-complex="12pt"/>
    </style:style>
    <style:style style:name="P961" style:parent-style-name="Normal" style:family="paragraph">
      <style:paragraph-properties fo:margin-bottom="0in" fo:line-height="100%"/>
    </style:style>
    <style:style style:name="T962" style:parent-style-name="Zadanifontodlomka" style:family="text">
      <style:text-properties style:font-name="Arial" style:font-name-complex="Arial" fo:font-size="12pt" style:font-size-asian="12pt" style:font-size-complex="12pt"/>
    </style:style>
    <style:style style:name="T963" style:parent-style-name="Zadanifontodlomka" style:family="text">
      <style:text-properties style:font-name="Arial" style:font-name-complex="Arial" fo:font-size="12pt" style:font-size-asian="12pt" style:font-size-complex="12pt"/>
    </style:style>
    <style:style style:name="T964" style:parent-style-name="Zadanifontodlomka" style:family="text">
      <style:text-properties style:font-name="Arial" style:font-name-asian="Calibri" style:font-name-complex="Arial" fo:font-size="12pt" style:font-size-asian="12pt" style:font-size-complex="12pt"/>
    </style:style>
    <style:style style:name="P965"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complex="Arial" fo:font-size="12pt" style:font-size-asian="12pt" style:font-size-complex="12pt" fo:hyphenate="fals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ZAPISNIK</text:p>
      <text:p text:style-name="P2"/>
      <text:p text:style-name="P3"><text:span text:style-name="T4">S</text:span><text:span text:style-name="T5">a<text:s/></text:span><text:span text:style-name="T6">9</text:span><text:span text:style-name="T7">.</text:span><text:span text:style-name="T8"><text:s/>sjednice Skupštine Turističke zajednice Općine Vinodolske općine održane<text:s/></text:span><text:span text:style-name="T9">19</text:span><text:span text:style-name="T10">.3.202</text:span><text:span text:style-name="T11">4</text:span><text:span text:style-name="T12">.</text:span><text:span text:style-name="T13"><text:s/>(</text:span><text:span text:style-name="T14">utorak</text:span><text:span text:style-name="T15">) U<text:s/></text:span><text:span text:style-name="T16">1</text:span><text:span text:style-name="T17">8</text:span><text:span text:style-name="T18">.<text:s/></text:span><text:span text:style-name="T19">00 s</text:span><text:span text:style-name="T20">ati u uredu Turističke zajednice Općine Vinodolske općine</text:span><text:span text:style-name="T21">.</text:span></text:p>
      <text:p text:style-name="P22">Članovi Skupštine koji su<text:s/>prisustvovali sjednici:</text:p>
      <text:list text:style-name="LFO15" text:continue-numbering="true">
        <text:list-item>
          <text:p text:style-name="P23"><text:span text:style-name="T24">Daniel Grbić, predsjednik Turističke zajednice Općine Vinodolske općine</text:span></text:p>
        </text:list-item>
      </text:list>
      <text:list text:style-name="LFO1" text:continue-numbering="true">
        <text:list-item>
          <text:p text:style-name="P25">Vesna Kušan, član</text:p>
        </text:list-item>
        <text:list-item>
          <text:p text:style-name="P26">Štefica Bujanić, član</text:p>
        </text:list-item>
        <text:list-item>
          <text:p text:style-name="P27">Ivica Brnjić-ŠRD Šaran, član</text:p>
        </text:list-item>
        <text:list-item>
          <text:p text:style-name="P28">Albin Balas, član</text:p>
        </text:list-item>
        <text:list-item>
          <text:p text:style-name="P29">Izeta Bećirević, član</text:p>
        </text:list-item>
        <text:list-item>
          <text:p text:style-name="P30">Hajrudin Bećirević-Effectus d.o.o., član</text:p>
        </text:list-item>
      </text:list>
      <text:p text:style-name="P31"/>
      <text:p text:style-name="P32"/>
      <text:p text:style-name="P33">Članovi Skupštine koji<text:s/>nisu<text:s/>prisustvovali sjednici:</text:p>
      <text:list text:style-name="LFO1" text:continue-numbering="true">
        <text:list-item>
          <text:p text:style-name="P34">Silvija Milić, član</text:p>
        </text:list-item>
      </text:list>
      <text:p text:style-name="P35"/>
      <text:p text:style-name="P36"/>
      <text:p text:style-name="P37">Ostali:</text:p>
      <text:list text:style-name="LFO1" text:continue-numbering="true">
        <text:list-item>
          <text:p text:style-name="P38"><text:span text:style-name="T39">Alenka Spoja</text:span><text:span text:style-name="T40">, direktorica Turističke zajednice Općine Vinodolske općine, zapisničar</text:span></text:p>
        </text:list-item>
      </text:list>
      <text:p text:style-name="P41"/>
      <text:p text:style-name="P42"><text:span text:style-name="T43">Članovima Skupštine dostavljen je sljedeći<text:s/></text:span><text:span text:style-name="T44">dnevni red</text:span><text:span text:style-name="T45">:</text:span></text:p>
      <text:p text:style-name="P46"/>
      <text:p text:style-name="P47"><text:span text:style-name="T48">1.<text:s/></text:span><text:span text:style-name="T49">VERIFIKACIJA</text:span><text:span text:style-name="T50"><text:s/></text:span><text:span text:style-name="T51">ZAPISNIKA</text:span><text:span text:style-name="T52"><text:s/></text:span><text:span text:style-name="T53">SA 8.</text:span><text:span text:style-name="T54"><text:s/></text:span><text:span text:style-name="T55">SJEDNICE</text:span><text:span text:style-name="T56"><text:s/></text:span><text:span text:style-name="T57">SKUPŠTINE</text:span><text:span text:style-name="T58"><text:s/></text:span><text:span text:style-name="T59">ODR</text:span><text:span text:style-name="T60">Ž</text:span><text:span text:style-name="T61">ANE</text:span><text:span text:style-name="T62"><text:s/></text:span><text:span text:style-name="T63">15.12.2023</text:span><text:span text:style-name="T64">.<text:s/></text:span><text:span text:style-name="T65">GODINE<text:s/></text:span></text:p>
      <text:p text:style-name="P66"><text:span text:style-name="T67">2.<text:s/></text:span><text:span text:style-name="T68">I</text:span><text:span text:style-name="T69">ZVJEŠĆE O IZVRŠENJU PROGRAMA RADA TURISTIČKE ZAJEDNICE VINODOLSKE OPĆINE U RAZDOBLJU SIJEČANJ – PROSINAC 2023.</text:span><text:span text:style-name="T70"><text:s/>I ZAVRŠNI RAČUN</text:span></text:p>
      <text:p text:style-name="P71"><text:span text:style-name="T72"><draw:frame draw:z-index="251666432" draw:style-name="a0" draw:name="Slika 1" text:anchor-type="paragraph" svg:x="0.42361in" svg:y="10.77708in" svg:width="6.3in" svg:height="0.62986in" style:rel-width="scale" style:rel-height="scale"><draw:image xlink:href="media/image1.png" xlink:type="simple" xlink:show="embed" xlink:actuate="onLoad"/><svg:title/><svg:desc/></draw:frame></text:span><text:span text:style-name="T73">3.<text:s/></text:span><text:span text:style-name="T74">IZVJEŠTAJ O RADU TURISTIČKOG VIJEĆA TURISTIČKE ZAJEDNICE VINODOLSKE OPĆINE ZA 2023. GODINU<text:s/></text:span></text:p>
      <text:p text:style-name="P75">4. IZVJEŠĆE O RADU DIREKTORICE TZOVO ZA 2023. GODINU</text:p>
      <text:p text:style-name="P76"><text:span text:style-name="T77">5.<text:s/></text:span><text:span text:style-name="T78">ZAKLJUČAK I MIŠLJENJE O PROVEDENOM NADZORU POSLOVNOG ODBORA ZA 2023. <text:s text:c="6"/></text:span></text:p>
      <text:p text:style-name="P79">6. PRODULJENJE UGOVORA NA ODREĐENO VRIJEME DJELATNICI TIC-a</text:p>
      <text:p text:style-name="P80"><text:span text:style-name="T81">7.</text:span><text:span text:style-name="T82"><text:s/>RAZNO – REALIZIRANE AKTIVNOSTI OD 1-3/24.</text:span></text:p>
      <text:p text:style-name="P83"><text:s text:c="18"/>- NADOLAZEĆE AKTIVNOSTI TIJEKOM 2024. GODINE</text:p>
      <text:p text:style-name="P84"><text:s text:c="15"/></text:p>
      <text:p text:style-name="P85">Predsjednik TZO Vinodolske općine pozdravio je<text:s/>sve prisutne, te prateći prihvaćeni dnevni red<text:s/>predlažio:</text:p>
      <text:p text:style-name="P86"/>
      <text:p text:style-name="P87"/>
      <text:soft-page-break/>
      <text:p text:style-name="P88">Ad 1)<text:s/>VERIFIKACIJA ZAPISNIKA S<text:s/>8.<text:s/>SJEDNICE<text:s/>SKUPŠTINE<text:s/>TURISTIČKE ZAJEDNICE OPĆINE VINODOLSKE OPĆINE ODRŽANE<text:s/>15.12.2023.:</text:p>
      <text:p text:style-name="P89"><text:bookmark-start text:name="_Hlk97029712"/>Zaključak:</text:p>
      <text:p text:style-name="P90"><text:bookmark-end text:name="_Hlk97029712"/>Jednoglasno je prihvaćen Zapisnika sa<text:s/>8. sjednice Skupštine TZOVO održane on line<text:s/>15.12.2023.</text:p>
      <text:p text:style-name="P91"><text:bookmark-start text:name="_Hlk52444233"/></text:p>
      <text:p text:style-name="P92"><text:span text:style-name="T93">Ad 2</text:span><text:span text:style-name="T94">)</text:span><text:span text:style-name="T95"><text:s/></text:span><text:span text:style-name="T96">I</text:span><text:span text:style-name="T97">ZVJEŠĆE O IZVRŠENJU PROGRAMA RADA TURISTIČKE ZAJEDNICE VINODOLSKE OPĆINE U RAZDOBLJU SIJEČANJ – PROSINAC 202</text:span><text:span text:style-name="T98">3</text:span><text:span text:style-name="T99">.</text:span><text:span text:style-name="T100"><text:s/>I ZAVRŠNI RAČUN</text:span><text:span text:style-name="T101"><text:s/></text:span></text:p>
      <text:p text:style-name="P102"><text:span text:style-name="T103">Alenka Spoja:<text:s/></text:span><text:span text:style-name="T104">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105"><text:span text:style-name="T106">Glavninu svojih aktivnosti usmjerili smo na očuvanje i promicanja ljepota Vinodolskog kraja. Vođeni tom idejom uz podršku Vinodolske općine i načelnika gdina. Daniela Grbića iniciral</text:span><text:span text:style-name="T107">a je</text:span><text:span text:style-name="T108">, podržal</text:span><text:span text:style-name="T109">a</text:span><text:span text:style-name="T110"><text:s/>i organiziral</text:span><text:span text:style-name="T111">a</text:span><text:span text:style-name="T112"><text:s/></text:span><text:span text:style-name="T113">niz aktivnosti od uređenja javne turističke infrastrukture</text:span><text:span text:style-name="T114"><text:s/>kao što su centri mjesta, zelene površine u centrima mjesta, spomenici kulture, ljetne pozornice i prilazni putevi. Također<text:s/></text:span><text:span text:style-name="T115">je</text:span><text:span text:style-name="T116"><text:s/>revitaliziral</text:span><text:span text:style-name="T117">a</text:span><text:span text:style-name="T118"><text:s/></text:span><text:span text:style-name="T119">akciju „Volim Vinodol" te raspisaai natječaj za najljepšu okućnicu i najljepši vrt<text:s/></text:span><text:span text:style-name="T120">kao čin zahvale svim vrijednim stanovnicima <text:s/>Vinodola koji sa ljubavlju pristupaju ne samo uređenju svojih okućnica već sate i <text:s/>sate provode obrađujući svoje vrtove, njegujući plodove Vinodolske zemlje. <text:s/>Održal</text:span><text:span text:style-name="T121">a</text:span><text:span text:style-name="T122"><text:s/></text:span><text:span text:style-name="T123">je</text:span><text:span text:style-name="T124"><text:s/></text:span><text:span text:style-name="T125">22. po redu Vinodolske ljetne večeri</text:span><text:span text:style-name="T126"><text:s/>u sklopu kojih je vjernoj publici prezentiran raznovrstan i zanimljiv program za sve dobne skupine.</text:span><text:span text:style-name="T127"><text:s/>Ružica Vinodola održana je novom ruhu, naime kandidatkinje su se okušale u kuhanju „bribirskih makaruna“ što je naišlo na dobru reakciju publike i kandidatkinja<text:s/></text:span><text:span text:style-name="T128">.<text:s/></text:span><text:span text:style-name="T129">Održani su<text:s/></text:span><text:span text:style-name="T130">projekt</text:span><text:span text:style-name="T131">i<text:s/></text:span><text:span text:style-name="T132">kao što je obilježavanje<text:s/></text:span><text:span text:style-name="T133">Svjetskog dana voda, zemlje, glazbe.<text:s/></text:span><text:span text:style-name="T134">Šestu</text:span><text:span text:style-name="T135"><text:s/>godinu za redom održan je skup maslinara, voćara i vinogradara Vinodola. Podržali smo i bili suorganizatori projekta Ča čitalnice – čitanja čakavske proze. I u 202</text:span><text:span text:style-name="T136">3</text:span><text:span text:style-name="T137">. održan je projekt Interpretacijske šetnje Vinodolom</text:span><text:span text:style-name="T138"><text:s/></text:span><text:span text:style-name="T139">pod nazivom „Hodeć puten naših starih“ z</text:span><text:span text:style-name="T140">apoče</text:span><text:span text:style-name="T141">t</text:span><text:span text:style-name="T142"><text:s/></text:span><text:span text:style-name="T143">u 2020. godine</text:span><text:span text:style-name="T144">. Održane su u proljetnom i jesenskom terminu.</text:span><text:span text:style-name="T145"><text:s/>Obilježili su brojni važni datumi kako na nacionalnoj tako i na svjetskoj razini, kao što je Noć muzeja, Noć tvrđava, Noć knjige, Svjetski dan turizma,… Aktivno smo sudjelovali u uređenju mjesta Vinodolske općine povodom Uskrsa.<text:s/></text:span><text:span text:style-name="T146">Godinu smo zatvorili s tradicionalnom manifestacijom<text:s/></text:span><text:span text:style-name="T147">Advent u Vinodolu.</text:span><text:span text:style-name="T148"><text:s/></text:span><text:span text:style-name="T149">Advent u Vinodolu godišnja<text:s/></text:span><text:span text:style-name="T150">je<text:s/></text:span><text:span text:style-name="T151">završna manifestacija koja se tijekom prosinca održava u sva četiri mjesta Vinodolske općine. Manifestacija je obilježena kroz koncerte i dječj</text:span><text:span text:style-name="T152">e</text:span><text:span text:style-name="T153"><text:s/>predstav</text:span><text:span text:style-name="T154">e.</text:span><text:span text:style-name="T155"><text:s/></text:span></text:p>
      <text:p text:style-name="P156"><text:span text:style-name="T157">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text:s/></text:span><text:span text:style-name="T158">Isto tako, destinacija se još uvijek suočava s brojnim problemima, na čijem rješavanju treba stalno raditi.<text:s/></text:span><text:span text:style-name="T159">Ono što i dalje predstavlja veliki nedostatak u ponudi na području Vinodolske općine je gastro ponuda, poput restorana baziranih na tradicionalnoj kuhinji.<text:s/></text:span></text:p>
      <text:p text:style-name="P160"><text:span text:style-name="T161">Područje Vinodola i dalje<text:s/></text:span><text:span text:style-name="T162">prezentiramo kao zelena dolina mira, tišine i opuštenog<text:s/></text:span><text:soft-page-break/><text:span text:style-name="T163">odmora i bit ćemo uporni u nastojanju da se reguliraju građevinski radovi koji se za vrijeme turističke sezone izvode kontinuirano uz upotrebu građevinskih strojeva i građevinskih alata koji proizvode buku. Isto tako, maksimalno ćemo se zalagati za čist i uredan Vinodol.</text:span></text:p>
      <text:p text:style-name="P164">Također, potrebno je kontinuirano voditi računa o tome da je razvoj turizma u okviru destinacije zadaća čitave mreže subjekata te svi moraju sinkronizirano djelovati, kako bismo postigli sinergijski učinak te učinili destinaciju 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165"><text:span text:style-name="T166">I u 2023. godine zadovoljni smo s statističkim podacima u broju dolazaka i noćenja u Vinodolu.<text:s/></text:span><text:span text:style-name="T167">N</text:span><text:span text:style-name="T168">ajveći broj noćenja ostvaren je u privatnom smještaju, odnosno objektima u domaćinstvima, što potvrđuje činjenicu da su upravo privatni iznajmljivači nosioci turizma i turističke ponude u Vinodolskoj općini.<text:s/></text:span><text:span text:style-name="T169">Brojke potvrđuju da je Vinodolska općina već godinama prepoznata po ruralnom turizmu te da se pozicionirala kao turističko odredište s velikom razvojnom perspektivom.<text:s/></text:span></text:p>
      <text:p text:style-name="P170">Na području Turističke zajednice Vinodolske općine od 01.01. do 31.12.2023. ostvareno je 130.105 noćenja što je u odnosu na prethodnu 2022. godinu 6% manje, te 9% više u usporedbi sa 2019. referentnom godinom. Na području Vinodolske općine u 2023. godini boravilo je ukupno 15.516 turista. U odnosu na 2022. godinu to je povećanje od 5%, te u odnosu na 2019. godinu povećanje od 19%.</text:p>
      <text:p text:style-name="P171">Od ukupno ostvarenih noćenja domaći turisti ostvarili su 13.734 noćenje a strani turisti 116.371 noćenja. U izvještajnom razdoblju na području Vinodolske općine boravilo je 917 domaćih turista i 14.001 strana turista.</text:p>
      <text:p text:style-name="P172"><text:span text:style-name="T173">Najbrojniji su gosti iz Njemačke. Ostvarili su 62.040 noćenja što je 10% manje u odnosu na 2022. ali i 17% više u odnosu na 2019. godinu. Potom slijede Austrijanci s 8.533 noćenja, tu su naravno i Hrvatski gosti s 13.734 noćenja što je na nivouna prethodnih godina.</text:span></text:p>
      <text:p text:style-name="P174"><text:span text:style-name="T175">Ovim pute zahvaljujem se Vinodolskoj općini a posebne riječi zahvale upućujem načelniku<text:s/></text:span><text:span text:style-name="T176">Danielu Grbiću bez čije bi podrške i svesrdne pomoći moji rad bio otežan.</text:span></text:p>
      <text:p text:style-name="P177">Iz jasno iskazanih financijskih podataka realiziranih aktivnosti i ostvarenih prihoda<text:s/>do<text:s/>kraja izvještajnog razdoblja razvidno je da TZO Vinodolske općine svoje poslovanje ostvarila u skladu sa planiranim programom.<text:s/></text:p>
      <text:p text:style-name="P178"/>
      <text:p text:style-name="P179"/>
      <text:p text:style-name="P180">Zaključak:</text:p>
      <text:p text:style-name="P181"><text:span text:style-name="T182">Č</text:span><text:span text:style-name="T183">lanov</text:span><text:span text:style-name="T184">i</text:span><text:span text:style-name="T185"><text:s/></text:span><text:span text:style-name="T186">Skupštine</text:span><text:span text:style-name="T187"><text:s/>jednoglasno<text:s/></text:span><text:span text:style-name="T188">su</text:span><text:span text:style-name="T189"><text:s/>prihvatil</text:span><text:span text:style-name="T190">i</text:span><text:span text:style-name="T191"><text:s/></text:span><text:span text:style-name="T192">Izvješće o izvršenju programa rada i<text:s/></text:span><text:span text:style-name="T193">F</text:span><text:span text:style-name="T194">inancijski izvještaj TZOVO za razdoblje siječanj – prosinac 202</text:span><text:span text:style-name="T195">3.</text:span></text:p>
      <text:p text:style-name="P196"/>
      <text:p text:style-name="P197"/>
      <text:p text:style-name="P198"><text:span text:style-name="T199">Ad 3</text:span><text:span text:style-name="T200">)<text:s/></text:span><text:span text:style-name="T201">IZVJEŠTAJ O RADU TURISTIČKOG VIJEĆA TURISTIČKE ZAJEDNICE VINODOLSKE OPĆINE ZA 202</text:span><text:span text:style-name="T202">3</text:span><text:span text:style-name="T203">. GODINU</text:span></text:p>
      <text:p text:style-name="P204"/>
      <text:p text:style-name="P205"><text:span text:style-name="T206">Alenka Spoja:</text:span><text:span text:style-name="T207"><text:s/></text:span><text:span text:style-name="T208">Turističko vijeće Turističke zajednice Općine Vinodolske općine svoj rad u 202</text:span><text:span text:style-name="T209">3.</text:span><text:span text:style-name="T210"><text:s/>godini temeljilo je na Programu rada i financijskom planu TZO Vinodolske općine</text:span><text:span text:style-name="T211"><text:s/>za 2023. godinu</text:span><text:span text:style-name="T212"><text:s/>koji je usvojila Skupština TZO Vinodolske općine na redovnoj<text:s/></text:span><text:span text:style-name="T213">8</text:span><text:span text:style-name="T214">. sjednici održanoj dana 1</text:span><text:span text:style-name="T215">5</text:span><text:span text:style-name="T216">.12.202</text:span><text:span text:style-name="T217">3</text:span><text:span text:style-name="T218">. godine.</text:span></text:p>
      <text:p text:style-name="P219"><text:bookmark-start text:name="_Hlk138834653"/><text:soft-page-break/>Tijekom 2023. godine Turističko vijeće održalo je<text:s/>5<text:s/>sjednice na kojima<text:s/>je<text:s/>razmotreno<text:s/>ukupno 18<text:s/>točaka<text:s/>dnevnog reda.</text:p>
      <text:p text:style-name="P220">Svi rokovi vezani za održavanje sjednica poštivani su i u skladu su sa Zakonom o turističkim zajednicama.</text:p>
      <text:p text:style-name="P221">Dvije<text:s/>sjednice<text:s/>Turističkog vijeća održavane<text:s/>su<text:s/>elektroničkim putem<text:s/>a tri<text:s/>sjednice<text:s/>održane su u prostorijama Turističkog ureda TZOVO.</text:p>
      <text:p text:style-name="P222"><text:span text:style-name="T223">Na<text:s/></text:span><text:span text:style-name="T224">11. sjednici</text:span><text:span text:style-name="T225"><text:s/></text:span><text:span text:style-name="T226">održanoj<text:s/></text:span><text:span text:style-name="T227">15.3.2023</text:span><text:span text:style-name="T228">. (</text:span><text:span text:style-name="T229">srijeda</text:span><text:span text:style-name="T230">) u prostorijama<text:s/></text:span><text:span text:style-name="T231">Turističkog ureda TZOVO</text:span><text:span text:style-name="T232"><text:s/>članovi Turističkog vijeća<text:s/></text:span><text:span text:style-name="T233">j</text:span><text:span text:style-name="T234">ednoglasno<text:s/></text:span><text:span text:style-name="T235">su</text:span><text:span text:style-name="T236"><text:s/>prihva</text:span><text:span text:style-name="T237">tili</text:span><text:span text:style-name="T238"><text:s/>Zapisnika sa<text:s/></text:span><text:span text:style-name="T239">10</text:span><text:span text:style-name="T240">. sjednice Turističkog vijeća TZOVO održane<text:s/></text:span><text:span text:style-name="T241">u prostorijama Sokolane u Bribiru 13.12.</text:span><text:span text:style-name="T242">202</text:span><text:span text:style-name="T243">2</text:span><text:span text:style-name="T244">.</text:span></text:p>
      <text:p text:style-name="P245"><text:span text:style-name="T246">J</text:span><text:span text:style-name="T247">ednoglasno su<text:s/></text:span><text:span text:style-name="T248">prihvatili i</text:span><text:span text:style-name="T249">zv</text:span><text:span text:style-name="T250">i</text:span><text:span text:style-name="T251">ješće o radu Turističke zajednice Vinodolske općine u razdoblju siječanj – prosinac 202</text:span><text:span text:style-name="T252">2</text:span><text:span text:style-name="T253">. i Financijski izvještaj TZOVO za isto izvještajno razdoblje. Također je jednoglasno prihvaćeno<text:s/></text:span><text:span text:style-name="T254">Izvještaj o radu Turističkog vijeća Turističke zajednice Vinodolske općine za 202</text:span><text:span text:style-name="T255">2</text:span><text:span text:style-name="T256">. godinu.<text:s/></text:span></text:p>
      <text:p text:style-name="P257"><text:bookmark-start text:name="_Hlk155089985"/>Članove Turističkog vijeća jednoglasno su prihvatili prijedlog produljenja ugovora djelatnici Roberti Bengez na godinu dana.</text:p>
      <text:p text:style-name="P258">Tijekom 2022. gdin Damir Šoić kao dugogodišnji član skupštine prekinuo je s pružanjem usluge u domaćinstvu, iznajmljivanjem te iz tog razloga više<text:s/>nije mogao<text:s/>biti član Skupštine TZOVO.<text:s/></text:p>
      <text:p text:style-name="P259"><text:span text:style-name="T260">Sukladno kriterijima iz 2020. godine kada su se birali postojeći članovi Skupštine TZOVO naredni član koji ga je trebao zamijeniti sukladno uplatama turističke pristojbe, turističke članarine i broja noćenja u 2019. godini trebao je biti iznajmljivač Righetto Jacopo, međutim<text:s/></text:span><text:span text:style-name="T261">također je<text:s/></text:span><text:span text:style-name="T262">odjavio pružanje usluge u domaćinstvu, iznajmljivanje. Sljedeći iznajmljivač trebao je biti Vjenceslav Golac koji iz osobnih razloga nije prihvatio članstvo u Skupštini TZOVO. Sljedeća iznajmljivačica Štefica Bujanić prihvatila je članstvo u Skupštini TZOVO. U 2019. godini uplatila je 1.932,00 kn boravišne pristojbe, 343,44 kn turističke članarine te je ostvarila 897 noćenja.</text:span><text:span text:style-name="T263"><text:s/></text:span><text:span text:style-name="T264"><text:s text:c="4"/></text:span></text:p>
      <text:p text:style-name="P265"><text:span text:style-name="T266">Č</text:span><text:span text:style-name="T267">lanov</text:span><text:span text:style-name="T268">i</text:span><text:span text:style-name="T269"><text:s/>Turističkog vijeća jednoglasno<text:s/></text:span><text:span text:style-name="T270">su</text:span><text:span text:style-name="T271"><text:s/>prihvatil</text:span><text:span text:style-name="T272">i</text:span><text:span text:style-name="T273"><text:s/></text:span><text:span text:style-name="T274">prijedlog<text:s/></text:span><text:span text:style-name="T275">izbora gđe. Štefice Bujanić na novog člana Skupštine TZOVO.</text:span></text:p>
      <text:p text:style-name="P276"><text:span text:style-name="T277">Č</text:span><text:span text:style-name="T278">lanov</text:span><text:span text:style-name="T279">i</text:span><text:span text:style-name="T280"><text:s/>Turističkog vijeća<text:s/></text:span><text:span text:style-name="T281">primili su na znanje planirane nove aktivnosti turističke zajednice. Iznijeli su svoje prijedloge vezano uz osmišljavanje novih sadržaja i ponude u periodu ljetnu sezonu. Predložili su organiziranje škole ribolova u ljetnim mjesecima za turisti koji borave u Vinodolu na Tribaljskom jezeru. O tom prijedlogu turistička zajednica obavijestila je predsjednika ŠRD Šaran, Ivicu Brnjića.<text:s/></text:span><text:span text:style-name="T282">Predložili su postavljanje štandova u centrima mjesta za „zelenu placu“, gdje bi domaći OPG-ovi mogli izlagati i prodavati svoje proizvode što bi turistima koji borave na području Vinodolske općine olakšalo i uljepšalo boravak, time bi se stvorila bolja slika o Vinodolu kao destinaciji koja razmišlja i djeluje u skladu sa današnjim trendovima u svijetu kupovanja lokalno uzgojenih namirnica podržavajući time lokalne proizvođače. Predložili su otvaranje Kuće Klović, driveničkog kaštela i Interpretacijskog centra Bribir u ljetnim mjesecima za posjetitelje. Iako su svjesni financijskih ograničenja s kojima se susreće kako turistička zajednica tako i Vinodolska općina vezano uz angažiranje dodatne radne snage u tu svrhu, smatrali su od iznimne važnosti otvaranje tih objekata kulturne baštine Vinodola tijekom ljetnih mjeseci. <text:s/>Također se smatrali vrlo važnim definiranje točnih termina kada bi ti objekti bili otvoreni.<text:s/></text:span></text:p>
      <text:p text:style-name="P283"><text:span text:style-name="T284">Na</text:span><text:span text:style-name="T285"><text:s/>sjednici<text:s/></text:span><text:span text:style-name="T286">članovi vijeća<text:s/></text:span><text:span text:style-name="T287">jednoglasno<text:s/></text:span><text:span text:style-name="T288">su<text:s/></text:span><text:span text:style-name="T289">usvoj</text:span><text:span text:style-name="T290">ili</text:span><text:span text:style-name="T291"><text:s/>mišljenje da se Općinskom vijeću uputi prijedlog donošenja Odluke o zabrani građevinskih radova za vrijeme turističke<text:s/></text:span><text:soft-page-break/><text:span text:style-name="T292">sezone i to po hitnom postupku budući da se odluka mora donijeti u ovoj godini da bi se primjenjivala u slijedećoj.<text:s/></text:span></text:p>
      <text:p text:style-name="P293"><text:span text:style-name="T294">Na<text:s/></text:span><text:span text:style-name="T295">12. sjednici</text:span><text:span text:style-name="T296"><text:s/></text:span><text:span text:style-name="T297">održan</text:span><text:span text:style-name="T298">oj</text:span><text:span text:style-name="T299"><text:s/></text:span><text:span text:style-name="T300">27.6.2023</text:span><text:span text:style-name="T301">. (</text:span><text:span text:style-name="T302">utorak</text:span><text:span text:style-name="T303">)<text:s/></text:span><text:span text:style-name="T304">elektroničkim <text:s/>putem članovi turističkog vijeća</text:span><text:span text:style-name="T305"><text:s/></text:span><text:span text:style-name="T306">jednoglasno su<text:s/></text:span><text:span text:style-name="T307">prihva</text:span><text:span text:style-name="T308">tili</text:span><text:span text:style-name="T309"><text:s/>Zapisnika sa 11. sjednice Turističkog vijeća TZOVO održane 15.3.2023.<text:s/></text:span></text:p>
      <text:p text:style-name="P310"><text:span text:style-name="T311"><text:s/>Informiralo ih se je o poduzetnim koracima vezano uz njihove prijedloge aktivnosti sa 11. sjednice.<text:s/></text:span><text:span text:style-name="T312">Temeljem prijedloga članova turističkog vijeća o organiziranju ljetne škole ribolova za goste koji borave u Vinodolu na Tribaljskom jezeru, obratili smo se predsjedniku ŠRD Šaran Ivici Brnjiću. Budući da školu ribolova vode sami članovi društva, društvo nije u mogućnosti realizirati takav prijedlog. Zainteresirani gosti za školu ribolova mogu se uključiti u postojeću školu organiziranu u nekoliko termina za domicilno stanovništvo. Informacije o samim terminima škole mogu se naći na web stranici ŠRD Šaran:<text:s/></text:span><text:a xlink:href="http://www.saran-tribalj.hr/" office:target-frame-name="_top" xlink:show="replace"><text:span text:style-name="T313">http://www.saran-tribalj.hr/</text:span></text:a><text:span text:style-name="T314">.</text:span></text:p>
      <text:p text:style-name="P315">Prijedlog postavljanja štandova u centrima mjesta „zelene place“ uputili smo Vinodolskoj općini. Samo osmišljavanje takvih lokacija mora biti u skladu s prostornim planom.<text:s/></text:p>
      <text:p text:style-name="P316">Što se tiče prijedloga o otvaranje Kuće Klović i IC Bribir u ljetnim mjesecima u postupku je. Naime otvoren je natječaj za sezonskog djelatnika preko student servisa upravo u svrhu otvaranja tih objekata.</text:p>
      <text:p text:style-name="P317">Što se tiče pitanja prekomjerne buke i radova u ljetnim mjesecima obratili smo se Vinodolskoj općini s zahtjevom rješavanja tog dugogodišnjeg problema. Sukladno činjenici da se u narednom razdoblju u Vinodolskoj općini očekuju radovi na aglomeraciji općina planira za sljedeću turističku sezonu svakako riješiti problem regulacije radova i buke u Vinodolskoj općine.</text:p>
      <text:p text:style-name="P318">Članovi turističkog vijeća prihvatili su informacije o poduzetim koracima vezano uz njihove prijedloge aktivnosti sa 11. sjednice.</text:p>
      <text:p text:style-name="P319">Članovi vijeća upoznati su sa realiziranim aktivnostima tijekom prvih šest mjeseci 2023. godine kako slijedi:</text:p>
      <text:p text:style-name="P320">Volim Vinodol<text:s/>– u sklopu akcije u četvrtak, 19.1. u prostorijama kušaonice Vinarije Pavlomir organizirana je edukativna radionica na temu vinogradarstva i vinarstva. Predavači su bili vinar Miroslav Palinkaš i enolog Mario Jeličić. Za sve sudionike organizirana je degustacija vina i obilazak vinarije.</text:p>
      <text:p text:style-name="P321">Noć muzeja – „Muzeji su važni“-<text:s/>obilježavanje pete po redu Noći muzeja u organizaciji turističke zajednice održano je u petak, 27.1. tradicionalno u Grižanima u Kući Klović pod nazivom „Minglanje u Kući Klović“. Kako bi se izašlo iz standarda i stereotipa ova manifestacija osmišljena je kroz likovnu radionicu pod vodstvom slikara Marijana Mavrića , glazbeni nastup poznatog riječkog gitariste Bruna Mičetića koji je izvodio autorske skladbe inspirirane prirodom, te skladbe drugih autora izvodeći ih na sebi svojstven način. Program je dodatno začinjen čitanjem poezije spisateljice Anne Kathrin Godec iz Triblja, koja svoju inspiraciju pronalazi u vinodolskim vizurama, naročito kršu.<text:s/></text:p>
      <text:p text:style-name="P322"><text:span text:style-name="T323">15. Griški krabunoški susret</text:span><text:span text:style-name="T324"><text:s/>– održan je u nedjelju, 12. veljače u Grižanima s početkom u 13.00 sati. Povorka je krenula sa „Potočine“ prema griškoj placi u 13.00 sati predvođena dječjom redutom. Po dolasku na grišku placu slijedilo je predstavljanje grupa pod voditeljskom palicom Danijela Blažičevića i Boris Novakovać. <text:s/></text:span><text:span text:style-name="T325">Ove godine bilo je prijavljeno 18 grupa iz Vinodola i okolice s preko 700 maškara.<text:s/></text:span><text:span text:style-name="T326">P</text:span><text:span text:style-name="T327">osjetitelji su<text:s/></text:span><text:soft-page-break/><text:span text:style-name="T328">mogli uživati u <text:s/>krabunoškom slavlju uz dobru muziku, kapljicu i tradicionalno jelo našeg kraja „jotu“.<text:s/></text:span></text:p>
      <text:p text:style-name="P329"><text:span text:style-name="T330">Kako svako mjesto u Vinodolu tako i Grižane imaju i održava svoju tradiciju i običaje. Pa su u tom duhu i ostali vjerni svojim krabunosnim običajima.<text:s/></text:span><text:span text:style-name="T331">Griški krabunoški susret je d</text:span><text:span text:style-name="T332">oga</text:span><text:span text:style-name="T333">đ</text:span><text:span text:style-name="T334">aj</text:span><text:span text:style-name="T335"><text:s/></text:span><text:span text:style-name="T336">koji</text:span><text:span text:style-name="T337"><text:s/></text:span><text:span text:style-name="T338">govori</text:span><text:span text:style-name="T339"><text:s/></text:span><text:span text:style-name="T340">o</text:span><text:span text:style-name="T341"><text:s/></text:span><text:span text:style-name="T342">dugoj</text:span><text:span text:style-name="T343"><text:s/></text:span><text:span text:style-name="T344">tradiciji</text:span><text:span text:style-name="T345"><text:s/></text:span><text:span text:style-name="T346">krabuno</text:span><text:span text:style-name="T347">š</text:span><text:span text:style-name="T348">kih</text:span><text:span text:style-name="T349"><text:s/></text:span><text:span text:style-name="T350">odnosno</text:span><text:span text:style-name="T351"><text:s/></text:span><text:span text:style-name="T352">ma</text:span><text:span text:style-name="T353">š</text:span><text:span text:style-name="T354">karanih</text:span><text:span text:style-name="T355"><text:s/></text:span><text:span text:style-name="T356">obi</text:span><text:span text:style-name="T357">č</text:span><text:span text:style-name="T358">aja</text:span><text:span text:style-name="T359"><text:s/></text:span><text:span text:style-name="T360">u</text:span><text:span text:style-name="T361"><text:s/></text:span><text:span text:style-name="T362">Gri</text:span><text:span text:style-name="T363">ž</text:span><text:span text:style-name="T364">anama.<text:s/></text:span><text:span text:style-name="T365">Prvi pisani trag o osnivanju Kalinićeve glazbe seže više od 150 godinu unazad, prema kojoj su nastale i druge glazbe u Grižansko-belgradskom kraju. Na ovom skupu može se vidjeti bogatstvo krabunoških običaja u cijeloj Vinodolskoj dolini, a i šire na Kvarneru.<text:s/></text:span></text:p>
      <text:p text:style-name="P366">6. skup maslinara, voćara i vinogradara Vinodola<text:s/>– održan je u subotu, 4. ožujka u sklopu projekta „Volim Vinodol“, koji se održava kontinuirano šestu godinu za redom, od 2018. godine. Događanje je osmišljeno kroz terensku predavanje i 2. praktične radionice. Na prvoj radionici demonstrirala se je rezidba voćaka i maslina u voćnjaku OŠ dr. Josipa Pančića u Bribiru, a na drugoj radionici pomlađivanje starih stabala<text:s/>maslina u masliniku OPG Spoja. Sudionici radionice aktivnim sudjelovanjem imali su priliku kroz iskustveno učenje steći nova znanja ne samo o pravilnom orezivanju voćaka i maslina, pomlađivanju starih maslina već i o pravilnoj gnojidbi tla i prihrani voćaka i maslina.</text:p>
      <text:p text:style-name="P367">Svoja bogata iskustva na njih su nesebično prenijeli naši uvijek rado viđeni gosti i predavači doc.dr.sc. (doktor znanosti) Željko Prgomet dipl.ing.agr. specijalist voćarstva mediterana i njegova kći dr.sc. Iva Prgomet. Sudionici radionice imali su također priliku isprobati i naručiti alat za rezidbu voćaka i maslina.</text:p>
      <text:p text:style-name="P368"><text:span text:style-name="T369">Ovim projektom kroz edukativne radionice želi se probuditi svijest lokalnog stanovništva o važnosti okretanju prirodi,<text:s/></text:span><text:span text:style-name="T370">revitalizaciji poljoprivrede, uzgoja maslina ali i drugih poljoprivrednih kultura koje su se vjekovima uzgajale na ovim prostorima i bile hraniteljice naših predaka.</text:span></text:p>
      <text:p text:style-name="P371"><text:span text:style-name="T372">Jedan je od ciljeva implementiranje domaćih poljoprivrednih proizvoda u turističku ponudu našeg kraja, kao dodana vrijednost postojećoj ponudi ruralnog turizma koji je u Vinodolu u punom zamahu. Isto tako, to je i jedan od načina zadržavanja mladih ljudi u Vinodolu i poboljšanje demografske slike naše doline.<text:s/></text:span><text:span text:style-name="T373">Otvarajući time put sinergiji poljoprivrede i turizma u Vinodolu.<text:s/></text:span></text:p>
      <text:p text:style-name="P374"><text:span text:style-name="T375">Za nas je upravo ta ljubav prema<text:s/></text:span><text:span text:style-name="T376">Vinodolskoj dolini koja je kroz čitavu svoju povijest bila je oaza vinove loze ali i ostalih poljoprivrednih kultura kao što je maslina, smokva, trešnja…kao važnih izvora opstanka lokalnog stanovništva motiv naših aktivnosti.<text:s/></text:span></text:p>
      <text:p text:style-name="P377"><text:span text:style-name="T378">Interpretacijske šetnje „Hodeć puten naših starih“-</text:span><text:span text:style-name="T379"><text:s/>tijekom proljetnog turnusa održane su <text:s/>četiri interpretacijske šetnje: 11.3. Grižane - Staza kamenih stupi i Karlove peći, 18.3. Bribir – Slipica i Interpretacijski centar Bribir, 1.4. Tribalj – hidrocentrala i Tribaljsko jezero, 5.5. Drivenik – Cerovići i drivenički kaštel.<text:s/></text:span><text:span text:style-name="T380">Njime su se obuhvatili postojeći spomenici i objekti <text:s/></text:span><text:bookmark-start text:name="_Hlk83105678"/><text:span text:style-name="T381">kulturne i povijesne baštine<text:s/></text:span><text:bookmark-end text:name="_Hlk83105678"/><text:span text:style-name="T382">Vinodola, prirodne atrakcije kao što su Staza kamenih stupi, šetnice, stari i zaboravljeni putevi dolinom, ostaci graditeljske baštine naših predaka kao što su Vinodolska vrela i perila. S obzirom da je projekt planiran u dvije faze na jesen će se održati druga faza.</text:span><text:span text:style-name="T383"><text:s/></text:span></text:p>
      <text:p text:style-name="P384"><text:span text:style-name="T385">Ovim projektom ostvaren je osnovni cilj a to je promocija Vinodola kao turističke destinacije koja se zahvaljujući svojem položaju, blizini mora i planinskog dijela općine, prirodnim ljepotama, očuvanoj prirodi, bogatoj kulturno povijesnoj baštini i gostoljubivim domaćinima pozicionira kao zanimljiva i atraktivna turistička destinacija.<text:s/></text:span><text:span text:style-name="T386">Ovim <text:s/>projektom upotpunila se je dosadašnja turistička ponuda, o</text:span><text:span text:style-name="T387">smisišljen je novi<text:s/></text:span><text:soft-page-break/><text:span text:style-name="T388">motive dolaska u Vinodol te obilaske Kuće Klović, driveničkog kaštela, bribirske kule i sakralnih objekata, prirodnih atrakcija i spomenika graditečljske baštine naših predaka.</text:span></text:p>
      <text:p text:style-name="P389">Svjetski dan voda<text:s/>- obilježava se 22. ožujka svake godine kako bi se podsjetilo na važnost očuvanja vode, a samim time i izvora, zdenaca i vrela te je ovogodišnja tema „Budi promjena koju želiš vidjeti u svijetu“.</text:p>
      <text:p text:style-name="P390">Uoči Svjetskog dana vode, TZO Vinodolske općine inicirala je akcije čišćenja vrela i perila u Vinodolu. Naši mještani bili su jako vrijedni i zaista su bili prava promjena i uzor koje treba pratiti i pridružiti im se. U Bribiru se čistilo vrelo i perilo u Podskočima imena Lokvica: ovo perilo nedavno je pretrpilo veliku štetu kada se usred jake bure drvo srušilo i palo gotovo po sredini ploče kojom je ovo perilo natkriveno i po čemu je ono vrlo karakteristično. To je jedino perilo kojeg su mještani natkrili kako se žene, koje su dolazile tamo prati robu, ne bi smočile za vrijeme kiše i kako bi se mogle skloniti.<text:line-break/>Mještani sela Podskoči, članovi Mjesnog odbora, članovi KUD-a Bribir i drugi mještani dobre volje očistili su piralo: očistili su put vodi, prepilili i raskrčili drvo, očistili puknute dijelove ploče i generalno uljepšali cijelu lokaciju.</text:p>
      <text:p text:style-name="P391">U Triblju su se čistile dvije lokacije: perilo na Mlaki koje su čistile članice Udruge umirovljenika te bunar s kaptažom u Droclju gdje su čistili članovi Udruge za očuvanje narodnih običaja Vinodol-Tribalj. U obje radne akcije puno je pomogao Vladimir Martinčić, svojim znanjem i vještinama. Na Mlaki je očišćen prilaz do perila kao i sama okolica perila koje je vidljivo i sa šetnice uz Dubračinu, dok je u Droclju odrađena zaista velika radna akcija te je raskrčen kompletan okoliš „kućice“ koja je nekada bila početak Vodovoda Crikvenica, pokošeno je i uređeno pa je ovaj lokalitet dostupan za znatiželjne nakon zaista puno godina.</text:p>
      <text:p text:style-name="P392">U Driveniku su članovi Mjesnog odbora Drivenik, Udruge za očuvanje narodnih običaja, Udruge Zrinskih – Frankopana te BK Drivenik pristupili čišćenju tri vrela i perila, a to su Kokanj, Dragljin i Stari. Izvori su očišćeni, osiguran je protok vode, a okoliš je uređen pa su sada i same lokacije pristupačnije.</text:p>
      <text:p text:style-name="P393"><text:span text:style-name="T394">Festival bribirskog prisnaca</text:span><text:span text:style-name="T395"><text:s/>-</text:span><text:span text:style-name="T396"><text:s/></text:span><text:span text:style-name="T397">Na Uskrsni ponedjeljak, 10. travnja u Bribiru održan je Prvi festival bribirskog prisnaca. Naime prisnac je obilježio naše živote, proteže se kroz sve važne događaje nas bribraca, od slavlja i rođenja do tugovanja i ispraćaja voljenih, od manifestacija, rođendana i vjenčanja. S ciljem promocije i prezentacije bribirskog prisnaca turistička zajednica već godinama bribirski prisnac implementira u sve svoje manifestacije i projekte. Od manifestacije Ča su jili naši stari povodom obilježavanja mjesnog blagdana Petrove, izdanih publikacija u suradnji s dječjim vrtićem Cvrčak i mrav i OŠ dr. Josipa Pančića Bribir, snimljenih audio video reportaža, filma o bribirskom prisnacu u suradnji s KUD-om Bribir pa sve do ovog festivala. Cilj je ovog projekta promocija ne samo bribirskog prisnaca kao gastro delicije Bribira već i promocija bogate kulturno povijesne baštine Bribira i Vinodola, bogatih običaja i tradicije našeg kraja koji na ovaj način želimo sačuvati od zaborava za buduće generacije.</text:span></text:p>
      <text:p text:style-name="P398"><text:span text:style-name="T399"><text:s/>Na samom festivalu posjetitelji su imali priliku degustirati bribirski prisnac od različitih izlagača, obići Interpretacijski centar u kuli Turan, pogledati demonstraciju izrade bribirskog prisnaca gđe Draženke Savić, popratiti dokumentarni film o bribirskom prisnacu kao i konzumirati nešto iz ugostiteljske ponude. Sve to zaokružilo se je pjesmom Bribirskih tamburaša, dok su djeca imala priliku sudjelovati u likovnoj radionici. Festival je otvoren kulturno-umjetničkim programom u kojem su sudjelovali sopilaši i mali foklor KUD-a Bribir te dramsko-literarna skupina O.Š. dr. Josipa Pančića.</text:span><text:span text:style-name="T400"><text:s/></text:span></text:p>
      <text:soft-page-break/>
      <text:p text:style-name="P401">U realizaciji projekta sudjelovali su brojni pojedinci, i udruge Bribira. Od Mjesnog odbora Bribir, KUD-a Bribir, Udruge umirovljenika Vinodolske općine, Udruge Naša djeca Vinodol, Lovačko društvo Vepar koje je kuhalo gulaš za sve sudionike festivala, Boćarski klub Bribir, OŠ dr. Josip Pančić i njihova dramsko – literalna skupina, Maškarana udruga Kirci-Bribirci, Udruga za očuvanje narodnih običaja Bribir – Parada, Dječjeg vrtić Cvrčak i mrav, Bribirskih tamburaša koji su svojom svirkom upotpunili ovo događanje. Na projektu su se svesrdno angažirale brojne fizičke osobe kao što je Draženka Savić, Ruža Kršul, Davor Saftić, Sanja Mamula, Lidija Drakulić i Rajka Martinčić, Milica Blašković, Biserka Lončarić, Dijana Kršul,..,. te sve ove drage bribirke i bribirce koji su kao sudionici festivala prepoznali ovaj projekt i prijavili se kao izlagači. O kvaliteti te gastro delicije, bogatstvu njegovih okusa i mirisa te činjenici da kada ga jednom probaš i zavoliš govori činjenica da kao izlagači sudjeluju mladi Udruge za očuvanje narodnih običaja Tribalj. Sredstva prikupljena od donacija, koje su posjetitelji ostavljali na stolovima naših izlagača bribirskog prisnaca, uplatila su se za humanitarnu akciju „Petar je mali borac“, a prikupljeno je sveukupno 1360€.</text:p>
      <text:p text:style-name="P402"><text:span text:style-name="T403">Noć tvrđava -</text:span><text:span text:style-name="T404"><text:s/></text:span><text:span text:style-name="T405">Noć tvrđava prva je kulturno-turistička manifestacija koja se je održala na utvrđenim spomenicima kulturne baštine (tvrđave, utvrde, dvorci…) na području Hrvatske, Crne Gore i Bosne i Hercegovine. Godine 2022. Turistička zajednica Vinodolske općine rado se je odazvala pozivu i priključila u ovoj hvale vrijedan projekt. <text:s/>Ove godine točnije u petak 5. svibnja domaćin manifestacije bio je j</text:span><text:span text:style-name="T406">edan od najljepših, najimpozantnijih  frankopanskih kaštela naše županije, drivenički kaštel. Otvorio je svoja vrata brojnim posjetiteljima i udrugama koje njeguju srednjovjekovne običaje i tradiciju. Program je započeo interpretacijskom šetnjom starim putem iz sela Cerovići do kaštela Drivenik. Oko samog kaštela bio je postavljen srednjovjekovni kamp uz ugostiteljsku ponudu, dok su se navečer u samom kaštelu održavali fire show, srednjovjekovni plesovi, nastupa glazbenika s autentičnom lutnjom te je bilo moguće degustirati srednjovjekovnu hranu i pića.</text:span><text:span text:style-name="T407"><text:line-break/></text:span><text:span text:style-name="T408">Projekt ima za cilj poboljšati kulturno-turističku ponudu u gradovima i mjestima s utvrđenom baštinom u prekograničnom području Hrvatske, Bosne i Hercegovine i Crne Gore – triju zemalja obuhvaćenih programskim područjem </text:span><text:a xlink:href="https://www.interreg-hr-ba-me2014-2020.eu/" office:target-frame-name="_top" xlink:show="replace"><text:span text:style-name="T409">Interrega IPA CBC HR-BA-ME</text:span></text:a><text:span text:style-name="T410">.  Cilj je projekta također podići svijest o potencijalu i važnosti valorizacije kulturne baštine kao generatora razvoja kulturnog turizma u Vinodolu.<text:s/></text:span><text:span text:style-name="T411">Na ovaj projekt nadovezao se je projekt Drivenik- putnik kroz vrijeme.</text:span></text:p>
      <text:p text:style-name="P412">Drivenik – putnik kroz vriijeme -<text:s/>jedna je stara – nova manifestacija, naime, u godinama prije pandemije, održavala se manifestacija Drivenik – Čuvar kroz povijest koja je oživljavala srednjovjekovnu povijest te je također bila višednevna manifestacija.<text:line-break/>Ove godine ponovno se je oživjela srednjovjekovna povijest. To su odraditi Udruga Mutila iz Medulina, Udruga Corvi Belli iz Zagreba i Ordo Sancti Viti iz Rijeke, Frankopanska straža sa Grobnika, udruga iz Mađarske čiju su raznovrsnu ponudu posjetitelji mogli pogledati, okusiti, razgledati, isprobati…<text:s/><text:line-break/>Paralelno s tim, vozila se i<text:s/>Biciklijada Vinodolom<text:s/>čiji je start bio Bribiru, na frankopanskoj kuli Turan, a finish na kaštelu u Driveniku. Cijelo to vrijeme bio je podignut srednjovjekovni kamp s mogućnošću razgleda civilnog života unutar tabora, vodile su se dječje bitke, provodile su se borbeni tap turnir u nekoliko disciplina, radionice učenja srednjovjekovnih vještina tkanja i šivanja za djecu, interaktivna srednjovjekovna igra „kolčići“, predstava „Legenda o Ivanu od Vode i Valentu Lijepom“, grupna bitka (prikaz osvajanja/obrane utvrde), srednjovjekovni vrtuljak za djecu,<text:s/><text:soft-page-break/>streličarstvo, radionice kaligrafije. Sve je to pratila i ugostiteljska ponuda. Osim obilježavanja Noći tvrđava i ove manifestacije u Driveniku se je obilježio i mjesni blagdan Dujmove s bogatim zabavnim programom. U to ime održao se je boćarski turnir i kuhanje „kotlića“ – natjecanje u kuhanju najboljeg gulaša.</text:p>
      <text:p text:style-name="P413">Svoj iznimni doprinos u organizaciji i realizaciji ovog projekta dali su članovi Udruge Zrinskih-Frankopana iz Drivenika.<text:s/></text:p>
      <text:p text:style-name="P414">Realizirane<text:s/><text:s/>su<text:s/>promotiven aktivnosti tijekom 2023.:</text:p>
      <text:p text:style-name="P415">U završnoj fazi odnosno fazi tiska je<text:s/>Image brošura.<text:s/>Dizajn i tisak same brošure odrađen je preko tvrtke Hyper dizajn d.o.o. iz Zagreba.</text:p>
      <text:p text:style-name="P416">U suradnji s tvrtkom ICD d.o.o. iz Zagreba u fazi dizajna je izrada<text:s/>„Kartica dobrih uspomena“,<text:s/>a s ciljem prelaska na digitalnu formu promocije hrvatskog turizma i Vinodolske doline. Ovaj njihov projekt "Kartica dobrih uspomena" zaštićena je  kao intelektualno vlasništvo tvrtke kod Državnog zavoda za intelektualno vlasništvo,  pozitivno je ocijenjen od strane HTZ-a, te je tvrtka uvrštena na listu preporučenih dobavljača za turističke zajednice.</text:p>
      <text:p text:style-name="P417">Pored ovih offline promotivnih aktivnosti aktivno smo radili i na online promociji naše destinacije. To se prvenstveno odnosi na Google marketing oglašavanje preko domaćih portala kao što je J.A. media d.o.o., travel portal Under dreamskies s kojima radimo projekt „Zakorači u prošlost Vinodola“, gdje će se objediniti bogata kulturno povijesna baština Vinodola, tradicija, prirodne atrakcije i gastro priča u jednu zanimljivu travel reportažu. Pored domaćeg tržišta po prvi puta krenuli smo s oglašavanjem na stranom tržištu, u Sloveniji preko portala Poletje na Hrvašen i Objemi Hrvaško. Tu je i nastavak suradnje s tvrtkom Virtual 360.hr s izradom nove virtualne šetnje na jednom od vidikovaca. Ukupno je napravljeno ukupno šest virtualnih šetnji od kulturno povijesnih objekata Vinodola do prirodnih atrakcija.</text:p>
      <text:p text:style-name="P418">Javili smo se na brojne javne pozive objavljene od strane HTZ, TZ Kvarnera i Primorsko goranske županije, za koje čekamo povratne informacije.</text:p>
      <text:p text:style-name="P419"><text:span text:style-name="T420">Također podsjećam na sustav<text:s/></text:span><text:span text:style-name="T421">mVisitor</text:span><text:span text:style-name="T422"><text:s/>kojeg je turistička zajednica aktivirala u studenom prošle godine. Naime radi se o mobilnom sustavu koji prvenstveno služi olakšanju procesa prijave turista te komunikaciji na razini turističkih zajednica i iznajmljivača. Nakon preuzimanja aplikacije putem mobilnih uređaja iznajmljivači mogu na bitno jednostavniji način od uobičajenog izvršiti prijave svojih gostiju. Aplikacija omogućuje i digitalno iščitavanje osobnih dokumenata te automatsko prosljeđivanje podataka potrebnih za prijavu turista u nacionalni sustav za prijavu turista eVisitor. Naravno aplikacija je za iznajmljivače Vinodolske općine besplatna. Više o detaljima korištenja aplikacije može se pronaći na web stranici:<text:s/></text:span><text:a xlink:href="https://mVisitor.hr" office:target-frame-name="_top" xlink:show="replace"><text:span text:style-name="T423">https://mVisitor.hr</text:span></text:a><text:span text:style-name="T424">.</text:span></text:p>
      <text:p text:style-name="P425">Jednoglasno su<text:s/>prihvatili<text:s/>Izvješće o realiziranim aktivnostima tijekom 2023.</text:p>
      <text:p text:style-name="P426"><text:span text:style-name="T427">Članove turističkog vijeća informiralo se <text:s/>je<text:s/></text:span><text:span text:style-name="T428">planiran</text:span><text:span text:style-name="T429">im</text:span><text:span text:style-name="T430"><text:s/>aktivnosti</text:span><text:span text:style-name="T431">ma</text:span><text:span text:style-name="T432"><text:s/>u narednom periodu tijekom 2023.</text:span><text:span text:style-name="T433">: obi</text:span><text:span text:style-name="T434">lježavanje Mjesnog blagdana Petrove, Svjetskog dana glazbena dvije lokacije, u Bribiru s nastupom KUD-a Bribir na kuli Turan i Harmonikaškog centra Fortissimo i Vokalne skupine KUD-a dr. Antun Barac. Tu su<text:s/></text:span><text:span text:style-name="T435">22. Vinodolskih ljetnih večeri</text:span><text:span text:style-name="T436"><text:s/>u sklopu kojih tijekom lipnja, srpnja i kolovoza imamo 17 događanja. Program je osmišljen za sve dobne skupine od dječjih predstava, ozbiljne glazbe, jazz večeri, književnih večeri, večeri folklora, predstava za odrasle, plesnih večeri u izvedbi plesne skupine RI danca, večeri tambure i harmonike, smotre klapa,…Tradicionalno imamo bogat i raznovrstan program s ciljem promocije Vinodola, njegovih kulturno povijesnih lokacija kao što su drivenički kaštel, Kuća Klović i stari<text:s/></text:span><text:soft-page-break/><text:span text:style-name="T437">grad Bribir. Ali također i promocije bogate tradicije i običaja, afirmacija vinodolskih KUD-ova i udruga.</text:span></text:p>
      <text:p text:style-name="P438">Tijekom kolovoza, točnije 11. kolovoza u Bribiru održati će se predstavljanje kandidatkinja za<text:s/>Ružicu Vinodola. S ciljem podizanja manifestacije predstavljanja na jedan viši nivo ove godine kandidatkinje će se natjecati u igri „mišenja šuljki“ – tjestenine od crnog <text:s/>brašna karakteristične upravo za Bribir. Kao gost večeri nastupiti će Đani Stipaničev, a posjetitelje će zabaviti grupa Insula uz bogatu ugostiteljsku ponudu.</text:p>
      <text:p text:style-name="P439">Povodom obilježavanja<text:s/>Svjetskog dana turizma, 27.9. Turistička zajednica vinodolske općine planira promociju Igre bijega Bribirom. Aplikacija je virtualno-fizičko-digitalnog karaktera, osmišljena i realizirana u suradnji s profesoricama OŠ dr. Josipa Pančića Bribir.<text:s/>Program promocije će započeti u 17.00 sati u centru Bribira (u parku) gdje će se uz piće dobrodošlice dočekati sudionike. Potom uz autorice aplikacije kreće se kroz igru. Tijekom igre na određenim, lokacijama sudionicima će se obratiti same autorice igre te prezentirati ukratko samu igru. U Interpretacijskom centru Turan sudionicima će se prezentirati bribrska gastro delicija - bribirski prisnac i bribrska nošnja. Tijekom igre na pojedinim lokacijama Udruga Ordo Sancti Viti prezentirati će srednjovjekovne igre i uprizorenje srednjovjekovnog života. Na kraju Igre bijega sve sudionike koji uspješno završe igru dočekati će Bribirski tamburaši i okrjepa.</text:p>
      <text:p text:style-name="P440">Jednoglasno su prihvatili zvješće o planiranim aktivnostima u narednom periodu tijekom 2023.</text:p>
      <text:p text:style-name="P441"><text:span text:style-name="T442">Na 13. sjednici</text:span><text:span text:style-name="T443"><text:s/>Turističkog vijeća održanoj<text:s/></text:span><text:span text:style-name="T444">13. listopada (petak)<text:s/></text:span><text:span text:style-name="T445">elektron</text:span><text:span text:style-name="T446">ičkim</text:span><text:span text:style-name="T447"><text:s/>putem</text:span><text:span text:style-name="T448">.</text:span><text:span text:style-name="T449"><text:s/></text:span><text:span text:style-name="T450">Jednoglasno</text:span><text:span text:style-name="T451"><text:s/>su</text:span><text:span text:style-name="T452"><text:s/>prihva</text:span><text:span text:style-name="T453">tili</text:span><text:span text:style-name="T454"><text:s/>Zapisnika sa 1</text:span><text:span text:style-name="T455">3</text:span><text:span text:style-name="T456">. sjednice Turističkog vijeća TZOVO održane<text:s/></text:span><text:span text:style-name="T457">13.10</text:span><text:span text:style-name="T458">.2023.<text:s/></text:span></text:p>
      <text:p text:style-name="P459"><text:span text:style-name="T460">R</text:span><text:span text:style-name="T461">adi žurnosti očitovanja o visini turističke pristojbe za 202</text:span><text:span text:style-name="T462">5</text:span><text:span text:style-name="T463">. godine Upravnom odjelu za turizam, poduzetništvo i ruralni razvoj pri Primorsko-goranskoj županij</text:span><text:span text:style-name="T464">e.</text:span><text:span text:style-name="T465"><text:s/></text:span><text:span text:style-name="T466">Na koordinaciji direktora i predsjednika triju turističkih zajednica Crikveničko-vinodolske rivijere održanoj u petak, 6. listopada 2023. zauzet je zajednički stav o visini turističke pristojbe za 2025. Sukladno kojem turistička pristojba u Vinodolskoj općini bi bila kako glasi u prijedlogu Odluke o visini turističke pristojbe za 2025.<text:s/></text:span></text:p>
      <text:p text:style-name="P467"><text:span text:style-name="T468">Prijedlog visine turističke pristojbe za 2025. godinu glasi:</text:span></text:p>
      <text:p text:style-name="P469"><text:bookmark-start text:name="_Hlk147145874"/>Noćenje u smještajnom objektu u kojem se obavlja ugostiteljska djelatnost – po osobi:</text:p>
      <text:p text:style-name="P470">Razdoblje 1. 4. – 30. 9.<text:tab/><text:tab/>- 2,50 eura</text:p>
      <text:p text:style-name="P471">Ostalo razdoblje<text:tab/><text:tab/><text:tab/>-<text:s/>1,50 eura</text:p>
      <text:p text:style-name="P472"><text:bookmark-end text:name="_Hlk147145874"/>Noćenje u smještajnom objektu iz skupine Kampovi (Kampovi i Kamp odredište) – po osobi:</text:p>
      <text:p text:style-name="P473">Razdoblje 1. 4. – 30. 9.<text:tab/><text:tab/>- 1,99 eura</text:p>
      <text:p text:style-name="P474">Ostalo razdoblje<text:tab/><text:tab/><text:tab/>- 1,30 eura</text:p>
      <text:p text:style-name="P475">Visina godišnjeg paušalnog iznosa turističke pristojbe za osobe koje pružaju ugostiteljske usluge smještaja u domaćinstvu ili na obiteljskom poljoprivrednom gospodarstvu – po krevetu:</text:p>
      <text:list text:style-name="LFO16" text:continue-numbering="true">
        <text:list-item>
          <text:p text:style-name="P476">Za smještaj u domaćinstvu iznosi 55,00 eura,<text:s/></text:p>
        </text:list-item>
        <text:list-item>
          <text:p text:style-name="P477"><text:bookmark-start text:name="_Hlk147146374"/>Za smještaj na obiteljskom poljoprivrednom gospodarstvu<text:s/><text:bookmark-end text:name="_Hlk147146374"/>– po krevetu iznosi 30,00 eura,</text:p>
        </text:list-item>
        <text:list-item>
          <text:p text:style-name="P478">Za smještaj u domaćinstvu u kampu i u objektu vrste kamp odmorište ili kamp odmorište – robinzonski smještaj – za svaku smještajnu jedinicu – 70,00 eura,</text:p>
        </text:list-item>
        <text:list-item>
          <text:p text:style-name="P479">Za smještaj na obiteljskom poljoprivrednom gospodarstvu u kampu i u objektu vrste kamp odmorište ili kamp odmorište-robinzonski smještaj <text:s/>- za svaku smještajnu jedinicu – 35,00 eura.</text:p>
        </text:list-item>
      </text:list>
      <text:p text:style-name="P480">Visina godišnjeg paušalnog iznosa turističke pristojbe koju plaća vlasnik kuće, apartmana ili stana za odmor za sebe i članove uže obitelji iznosi:</text:p>
      <text:p text:style-name="P481">Prvi član<text:tab/><text:tab/><text:tab/><text:s text:c="5"/>20,00 eura</text:p>
      <text:p text:style-name="P482">Drugi član<text:tab/><text:tab/><text:tab/><text:s text:c="5"/>20,00 eura</text:p>
      <text:p text:style-name="P483">Za svakog slijedećeg člana <text:s text:c="3"/>10,00 eura.</text:p>
      <text:list text:style-name="LFO6" text:continue-numbering="true">
        <text:list-item>
          <text:p text:style-name="P484"><text:span text:style-name="T485">Šest članova Turističkog vijeća TZOVO podržali su prijedlog o visini turističke pristojbe za 2025. godinu. Jedan član nije bio prisutan na sjednici te se nije niti očitova na prijedlog, dok je jedan član bio protiv povećanja turističke pristojbe za 2025. u odnosu na 2024. godinu.</text:span></text:p>
        </text:list-item>
      </text:list>
      <text:p text:style-name="P486"><text:bookmark-start text:name="_Hlk95813298"/><text:span text:style-name="T487">Na<text:s/></text:span><text:span text:style-name="T488">14. sjednici</text:span><text:span text:style-name="T489"><text:s/>Turističkog vijeća održane 21.11.2023. (utorak) u prostorijama turističkog ureda TZOVO.</text:span><text:span text:style-name="T490"><text:s/></text:span><text:span text:style-name="T491">Jednoglasno su<text:s/></text:span><text:span text:style-name="T492">prihva</text:span><text:span text:style-name="T493">tili</text:span><text:span text:style-name="T494"><text:s/>Zapisnika sa<text:s/></text:span><text:span text:style-name="T495">13</text:span><text:span text:style-name="T496">. sjednice Turističkog vijeća TZOVO održane<text:s/></text:span><text:span text:style-name="T497">13.10.2023</text:span><text:span text:style-name="T498">.<text:s/></text:span></text:p>
      <text:p text:style-name="P499"><text:span text:style-name="T500">Članove tijela informiralo se je o<text:s/></text:span><text:span text:style-name="T501">broju dolazaka i noćenja za razdoblje siječanj – rujan 2023.</text:span><text:span text:style-name="T502"><text:s/>Pa je tako n</text:span><text:span text:style-name="T503">a području Turističke zajednice Vinodolske općine od 01.01. do 30.9.2023. ostvareno je 125.421 noćenja što je u odnosu na prethodnu 2022. godinu 5% manje, te 7% više u usporedbi sa 2019. referentnom godinom. Na području Vinodolske općine u 2023. godini boravilo je ukupno 14.918 turista. U odnosu na 2022. godinu to je povećanje od 5%, te u odnosu na 2019. godinu povećanje od 18%.</text:span></text:p>
      <text:p text:style-name="P504">Od ukupno ostvarenih noćenja domaći turisti ostvarili su 13.090 noćenje a strani turisti 112.331 noćenja. U izvještajnom razdoblju na području Vinodolske općine boravilo je 917 domaćih turista i 14.001 strana turista.</text:p>
      <text:p text:style-name="P505"><text:span text:style-name="T506">Najbrojniji su gosti iz Njemačke. Ostvarili su 60.404 noćenja što je 4% manje u odnosu na 2022. ali i 27</text:span><text:span text:style-name="T507">% više u odnosu na 2019. godinu.</text:span><text:span text:style-name="T508"><text:s/>Potom slijede Austrijanci s 8.241 noćenja i 1.263 dolazaka, tu su naravno i Hrvatski gosti s 13.090 noćenja te 917 dolazaka što je znatno više u odnosu na prethodne godine.<text:s/></text:span></text:p>
      <text:p text:style-name="P509"><text:span text:style-name="T510">N</text:span><text:span text:style-name="T511">ajveći broj noćenja ostvaren je u privatnom smještaju, odnosno objektima u domaćinstvima, što potvrđuje činjenicu da su upravo privatni iznajmljivači nosioci turizma i turističke ponude u Vinodolskoj općini.<text:s/></text:span><text:span text:style-name="T512">Brojke potvrđuju da je Vinodolska općina već godinama prepoznata po ruralnom turizmu te da se pozicionirala kao turističko odredište s velikom razvojnom perspektivom.<text:s/></text:span></text:p>
      <text:p text:style-name="P513"><text:span text:style-name="T514">I u 2023. godini Vinodolska dolina pokazala se je kao idealno mjesto za odmor zahvaljujući dragocjenim resursima</text:span><text:span text:style-name="T515"><text:s/>kao što su prostor i njegova raznolikost, prirodne atrakcije ali i gostoljubivi žitelji i vrijedni iznajmljivači.</text:span><text:span text:style-name="T516"><text:s/></text:span><text:span text:style-name="T517">Posljednjih 10-tak godina Vinodol bilježi dinamičan rast</text:span><text:span text:style-name="T518"><text:s/></text:span><text:span text:style-name="T519">obiteljskog smještaj. I unatoč nešto sporijem trendu rasta prošle godine izazvanom globalnom ugrozom pandemije korona virusom evidentirano je 327 objekata za iznajmljivanje s 378 smještajnih jedinica i 1.852 postelje.<text:s/></text:span></text:p>
      <text:p text:style-name="P520"><text:span text:style-name="T521">Rastom broja smještajnih kapaciteta i<text:s/></text:span><text:span text:style-name="T522">broja kreveta u obiteljskom smještaju raste i konkurencija te je sve više objekata s četiri i pet zvjezdica. Time direktno svjedočimo razvoju elitnijeg segmenta turizma čija prisutnost nedvojbeno pozitivno utječe na status destinacije.</text:span><text:span text:style-name="T523"><text:s/></text:span></text:p>
      <text:p text:style-name="P524"><text:span text:style-name="T525">Detaljno se je članove tijela informiralo o izvršenju programa rada TZOVO za razdoblje siječanj – rujan 2023.<text:s/></text:span><text:span text:style-name="T526">Naime s</text:span><text:span text:style-name="T527">ve svoje aktivnosti<text:s/></text:span><text:span text:style-name="T528">turistička zajednica izvršavala je<text:s/></text:span><text:span text:style-name="T529">sukladno Programu rada za 202</text:span><text:span text:style-name="T530">3</text:span><text:span text:style-name="T531">.<text:s/></text:span><text:span text:style-name="T532">G</text:span><text:span text:style-name="T533">odinu</text:span><text:span text:style-name="T534">.</text:span><text:span text:style-name="T535"><text:s/></text:span><text:span text:style-name="T536">Glavninu svojih aktivnosti<text:s/></text:span><text:soft-page-break/><text:span text:style-name="T537">turistička zajednica<text:s/></text:span><text:span text:style-name="T538">usmjeril</text:span><text:span text:style-name="T539">a je</text:span><text:span text:style-name="T540"><text:s/>na očuvanje i promicanja ljepota Vinodolskog kraja. Vođen</text:span><text:span text:style-name="T541">a</text:span><text:span text:style-name="T542"><text:s/>tom idejom uz podršku Vinodolske općine i načelnika gdina. Daniela Grbića iniciral</text:span><text:span text:style-name="T543">a je,</text:span><text:span text:style-name="T544"><text:s/>podržal</text:span><text:span text:style-name="T545">a</text:span><text:span text:style-name="T546"><text:s/>i organiziral</text:span><text:span text:style-name="T547">a</text:span><text:span text:style-name="T548"><text:s/>niz aktivnosti od uređenja javne turističke infrastrukture kao što su centri mjesta, zelene površine u centrima mjesta, spomeni</text:span><text:span text:style-name="T549">ci</text:span><text:span text:style-name="T550"><text:s/>kulture, ljetne pozornice i prilazni putevi. Također<text:s/></text:span><text:span text:style-name="T551">je</text:span><text:span text:style-name="T552"><text:s/></text:span><text:span text:style-name="T553">treću godinu za redom u sklopu<text:s/></text:span><text:span text:style-name="T554">akcij</text:span><text:span text:style-name="T555">e</text:span><text:span text:style-name="T556"><text:s/>„Volim Vinodol" raspisal</text:span><text:span text:style-name="T557">a</text:span><text:span text:style-name="T558"><text:s/>natječaj za najljepšu okućnicu i najljepši vrt kao čin zahvale svim vrijednim stanovnicima <text:s/>Vinodola koji sa ljubavlju pristupaju ne samo uređenju svojih okućnica već sate i <text:s/>sate provode obrađujući svoje vrtove, njegujući plodove Vinodolske zemlje. <text:s/></text:span><text:span text:style-name="T559">Međutim radi slabog odaziva kandidata natječaj se neće provesti do kraja.<text:s/></text:span><text:span text:style-name="T560">Održal</text:span><text:span text:style-name="T561">e su se 22. p</text:span><text:span text:style-name="T562">o redu Vinodolske ljetne večeri u sklopu kojih je vjernoj publici prezentiran raznovrstan i zanimljiv program za sve dobne skupine</text:span><text:span text:style-name="T563"><text:s/>kroz 17 događanja.</text:span><text:span text:style-name="T564"><text:s/></text:span><text:span text:style-name="T565">Manifestacija<text:s/></text:span><text:span text:style-name="T566">Ružic</text:span><text:span text:style-name="T567">a</text:span><text:span text:style-name="T568"><text:s/>Vinodol</text:span><text:span text:style-name="T569">a oplemenjena je novim sadržajem. Po prvi put u sklopu manifestacije posjetitelji mogli su prisustvovati demonstraciji miješenja i degustaciji bribirskih makaruna</text:span><text:span text:style-name="T570">.<text:s/></text:span><text:span text:style-name="T571">Održali su se</text:span><text:span text:style-name="T572"><text:s/></text:span><text:span text:style-name="T573">već sada tradicionalni<text:s/></text:span><text:span text:style-name="T574">projekt</text:span><text:span text:style-name="T575">i</text:span><text:span text:style-name="T576"><text:s/>kao što je obilježavanje Svjetskog dana voda, zemlje, glazbe</text:span><text:span text:style-name="T577">, noć muzeja, noć tvrđava, dan maslinara, vinogradara i voćara Vinodola</text:span><text:span text:style-name="T578">.<text:s/></text:span><text:span text:style-name="T579">Četvrtu godinu za redom turistička zajednica je<text:s/></text:span><text:span text:style-name="T580"><text:s/>suorganizator projekta Ča čitalnice – čitanja čakavske proze.<text:s/></text:span><text:span text:style-name="T581">I ove godine</text:span><text:span text:style-name="T582"><text:s/></text:span><text:span text:style-name="T583">održao <text:s/>se je<text:s/></text:span><text:span text:style-name="T584">vrlo zanimljivim i nadasve dobro prihvaćenim projektom Interpretacijskih šetnji Vinodolom. Održane su u proljetnom i jesenskom terminu.<text:s/></text:span><text:span text:style-name="T585">Održale se se i vrlo uspješne nove manifestacije kao što su Festival bribirskog prisnaca, Biciklijada od „Kule do kaštela“, Drivenik putnik kroz vrijeme.</text:span><text:span text:style-name="T586"><text:s text:c="2"/>Intenzivno<text:s/></text:span><text:span text:style-name="T587">je turistička zajednica<text:s/></text:span><text:span text:style-name="T588">radil</text:span><text:span text:style-name="T589">a</text:span><text:span text:style-name="T590"><text:s/>na promociji Vinodolske doline kroz gostovanja u brojnim emisijama kako lokalnih tako i nacionalnih TV postaja. 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text:s/></text:span><text:span text:style-name="T591">Isto tako, destinacija se još uvijek suočava s brojnim problemima, na čijem rješavanju treba stalno raditi.<text:s/></text:span><text:span text:style-name="T592">Ono što i dalje predstavlja veliki nedostatak u ponudi na području Vinodolske općine je gastro ponuda, poput restorana baziranih na tradicionalnoj kuhinji.<text:s/></text:span></text:p>
      <text:p text:style-name="P593"><text:span text:style-name="T594">Područje Vinodola<text:s/></text:span><text:span text:style-name="T595">turistička zajednica</text:span><text:span text:style-name="T596"><text:s/></text:span><text:span text:style-name="T597">prezentira kao zelen</text:span><text:span text:style-name="T598">u</text:span><text:span text:style-name="T599"><text:s/>dolin</text:span><text:span text:style-name="T600">u</text:span><text:span text:style-name="T601"><text:s/>mira, tišine i opuštenog odmora</text:span><text:span text:style-name="T602">, te će<text:s/></text:span><text:span text:style-name="T603">bit uporn</text:span><text:span text:style-name="T604">a</text:span><text:span text:style-name="T605"><text:s/>u nastojanju da se reguliraju građevinski radovi koji se za vrijeme turističke sezone izvode kontinuirano uz upotrebu građevinskih strojeva i građevinskih alata koji proizvode buku. Isto tako, maksimalno će se zalagati za čist i uredan Vinodol.</text:span></text:p>
      <text:p text:style-name="P606">Također,<text:s/>je naglasila da je<text:s/>potrebno kontinuirano voditi računa o tome da je razvoj turizma u okviru destinacije zadaća čitave mreže subjekata te svi moraju sinkronizirano djelovati, kako bi<text:s/>se<text:s/>postigao<text:s/>sinergijski učinak te<text:s/>kako bi se<text:s/><text:s/>destinacija učinila<text:s/>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607">Iz jasno iskazanih financijskih podataka realiziranih aktivnosti i ostvarenih prihoda<text:s/>do<text:s/>kraja izvještajnog razdoblja<text:s/>članovi vijeća upoznati su da je<text:s/>TZO Vinodolske općine svoje poslovanje ostvarila u skladu sa planiranim programom.<text:s/></text:p>
      <text:p text:style-name="P608"><text:bookmark-start text:name="_Hlk54608650"/><text:soft-page-break/><text:span text:style-name="T609">Jednoglasno su<text:s/></text:span><text:span text:style-name="T610">prihva</text:span><text:span text:style-name="T611">tili</text:span><text:span text:style-name="T612"><text:s/></text:span><text:span text:style-name="T613">Izvješće o broju dolazaka i noćenja za razdoblje siječanj-rujan 2023.,<text:s/></text:span><text:span text:style-name="T614">Izvješće o izvršenju programa rada za razdoblje siječanj – rujan 202</text:span><text:span text:style-name="T615">3</text:span><text:span text:style-name="T616">.</text:span><text:span text:style-name="T617">, Financijsko izvješće s</text:span><text:span text:style-name="T618"><text:s/></text:span><text:bookmark-end text:name="_Hlk54608650"/><text:span text:style-name="T619">rebalans</text:span><text:span text:style-name="T620">om</text:span><text:span text:style-name="T621"><text:s/>(tablični prikaz)<text:s/></text:span><text:span text:style-name="T622">za razdoblje<text:s/></text:span><text:span text:style-name="T623">siječanj – rujan<text:s/></text:span><text:span text:style-name="T624">2023.</text:span><text:span text:style-name="T625"><text:s/></text:span></text:p>
      <text:p text:style-name="P626"><text:span text:style-name="T627">Pored redovnih izvješća članovi Turističkog vijeća<text:s/></text:span><text:span text:style-name="T628">jednoglasno su donijeli<text:s/></text:span><text:span text:style-name="T629">Pravilnik o provedbi<text:s/></text:span><text:span text:style-name="T630">po</text:span><text:span text:style-name="T631">stupka jednostavne nabave</text:span><text:span text:style-name="T632"><text:s/>TZO Vinodolske općine.<text:s/></text:span><text:span text:style-name="T633">Budući prihodi turističke zajednice uprihođeni od strane Vinodolske općine prelaze polovicu ukupnih prihoda TZO Vinodolske općine u 2024. godini obveznik je Jednostavne nabave. S</text:span><text:span text:style-name="T634">ukladno članku 15. Zakona o javnoj nabavi („Narodne novine“ broj 120/16 i 114/22) i na temelju članka 23., stavka 1. točke 10. Statuta Turističke zajednice Općine Vinodolske općine ("Službenim novinama Primorsko-goranske županije" broj 4. od 15. veljače 2010.), Turističko vijeće Turističke zajednice Općine Vinodolske općine</text:span><text:span text:style-name="T635"><text:s/>obvezno je donijeti Pravilnik o provedbi postupka jednostavne nabave.</text:span><text:span text:style-name="T636"><text:s/></text:span><text:span text:style-name="T637">Tim se</text:span><text:span text:style-name="T638"><text:s/>Pravilnikom o provedbi postupaka jednostavne nabave uređuju postupci, pravila i uvjeti za nabavu robe i usluga Turističke zajednice Općine Vinodolske općine, čija je procijenjena vrijednost bez poreza na dodanu vrijednost (PDV) manja od <text:s/>26.540,00 eura te nabavu radova čija je procijenjena vrijednost bez poreza na dodanu vrijednost (PDV) manja od 66.360,00 eura za koje sukladno odredbi članka 12. stavka 1. Zakona o javnoj nabavi („Narodne novine“ 120/16 i 114/22) ne postoji obveza provedbe postupaka javne nabave.</text:span></text:p>
      <text:p text:style-name="P639">U <text:s/>provedbi <text:s/>postupaka <text:s/>nabave <text:s/>robe, <text:s/>radova <text:s/>i <text:s/>usluga <text:s/>osim <text:s/>Pravilnikom o provedbi postupaka jednostavne nabave, <text:s/>obvezno <text:s/>je primjenjivati i druge važeće zakonske i podzakonske akte<text:s/>te načela javne nabave.</text:p>
      <text:p text:style-name="P640">TZO Vinodolske općine<text:s/>obvezan<text:s/>je<text:s/>donijeti Plan nabave i ustrojiti Registar ugovora i okvirnih sporazuma za predmete nabave čija je procijenjena vrijednost (bez PDV-a) jednaka ili veća od 2.650,00 eura.</text:p>
      <text:p text:style-name="P641">Plan nabave za poslovnu godinu donosi odgovorna osoba<text:s/>odnosno direktor zajednice.</text:p>
      <text:p text:style-name="P642"><text:span text:style-name="T643">Na sadržaj, rok donošenja, način i rokove objavljivanja, način promjene druga pitanja u vezi s planom nabave i registrom ugovora o javnoj nabavi i okvirnih sporazuma primjenjuje</text:span><text:span text:style-name="T644"><text:s/>se važeći Pravilnik o planu nabave, registru ugovora, prethodnom savjetovanju i analizi tržišta u javnoj nabavi.</text:span></text:p>
      <text:p text:style-name="P645">Članove Turističkog vijeća informiralo se je o nadolazećim aktivnostima do kraja godine 2023. u sklopu manifestacije Advent u Vinodolu 2023.<text:s/></text:p>
      <text:p text:style-name="P646"><text:span text:style-name="T647">Na<text:s/></text:span><text:span text:style-name="T648">15. sjednici</text:span><text:span text:style-name="T649"><text:s/>Turističkog vijeća održanoj 14.12.2023. (četvrtak) u prostorijama turističkog ureda TZOVO članovi vijeća j</text:span><text:span text:style-name="T650">ednoglasnosue<text:s/></text:span><text:span text:style-name="T651">prihva</text:span><text:span text:style-name="T652">tili</text:span><text:span text:style-name="T653"><text:s/>Zapisnika sa<text:s/></text:span><text:span text:style-name="T654">14</text:span><text:span text:style-name="T655">. sjednice Turističkog vijeća TZOVO održane<text:s/></text:span><text:span text:style-name="T656">21.11.2023</text:span><text:span text:style-name="T657">.<text:s/></text:span></text:p>
      <text:p text:style-name="P658"><text:span text:style-name="T659">Upoznalo ih se je s<text:s/></text:span><text:span text:style-name="T660">prijedlog<text:s/></text:span><text:span text:style-name="T661">P</text:span><text:span text:style-name="T662">rograma rada TZ</text:span><text:span text:style-name="T663">O</text:span><text:span text:style-name="T664">VO za 2024. godinu</text:span><text:span text:style-name="T665">.<text:s/></text:span><text:span text:style-name="T666">Imajući u vidu raspoloživa financijska sredstva sve<text:s/></text:span><text:span text:style-name="T667">svoje<text:s/></text:span><text:span text:style-name="T668">aktivnosti<text:s/></text:span><text:span text:style-name="T669">TZOVO<text:s/></text:span><text:span text:style-name="T670">usmjerava</text:span><text:span text:style-name="T671">la je<text:s/></text:span><text:span text:style-name="T672">na pozicioniranje Vinodolske općine kao destinacije kulturnog i zdravstvenog turizma čemu pogoduju prirodni i društveni uvjeti samog podneblja istovremeno vođeni potrebama i željama potencijalnih turista.<text:s/></text:span><text:span text:style-name="T673">Prezentirano im je da<text:s/></text:span><text:span text:style-name="T674">Turistička zajednica Vinodolske općine za 202</text:span><text:span text:style-name="T675">4</text:span><text:span text:style-name="T676">. godinu planira intenzivno raditi na realizaciji postojećih i tradicionalnih manifestacija<text:s/></text:span><text:span text:style-name="T677">kao što su interpretacijske šetnje, projekt Volim Vinodol, Vinodolske ljetne večeri, Ružica Vinodola, obilježavanje brojnih dana na nacionalnoj i svjetskoj razini kao što je Svjetski dan glazbe, Svjetski dan turizma, Noć muzeja, tvrđava,…<text:s/></text:span><text:span text:style-name="T678">ali i na</text:span><text:span text:style-name="T679">staviti sa novim projektima kao što je Biciklijada Vinodolom, Festival bribirskog prisnaca, Drivenik putnik kroz vrijeme,… O</text:span><text:span text:style-name="T680">smišlj</text:span><text:span text:style-name="T681">eni su i<text:s/></text:span><text:span text:style-name="T682">novi projek</text:span><text:span text:style-name="T683">ti kao što je obilježavanje Svjetskog dana sporta tijekom svibnja, Dan glagoljice u veljači,<text:s/></text:span><text:soft-page-break/><text:span text:style-name="T684">Frankopanski dan u Vinodolu također u predsezoni</text:span><text:span text:style-name="T685">.<text:s/></text:span><text:span text:style-name="T686">Posebne aktivnosti TZOVO planira usmjeriti na sportska događanja i poticanje kako lokalnog stanovništva tako i turista i posjetitelja na bavljenje sportom i boravku u prirodi osmišljavanjem utrka u suradnji s vanjskim partnerima te uređenju novih penjačkih smjerova u Vinodolu. Aktivno će raditi na promociji Vinodola i cijelog Kvarnera u suradnji sa TZ Kvarnera kroz oglašavanja s avioprijevoznicima. Također planira zajedničke aktivnost s susjednim turističkim zajednicama gradova Novog Vinodolskog i Crikvenice na nivou CVR kroz zajedničke promo materijale te zajedničke projekata kao što je izrada novih staza i brošure vezano uz pješačke staze. Promotivne aktivnosti planiramo i kroz vlastitu web stranicu i društvene mreže kao što je Facebook i Instagram ali i oglašavanjem preko i domaćih i stranih portala. Također i u 2024. godini palniram za potrebe TIC-a angažirati jednu osobu preko Student servisa budući potreba za dodatnom radnom snagom u ljetnim mjesecima i te kako postoji. <text:s/>Sukladno planiranim aktivnostima projekcija troškova iznosi 193.850,00 eura. <text:s/>Pro</text:span><text:span text:style-name="T687">jekcija financijskog plana za 202</text:span><text:span text:style-name="T688">4</text:span><text:span text:style-name="T689">. godine je na<text:s/></text:span><text:span text:style-name="T690">193.850,00 eura</text:span><text:span text:style-name="T691"><text:s/>prihoda u dogovoru sa Vinodolskom općinom.<text:s/></text:span><text:span text:style-name="T692">Turistička zajednica Vinodolske općine u 2024. godini poslovati će u skladu sa Zakonom o turističkim zajednicama, Zakonom u radu te ostaloj zakonskoj regulativi koju mora poštovati kako se ne bi kršila prava zaposlenika kao što je pravo na topli obrok koji će od 1.1.2024. na mjesečnoj bazi iznositi 100,00 eura, što će se potkrijepiti Odlukom o visini toplog obroka za 2024.</text:span></text:p>
      <text:p text:style-name="P693">Plan i program rada za 2024. Godinu napravljen je sukladno metodologiji i obvezatnim uputama za izradu godišnjeg programa rada Ministrearstva turizma i sporta.</text:p>
      <text:p text:style-name="P694"><text:span text:style-name="T695">Članovi Turističkog vijeća jednoglasno su<text:s/></text:span><text:span text:style-name="T696">prihva</text:span><text:span text:style-name="T697">tili</text:span><text:span text:style-name="T698"><text:s/></text:span><text:span text:style-name="T699">prijedlog P</text:span><text:span text:style-name="T700">rograma rada TZOVO i Financijskog plana za 202</text:span><text:span text:style-name="T701">4</text:span><text:span text:style-name="T702">.</text:span><text:span text:style-name="T703"><text:s/></text:span><text:span text:style-name="T704">te poštivanje obveza prema zaposlenicima iz Zakona o radu (Odluka o visini toplog obroka).</text:span></text:p>
      <text:p text:style-name="P705"><text:bookmark-end text:name="_Hlk95813298"/>Alenka Spoja pod točkom razno pozvala je sve članove turističkog vijeća da posjete adventska događanja u Vinodolskoj općini te ime poželjela svako dobro za nadolazeće blagdane.</text:p>
      <text:p text:style-name="P706">Turističko vijeće podržalo je tijekom 2023. godine sve projekte koju su poboljšavali turističku ponudu naše općine.<text:s/></text:p>
      <text:p text:style-name="P707">Nazočnost članova turističkog vijeća kao i njihova aktivnost je za svaku pohvalu.</text:p>
      <text:p text:style-name="P708"><text:bookmark-end text:name="_Hlk155089985"/>Kroz funkciju načelnika kao predsjednika Turističke zajednice tijekom godine ostvarena je neophodna sinergija u radu Vinodolske općine i Turističke zajednice Vinodolske općine.</text:p>
      <text:p text:style-name="P709">Svi rokovi vezani za održavanje sjednica poštivani su i u skladu su sa Zakonom o turističkim zajednicama.</text:p>
      <text:p text:style-name="P710">Sjednicama<text:s/>je predsjedavao predsjednik TZOVO Daniel Grbić.</text:p>
      <text:p text:style-name="P711">Članovi turističkog vijeća za svoj rad ne primaju naknadu. Zapisnike Turističkog vijeća vodila je direktorica Turističkog ureda Alenka Spoja.</text:p>
      <text:p text:style-name="P712"><text:bookmark-end text:name="_Hlk138834653"/></text:p>
      <text:p text:style-name="P713">Zaključak:</text:p>
      <text:p text:style-name="P714"><text:span text:style-name="T715">Č</text:span><text:span text:style-name="T716">lanov</text:span><text:span text:style-name="T717">i Skupštine</text:span><text:span text:style-name="T718"><text:s/>jednoglasno<text:s/></text:span><text:span text:style-name="T719">su</text:span><text:span text:style-name="T720"><text:s/>prihvatil</text:span><text:span text:style-name="T721">i</text:span><text:span text:style-name="T722"><text:s/></text:span><text:span text:style-name="T723">Izvještaj Turističko</text:span><text:span text:style-name="T724">g</text:span><text:span text:style-name="T725"><text:s/>vijeća Turističke zajednice Vinodolske općine za 20</text:span><text:span text:style-name="T726">23</text:span><text:span text:style-name="T727">. godinu</text:span><text:span text:style-name="T728">.</text:span><text:span text:style-name="T729"><text:s/></text:span></text:p>
      <text:p text:style-name="P730"/>
      <text:p text:style-name="P731"/>
      <text:p text:style-name="P732"/>
      <text:p text:style-name="P733"/>
      <text:soft-page-break/>
      <text:p text:style-name="P734"><text:span text:style-name="T735">Ad 4</text:span><text:span text:style-name="T736">)<text:s/></text:span><text:span text:style-name="T737">IZVJEŠĆE<text:s/></text:span><text:span text:style-name="T738">O RADU DIREKTORICE</text:span><text:span text:style-name="T739"><text:s/>TZOVO ZA 202</text:span><text:span text:style-name="T740">3</text:span><text:span text:style-name="T741">. GODINU</text:span></text:p>
      <text:p text:style-name="P742"><text:span text:style-name="T743">Alenka Spoja:<text:s/></text:span><text:span text:style-name="T744">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745"><text:span text:style-name="T746">Glavninu svojih aktivnosti usmjerili smo na očuvanje i promicanja ljepota Vinodolskog kraja. Vođeni tom idejom uz podršku Vinodolske općine i načelnika gdina. Daniela Grbića iniciral</text:span><text:span text:style-name="T747">a je</text:span><text:span text:style-name="T748">, podržal</text:span><text:span text:style-name="T749">a</text:span><text:span text:style-name="T750"><text:s/>i organiziral</text:span><text:span text:style-name="T751">a</text:span><text:span text:style-name="T752"><text:s/></text:span><text:span text:style-name="T753">niz aktivnosti od uređenja javne turističke infrastrukture</text:span><text:span text:style-name="T754"><text:s/>kao što su centri mjesta, zelene površine u centrima mjesta, spomenici kulture, ljetne pozornice i prilazni putevi. Također<text:s/></text:span><text:span text:style-name="T755">je</text:span><text:span text:style-name="T756"><text:s/>revitaliziral</text:span><text:span text:style-name="T757">a</text:span><text:span text:style-name="T758"><text:s/></text:span><text:span text:style-name="T759">akciju „Volim Vinodol" te raspisaai natječaj za najljepšu okućnicu i najljepši vrt<text:s/></text:span><text:span text:style-name="T760">kao čin zahvale svim vrijednim stanovnicima <text:s/>Vinodola koji sa ljubavlju pristupaju ne samo uređenju svojih okućnica već sate i <text:s/>sate provode obrađujući svoje vrtove, njegujući plodove Vinodolske zemlje. <text:s/>Održal</text:span><text:span text:style-name="T761">a</text:span><text:span text:style-name="T762"><text:s/></text:span><text:span text:style-name="T763">je</text:span><text:span text:style-name="T764"><text:s/></text:span><text:span text:style-name="T765">22. po redu Vinodolske ljetne večeri</text:span><text:span text:style-name="T766"><text:s/>u sklopu kojih je vjernoj publici prezentiran raznovrstan i zanimljiv program za sve dobne skupine.</text:span><text:span text:style-name="T767"><text:s/>Ružica Vinodola održana je novom ruhu, naime kandidatkinje su se okušale u kuhanju „bribirskih makaruna“ što je naišlo na dobru reakciju publike i kandidatkinja<text:s/></text:span><text:span text:style-name="T768">.<text:s/></text:span><text:span text:style-name="T769">Održani su<text:s/></text:span><text:span text:style-name="T770">projekt</text:span><text:span text:style-name="T771">i<text:s/></text:span><text:span text:style-name="T772">kao što je obilježavanje<text:s/></text:span><text:span text:style-name="T773">Svjetskog dana voda, zemlje, glazbe.<text:s/></text:span><text:span text:style-name="T774">Šestu</text:span><text:span text:style-name="T775"><text:s/>godinu za redom održan je skup maslinara, voćara i vinogradara Vinodola. Podržali smo i bili suorganizatori projekta Ča čitalnice – čitanja čakavske proze. I u 202</text:span><text:span text:style-name="T776">3</text:span><text:span text:style-name="T777">. održan je projekt Interpretacijske šetnje Vinodolom</text:span><text:span text:style-name="T778"><text:s/></text:span><text:span text:style-name="T779">pod nazivom „Hodeć puten naših starih“ z</text:span><text:span text:style-name="T780">apoče</text:span><text:span text:style-name="T781">t</text:span><text:span text:style-name="T782"><text:s/></text:span><text:span text:style-name="T783">u 2020. godine</text:span><text:span text:style-name="T784">. Održane su u proljetnom i jesenskom terminu.</text:span><text:span text:style-name="T785"><text:s/>Obilježili su brojni važni datumi kako na nacionalnoj tako i na svjetskoj razini, kao što je Noć muzeja, Noć tvrđava, Noć knjige, Svjetski dan turizma,… Aktivno smo sudjelovali u uređenju mjesta Vinodolske općine povodom Uskrsa.<text:s/></text:span><text:span text:style-name="T786">Godinu smo zatvorili s tradicionalnom manifestacijom<text:s/></text:span><text:span text:style-name="T787">Advent u Vinodolu.</text:span><text:span text:style-name="T788"><text:s/></text:span><text:span text:style-name="T789">Advent u Vinodolu godišnja<text:s/></text:span><text:span text:style-name="T790">je<text:s/></text:span><text:span text:style-name="T791">završna manifestacija koja se tijekom prosinca održava u sva četiri mjesta Vinodolske općine. Manifestacija je obilježena kroz koncerte i dječj</text:span><text:span text:style-name="T792">e</text:span><text:span text:style-name="T793"><text:s/>predstav</text:span><text:span text:style-name="T794">e.</text:span><text:span text:style-name="T795"><text:s/></text:span><text:bookmark-start text:name="_Hlk83642969"/></text:p>
      <text:p text:style-name="P796"><text:bookmark-end text:name="_Hlk83642969"/><text:span text:style-name="T797">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text:s/></text:span><text:span text:style-name="T798">Isto tako, destinacija se još uvijek suočava s brojnim problemima, na čijem rješavanju treba stalno raditi.<text:s/></text:span><text:span text:style-name="T799">Ono što i dalje predstavlja veliki nedostatak u ponudi na području Vinodolske općine je gastro ponuda, poput restorana baziranih na tradicionalnoj kuhinji.<text:s/></text:span></text:p>
      <text:p text:style-name="P800"><text:span text:style-name="T801">Područje Vinodola i dalje<text:s/></text:span><text:span text:style-name="T802">prezentiramo kao zelena dolina mira, tišine i opuštenog odmora i bit ćemo uporni u nastojanju da se reguliraju građevinski radovi koji se za vrijeme turističke sezone izvode kontinuirano uz upotrebu građevinskih strojeva i građevinskih alata koji proizvode buku. Isto tako, maksimalno ćemo se zalagati za čist i uredan Vinodol.</text:span></text:p>
      <text:p text:style-name="P803">Također, potrebno je kontinuirano voditi računa o tome da je razvoj turizma u okviru destinacije zadaća čitave mreže subjekata te svi moraju sinkronizirano djelovati, kako bismo postigli sinergijski učinak te učinili destinaciju 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804"><text:span text:style-name="T805">I u 2023. godine zadovoljni smo s statističkim podacima u broju dolazaka i noćenja u Vinodolu.<text:s/></text:span><text:span text:style-name="T806">N</text:span><text:span text:style-name="T807">ajveći broj noćenja ostvaren je u privatnom smještaju, odnosno<text:s/></text:span><text:soft-page-break/><text:span text:style-name="T808">objektima u domaćinstvima</text:span><text:bookmark-start text:name="_Hlk52619712"/><text:span text:style-name="T809">, što potvrđuje činjenicu da su upravo privatni iznajmljivači nosioci turizma i turističke ponude u Vinodolskoj općini.</text:span><text:bookmark-end text:name="_Hlk52619712"/><text:span text:style-name="T810"><text:s/></text:span><text:span text:style-name="T811">Brojke potvrđuju da je Vinodolska općina već godinama prepoznata po ruralnom turizmu te da se pozicionirala kao turističko odredište s velikom razvojnom perspektivom.<text:s/></text:span></text:p>
      <text:p text:style-name="P812">Na području Turističke zajednice Vinodolske općine od 01.01. do 31.12.2023. ostvareno je 130.105 noćenja što je u odnosu na prethodnu 2022. godinu 6% manje, te 9% više u usporedbi sa 2019. referentnom godinom. Na području Vinodolske općine u 2023. godini boravilo je ukupno 15.516 turista. U odnosu na 2022. godinu to je povećanje od 5%, te u odnosu na 2019. godinu povećanje od 19%.</text:p>
      <text:p text:style-name="P813">Od ukupno ostvarenih noćenja domaći turisti ostvarili su 13.734 noćenje a strani turisti 116.371 noćenja. U izvještajnom razdoblju na području Vinodolske općine boravilo je 917 domaćih turista i 14.001 strana turista.</text:p>
      <text:p text:style-name="P814"><text:span text:style-name="T815">Najbrojniji su gosti iz Njemačke. Ostvarili su 62.040 noćenja što je 10% manje u odnosu na 2022. ali i 17% više u odnosu na 2019. godinu. Potom slijede Austrijanci s 8.533 noćenja, tu su naravno i Hrvatski gosti s 13.734 noćenja što je na nivouna prethodnih godina.</text:span></text:p>
      <text:p text:style-name="P816"><text:span text:style-name="T817">Ovim pute zahvaljujem se Vinodolskoj općini a posebne riječi zahvale upućujem načelniku<text:s/></text:span><text:span text:style-name="T818">Danielu Grbiću bez čije bi podrške i svesrdne pomoći moji rad bio otežan.</text:span></text:p>
      <text:p text:style-name="P819"><text:bookmark-start text:name="_Hlk86994227"/><text:bookmark-start text:name="_Hlk59612685"/></text:p>
      <text:p text:style-name="P820">Zaključak:</text:p>
      <text:p text:style-name="P821"><text:bookmark-end text:name="_Hlk86994227"/><text:span text:style-name="T822">Č</text:span><text:span text:style-name="T823">lanov</text:span><text:span text:style-name="T824">i</text:span><text:span text:style-name="T825"><text:s/></text:span><text:span text:style-name="T826">Skupštine</text:span><text:span text:style-name="T827"><text:s/>jednoglasno<text:s/></text:span><text:span text:style-name="T828">su</text:span><text:span text:style-name="T829"><text:s/>prihvatil</text:span><text:span text:style-name="T830">i</text:span><text:span text:style-name="T831"><text:s/></text:span><text:span text:style-name="T832">I</text:span><text:span text:style-name="T833">zvješć</text:span><text:span text:style-name="T834">e</text:span><text:span text:style-name="T835"><text:s/></text:span><text:span text:style-name="T836">o radu direktorice za<text:s/></text:span><text:span text:style-name="T837">202</text:span><text:span text:style-name="T838">3</text:span><text:span text:style-name="T839">.</text:span></text:p>
      <text:p text:style-name="P840"><text:bookmark-end text:name="_Hlk59612685"/></text:p>
      <text:p text:style-name="P841"/>
      <text:p text:style-name="P842"/>
      <text:p text:style-name="P843"><text:span text:style-name="T844">AD</text:span><text:span text:style-name="T845"><text:s/>5</text:span><text:span text:style-name="T846">)</text:span><text:span text:style-name="T847"><text:s/></text:span><text:span text:style-name="T848">ZAKLJUČAK I MIŠLJENJE O PROVEDENOM NADZORU POSLOVNOG ODBORA <text:s text:c="6"/></text:span></text:p>
      <text:p text:style-name="P849">Zaključak:</text:p>
      <text:p text:style-name="P850"><text:span text:style-name="T851">Svi č</text:span><text:span text:style-name="T852">lanov</text:span><text:span text:style-name="T853">i</text:span><text:span text:style-name="T854"><text:s/></text:span><text:span text:style-name="T855">Skupštine</text:span><text:span text:style-name="T856"><text:s/>jednoglasno<text:s/></text:span><text:span text:style-name="T857">su<text:s/></text:span><text:span text:style-name="T858">prihvat</text:span><text:span text:style-name="T859">ili</text:span><text:span text:style-name="T860"><text:s/></text:span><text:span text:style-name="T861">Zaključak i mišljenje o provedenom nadzoru<text:s/></text:span><text:span text:style-name="T862">materijalnog i financijskog poslovanja TZOVO te izvršenju i provedbi Programa rada te Financijskog plana TZ za razdoblje siječanj – prosinac 202</text:span><text:span text:style-name="T863">3</text:span><text:span text:style-name="T864">.</text:span></text:p>
      <text:p text:style-name="P865"/>
      <text:p text:style-name="P866"/>
      <text:p text:style-name="P867"><text:bookmark-end text:name="_Hlk52444233"/><text:span text:style-name="T868">A</text:span><text:span text:style-name="T869">d</text:span><text:span text:style-name="T870"><text:s/></text:span><text:span text:style-name="T871">6</text:span><text:span text:style-name="T872">) P</text:span><text:span text:style-name="T873">RODULJENJE UGOVORA NA ODREĐENO VRIJEME DJELATNICI TIC-A</text:span></text:p>
      <text:p text:style-name="P874">Alenka Spoja:<text:s/><text:bookmark-start text:name="_Hlk131146953"/>Alenka Spoja: Tijekom listopada 2022. godine zaposlena je jedna osoba na određeno vrijeme u trajanju od šest mjeseci na poslovima u TIC-u. Kolegici Bengez ugovor o radu istječe u travnju 2024. godine. U narednom razdoblju s obzirom na obim posla u turističkoj zajednici koji se iz godinu u godinu povećava povećanjem broja aktivnosti od manifestacija koje inicira i realizira Turistička zajednica pa do sudjelovanja u obilježavanju brojnih događanja kojih su nosioci udruge ili mjesni odbori Vinodolske općine postoji potreba <text:s/>za nastavak ugovora o radu za Robertu Bengez. Naime kolegica Bengez zadovoljila je svojim radom, kreativnošću, komunikacijom sa strankama te kolegijalnošću. Savladala je korištenje eVisitor informatičkog sustava, te aktivno sudjeluje u kreiranju aktivnosti turističke zajednice.<text:s/></text:p>
      <text:p text:style-name="P875">Iz tih razloga <text:s/>predlažem produljenje ugovora o radu kolegici Bengez<text:s/>do kraja 2024.<text:s/></text:p>
      <text:p text:style-name="P876"><text:bookmark-end text:name="_Hlk131146953"/></text:p>
      <text:p text:style-name="P877"/>
      <text:p text:style-name="P878"><text:span text:style-name="T879"><text:s text:c="7"/></text:span><text:span text:style-name="T880">Zaključak:</text:span></text:p>
      <text:p text:style-name="P881"><text:span text:style-name="T882">Č</text:span><text:span text:style-name="T883">lanov</text:span><text:span text:style-name="T884">i</text:span><text:span text:style-name="T885"><text:s/></text:span><text:span text:style-name="T886">Skupštine<text:s/></text:span><text:span text:style-name="T887">jednoglasno<text:s/></text:span><text:span text:style-name="T888">su</text:span><text:span text:style-name="T889"><text:s/>prihvatil</text:span><text:span text:style-name="T890">i</text:span><text:span text:style-name="T891"><text:s/></text:span><text:span text:style-name="T892">prijedlog produljenja ugovora Roberti Bengez do kraja 2024. godine.</text:span></text:p>
      <text:p text:style-name="P893"/>
      <text:p text:style-name="P894"/>
      <text:p text:style-name="P895">Ad 7) RAZNO</text:p>
      <text:list text:style-name="LFO17" text:continue-numbering="true">
        <text:list-item>
          <text:p text:style-name="P896">REALIZIRANE AKTIVNOSTI OD 1-3/24.</text:p>
        </text:list-item>
      </text:list>
      <text:p text:style-name="P897"><text:bookmark-start text:name="_Hlk131147347"/>Alenka Spoja<text:bookmark-end text:name="_Hlk131147347"/>: od početka godine započeli smo s brojnim događanjima.</text:p>
      <text:p text:style-name="P898"><text:span text:style-name="T899">26. siječnja, u sklopu<text:s/></text:span><text:span text:style-name="T900">Noći muzeja</text:span><text:span text:style-name="T901">, održan je<text:s/></text:span><text:span text:style-name="T902">Mingle</text:span><text:span text:style-name="T903"><text:s/>u Kući Klović, a posjetitelji su imali priliku sudjelovati u slikarskoj radionici s Marijanom Mavrićem, poslušati vođenu turu Kućom Klović, uživati u poeziji Alene Barac, pogledati izložbu fotografija Eduarda Tucakovića, a na kraju večeri svi su sudionici poslušali pravu glazbenu poslasticu: Gorana Tomića i njegov trio.</text:span></text:p>
      <text:p text:style-name="P904"><text:span text:style-name="T905">Uslijedio je period maškara, mačkara, krabunosa i krabulja,<text:s/></text:span><text:span text:style-name="T906">tancalo se</text:span><text:span text:style-name="T907"><text:s/>i<text:s/></text:span><text:span text:style-name="T908">pivalo<text:s/></text:span><text:span text:style-name="T909">u Bribiru, Grižanama, Triblju i Driveniku, a održan je i 16. Griški krabunoški susret, kojeg je organizirala Udruga za očuvanje narodnih običaja i kulturne baštine Juraj Julije Klović, koji je ove godine zasjao u punom sjaju. A da bi maškare bile šarene i bogate, puno truda i rada uložile su sve udruge Vinodolske općine koje u svom radu uključuju organizaciju maškaranih tanci i ostalih maškaranih aktivnosti: Udruga za mesopusne običaje Bribir, Karnevalska udruga Kirci-Bribirci, već spomenuta griška Udruga za očuvanje narodnih običaja i kulturne baštine Juraj Julije Klović, Udruga za očuvanje narodnih običaja Vinodol-Tribalj te Udruga za narodne običaje Drivenik.</text:span></text:p>
      <text:p text:style-name="P910"><text:span text:style-name="T911">22. veljače, kada se obilježava Dan hrvatske glagoljice i glagoljaštva, u Kući Klović održana je slikarska radionica s Marijanom Mavrićem gdje su sudionici ukrašavali svoja izabrana glagoljska slova iz<text:s/></text:span><text:span text:style-name="T912">azbuke</text:span><text:span text:style-name="T913">, glagoljske abecede, a Stjepan Juričić, kojeg sa sigurnošću možemo nazvati vinodolskom enciklopedijom radi njegovog ogromnog znanja o povijesti, tradiciji i kulturnoj baštini Vinodola, prezentirao je katalog glagoljice "Glagoljica u Vinodolu" gdje je popisao sve glagoljaške tekstove, natpise i dr. na području Grižana - Belgrada, a u budućnosti će zbirku proširiti na kompletnu općinu. Također, planirana je i interpretacijska šetnja u sklopu istog događaja, međutim, radi najave lošeg vremena nije održana te će se obilježiti naknadno.</text:span><text:span text:style-name="T914"><text:s/></text:span></text:p>
      <text:p text:style-name="P915"><text:span text:style-name="T916">2. ožujka održan je 7. skup maslinara, voćara i vinogradara Vinodola i unatoč lošem vremenu, odaziv je bio izvrstan pa su svi sudionici imali priliku slušati predavanje o navedenoj temi koje su održali već poznati gosti u Vinodolu: doc.d.sc. Željko Prgomet, specijalist voćarstva i dr. sc. Iva Prgomet. Nakon predavanja, iako je kiša neuomorno padala, sudionici su se uputili s predavačima u maslinik OŠ dr. Josipa Pančića Bribir, u čijim je prostorijama također održano i predavanja, a gdje su slušali o pravilnoj rezidbi maslina, a imali su priliku i odraditi praktični dio... Ruža Kršul, vlasnica OPG-a Kršul, ispekla je prisnac za sve sudionike i osigurala dobru kapljicu.</text:span><text:span text:style-name="T917"><text:s/></text:span><text:span text:style-name="T918">Kako je stiglo proljeće, stigli su i topliji dani, pa će se na području Vinodolske općine održati i<text:s/></text:span><text:span text:style-name="T919">4 interpretacijske šetnje</text:span><text:span text:style-name="T920"><text:s/>pod vodstvom interpretacijskog vodiča Marijane Mužević, a šetati će se kroz sva mjesta Vinodolske općine, počevši od Bribira 24. ožujka, nakon čega slijede Grižane 21. travnja.<text:s/></text:span></text:p>
      <text:p text:style-name="P921"/>
      <text:p text:style-name="P922"/>
      <text:p text:style-name="P923"/>
      <text:p text:style-name="P924"/>
      <text:soft-page-break/>
      <text:list text:style-name="LFO17" text:continue-numbering="true">
        <text:list-item>
          <text:p text:style-name="P925">NADOLAZEĆE AKTIVNOSTI TIJEKOM 2024.</text:p>
        </text:list-item>
      </text:list>
      <text:p text:style-name="P926">Alenka Spoja:<text:s/>Ususret Uskrsu, koristimo priliku najaviti i drugi po redu Festival bribirskog prisnaca koji je prošle godine izazvao veliki interes javnosti, zabilježio je izuzetnu posjećenost, a ove godine donosimo još bogatiji program. Festival se prigodno opet održava na Uskrsni ponedjeljak, obzirom da je sam bribirski prisnac delicija koja se radila u vrijeme Uskrsa, ali danas Bribirci, ali i ostatak Vinodola, prisnac peku u svakoj prigodi, i veseloj i tužnoj. Program počinje u 11 sati pored kule Turan u Bribiru, a svojim nastupom otvorit će ga KUD Bribir, točnije mali folklor i sopilaši. Na samom ulazu, posjetitelji će moći kupiti tanjurić po cijeni od 10 € koji im kasnije ostaje kao suvenir, a s kojim mogu neograničeno konzumirati prisnac kod naših lokalnih izlagača. U cijenu je još uključena i čaša vina kod izlagača vina, Vinarije Pavlomir i Eko selo Selce, a svaki tanjurić sadrži i broj koji ulazi u izvlačenje za bogatu nagradu našeg sponzora Katarina Line: 7-dnevno krstarenje Jadranom za dvije osobe. Inače, vlasnica Katarina Line, Katarina Hauptfeld, porijeklom je Bribirka, a na svoje porijeklo je izuzetno ponosna te se svom Bribiru rado vraća, a nesebično pomaže u njegovoj promociji i razvoju na razne načine.<text:line-break/>U izradu prisnaca koji će posjetitelji moći konzumirati uključile su se mnogobrojne udruge s područja Vinodolske općine, kao i fizičke osobe. Ove godine, tko se u tome još nije okušao, posjetitelji će ponovno moći pogledati demonstraciju izrade bribirskog prisnaca koju će izvesti Draženka Savić, nekadašnja vlasnica Planinarskog doma Vagabundina koliba, čija su kulinarska umijeća poznata baš svima koji su imali priliku probati nešto od njene umjetnosti. Ove godine stiže nam i Damir Tomljanović, hrvatski MasterChef koji će prirediti istinski gastro show i kreirati sasvim novo jelo inspirirano bribirskim prisnacem, a što će se, naravno, moći i degustrirati. Atmosferu će podizati Bribirski tamburaši, a na kraju programa kreće i prava zabava uz grupu Point. Tokom cijelog dana za posjetu će bit otvoren i Interpretacijski centar Kulturno-turističke rute Putovima Frankopana u kuli Turan.</text:p>
      <text:p text:style-name="P927">Pozivamo vas da nam se pridružite i na interpretacijskim šetnjama ovog proljeća, kao i na drugom Festivalu bribirskog prisnaca gdje ćete možda baš vi imati priliku osvojiti 7dnevno krstarenje Jadranom, ako ne onda barem uživati u okusima i mirisima bribirskog prisnaca , a što nas sve još čeka u svibnju, saznajte na našim web stranicama i društvenim mrežama (Facebook i Instagram). Obećajemo odličan provod i dobru zabavu, ako nam se pridružite!<text:line-break/>Frankopani u<text:s/>Opatiji<text:s/>-<text:s/>3.4.2024. Villa Angiolina – 17.00 sati.<text:s/>Program: predstavljanje Frankopanske bajke i interaktivne reklame o Frankopanima na temu „Moje drago serce“ – pismo Katarini Zrinskoj u suradnju s učenicima OŠ dr. Josipa Pančića. Naravno predstaviti ćemo i bribirski prisnac.</text:p>
      <text:p text:style-name="P928">Noć tvrđava<text:s/>-<text:s/>10.5.2024. – kula Turan.<text:s/>Program: u ćelijama posjetitelje će se upoznati sa povijesti Bribira i kule Turan. Također i sa poviješću plemenitaške obitelji Frankopan koja je upravljala Bribirom i Vinodolom. Prezentirati će se Frankopanska bajka i staroslavensko pismo glagoljica. Prezentacija je osmišljena putem pisanih tekstova, fotografija i zvučnih zapisa.</text:p>
      <text:p text:style-name="P929">Drivenik putnik kroz vrijeme<text:s/>-18. – 19. 2024.<text:s/>Program:18.5.2024., subota: postavljanje tabora Dubovačkih streličara, Grobničke straže, srednjovjekovni program, radionice kaligrafije, streličarstva.</text:p>
      <text:p text:style-name="P930">18.00 sati – Bitka za driveničku gradinu</text:p>
      <text:p text:style-name="P931">20.00 sati – zabava uz muzički program i ugostiteljsku ponudu</text:p>
      <text:p text:style-name="P932">19.5. – Interpretacijska šetnja Drivenikom</text:p>
      <text:p text:style-name="P933">Vinodol<text:s/>u pokretu</text:p>
      <text:soft-page-break/>
      <text:p text:style-name="P934">24. – 26.5.2024.<text:s/></text:p>
      <text:p text:style-name="P935">Program: 24.5.2024., petak u poslijepodnevnim satima održati će se kulinarska radionica u Hostelu Mali Pariz bazirana na mediteranskoj prehrani. U atriju hostela održati će se fitness radionica Renate Mršan – Fitness plus.</text:p>
      <text:p text:style-name="P936">25.5.2024., subota – u 11.00 sati održati će se biciklijada Vinodolom s ciljem u Hotel Village Balatura.<text:s/>U 11.30 sati u hotelu održati će se pilates vježbe u organizaciji Estere Grgurić – Bodyfit.<text:s/>U 14.30 sati kulinarska edukativna radionica na temu vegeterijanske prehrane.</text:p>
      <text:p text:style-name="P937">26.5.2024., nedjelja u 15.00 sati održati će se interpretacijska šetnja Tribaljskim jezerom.</text:p>
      <text:p text:style-name="P938">17.00 sati meditacija i psihofizičke vježbe disanja.</text:p>
      <text:p text:style-name="P939">održavanjem i onih tradicionalnih.</text:p>
      <text:p text:style-name="P940"/>
      <text:p text:style-name="P941"/>
      <text:p text:style-name="P942"><text:span text:style-name="T943"><text:s text:c="7"/></text:span><text:span text:style-name="T944">Zaključak:</text:span></text:p>
      <text:p text:style-name="P945"><text:span text:style-name="T946">Č</text:span><text:span text:style-name="T947">lanov</text:span><text:span text:style-name="T948">i</text:span><text:span text:style-name="T949"><text:s/></text:span><text:span text:style-name="T950">Skupštine</text:span><text:span text:style-name="T951"><text:s/></text:span><text:span text:style-name="T952">primili su na znanje planirane nove aktivnosti turističke zajednice.<text:s/></text:span></text:p>
      <text:p text:style-name="P953"><text:s text:c="4"/></text:p>
      <text:p text:style-name="P954"/>
      <text:p text:style-name="Normal"><text:span text:style-name="T955"><text:s text:c="2"/></text:span></text:p>
      <text:p text:style-name="P956"><text:span text:style-name="T957"><text:s/></text:span><text:span text:style-name="T958">Zapisničar:</text:span><text:span text:style-name="T959"><text:s text:c="59"/></text:span><text:span text:style-name="T960">Predsjednik TZO Vinodolske općine:</text:span></text:p>
      <text:p text:style-name="P961"><text:span text:style-name="T962">Alenka Spoja</text:span><text:span text:style-name="T963"><text:s text:c="56"/></text:span><text:span text:style-name="T964">Daniel Grbić</text:span></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2" style:display-name="Naslov 2" style:family="paragraph" style:parent-style-name="Normal" style:next-style-name="Normal" style:default-outline-level="2">
      <style:paragraph-properties fo:keep-with-next="always" fo:widows="0" fo:orphans="0" fo:margin-bottom="0in" fo:line-height="100%"/>
      <style:text-properties style:font-name="Times New Roman" style:font-name-asian="Lucida Sans Unicode" style:font-name-complex="Times New Roman" fo:font-weight="bold" style:font-weight-asian="bold" style:use-window-font-color="true" fo:font-size="12pt" style:font-size-asian="12pt" style:font-size-complex="12pt" fo:hyphenate="false"/>
    </style:style>
    <style:style style:name="Naslov3" style:display-name="Naslov 3" style:family="paragraph" style:parent-style-name="Normal" style:next-style-name="Normal" style:default-outline-level="3">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fo:hyphenate="false"/>
    </style:style>
    <style:style style:name="Normal" style:display-name="Normal" style:family="paragraph">
      <style:paragraph-properties fo:margin-bottom="0.1111in"/>
      <style:text-properties fo:color="#00000A" fo:font-size="11pt" style:font-size-asian="11pt" fo:hyphenate="false"/>
    </style:style>
    <style:style style:name="Zadanifontodlomka" style:display-name="Zadani font odlomka" style:family="text"/>
    <style:style style:name="ListLabel1" style:display-name="ListLabel 1" style:family="text">
      <style:text-properties style:font-name="Arial" style:font-name-complex="Symbo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rial" style:font-name-complex="Symbol" fo:font-size="16pt" style:font-size-asian="16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complex="Symbol" fo:font-size="16pt" style:font-size-asian="16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complex="Symbol" fo:font-size="16pt" style:font-size-asian="16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Arial" style:font-name-complex="Symbol" fo:font-size="14pt" style:font-size-asian="14pt"/>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Grafičkeoznake1" style:display-name="Grafičke oznake1" style:family="text">
      <style:text-properties style:font-name="OpenSymbol" style:font-name-asian="OpenSymbol" style:font-name-complex="OpenSymbol"/>
    </style:style>
    <style:style style:name="ListLabel16" style:display-name="ListLabel 16" style:family="text">
      <style:text-properties style:font-name-complex="Symbol"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OpenSymbol"/>
    </style:style>
    <style:style style:name="Stilnaslova" style:display-name="Stil naslova" style:family="paragraph" style:parent-style-name="Normal" style:next-style-name="Tijeloteksta">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jeloteksta" style:display-name="Tijelo teksta" style:family="paragraph" style:parent-style-name="Normal">
      <style:paragraph-properties fo:margin-bottom="0.0972in" fo:line-height="120%"/>
      <style:text-properties fo:hyphenate="false"/>
    </style:style>
    <style:style style:name="Popis" style:display-name="Popis" style:family="paragraph" style:parent-style-name="Tijeloteksta">
      <style:text-properties style:font-name-complex="Lucida Sans" fo:hyphenate="false"/>
    </style:style>
    <style:style style:name="Opiselementa" style:display-name="Opis elemen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Lucida Sans"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style:vertical-align="baseline"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W8Num3z8" style:display-name="WW8Num3z8" style:family="text"/>
    <style:style style:name="Naslov2Char" style:display-name="Naslov 2 Char" style:family="text" style:parent-style-name="Zadanifontodlomka">
      <style:text-properties style:font-name="Times New Roman" style:font-name-asian="Lucida Sans Unicode" style:font-name-complex="Times New Roman" fo:font-weight="bold" style:font-weight-asian="bold" fo:font-size="12pt" style:font-size-asian="12pt" style:font-size-complex="12pt"/>
    </style:style>
    <style:style style:name="LO-Normal" style:display-name="LO-Normal" style:family="paragraph">
      <style:paragraph-properties fo:border="0in none #000000" fo:padding="0in" style:shadow="none" style:vertical-align="baseline" fo:margin-bottom="0.1111in" fo:line-height="100%"/>
      <style:text-properties style:font-name="Calibri" style:font-name-asian="Calibri" style:font-name-complex="Times New Roman" style:letter-kerning="true" fo:font-size="11pt" style:font-size-asian="11pt" fo:hyphenate="false"/>
    </style:style>
    <style:style style:name="Naslov3Char" style:display-name="Naslov 3 Char" style:family="text" style:parent-style-name="Zadanifontodlomka">
      <style:text-properties style:font-name="Calibri Light" style:font-name-asian="Calibri Light" style:font-name-complex="Calibri Light" fo:color="#1F3763" fo:font-size="12pt" style:font-size-asian="12pt" style:font-size-complex="12pt"/>
    </style:style>
    <style:style style:name="TijelotekstaChar" style:display-name="Tijelo teksta Char" style:family="text" style:parent-style-name="Zadanifontodlomka">
      <style:text-properties fo:color="#00000A" fo:font-size="11pt" style:font-size-asian="11pt"/>
    </style:style>
    <style:style style:name="Hiperveza" style:display-name="Hiperveza" style:family="text">
      <style:text-properties fo:color="#0563C1" style:text-underline-type="single" style:text-underline-style="solid" style:text-underline-width="auto" style:text-underline-mode="continuous"/>
    </style:style>
    <style:style style:name="editable_textspecijal" style:display-name="editable_textspecijal"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2" text:style-name="WW_CharOUTLINELVL2" style:num-suffix="." style:num-format="1">
        <style:list-level-properties text:space-before="0.8104in" text:min-label-width="0.25in" text:list-level-position-and-space-mode="label-alignment">
          <style:list-level-label-alignment text:label-followed-by="listtab" fo:margin-left="1.0604in" fo:text-indent="-0.25in"/>
        </style:list-level-properties>
      </text:outline-level-style>
      <text:outline-level-style text:level="3" style:num-format=""/>
    </text:outline-style>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Lucida Sans Unicode"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Lucida Sans Unicode"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sian="Calibri"/>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0687in" text:min-label-width="0.25in" text:list-level-position-and-space-mode="label-alignment">
          <style:list-level-label-alignment text:label-followed-by="listtab" fo:margin-left="1.3187in" fo:text-indent="-0.25in"/>
        </style:list-level-properties>
        <style:text-properties style:font-name="Arial"/>
      </text:list-level-style-bullet>
      <text:list-level-style-bullet text:level="2" text:style-name="WW_CharLFO8LVL2" text:bullet-char="o">
        <style:list-level-properties text:space-before="1.5687in" text:min-label-width="0.25in" text:list-level-position-and-space-mode="label-alignment">
          <style:list-level-label-alignment text:label-followed-by="listtab" fo:margin-left="1.8187in" fo:text-indent="-0.25in"/>
        </style:list-level-properties>
        <style:text-properties style:font-name="Courier New"/>
      </text:list-level-style-bullet>
      <text:list-level-style-bullet text:level="3" text:style-name="WW_CharLFO8LVL3" text:bullet-char="">
        <style:list-level-properties text:space-before="2.0687in" text:min-label-width="0.25in" text:list-level-position-and-space-mode="label-alignment">
          <style:list-level-label-alignment text:label-followed-by="listtab" fo:margin-left="2.3187in" fo:text-indent="-0.25in"/>
        </style:list-level-properties>
        <style:text-properties style:font-name="Wingdings"/>
      </text:list-level-style-bullet>
      <text:list-level-style-bullet text:level="4" text:style-name="WW_CharLFO8LVL4" text:bullet-char="">
        <style:list-level-properties text:space-before="2.5687in" text:min-label-width="0.25in" text:list-level-position-and-space-mode="label-alignment">
          <style:list-level-label-alignment text:label-followed-by="listtab" fo:margin-left="2.8187in" fo:text-indent="-0.25in"/>
        </style:list-level-properties>
        <style:text-properties style:font-name="Symbol"/>
      </text:list-level-style-bullet>
      <text:list-level-style-bullet text:level="5" text:style-name="WW_CharLFO8LVL5" text:bullet-char="o">
        <style:list-level-properties text:space-before="3.0687in" text:min-label-width="0.25in" text:list-level-position-and-space-mode="label-alignment">
          <style:list-level-label-alignment text:label-followed-by="listtab" fo:margin-left="3.3187in" fo:text-indent="-0.25in"/>
        </style:list-level-properties>
        <style:text-properties style:font-name="Courier New"/>
      </text:list-level-style-bullet>
      <text:list-level-style-bullet text:level="6" text:style-name="WW_CharLFO8LVL6" text:bullet-char="">
        <style:list-level-properties text:space-before="3.5687in" text:min-label-width="0.25in" text:list-level-position-and-space-mode="label-alignment">
          <style:list-level-label-alignment text:label-followed-by="listtab" fo:margin-left="3.8187in" fo:text-indent="-0.25in"/>
        </style:list-level-properties>
        <style:text-properties style:font-name="Wingdings"/>
      </text:list-level-style-bullet>
      <text:list-level-style-bullet text:level="7" text:style-name="WW_CharLFO8LVL7" text:bullet-char="">
        <style:list-level-properties text:space-before="4.0687in" text:min-label-width="0.25in" text:list-level-position-and-space-mode="label-alignment">
          <style:list-level-label-alignment text:label-followed-by="listtab" fo:margin-left="4.3187in" fo:text-indent="-0.25in"/>
        </style:list-level-properties>
        <style:text-properties style:font-name="Symbol"/>
      </text:list-level-style-bullet>
      <text:list-level-style-bullet text:level="8" text:style-name="WW_CharLFO8LVL8" text:bullet-char="o">
        <style:list-level-properties text:space-before="4.5687in" text:min-label-width="0.25in" text:list-level-position-and-space-mode="label-alignment">
          <style:list-level-label-alignment text:label-followed-by="listtab" fo:margin-left="4.8187in" fo:text-indent="-0.25in"/>
        </style:list-level-properties>
        <style:text-properties style:font-name="Courier New"/>
      </text:list-level-style-bullet>
      <text:list-level-style-bullet text:level="9" text:style-name="WW_CharLFO8LVL9" text:bullet-char="">
        <style:list-level-properties text:space-before="5.0687in" text:min-label-width="0.25in" text:list-level-position-and-space-mode="label-alignment">
          <style:list-level-label-alignment text:label-followed-by="listtab" fo:margin-left="5.318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Arial"/>
      </text:list-level-style-bullet>
      <text:list-level-style-bullet text:level="2" text:style-name="WW_CharLFO12LVL2" text:bullet-char="o">
        <style:list-level-properties text:space-before="1.5666in" text:min-label-width="0.25in" text:list-level-position-and-space-mode="label-alignment">
          <style:list-level-label-alignment text:label-followed-by="listtab" fo:margin-left="1.8166in" fo:text-indent="-0.25in"/>
        </style:list-level-properties>
        <style:text-properties style:font-name="Courier New"/>
      </text:list-level-style-bullet>
      <text:list-level-style-bullet text:level="3" text:style-name="WW_CharLFO12LVL3" text:bullet-char="">
        <style:list-level-properties text:space-before="2.0666in" text:min-label-width="0.25in" text:list-level-position-and-space-mode="label-alignment">
          <style:list-level-label-alignment text:label-followed-by="listtab" fo:margin-left="2.3166in" fo:text-indent="-0.25in"/>
        </style:list-level-properties>
        <style:text-properties style:font-name="Wingdings"/>
      </text:list-level-style-bullet>
      <text:list-level-style-bullet text:level="4" text:style-name="WW_CharLFO12LVL4"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Symbol"/>
      </text:list-level-style-bullet>
      <text:list-level-style-bullet text:level="5" text:style-name="WW_CharLFO12LVL5" text:bullet-char="o">
        <style:list-level-properties text:space-before="3.0666in" text:min-label-width="0.25in" text:list-level-position-and-space-mode="label-alignment">
          <style:list-level-label-alignment text:label-followed-by="listtab" fo:margin-left="3.3166in" fo:text-indent="-0.25in"/>
        </style:list-level-properties>
        <style:text-properties style:font-name="Courier New"/>
      </text:list-level-style-bullet>
      <text:list-level-style-bullet text:level="6" text:style-name="WW_CharLFO12LVL6" text:bullet-char="">
        <style:list-level-properties text:space-before="3.5666in" text:min-label-width="0.25in" text:list-level-position-and-space-mode="label-alignment">
          <style:list-level-label-alignment text:label-followed-by="listtab" fo:margin-left="3.8166in" fo:text-indent="-0.25in"/>
        </style:list-level-properties>
        <style:text-properties style:font-name="Wingdings"/>
      </text:list-level-style-bullet>
      <text:list-level-style-bullet text:level="7" text:style-name="WW_CharLFO12LVL7"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Symbol"/>
      </text:list-level-style-bullet>
      <text:list-level-style-bullet text:level="8" text:style-name="WW_CharLFO12LVL8" text:bullet-char="o">
        <style:list-level-properties text:space-before="4.5666in" text:min-label-width="0.25in" text:list-level-position-and-space-mode="label-alignment">
          <style:list-level-label-alignment text:label-followed-by="listtab" fo:margin-left="4.8166in" fo:text-indent="-0.25in"/>
        </style:list-level-properties>
        <style:text-properties style:font-name="Courier New"/>
      </text:list-level-style-bullet>
      <text:list-level-style-bullet text:level="9" text:style-name="WW_CharLFO12LVL9" text:bullet-char="">
        <style:list-level-properties text:space-before="5.0666in" text:min-label-width="0.25in" text:list-level-position-and-space-mode="label-alignment">
          <style:list-level-label-alignment text:label-followed-by="listtab" fo:margin-left="5.31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1083in" text:min-label-width="0.25in" text:list-level-position-and-space-mode="label-alignment">
          <style:list-level-label-alignment text:label-followed-by="listtab" fo:margin-left="1.3583in" fo:text-indent="-0.25in"/>
        </style:list-level-properties>
        <style:text-properties style:font-name="Arial"/>
      </text:list-level-style-bullet>
      <text:list-level-style-bullet text:level="2" text:style-name="WW_CharLFO13LVL2" text:bullet-char="o">
        <style:list-level-properties text:space-before="1.6083in" text:min-label-width="0.25in" text:list-level-position-and-space-mode="label-alignment">
          <style:list-level-label-alignment text:label-followed-by="listtab" fo:margin-left="1.8583in" fo:text-indent="-0.25in"/>
        </style:list-level-properties>
        <style:text-properties style:font-name="Courier New"/>
      </text:list-level-style-bullet>
      <text:list-level-style-bullet text:level="3" text:style-name="WW_CharLFO13LVL3" text:bullet-char="">
        <style:list-level-properties text:space-before="2.1083in" text:min-label-width="0.25in" text:list-level-position-and-space-mode="label-alignment">
          <style:list-level-label-alignment text:label-followed-by="listtab" fo:margin-left="2.3583in" fo:text-indent="-0.25in"/>
        </style:list-level-properties>
        <style:text-properties style:font-name="Wingdings"/>
      </text:list-level-style-bullet>
      <text:list-level-style-bullet text:level="4" text:style-name="WW_CharLFO13LVL4" text:bullet-char="">
        <style:list-level-properties text:space-before="2.6083in" text:min-label-width="0.25in" text:list-level-position-and-space-mode="label-alignment">
          <style:list-level-label-alignment text:label-followed-by="listtab" fo:margin-left="2.8583in" fo:text-indent="-0.25in"/>
        </style:list-level-properties>
        <style:text-properties style:font-name="Symbol"/>
      </text:list-level-style-bullet>
      <text:list-level-style-bullet text:level="5" text:style-name="WW_CharLFO13LVL5" text:bullet-char="o">
        <style:list-level-properties text:space-before="3.1083in" text:min-label-width="0.25in" text:list-level-position-and-space-mode="label-alignment">
          <style:list-level-label-alignment text:label-followed-by="listtab" fo:margin-left="3.3583in" fo:text-indent="-0.25in"/>
        </style:list-level-properties>
        <style:text-properties style:font-name="Courier New"/>
      </text:list-level-style-bullet>
      <text:list-level-style-bullet text:level="6" text:style-name="WW_CharLFO13LVL6" text:bullet-char="">
        <style:list-level-properties text:space-before="3.6083in" text:min-label-width="0.25in" text:list-level-position-and-space-mode="label-alignment">
          <style:list-level-label-alignment text:label-followed-by="listtab" fo:margin-left="3.8583in" fo:text-indent="-0.25in"/>
        </style:list-level-properties>
        <style:text-properties style:font-name="Wingdings"/>
      </text:list-level-style-bullet>
      <text:list-level-style-bullet text:level="7" text:style-name="WW_CharLFO13LVL7" text:bullet-char="">
        <style:list-level-properties text:space-before="4.1083in" text:min-label-width="0.25in" text:list-level-position-and-space-mode="label-alignment">
          <style:list-level-label-alignment text:label-followed-by="listtab" fo:margin-left="4.3583in" fo:text-indent="-0.25in"/>
        </style:list-level-properties>
        <style:text-properties style:font-name="Symbol"/>
      </text:list-level-style-bullet>
      <text:list-level-style-bullet text:level="8" text:style-name="WW_CharLFO13LVL8" text:bullet-char="o">
        <style:list-level-properties text:space-before="4.6083in" text:min-label-width="0.25in" text:list-level-position-and-space-mode="label-alignment">
          <style:list-level-label-alignment text:label-followed-by="listtab" fo:margin-left="4.8583in" fo:text-indent="-0.25in"/>
        </style:list-level-properties>
        <style:text-properties style:font-name="Courier New"/>
      </text:list-level-style-bullet>
      <text:list-level-style-bullet text:level="9" text:style-name="WW_CharLFO13LVL9" text:bullet-char="">
        <style:list-level-properties text:space-before="5.1083in" text:min-label-width="0.25in" text:list-level-position-and-space-mode="label-alignment">
          <style:list-level-label-alignment text:label-followed-by="listtab" fo:margin-left="5.35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s Bruketa</meta:initial-creator>
    <dc:creator>Idea Verum</dc:creator>
    <meta:creation-date>2024-06-17T07:15:00Z</meta:creation-date>
    <dc:date>2024-06-17T07:15:00Z</dc:date>
    <meta:print-date>2024-04-20T11:55:00Z</meta:print-date>
    <meta:template xlink:href="Normal.dotm"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21" meta:word-count="9066" meta:character-count="60624" meta:row-count="430" meta:non-whitespace-character-count="51679"/>
  </office:meta>
</office:document-meta>
</file>