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104in" text:min-label-width="0.25in" text:list-level-position-and-space-mode="label-alignment">
          <style:list-level-label-alignment text:label-followed-by="listtab" fo:margin-left="1.060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104in" text:min-label-width="0.25in" text:list-level-position-and-space-mode="label-alignment">
          <style:list-level-label-alignment text:label-followed-by="listtab" fo:margin-left="2.060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104in" text:min-label-width="0.25in" text:list-level-position-and-space-mode="label-alignment">
          <style:list-level-label-alignment text:label-followed-by="listtab" fo:margin-left="2.560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104in" text:min-label-width="0.25in" text:list-level-position-and-space-mode="label-alignment">
          <style:list-level-label-alignment text:label-followed-by="listtab" fo:margin-left="3.060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104in" text:min-label-width="0.25in" text:list-level-position-and-space-mode="label-alignment">
          <style:list-level-label-alignment text:label-followed-by="listtab" fo:margin-left="3.560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104in" text:min-label-width="0.25in" text:list-level-position-and-space-mode="label-alignment">
          <style:list-level-label-alignment text:label-followed-by="listtab" fo:margin-left="4.060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104in" text:min-label-width="0.25in" text:list-level-position-and-space-mode="label-alignment">
          <style:list-level-label-alignment text:label-followed-by="listtab" fo:margin-left="4.560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0" fo:orphans="0" fo:break-before="page" fo:text-align="center" fo:margin-bottom="0.0833in" fo:line-height="100%"/>
      <style:text-properties style:font-name="Arial" style:font-name-asian="Times New Roman" style:font-name-complex="Mangal" fo:font-weight="bold" style:font-weight-asian="bold" style:font-weight-complex="bold" style:use-window-font-color="true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P2" style:parent-style-name="Normal" style:family="paragraph">
      <style:paragraph-properties fo:widows="0" fo:orphans="0" fo:text-align="justify" fo:margin-bottom="0.0833in" fo:line-height="100%"/>
      <style:text-properties style:font-name="Arial" style:font-name-asian="Times New Roman" style:font-name-complex="Mangal" style:use-window-font-color="true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P3" style:parent-style-name="Normal" style:family="paragraph">
      <style:paragraph-properties fo:widows="0" fo:orphans="0" fo:text-align="justify" fo:margin-bottom="0.0833in" fo:line-height="100%"/>
      <style:text-properties style:font-name="Arial" style:font-name-asian="Times New Roman" style:font-name-complex="Mangal" style:use-window-font-color="true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P4" style:parent-style-name="Normal" style:family="paragraph">
      <style:paragraph-properties fo:widows="0" fo:orphans="0" fo:text-align="justify" fo:margin-bottom="0.0833in" fo:line-height="100%"/>
      <style:text-properties fo:hyphenate="false"/>
    </style:style>
    <style:style style:name="T5" style:parent-style-name="Zadanifontodlomka" style:family="text">
      <style:text-properties style:font-name="Arial" style:font-name-asian="Times New Roman" style:font-name-complex="Mangal" style:use-window-font-color="true" style:letter-kerning="true" fo:font-size="14pt" style:font-size-asian="14pt" style:font-size-complex="14pt" style:language-asian="zh" style:country-asian="CN" style:language-complex="hi" style:country-complex="IN"/>
    </style:style>
    <style:style style:name="T6" style:parent-style-name="Zadanifontodlomka" style:family="text">
      <style:text-properties style:font-name="Arial" style:font-name-asian="Times New Roman" style:font-name-complex="Mangal" style:use-window-font-color="true" style:letter-kerning="true" fo:font-size="14pt" style:font-size-asian="14pt" style:font-size-complex="14pt" style:language-asian="zh" style:country-asian="CN" style:language-complex="hi" style:country-complex="IN"/>
    </style:style>
    <style:style style:name="T7" style:parent-style-name="Zadanifontodlomka" style:family="text">
      <style:text-properties style:font-name="Arial" style:font-name-asian="Times New Roman" style:font-name-complex="Mangal" style:use-window-font-color="true" style:letter-kerning="true" fo:font-size="14pt" style:font-size-asian="14pt" style:font-size-complex="14pt" style:language-asian="zh" style:country-asian="CN" style:language-complex="hi" style:country-complex="IN"/>
    </style:style>
    <style:style style:name="T8" style:parent-style-name="Zadanifontodlomka" style:family="text">
      <style:text-properties style:font-name="Arial" style:font-name-asian="Times New Roman" style:font-name-complex="Mangal" style:use-window-font-color="true" style:letter-kerning="true" fo:font-size="14pt" style:font-size-asian="14pt" style:font-size-complex="14pt" style:language-asian="zh" style:country-asian="CN" style:language-complex="hi" style:country-complex="IN"/>
    </style:style>
    <style:style style:name="T9" style:parent-style-name="Zadanifontodlomka" style:family="text">
      <style:text-properties style:font-name="Arial" style:font-name-asian="Times New Roman" style:font-name-complex="Mangal" style:use-window-font-color="true" style:letter-kerning="true" fo:font-size="14pt" style:font-size-asian="14pt" style:font-size-complex="14pt" style:language-asian="zh" style:country-asian="CN" style:language-complex="hi" style:country-complex="IN"/>
    </style:style>
    <style:style style:name="T10" style:parent-style-name="Zadanifontodlomka" style:family="text">
      <style:text-properties style:font-name="Arial" style:font-name-asian="Times New Roman" style:font-name-complex="Mangal" style:use-window-font-color="true" style:letter-kerning="true" fo:font-size="14pt" style:font-size-asian="14pt" style:font-size-complex="14pt" style:language-asian="zh" style:country-asian="CN" style:language-complex="hi" style:country-complex="IN"/>
    </style:style>
    <style:style style:name="T11" style:parent-style-name="Zadanifontodlomka" style:family="text">
      <style:text-properties style:font-name="Arial" style:font-name-asian="Times New Roman" style:font-name-complex="Mangal" style:use-window-font-color="true" style:letter-kerning="true" fo:font-size="14pt" style:font-size-asian="14pt" style:font-size-complex="14pt" style:language-asian="zh" style:country-asian="CN" style:language-complex="hi" style:country-complex="IN"/>
    </style:style>
    <style:style style:name="T12" style:parent-style-name="Zadanifontodlomka" style:family="text">
      <style:text-properties style:font-name="Arial" style:font-name-asian="SimSun" style:font-name-complex="Mangal" style:use-window-font-color="true" style:letter-kerning="true" fo:font-size="14pt" style:font-size-asian="14pt" style:font-size-complex="14pt" style:language-asian="zh" style:country-asian="CN" style:language-complex="hi" style:country-complex="IN"/>
    </style:style>
    <style:style style:name="T13" style:parent-style-name="Zadanifontodlomka" style:family="text">
      <style:text-properties style:font-name="Arial" style:font-name-asian="Times New Roman" style:font-name-complex="Mangal" style:use-window-font-color="true" style:letter-kerning="true" fo:font-size="14pt" style:font-size-asian="14pt" style:font-size-complex="14pt" style:language-asian="zh" style:country-asian="CN" style:language-complex="hi" style:country-complex="IN"/>
    </style:style>
    <style:style style:name="P14" style:parent-style-name="Normal" style:family="paragraph">
      <style:paragraph-properties fo:widows="0" fo:orphans="0" fo:text-align="justify" fo:margin-bottom="0.0833in" fo:line-height="100%"/>
      <style:text-properties style:font-name="Arial" style:font-name-asian="Times New Roman" style:font-name-complex="Mangal" style:use-window-font-color="true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P15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4pt" style:font-size-asian="14pt" style:font-size-complex="14pt" fo:hyphenate="false"/>
    </style:style>
    <style:style style:name="P16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4pt" style:font-size-asian="14pt" style:font-size-complex="14pt" fo:hyphenate="false"/>
    </style:style>
    <style:style style:name="P17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4pt" style:font-size-asian="14pt" style:font-size-complex="14pt" fo:hyphenate="false"/>
    </style:style>
    <style:style style:name="P18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4pt" style:font-size-asian="14pt" style:font-size-complex="14pt" fo:hyphenate="false"/>
    </style:style>
    <style:style style:name="P19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4pt" style:font-size-asian="14pt" style:font-size-complex="14pt" fo:hyphenate="false"/>
    </style:style>
    <style:style style:name="P20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4pt" style:font-size-asian="14pt" style:font-size-complex="14pt" fo:hyphenate="false"/>
    </style:style>
    <style:style style:name="P21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4pt" style:font-size-asian="14pt" style:font-size-complex="14pt" fo:hyphenate="false"/>
    </style:style>
    <style:style style:name="P22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4pt" style:font-size-asian="14pt" style:font-size-complex="14pt" fo:hyphenate="false"/>
    </style:style>
    <style:style style:name="P23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4pt" style:font-size-asian="14pt" style:font-size-complex="14pt" fo:hyphenate="false"/>
    </style:style>
    <style:style style:name="P24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4pt" style:font-size-asian="14pt" style:font-size-complex="14pt" fo:hyphenate="false"/>
    </style:style>
    <style:style style:name="P25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4pt" style:font-size-asian="14pt" style:font-size-complex="14pt" fo:hyphenate="false"/>
    </style:style>
    <style:style style:name="P26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4pt" style:font-size-asian="14pt" style:font-size-complex="14pt" fo:hyphenate="false"/>
    </style:style>
    <style:style style:name="P27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4pt" style:font-size-asian="14pt" style:font-size-complex="14pt" fo:hyphenate="false"/>
    </style:style>
    <style:style style:name="P28" style:parent-style-name="Normal" style:family="paragraph">
      <style:paragraph-properties fo:widows="0" fo:orphans="0" fo:margin-bottom="0in" fo:line-height="100%"/>
      <style:text-properties fo:hyphenate="false"/>
    </style:style>
    <style:style style:name="T29" style:parent-style-name="Zadanifontodlomka" style:family="text">
      <style:text-properties style:font-name="Arial" style:font-name-asian="Times New Roman" style:font-name-complex="Mangal" style:font-weight-complex="bold" style:use-window-font-color="true" style:letter-kerning="true" fo:font-size="14pt" style:font-size-asian="14pt" style:font-size-complex="14pt" style:language-asian="zh" style:country-asian="CN" style:language-complex="hi" style:country-complex="IN"/>
    </style:style>
    <style:style style:name="T30" style:parent-style-name="Zadanifontodlomka" style:family="text">
      <style:text-properties style:font-name="Arial" style:font-name-asian="Times New Roman" style:font-name-complex="Mangal" style:use-window-font-color="true" style:letter-kerning="true" fo:font-size="14pt" style:font-size-asian="14pt" style:font-size-complex="14pt" style:language-asian="zh" style:country-asian="CN" style:language-complex="hi" style:country-complex="IN"/>
    </style:style>
    <style:style style:name="T31" style:parent-style-name="Zadanifontodlomka" style:family="text">
      <style:text-properties style:font-name="Arial" style:font-name-asian="Times New Roman" style:font-name-complex="Mangal" style:font-weight-complex="bold" style:use-window-font-color="true" style:letter-kerning="true" fo:font-size="14pt" style:font-size-asian="14pt" style:font-size-complex="14pt" style:language-asian="zh" style:country-asian="CN" style:language-complex="hi" style:country-complex="IN"/>
    </style:style>
    <style:style style:name="T32" style:parent-style-name="Zadanifontodlomka" style:family="text">
      <style:text-properties style:font-name="Arial" style:font-name-asian="Times New Roman" style:font-name-complex="Mangal" fo:font-weight="bold" style:font-weight-asian="bold" style:use-window-font-color="true" style:letter-kerning="true" fo:font-size="14pt" style:font-size-asian="14pt" style:font-size-complex="14pt" style:language-asian="zh" style:country-asian="CN" style:language-complex="hi" style:country-complex="IN"/>
    </style:style>
    <style:style style:name="T33" style:parent-style-name="Zadanifontodlomka" style:family="text">
      <style:text-properties style:font-name="Arial" style:font-name-asian="Times New Roman" style:font-name-complex="Mangal" style:font-weight-complex="bold" style:use-window-font-color="true" style:letter-kerning="true" fo:font-size="14pt" style:font-size-asian="14pt" style:font-size-complex="14pt" style:language-asian="zh" style:country-asian="CN" style:language-complex="hi" style:country-complex="IN"/>
    </style:style>
    <style:style style:name="P34" style:parent-style-name="Normal" style:family="paragraph">
      <style:paragraph-properties fo:widows="0" fo:orphans="0" fo:margin-bottom="0in" fo:line-height="100%">
        <style:tab-stops>
          <style:tab-stop style:type="left" style:position="0.1965in"/>
        </style:tab-stops>
      </style:paragraph-properties>
      <style:text-properties style:font-name="Arial" style:font-name-asian="Times New Roman" style:font-name-complex="Mangal" fo:font-weight="bold" style:font-weight-asian="bold" style:use-window-font-color="true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P35" style:parent-style-name="Normal" style:family="paragraph">
      <style:paragraph-properties fo:widows="0" fo:orphans="0" fo:margin-bottom="0in" fo:line-height="100%">
        <style:tab-stops>
          <style:tab-stop style:type="left" style:position="0.1965in"/>
        </style:tab-stops>
      </style:paragraph-properties>
      <style:text-properties fo:hyphenate="false"/>
    </style:style>
    <style:style style:name="T36" style:parent-style-name="Zadanifontodlomka" style:family="text">
      <style:text-properties style:font-name="Arial" style:font-name-asian="Arial" style:font-name-complex="Arial" style:use-window-font-color="true" style:letter-kerning="true" fo:font-size="12pt" style:font-size-asian="12pt" style:font-size-complex="12pt"/>
    </style:style>
    <style:style style:name="T37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38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language="en" fo:country="US"/>
    </style:style>
    <style:style style:name="P39" style:parent-style-name="Normal" style:family="paragraph">
      <style:paragraph-properties fo:widows="0" fo:orphans="0" fo:margin-bottom="0in" fo:line-height="100%">
        <style:tab-stops>
          <style:tab-stop style:type="left" style:position="0.1965in"/>
        </style:tab-stops>
      </style:paragraph-properties>
      <style:text-properties fo:hyphenate="false"/>
    </style:style>
    <style:style style:name="T40" style:parent-style-name="Zadanifontodlomka" style:family="text">
      <style:text-properties style:font-name="Arial" style:font-name-asian="Arial" style:font-name-complex="Arial" style:use-window-font-color="true" style:letter-kerning="true" fo:font-size="12pt" style:font-size-asian="12pt" style:font-size-complex="12pt"/>
    </style:style>
    <style:style style:name="T41" style:parent-style-name="Zadanifontodlomka" style:family="text">
      <style:text-properties style:font-name="Arial" style:font-name-asian="Arial" style:font-name-complex="Arial" style:use-window-font-color="true" style:letter-kerning="true" fo:font-size="12pt" style:font-size-asian="12pt" style:font-size-complex="12pt"/>
    </style:style>
    <style:style style:name="P42" style:parent-style-name="Normal" style:family="paragraph">
      <style:paragraph-properties fo:widows="0" fo:orphans="0" fo:margin-bottom="0in" fo:line-height="100%">
        <style:tab-stops>
          <style:tab-stop style:type="left" style:position="0.1965in"/>
        </style:tab-stops>
      </style:paragraph-properties>
      <style:text-properties fo:hyphenate="false"/>
    </style:style>
    <style:style style:name="T43" style:parent-style-name="Zadanifontodlomka" style:family="text">
      <style:text-properties style:font-name="Arial" style:font-name-asian="Arial" style:font-name-complex="Arial" style:use-window-font-color="true" style:letter-kerning="true" fo:font-size="12pt" style:font-size-asian="12pt" style:font-size-complex="12pt"/>
    </style:style>
    <style:style style:name="T44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P45" style:parent-style-name="Normal" style:family="paragraph">
      <style:paragraph-properties fo:widows="0" fo:orphans="0" fo:margin-bottom="0in" fo:line-height="100%">
        <style:tab-stops>
          <style:tab-stop style:type="left" style:position="0.393in"/>
        </style:tab-stops>
      </style:paragraph-properties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46" style:parent-style-name="Normal" style:family="paragraph">
      <style:paragraph-properties fo:widows="0" fo:orphans="0" fo:margin-bottom="0in" fo:line-height="100%">
        <style:tab-stops>
          <style:tab-stop style:type="left" style:position="0.393in"/>
        </style:tab-stops>
      </style:paragraph-properties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47" style:parent-style-name="Normal" style:family="paragraph">
      <style:paragraph-properties fo:widows="0" fo:orphans="0" fo:margin-bottom="0in" fo:line-height="100%">
        <style:tab-stops>
          <style:tab-stop style:type="left" style:position="0.393in"/>
        </style:tab-stops>
      </style:paragraph-properties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48" style:parent-style-name="Normal" style:family="paragraph">
      <style:paragraph-properties fo:widows="0" fo:orphans="0" fo:margin-bottom="0in" fo:line-height="100%">
        <style:tab-stops>
          <style:tab-stop style:type="left" style:position="0.393in"/>
        </style:tab-stops>
      </style:paragraph-properties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49" style:parent-style-name="Normal" style:family="paragraph">
      <style:paragraph-properties fo:widows="0" fo:orphans="0" fo:margin-bottom="0in" fo:line-height="100%">
        <style:tab-stops>
          <style:tab-stop style:type="left" style:position="0.393in"/>
        </style:tab-stops>
      </style:paragraph-properties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50" style:parent-style-name="Normal" style:family="paragraph">
      <style:paragraph-properties fo:widows="0" fo:orphans="0" fo:margin-bottom="0in" fo:line-height="100%">
        <style:tab-stops>
          <style:tab-stop style:type="left" style:position="0.393in"/>
        </style:tab-stops>
      </style:paragraph-properties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51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4pt" style:font-size-asian="14pt" style:font-size-complex="14pt" fo:hyphenate="false"/>
    </style:style>
    <style:style style:name="P52" style:parent-style-name="western" style:family="paragraph">
      <style:paragraph-properties fo:margin-bottom="0.1104in" fo:line-height="107%"/>
    </style:style>
    <style:style style:name="T53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54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55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56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57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58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59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60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61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2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3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P64" style:parent-style-name="western" style:family="paragraph">
      <style:paragraph-properties fo:margin-bottom="0.1104in" fo:line-height="107%"/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4pt" style:font-size-asian="14pt" style:font-size-complex="14pt" fo:hyphenate="false"/>
    </style:style>
    <style:style style:name="P6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7" style:parent-style-name="Normal" style:family="paragraph">
      <style:paragraph-properties fo:text-align="justify"/>
    </style:style>
    <style:style style:name="T68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9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P70" style:parent-style-name="Normal" style:family="paragraph">
      <style:paragraph-properties fo:text-align="justify"/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P72" style:parent-style-name="Normal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73" style:parent-style-name="Odlomakpopisa" style:list-style-name="LFO4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74" style:parent-style-name="Odlomakpopisa" style:list-style-name="LFO4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75" style:parent-style-name="Odlomakpopisa" style:list-style-name="LFO4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76" style:parent-style-name="Odlomakpopisa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77" style:parent-style-name="Normal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78" style:parent-style-name="Normal" style:family="paragraph">
      <style:paragraph-properties fo:widows="0" fo:orphans="0" fo:text-align="justify" fo:margin-bottom="0in" fo:line-height="100%"/>
      <style:text-properties fo:hyphenate="false"/>
    </style:style>
    <style:style style:name="T79" style:parent-style-name="Zadanifontodlomka" style:family="text">
      <style:text-properties style:font-name="Arial" style:font-name-asian="Calibri" style:font-name-complex="Arial" fo:font-size="12pt" style:font-size-asian="12pt" style:font-size-complex="12pt"/>
    </style:style>
    <style:style style:name="T80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P81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paragraph-properties fo:widows="0" fo:orphans="0" fo:text-align="justify" fo:margin-bottom="0in" fo:line-height="100%"/>
      <style:text-properties fo:hyphenate="false"/>
    </style:style>
    <style:style style:name="T84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85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86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87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88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89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P9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1" style:parent-style-name="Normal" style:family="paragraph">
      <style:paragraph-properties>
        <style:tab-stops>
          <style:tab-stop style:type="left" style:position="0.196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2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93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4" style:parent-style-name="Zadanifontodlomka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5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9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97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language="en" fo:country="US"/>
    </style:style>
    <style:style style:name="T98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language="en" fo:country="US"/>
    </style:style>
    <style:style style:name="T99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01" style:parent-style-name="Normal" style:family="paragraph">
      <style:paragraph-properties fo:widows="0" fo:orphans="0" fo:text-align="justify" fo:margin-bottom="0in" fo:line-height="100%"/>
      <style:text-properties fo:hyphenate="false"/>
    </style:style>
    <style:style style:name="T102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103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104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105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106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language="en" fo:country="US"/>
    </style:style>
    <style:style style:name="P107" style:parent-style-name="Normal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background-color="#FFFFFF" fo:hyphenate="false"/>
    </style:style>
    <style:style style:name="P108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09" style:parent-style-name="Zadanifontodlomka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10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1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0pt" fo:language="it" fo:country="IT"/>
    </style:style>
    <style:style style:name="T112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0pt" fo:language="it" fo:country="IT"/>
    </style:style>
    <style:style style:name="T113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0pt" fo:language="it" fo:country="IT"/>
    </style:style>
    <style:style style:name="T114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115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116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117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118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119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120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121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122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P123" style:parent-style-name="Normal" style:family="paragraph">
      <style:paragraph-properties fo:widows="0" fo:orphans="0" fo:text-align="justify" fo:margin-bottom="0.0833in" fo:line-height="100%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asian="Lucida Sans Unicode" style:font-name-complex="Arial" style:use-window-font-color="true" fo:font-size="12pt" style:font-size-asian="12pt" style:font-size-complex="10pt" fo:language="it" fo:country="IT" fo:hyphenate="false"/>
    </style:style>
    <style:style style:name="P124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125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26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language="en" fo:country="US"/>
    </style:style>
    <style:style style:name="T127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language="en" fo:country="US"/>
    </style:style>
    <style:style style:name="T128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129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130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131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132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133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134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paragraph-properties fo:widows="0" fo:orphans="0" fo:text-align="justify" fo:margin-bottom="0.0833in" fo:line-height="100%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asian="Lucida Sans Unicode" style:font-name-complex="Arial" style:use-window-font-color="true" fo:font-size="12pt" style:font-size-asian="12pt" style:font-size-complex="10pt" fo:language="it" fo:country="IT" fo:hyphenate="false"/>
    </style:style>
    <style:style style:name="P136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37" style:parent-style-name="Normal" style:family="paragraph">
      <style:paragraph-properties fo:widows="0" fo:orphans="0" fo:text-align="justify" fo:margin-bottom="0in" fo:line-height="100%"/>
      <style:text-properties fo:hyphenate="false"/>
    </style:style>
    <style:style style:name="T138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139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140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141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142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143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144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145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146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147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148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149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150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151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152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153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154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155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P156" style:parent-style-name="Normal" style:family="paragraph">
      <style:paragraph-properties>
        <style:tab-stops>
          <style:tab-stop style:type="left" style:position="0.196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7" style:parent-style-name="Normal" style:family="paragraph">
      <style:paragraph-properties fo:widows="0" fo:orphans="0" fo:margin-bottom="0in" fo:line-height="100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158" style:parent-style-name="Normal" style:family="paragraph">
      <style:paragraph-properties fo:widows="0" fo:orphans="0" fo:margin-bottom="0in" fo:line-height="100%"/>
      <style:text-properties fo:hyphenate="false"/>
    </style:style>
    <style:style style:name="T159" style:parent-style-name="Zadanifontodlomka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60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1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P162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 fo:language="en" fo:country="US" fo:hyphenate="false"/>
    </style:style>
    <style:style style:name="P163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style:use-window-font-color="true" style:letter-kerning="true" fo:hyphenate="false"/>
    </style:style>
    <style:style style:name="P164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style:use-window-font-color="true" style:letter-kerning="true" fo:hyphenate="false"/>
    </style:style>
    <style:style style:name="T165" style:parent-style-name="Zadanifontodlomka" style:family="text">
      <style:text-properties style:font-name="Arial" style:font-name-asian="Lucida Sans Unicode" fo:font-size="12pt" style:font-size-asian="12pt" style:font-size-complex="12pt"/>
    </style:style>
    <style:style style:name="T166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language="en" fo:country="US"/>
    </style:style>
    <style:style style:name="T167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language="en" fo:country="US"/>
    </style:style>
    <style:style style:name="T168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language="en" fo:country="US"/>
    </style:style>
    <style:style style:name="T169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language="en" fo:country="US"/>
    </style:style>
    <style:style style:name="T170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language="en" fo:country="US"/>
    </style:style>
    <style:style style:name="T171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language="en" fo:country="US"/>
    </style:style>
    <style:style style:name="T172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language="en" fo:country="US"/>
    </style:style>
    <style:style style:name="T173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language="en" fo:country="US"/>
    </style:style>
    <style:style style:name="T174" style:parent-style-name="Zadanifontodlomka" style:family="text">
      <style:text-properties style:font-name="Arial" style:font-name-asian="Lucida Sans Unicode" fo:font-size="12pt" style:font-size-asian="12pt" style:font-size-complex="12pt"/>
    </style:style>
    <style:style style:name="P175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76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77" style:parent-style-name="Normal" style:family="paragraph">
      <style:paragraph-properties fo:widows="0" fo:orphans="0" fo:text-align="justify" fo:margin-bottom="0in" fo:line-height="100%"/>
      <style:text-properties fo:hyphenate="false"/>
    </style:style>
    <style:style style:name="T178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179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180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181" style:parent-style-name="Zadanifontodlomka" style:family="text">
      <style:text-properties style:font-name="Arial" style:font-name-asian="Lucida Sans Unicode" fo:font-size="12pt" style:font-size-asian="12pt" style:font-size-complex="12pt"/>
    </style:style>
    <style:style style:name="T182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language="en" fo:country="US"/>
    </style:style>
    <style:style style:name="T183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language="en" fo:country="US"/>
    </style:style>
    <style:style style:name="T184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language="en" fo:country="US"/>
    </style:style>
    <style:style style:name="T185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language="en" fo:country="US"/>
    </style:style>
    <style:style style:name="T186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language="en" fo:country="US"/>
    </style:style>
    <style:style style:name="T187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language="en" fo:country="US"/>
    </style:style>
    <style:style style:name="T188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language="en" fo:country="US"/>
    </style:style>
    <style:style style:name="T189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language="en" fo:country="US"/>
    </style:style>
    <style:style style:name="T190" style:parent-style-name="Zadanifontodlomka" style:family="text">
      <style:text-properties style:font-name="Arial" style:font-name-asian="Lucida Sans Unicode" fo:font-size="12pt" style:font-size-asian="12pt" style:font-size-complex="12pt"/>
    </style:style>
    <style:style style:name="P191" style:parent-style-name="Normal" style:family="paragraph">
      <style:paragraph-properties fo:margin-bottom="0in"/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P192" style:parent-style-name="Normal" style:family="paragraph">
      <style:paragraph-properties fo:margin-bottom="0in"/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P193" style:parent-style-name="Normal" style:family="paragraph">
      <style:paragraph-properties fo:margin-bottom="0in"/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P194" style:parent-style-name="Normal" style:family="paragraph">
      <style:paragraph-properties fo:widows="0" fo:orphans="0" fo:margin-bottom="0in" fo:line-height="100%" fo:margin-left="0.0312in" fo:text-indent="0.0104in">
        <style:tab-stops>
          <style:tab-stop style:type="left" style:position="0.4791in"/>
          <style:tab-stop style:type="left" style:position="0.9687in"/>
        </style:tab-stops>
      </style:paragraph-properties>
      <style:text-properties style:font-name="Arial" style:font-name-asian="SimSu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195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9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97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198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199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00" style:parent-style-name="Normal" style:family="paragraph">
      <style:paragraph-properties fo:widows="0" fo:orphans="0" fo:text-align="justify" fo:margin-bottom="0in" fo:line-height="100%"/>
      <style:text-properties fo:hyphenate="false"/>
    </style:style>
    <style:style style:name="T201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202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203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204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05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20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207" style:parent-style-name="Normal" style:family="paragraph">
      <style:paragraph-properties fo:margin-bottom="0in"/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P208" style:parent-style-name="Normal" style:family="paragraph">
      <style:paragraph-properties fo:widows="0" fo:orphans="0" fo:text-align="justify" fo:margin-bottom="0.018in" fo:line-height="100%">
        <style:tab-stops>
          <style:tab-stop style:type="left" style:position="0.2083in"/>
        </style:tab-stops>
      </style:paragraph-properties>
      <style:text-properties style:font-name="Arial" style:font-name-asian="Lucida Sans Unicode" style:font-name-complex="Arial" fo:font-weight="bold" style:font-weight-asian="bold" style:use-window-font-color="true" style:letter-kerning="true" fo:font-size="12pt" style:font-size-asian="12pt" style:font-size-complex="12pt" fo:hyphenate="false"/>
    </style:style>
    <style:style style:name="P209" style:parent-style-name="Normal" style:family="paragraph">
      <style:paragraph-properties fo:widows="0" fo:orphans="0" fo:text-align="justify" fo:margin-bottom="0.018in" fo:line-height="100%">
        <style:tab-stops>
          <style:tab-stop style:type="left" style:position="0.2083in"/>
        </style:tab-stops>
      </style:paragraph-properties>
      <style:text-properties style:font-name="Arial" style:font-name-asian="Lucida Sans Unicode" style:font-name-complex="Arial" fo:font-weight="bold" style:font-weight-asian="bold" style:use-window-font-color="true" style:letter-kerning="true" fo:font-size="12pt" style:font-size-asian="12pt" style:font-size-complex="12pt" fo:hyphenate="false"/>
    </style:style>
    <style:style style:name="P210" style:parent-style-name="Normal" style:family="paragraph">
      <style:text-properties style:font-name="Arial" style:font-name-asian="Lucida Sans Unicode" fo:font-size="12pt" style:font-size-asian="12pt" style:font-size-complex="12pt"/>
    </style:style>
    <style:style style:name="P211" style:parent-style-name="Normal" style:family="paragraph">
      <style:text-properties style:font-name="Arial" style:font-name-asian="Lucida Sans Unicode" fo:font-size="12pt" style:font-size-asian="12pt" style:font-size-complex="12pt"/>
    </style:style>
    <style:style style:name="P212" style:parent-style-name="Normal" style:family="paragraph">
      <style:text-properties style:font-name="Arial" style:font-name-asian="Lucida Sans Unicode" fo:font-size="12pt" style:font-size-asian="12pt" style:font-size-complex="12pt"/>
    </style:style>
    <style:style style:name="P213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14" style:parent-style-name="Normal" style:family="paragraph">
      <style:paragraph-properties fo:widows="0" fo:orphans="0" fo:text-align="justify" fo:margin-bottom="0in" fo:line-height="100%"/>
      <style:text-properties fo:hyphenate="false"/>
    </style:style>
    <style:style style:name="T215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216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217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218" style:parent-style-name="Zadanifontodlomka" style:family="text">
      <style:text-properties style:font-name="Arial" style:font-name-asian="Lucida Sans Unicode" fo:font-size="12pt" style:font-size-asian="12pt" style:font-size-complex="12pt"/>
    </style:style>
    <style:style style:name="P219" style:parent-style-name="Normal" style:family="paragraph">
      <style:text-properties style:font-name="Arial" style:font-name-asian="Lucida Sans Unicode" fo:font-size="12pt" style:font-size-asian="12pt" style:font-size-complex="12pt"/>
    </style:style>
    <style:style style:name="P220" style:parent-style-name="Normal" style:family="paragraph">
      <style:text-properties style:font-name="Arial" style:font-name-asian="Lucida Sans Unicode" fo:font-weight="bold" style:font-weight-asian="bold" style:font-weight-complex="bold" fo:font-size="12pt" style:font-size-asian="12pt" style:font-size-complex="12pt"/>
    </style:style>
    <style:style style:name="P221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Tahoma" style:use-window-font-color="true" style:letter-kerning="true" fo:font-size="12pt" style:font-size-asian="12pt" style:font-size-complex="12pt" fo:hyphenate="false"/>
    </style:style>
    <style:style style:name="P222" style:parent-style-name="Normal" style:family="paragraph">
      <style:text-properties style:font-name="Arial" style:font-name-asian="Lucida Sans Unicode" fo:font-size="12pt" style:font-size-asian="12pt" style:font-size-complex="12pt"/>
    </style:style>
    <style:style style:name="P223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Tahoma" style:use-window-font-color="true" style:letter-kerning="true" fo:font-size="12pt" style:font-size-asian="12pt" style:font-size-complex="12pt" fo:hyphenate="false"/>
    </style:style>
    <style:style style:name="P224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25" style:parent-style-name="Normal" style:family="paragraph">
      <style:paragraph-properties fo:widows="0" fo:orphans="0" fo:text-align="justify" fo:margin-bottom="0in" fo:line-height="100%"/>
      <style:text-properties fo:hyphenate="false"/>
    </style:style>
    <style:style style:name="T226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227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228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229" style:parent-style-name="Zadanifontodlomka" style:family="text">
      <style:text-properties style:font-name="Arial" style:font-name-asian="Lucida Sans Unicode" fo:font-size="12pt" style:font-size-asian="12pt" style:font-size-complex="12pt"/>
    </style:style>
    <style:style style:name="P230" style:parent-style-name="Normal" style:family="paragraph">
      <style:paragraph-properties fo:widows="0" fo:orphans="0" fo:text-align="justify" fo:margin-bottom="0in" fo:line-height="100%"/>
      <style:text-properties style:font-name="Arial" style:font-name-asian="Lucida Sans Unicode" fo:font-size="12pt" style:font-size-asian="12pt" style:font-size-complex="12pt" fo:hyphenate="false"/>
    </style:style>
    <style:style style:name="P231" style:parent-style-name="Normal" style:family="paragraph">
      <style:paragraph-properties fo:widows="0" fo:orphans="0" fo:margin-bottom="0in" fo:line-height="100%">
        <style:tab-stops>
          <style:tab-stop style:type="left" style:position="0.393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 fo:hyphenate="false"/>
    </style:style>
    <style:style style:name="P232" style:parent-style-name="Normal" style:family="paragraph">
      <style:paragraph-properties fo:widows="0" fo:orphans="0" fo:margin-bottom="0in" fo:line-height="100%">
        <style:tab-stops>
          <style:tab-stop style:type="left" style:position="0.393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 fo:hyphenate="false"/>
    </style:style>
    <style:style style:name="P233" style:parent-style-name="Normal" style:family="paragraph">
      <style:text-properties style:font-name="Arial" style:font-name-complex="Arial" fo:font-size="12pt" style:font-size-asian="12pt" style:font-size-complex="12pt"/>
    </style:style>
    <style:style style:name="P234" style:parent-style-name="Normal" style:family="paragraph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P235" style:parent-style-name="Normal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P236" style:parent-style-name="Normal" style:family="paragraph">
      <style:paragraph-properties fo:text-align="justify">
        <style:tab-stops>
          <style:tab-stop style:type="left" style:position="0.2083in"/>
        </style:tab-stops>
      </style:paragraph-properties>
    </style:style>
    <style:style style:name="T237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38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239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240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241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242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243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244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245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246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247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248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249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250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251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252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253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P254" style:parent-style-name="Normal" style:family="paragraph">
      <style:text-properties style:font-name="Arial" style:font-name-asian="Lucida Sans Unicode" fo:font-weight="bold" style:font-weight-asian="bold" style:font-weight-complex="bold" fo:font-size="12pt" style:font-size-asian="12pt" style:font-size-complex="12pt"/>
    </style:style>
    <style:style style:name="P255" style:parent-style-name="Normal" style:family="paragraph">
      <style:text-properties style:font-name="Arial" style:font-name-complex="Arial" fo:font-size="12pt" style:font-size-asian="12pt" style:font-size-complex="12pt"/>
    </style:style>
    <style:style style:name="P256" style:parent-style-name="Normal" style:family="paragraph">
      <style:paragraph-properties fo:widows="0" fo:orphans="0" fo:margin-bottom="0in" fo:line-height="100%">
        <style:tab-stops>
          <style:tab-stop style:type="left" style:position="0.393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 fo:hyphenate="false"/>
    </style:style>
    <style:style style:name="P257" style:parent-style-name="Normal" style:family="paragraph">
      <style:paragraph-properties fo:widows="0" fo:orphans="0" fo:margin-bottom="0in" fo:line-height="100%">
        <style:tab-stops>
          <style:tab-stop style:type="left" style:position="0.393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 fo:hyphenate="false"/>
    </style:style>
    <style:style style:name="P258" style:parent-style-name="Normal" style:family="paragraph">
      <style:paragraph-properties fo:text-align="justify">
        <style:tab-stops>
          <style:tab-stop style:type="left" style:position="0.2083in"/>
        </style:tab-stops>
      </style:paragraph-properties>
    </style:style>
    <style:style style:name="T259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60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61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62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63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264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265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266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267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68" style:parent-style-name="Zadanifontodlomka" style:family="text">
      <style:text-properties style:font-name="Calibri" style:font-size-complex="12pt"/>
    </style:style>
    <style:style style:name="T269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70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71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72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73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74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75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7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77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78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79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80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81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82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83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84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85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8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87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88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89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90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91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92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93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94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95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296" style:parent-style-name="Normal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7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98" style:parent-style-name="Normal" style:family="paragraph">
      <style:paragraph-properties fo:widows="0" fo:orphans="0" fo:text-align="justify" fo:margin-bottom="0in" fo:line-height="100%"/>
      <style:text-properties fo:hyphenate="false"/>
    </style:style>
    <style:style style:name="T299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300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301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302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303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304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305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306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307" style:parent-style-name="Zadanifontodlomka" style:family="text">
      <style:text-properties style:font-name="Arial" style:font-name-complex="Arial" fo:font-size="12pt" style:font-size-asian="12pt" style:font-size-complex="12pt" fo:language="en" fo:country="GB"/>
    </style:style>
    <style:style style:name="T308" style:parent-style-name="Zadanifontodlomka" style:family="text">
      <style:text-properties style:font-name="Arial" style:font-name-complex="Arial" fo:font-size="12pt" style:font-size-asian="12pt" style:font-size-complex="12pt" fo:language="en" fo:country="GB"/>
    </style:style>
    <style:style style:name="T309" style:parent-style-name="Zadanifontodlomka" style:family="text">
      <style:text-properties style:font-name="Arial" style:font-name-complex="Arial" fo:font-size="12pt" style:font-size-asian="12pt" style:font-size-complex="12pt" fo:language="en" fo:country="GB"/>
    </style:style>
    <style:style style:name="T310" style:parent-style-name="Zadanifontodlomka" style:family="text">
      <style:text-properties style:font-name="Arial" style:font-name-complex="Arial" fo:font-size="12pt" style:font-size-asian="12pt" style:font-size-complex="12pt" fo:language="en" fo:country="GB"/>
    </style:style>
    <style:style style:name="T311" style:parent-style-name="Zadanifontodlomka" style:family="text">
      <style:text-properties style:font-name="Arial" style:font-name-complex="Arial" fo:font-size="12pt" style:font-size-asian="12pt" style:font-size-complex="12pt" fo:language="en" fo:country="GB"/>
    </style:style>
    <style:style style:name="T312" style:parent-style-name="Zadanifontodlomka" style:family="text">
      <style:text-properties style:font-name="Arial" style:font-name-complex="Arial" fo:font-size="12pt" style:font-size-asian="12pt" style:font-size-complex="12pt" fo:language="en" fo:country="GB"/>
    </style:style>
    <style:style style:name="T313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314" style:parent-style-name="Normal" style:family="paragraph">
      <style:paragraph-properties fo:widows="0" fo:orphans="0" fo:text-align="justify" fo:margin-bottom="0in" fo:line-height="100%"/>
      <style:text-properties style:font-name="Arial" style:font-name-asian="Lucida Sans Unicode" fo:font-size="12pt" style:font-size-asian="12pt" style:font-size-complex="12pt" fo:hyphenate="false"/>
    </style:style>
    <style:style style:name="P315" style:parent-style-name="Normal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16" style:parent-style-name="Normal" style:family="paragraph">
      <style:text-properties style:font-name="Arial" style:font-name-complex="Arial" fo:font-size="12pt" style:font-size-asian="12pt" style:font-size-complex="12pt"/>
    </style:style>
    <style:style style:name="P317" style:parent-style-name="Normal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318" style:parent-style-name="Normal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319" style:parent-style-name="Normal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320" style:parent-style-name="Normal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321" style:parent-style-name="Normal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style:letter-kerning="true" fo:font-size="14pt" style:font-size-asian="14pt" style:font-size-complex="14pt" fo:hyphenate="false"/>
    </style:style>
    <style:style style:name="P322" style:parent-style-name="Normal" style:family="paragraph">
      <style:text-properties style:font-name="Arial" style:font-name-asian="Lucida Sans Unicode" fo:font-weight="bold" style:font-weight-asian="bold" style:font-weight-complex="bold"/>
    </style:style>
    <style:style style:name="P323" style:parent-style-name="Normal" style:family="paragraph">
      <style:paragraph-properties fo:widows="0" fo:orphans="0" fo:text-align="justify" fo:margin-bottom="0.018in" fo:line-height="100%">
        <style:tab-stops>
          <style:tab-stop style:type="left" style:position="0.2083in"/>
        </style:tab-stops>
      </style:paragraph-properties>
      <style:text-properties style:font-name="Arial" style:font-name-asian="Lucida Sans Unicode" style:font-name-complex="Arial" fo:font-weight="bold" style:font-weight-asian="bold" style:use-window-font-color="true" style:letter-kerning="true" fo:font-size="12pt" style:font-size-asian="12pt" style:font-size-complex="12pt" fo:hyphenate="false"/>
    </style:style>
    <style:style style:name="P32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25" style:parent-style-name="Normal" style:family="paragraph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ZAPISNIK</text:p>
      <text:p text:style-name="P2"/>
      <text:p text:style-name="P3"/>
      <text:p text:style-name="P4"><text:span text:style-name="T5">Sa<text:s/></text:span><text:span text:style-name="T6">1</text:span><text:span text:style-name="T7">. redovne sjednice<text:s/></text:span><text:bookmark-start text:name="_Hlk50366635"/><text:span text:style-name="T8">Turističkog vijeća</text:span><text:bookmark-end text:name="_Hlk50366635"/><text:span text:style-name="T9"><text:s/>Turističke zajednice Općine Vinodolske općine održane<text:s/></text:span><text:span text:style-name="T10">2.12.</text:span><text:span text:style-name="T11">2020. elektroničkim putem sukladno okolnostima<text:s/></text:span><text:span text:style-name="T12">izazvanim pandemijom koronavirusa COVID-19 te u skladu s smjernicama Ministarstva turizma</text:span><text:span text:style-name="T13">.</text:span></text:p>
      <text:p text:style-name="P14">Članovi Turističkog vijeća koji su se očitovali mailom na dobiveni materijal:</text:p>
      <text:p text:style-name="P15">Anton Tonković, član</text:p>
      <text:p text:style-name="P16">Boris Malinarić; član</text:p>
      <text:p text:style-name="P17">Draženka Savić, član</text:p>
      <text:p text:style-name="P18">Mirela Miklić, član</text:p>
      <text:p text:style-name="P19">Evelin Krajačić, član</text:p>
      <text:p text:style-name="P20">Jasna Gašparović, član</text:p>
      <text:p text:style-name="P21">Martina Linarić, član</text:p>
      <text:p text:style-name="P22">Den Strizić, član</text:p>
      <text:p text:style-name="P23"/>
      <text:p text:style-name="P24">Ostali:</text:p>
      <text:p text:style-name="P25">Daniel Grbić, predsjednik Turističke zajednice Općine Vinodolske općine</text:p>
      <text:p text:style-name="P26">Alenka Spoja, direktorica Turističkog ureda Turističke zajednice Općine Vinodolske općine, zapisničar</text:p>
      <text:p text:style-name="P27"/>
      <text:p text:style-name="P28"><text:span text:style-name="T29">Članovima<text:s/></text:span><text:span text:style-name="T30">Turističkog vijeća<text:s/></text:span><text:span text:style-name="T31">dostavljen je sljedeći<text:s/></text:span><text:span text:style-name="T32">dnevni red</text:span><text:span text:style-name="T33">:</text:span></text:p>
      <text:p text:style-name="P34"/>
      <text:p text:style-name="P35"><text:span text:style-name="T36"><text:s/></text:span><text:span text:style-name="T37">1.<text:s/></text:span><text:bookmark-start text:name="_Hlk54609979"/><text:span text:style-name="T38">UPOZNAVANJE SA RADOM TZO VINODOLSKE OPĆIN</text:span><text:bookmark-end text:name="_Hlk54609979"/></text:p>
      <text:p text:style-name="P39"><text:span text:style-name="T40"><text:s/>2.<text:s/></text:span><text:bookmark-start text:name="_Hlk54611641"/><text:span text:style-name="T41">POSLOVNIK O RADU TURISTIČKOG VIJEĆA TZO VINODOLSKE OPĆINE</text:span><text:bookmark-end text:name="_Hlk54611641"/></text:p>
      <text:p text:style-name="P42"><text:span text:style-name="T43"><text:s/>3</text:span><text:span text:style-name="T44">. PRIJEDLOG PROGRAMA RADA I FINANCIJSKI PLAN TZVO ZA 2021. GODINU<text:s/></text:span></text:p>
      <text:p text:style-name="P45"><text:s/>4. RAZNO:</text:p>
      <text:p text:style-name="P46"><text:s/><text:s/>-<text:s/>ODLUKA O IMENOVANJU PREDSJEDNIKA TZOVO</text:p>
      <text:p text:style-name="P47"><text:s text:c="2"/>- ODLUKA O VISINI TURISTIČKE PRISTOJBE ZA 2022.</text:p>
      <text:p text:style-name="P48"><text:s text:c="2"/>- OSTALE AKTIVNOSTI - inventurna komisija<text:s/></text:p>
      <text:p text:style-name="P49"><text:s text:c="15"/><text:s text:c="2"/><text:s text:c="24"/>- otpis imovine</text:p>
      <text:p text:style-name="P50"><text:s text:c="2"/>- VIZUALNI IDENTITET CVR</text:p>
      <text:p text:style-name="P51"/>
      <text:p text:style-name="P52"><text:span text:style-name="T53">Alenka Spoja: Prateći prihvaćeni dnevni red od strane 8. članova<text:s/></text:span><text:span text:style-name="T54">Turističkog vijeća</text:span><text:span text:style-name="T55"><text:s/></text:span><text:span text:style-name="T56">sa<text:s/></text:span><text:span text:style-name="T57">1</text:span><text:span text:style-name="T58">. sjednice<text:s/></text:span><text:span text:style-name="T59">Turističkog vijeća</text:span><text:span text:style-name="T60"><text:s/></text:span><text:span text:style-name="T61">predlaže</text:span><text:span text:style-name="T62">m</text:span><text:span text:style-name="T63">:</text:span></text:p>
      <text:p text:style-name="P64"/>
      <text:p text:style-name="P65"/>
      <text:p text:style-name="P66"/>
      <text:p text:style-name="P67"><text:span text:style-name="T68">Ad 1.<text:s/></text:span><text:span text:style-name="T69">UPOZNAVANJE SA RADOM TZO VINODOLSKE OPĆINE</text:span></text:p>
      <text:soft-page-break/>
      <text:p text:style-name="P70">Poštovani „novi-stari“<text:s/>članovi<text:s/>novog saziva Turističkog vijeća<text:s/>pozdravljam vas<text:s/>u svoje osobno ime i u ime Turističke zajednice. Nadam se<text:s/>i nadalje<text:s/>dobroj suradnji, vašoj podršci u radu Turističkog ureda, konstruktivnim prijedlozima i inicijativama.</text:p>
      <text:p text:style-name="P71">U prilogu materijala dobili ste Statut<text:s/>kao<text:s/>osnivački dokument u kojem su jasno i decidirano navedene zadaće Turističke zajednice, članovi i tijela kao što su Skupština<text:s/>i<text:s/>Turističko vijeće. Stupanjem na snagu novog Zakona o turističkim zajednicama<text:s/>i promicanju Hrvatskog turizma sa 1.1.2020.<text:s/>Nadzorni odbor<text:s/>više ne postoji kao tijelo. Skupština je najviše upravljačko tijelo Turističke zajednice, te u skladu s time donosi Statut, Poslovnik o radu Skupštine, donosi odluku o osnivanju<text:s/>i ustroju Turističkog ureda, bira i razrješava članove Turističkog vijeća i obavlja i mnoge druge zadaće.<text:s/></text:p>
      <text:p text:style-name="P72">Skupštinu čine predstavnici fizičkih i predstavnici pravnih osoba članova Turističke zajednice. Broj predstavnika članova određuje se razmjerno visini udjela pojedinog člana u prihodu Turističke zajednice, a koji čine uplaćena turistička članarina i 25% uplaćene boravišne pristojbe koji je taj član uplatio u godini koja prethodi godini u kojoj se provodi izbor za Skupštinu<text:s/>znači 2019. godina.<text:s/>Skupštinu čini osam članova i to:</text:p>
      <text:list text:style-name="LFO4" text:continue-numbering="true">
        <text:list-item>
          <text:p text:style-name="P73">Predsjednik TZOVO: Marijan Karlić,</text:p>
        </text:list-item>
        <text:list-item>
          <text:p text:style-name="P74">Iznajmljivači: Vesna Kušan,<text:s/>Silvija Milić, Jasna Šioć, Albin Balas, Izeta bećirević</text:p>
        </text:list-item>
        <text:list-item>
          <text:p text:style-name="P75">Ostali: Ivica Brnjić – ŠRD Šaran, Hajrudin Bećirević – Effectus d.o.o.</text:p>
        </text:list-item>
      </text:list>
      <text:p text:style-name="P76"><text:s text:c="20"/></text:p>
      <text:p text:style-name="P77">Turističko vijeće je izvršno tijelo Skupštine i za svoj rad odgovorno je Skupštini. Njegova zadaća je provođenje odluka i zaključaka Skupštine, predlaže Skupštini osnovne smjernice rada Turističke zajednice,<text:s/>donosi poslovnik o svom radu,<text:s/>godišnji program rada i financijski plan Turističke zajednice, imenuje i razrješava direktora Turističke zajednice, ... odlučuje i obavlja i druge poslove u okviru svog djelokruga. Turističko vijeće ima predsjednika i osam članova koje bira skupština Turističke zajednice na prijedlog predsjednika Turističke zajednice i njihov mandat traje četiri godine.</text:p>
      <text:p text:style-name="P78"><text:bookmark-start text:name="_Hlk52444233"/><text:bookmark-start text:name="_Hlk54608595"/><text:span text:style-name="T79">Predlažem prihvaćanje<text:s/></text:span><text:span text:style-name="T80">izlaganja vezano uz rad TZO Vinodolske općine.</text:span></text:p>
      <text:p text:style-name="P81"><text:bookmark-end text:name="_Hlk52444233"/></text:p>
      <text:p text:style-name="P82">Zaključak:</text:p>
      <text:p text:style-name="P83"><text:span text:style-name="T84">Članovi Turističkog vijeća elektro</text:span><text:span text:style-name="T85">ničkim</text:span><text:span text:style-name="T86"><text:s/>putem jednoglasno su prihvatili<text:s/></text:span><text:span text:style-name="T87">izlaganje vezano uz rad TZO Vinodolske općine</text:span><text:span text:style-name="T88">.</text:span><text:span text:style-name="T89"><text:s/></text:span></text:p>
      <text:p text:style-name="P90"><text:bookmark-end text:name="_Hlk54608595"/></text:p>
      <text:p text:style-name="P91"/>
      <text:p text:style-name="P92"><text:span text:style-name="T93">Ad 2.<text:s/></text:span><text:span text:style-name="T94">POSLOVNIK O RADU TURISTIČKOG VIJEĆA TZO VINODOLSKE OPĆINE</text:span></text:p>
      <text:p text:style-name="P95"><text:span text:style-name="T96">Predlažem prihvaćanje</text:span><text:span text:style-name="T97"><text:s/></text:span><text:span text:style-name="T98">Poslovnika o radu Turističkog vijeća TZOVO.<text:s/></text:span><text:span text:style-name="T99">Da li ste suglasni?</text:span></text:p>
      <text:p text:style-name="P100"><text:bookmark-start text:name="_Hlk59612685"/>Zaključak:</text:p>
      <text:p text:style-name="P101"><text:span text:style-name="T102">Članovi Turističkog vijeća elektron</text:span><text:span text:style-name="T103">ičkim</text:span><text:span text:style-name="T104"><text:s/>putem jednoglasno su prihvatili<text:s/></text:span><text:span text:style-name="T105">donošenje<text:s/></text:span><text:span text:style-name="T106">Poslovnika o radu Turističkog vijeća TZOVO.</text:span></text:p>
      <text:p text:style-name="P107"/>
      <text:p text:style-name="P108"><text:bookmark-end text:name="_Hlk59612685"/></text:p>
      <text:soft-page-break/>
      <text:p text:style-name="Normal"><text:span text:style-name="T109">Ad 3</text:span><text:span text:style-name="T110">. <text:s/>PRIJEDLOG PROGRAMA RADA I FINANCIJSKI PLAN TZVO ZA 2021. GODINU</text:span></text:p>
      <text:p text:style-name="Normal"><text:span text:style-name="T111">Imajući u vidu raspoloživa financijska sredstva sve aktivnosti usmjerava</text:span><text:span text:style-name="T112">ti ćemo</text:span><text:span text:style-name="T113"><text:s/>na pozicioniranje Vinodolske općine kao destinacije kulturnog i zdravstvenog turizma čemu pogoduju prirodni i društveni uvjeti samog podneblja istovremeno vođeni potrebama i željama potencijalnih turista.<text:s/></text:span><text:span text:style-name="T114">Turistička zajednica Vinodolske općine za 202</text:span><text:span text:style-name="T115">1</text:span><text:span text:style-name="T116">. godinu planira intenzivno raditi na realizaciji postojećih i tradicionalnih manifestacija ali i na osmišljavanju novih projekata</text:span><text:span text:style-name="T117">.</text:span><text:span text:style-name="T118"><text:s/>Projekcija financijskog plana za 202</text:span><text:span text:style-name="T119">1</text:span><text:span text:style-name="T120">. godine je na<text:s/></text:span><text:span text:style-name="T121">755</text:span><text:span text:style-name="T122">.000,00 kn prihoda u dogovoru sa Vinodolskom općinom.<text:s/></text:span></text:p>
      <text:p text:style-name="P123">Sve svoje aktivnosti sukladno Programu rada za 2021. Godinu Turistička zajednica Općine Vinodolske općine izvršavati će u skladu sa odredbama i uputama Stožera civilne zaštite RH i lokalnog stožera Općine Vinodolske općine, te propisanim mjerama Hrvatskog zavoda za javno zdravstvo glede suzbijanja širenja epidemije izazvane koronavirusom COVID-19.<text:s/></text:p>
      <text:p text:style-name="P124"><text:span text:style-name="T125">Predlažem prihvaćanje</text:span><text:span text:style-name="T126"><text:s/></text:span><text:span text:style-name="T127">prijedloga P</text:span><text:span text:style-name="T128">rograma rada<text:s/></text:span><text:span text:style-name="T129">TZOVO</text:span><text:span text:style-name="T130"><text:s/>i</text:span><text:span text:style-name="T131"><text:s/>F</text:span><text:span text:style-name="T132">inancijskog plana</text:span><text:span text:style-name="T133"><text:s/>za 2021.</text:span><text:span text:style-name="T134"><text:s/>Da li ste suglasni?</text:span></text:p>
      <text:p text:style-name="P135"/>
      <text:p text:style-name="P136">Zaključak:</text:p>
      <text:p text:style-name="P137"><text:span text:style-name="T138">Donesena je Odluka o usvajanju<text:s/></text:span><text:span text:style-name="T139">prijedloga<text:s/></text:span><text:bookmark-start text:name="_Hlk59613275"/><text:span text:style-name="T140">Programa<text:s/></text:span><text:span text:style-name="T141">rada TZOVO i Financijskog plana za 2021.</text:span><text:span text:style-name="T142"><text:s/></text:span><text:bookmark-end text:name="_Hlk59613275"/><text:span text:style-name="T143">temeljem j</text:span><text:span text:style-name="T144">ednoglasno</text:span><text:span text:style-name="T145">g</text:span><text:span text:style-name="T146"><text:s/>prihva</text:span><text:span text:style-name="T147">ćanja istog od strane</text:span><text:span text:style-name="T148"><text:s/></text:span><text:span text:style-name="T149">č</text:span><text:span text:style-name="T150">lanovi Turističkog vijeća elektron</text:span><text:span text:style-name="T151">ičkim putem</text:span><text:span text:style-name="T152">.<text:s/></text:span><text:span text:style-name="T153">Turističko vijeće predlaže Skupštini TZOVO usvajanje<text:s/></text:span><text:span text:style-name="T154">Programa<text:s/></text:span><text:span text:style-name="T155">rada TZOVO i Financijskog plana za 2021.</text:span></text:p>
      <text:p text:style-name="P156"/>
      <text:p text:style-name="P157"><text:bookmark-start text:name="_Hlk52446339"/></text:p>
      <text:p text:style-name="P158"><text:span text:style-name="T159">Ad</text:span><text:bookmark-end text:name="_Hlk52446339"/><text:span text:style-name="T160"><text:s/>4.<text:s/></text:span><text:span text:style-name="T161">RAZNO</text:span></text:p>
      <text:p text:style-name="P162">-ODLUKA O IMENOVANJU PREDSJEDNIKA TURISTIČKE ZAJEDNICE OPĆINE VINODOLSKE OPĆINE<text:s/></text:p>
      <text:p text:style-name="P163">Sukladno čl. 30. st. 2. Statuta TZOVO i čl. 20. st.3. Zakona o turističkim zajednicama i promicanju hrvatskog turizma načelnik Turističke zajednice Općine Vinodolske općine gdin. Marijan Karlić ujedno i predsjednik Zajednice imenuje gdina. Daniela Grbića kao člana Zajednice za osobu koja će do kraja trajanja mandata načelničke funkcije obnašati ulogu predsjednika Zajednice.</text:p>
      <text:p text:style-name="P164">Predsjednik zajednice je i predsjednik Skupštine i Turističkog vijeća. On saziva i predsjedava Skupštini Zajednice i Turističkom vijeću Zajednice.</text:p>
      <text:p text:style-name="Normal"><text:span text:style-name="T165">Predlažem prihvaćanje Odluku o<text:s/></text:span><text:span text:style-name="T166">o imenovanju predsjednika<text:s/></text:span><text:span text:style-name="T167">T</text:span><text:span text:style-name="T168">urističke zajednice<text:s/></text:span><text:span text:style-name="T169">O</text:span><text:span text:style-name="T170">pćine<text:s/></text:span><text:span text:style-name="T171">V</text:span><text:span text:style-name="T172">inodolske</text:span><text:span text:style-name="T173"><text:s/>općine</text:span><text:span text:style-name="T174">. Da li ste suglasni?</text:span></text:p>
      <text:p text:style-name="P175"/>
      <text:p text:style-name="P176">Zaključak:</text:p>
      <text:p text:style-name="P177"><text:span text:style-name="T178">Članovi Turističkog vijeća elektron</text:span><text:span text:style-name="T179">ičkim</text:span><text:span text:style-name="T180"><text:s/>putem jednoglasno su prihvatili<text:s/></text:span><text:span text:style-name="T181">Odluku o<text:s/></text:span><text:span text:style-name="T182"><text:s/>imenovanju predsjednika<text:s/></text:span><text:span text:style-name="T183">T</text:span><text:span text:style-name="T184">urističke zajednice<text:s/></text:span><text:span text:style-name="T185">O</text:span><text:span text:style-name="T186">pćine<text:s/></text:span><text:span text:style-name="T187">V</text:span><text:span text:style-name="T188">inodolske</text:span><text:span text:style-name="T189"><text:s/>općine</text:span><text:span text:style-name="T190">.</text:span></text:p>
      <text:p text:style-name="P191"/>
      <text:p text:style-name="P192"/>
      <text:p text:style-name="P193">– ODLUKA<text:s/><text:bookmark-start text:name="_Hlk52446734"/>O VISINI TURISTIČKE PRISTOJBE ZA 2022.<text:bookmark-end text:name="_Hlk52446734"/><text:s/>-INFORMACIJA</text:p>
      <text:p text:style-name="P194">Ovim pute podsjećam članove Turističkog vijeća o promjenama zakona o turističkoj<text:s/><text:soft-page-break/>članarini i turističkoj pristojbi. Naime Pravilnikom<text:s/>o najnižem i najvišem iznosu turističke pristojbe<text:s/>postojanje samo dva razdoblja i to od 1.4. – 30.9. <text:s/>i ostali dio godine. Visina godišnjeg paušalnog iznosa turističke pristojbe iznosi <text:s/>350,00 kn po krevetu (glavne i pomoćne) a visini turističke pristojbe po noćenju od 10,00 kn za period od 1,4, - 30.9. a za ostalo razdoblje 8,00 kn. Na nivou naše subregije donesen je zajednički zaključak o visini turističke pristojbe za 2022. godinu da bude u visini kao i za 2021. godinu što znači 350,00 kn po krevetu.<text:s/></text:p>
      <text:p text:style-name="Normal"><text:span text:style-name="T195">Predlažem</text:span><text:span text:style-name="T196"><text:s/>prihvaćanje prijedloga Odluke<text:s/></text:span><text:span text:style-name="T197">o visini turističke pristojbe za 2022</text:span><text:span text:style-name="T198">. Da li ste suglasni?</text:span></text:p>
      <text:p text:style-name="P199">Zaključak:</text:p>
      <text:p text:style-name="P200"><text:span text:style-name="T201">Članovi Turističkog vijeća elektron</text:span><text:span text:style-name="T202">ičkim</text:span><text:span text:style-name="T203"><text:s/>putem jednoglasno su prihvatili<text:s/></text:span><text:span text:style-name="T204">Odluke<text:s/></text:span><text:span text:style-name="T205">o visini turističke pristojbe za 2022</text:span><text:span text:style-name="T206">.</text:span></text:p>
      <text:p text:style-name="P207"/>
      <text:p text:style-name="P208"/>
      <text:p text:style-name="P209">-FORMIRANJE INVENTURNE KOMISIJE</text:p>
      <text:p text:style-name="P210">Temeljem čl. 20. Zakona o financijskom poslovanju i računovodstvu neprofitnih organizacija (Nar.nov., br. 121/14),<text:s/>u privitku<text:s/>donosim<text:s/>Odluku o osnivanju popisnog povjerenstva za koju čine članovi Turističkog vijeća a koje će provesti sveobuhvatan<text:s/>popis imovine i obveza TZOVO.</text:p>
      <text:p text:style-name="P211">Predlažem prihvaćanje Odluku o osnivanju popisnog povjerenstva. Da li ste suglasni?</text:p>
      <text:p text:style-name="P212"/>
      <text:p text:style-name="P213"><text:s/>Zaključak:</text:p>
      <text:p text:style-name="P214"><text:span text:style-name="T215">Članovi Turističkog vijeća elektron</text:span><text:span text:style-name="T216">ičkim</text:span><text:span text:style-name="T217"><text:s/>putem jednoglasno su prihvatili<text:s/></text:span><text:span text:style-name="T218">Odluku o osnivanju popisnog povjerenstva.<text:s/></text:span></text:p>
      <text:p text:style-name="P219"/>
      <text:p text:style-name="P220">-PRIJEDLOZI I ODLUKE POVJERENSTVA ZA RASHODOVANJE IMOVINE</text:p>
      <text:p text:style-name="P221">Na temelju internog akta Pravilnika o računovodstvu, a u svezi s t. 6.62 HSFI-a 6 – Dugotrajna materijalna imovina odnosno t. 67. MRS-a 16 Nekretnine, postrojenja i oprema <text:s/>te<text:s/>Prijedloga povjerenstva za rashodovanje dugotrajne materijalne imovine,<text:s/>i sitnog inventara u privitku dostavljam odluke vezano uz rashodovanje iste.<text:s/></text:p>
      <text:p text:style-name="P222">Predlažem prihvaćanje Prijedloga i odluke povjerenstva o rashodovanju dugotrajne imovine i sitnog inventara. Da li ste suglasni?</text:p>
      <text:p text:style-name="P223"/>
      <text:p text:style-name="P224">Zaključak:</text:p>
      <text:p text:style-name="P225"><text:span text:style-name="T226">Članovi Turističkog vijeća elektron</text:span><text:span text:style-name="T227">ičkim</text:span><text:span text:style-name="T228"><text:s/>putem jednoglasno su prihvatili<text:s/></text:span><text:span text:style-name="T229">Prijedloge i odluke povjerenstva o rashodovanju dugotrajne imovine i sitnog inventara.</text:span></text:p>
      <text:p text:style-name="P230"/>
      <text:p text:style-name="P231"/>
      <text:p text:style-name="P232">- INFORMACIJE</text:p>
      <text:p text:style-name="P233">Postupak oko donošenja Statuta okončan je njegovom objavom u<text:s/>Službenim novinama PGŽ u broju 34. od 13. listopada 2020.<text:s/>te slanjem iste<text:s/>resornom<text:s/>ministarstvu.<text:s/></text:p>
      <text:soft-page-break/>
      <text:p text:style-name="P234">Nadamo se da će do kraja godine biti će objavljeni natječaji na nivou ministarstva turizma i sporta vezano za sporazumno udružene turističke zajednice među koje pripadamo i mi te nam je namjera pripremiti dokumentaciju za kandidaturu. Stoga smo<text:s/>na nivou CVR<text:s/>započeli sa početnim aktivnostima zatraživši ponudu<text:s/>za izradu projekta „Interpretacijska kulturna baština<text:s/>Crikveničko-vinodolske rivijere“. Kada se dobije ponuda razmotrit će se i model podjele plaćanja. Do<text:s/>sada pri izradi zajedničkih dokumenata kao što je izrada Strategije razvoja turizma CVR omjer financiranja bio je 60% TZG Crikvenica, 30% TZG Novi Vinodolski i 10% TZO Vinodolske općine.</text:p>
      <text:p text:style-name="P235">Sukladno Strategiji razvoja turizma CVR kao nosioci jednog od programa, programa 3. Rivijera rekreacije tijekom studenog organizirati ćemo<text:s/>on line<text:s/>sastanak sa ostalim članovima tima (predstavnika gradova i općina i turističkih zajednica) po pitanju postojećeg stanja i poduzimanja daljnjih aktivnosti u sve tri JLS.</text:p>
      <text:p text:style-name="P236"><text:span text:style-name="T237">Nastavili smo na aktivnostima sa kojima smo započeli na nivou subregije Crikveničko-vinodolske rivijere tijekom veljače 2020. vezano uz sporazumno udruživanje naših triju TZ.<text:s/></text:span><text:span text:style-name="T238">Nastavno na aktivnosti započetih još 2019. na izradi Outdoor brošure te smanjenjem istih radi ugroze koronavirus</text:span><text:span text:style-name="T239">om</text:span><text:span text:style-name="T240"><text:s/>tijekom 2020. godine<text:s/></text:span><text:span text:style-name="T241">raspisali smo<text:s/></text:span><text:span text:style-name="T242">Natječaja za izradu slogana i/ili logotipa i vizualnog identiteta CVR. Njime se detaljno razrađuju uvjeti, tijek odnosno rokovi natječaja, potrebna dokumentacija kako za izradu slogana tako i logotipa, kriteriji ocjenjivanja, nagrada, te ostale elemente natječaja. Natječaj<text:s/></text:span><text:span text:style-name="T243">je</text:span><text:span text:style-name="T244"><text:s/>objavljen na web stranicama naših triju turističkih zajednica.<text:s/></text:span><text:span text:style-name="T245">N</text:span><text:span text:style-name="T246">atječaj<text:s/></text:span><text:span text:style-name="T247">je<text:s/></text:span><text:span text:style-name="T248">poč</text:span><text:span text:style-name="T249">eo</text:span><text:span text:style-name="T250"><text:s/>teći od 26.10.2020. te<text:s/></text:span><text:span text:style-name="T251">će biti otvoren mjesec dana</text:span><text:span text:style-name="T252">.</text:span><text:span text:style-name="T253"><text:s/>Također smo u pregovorima oko pripreme foto dokumentacije za Outdoor brošuru.</text:span></text:p>
      <text:p text:style-name="P254"/>
      <text:p text:style-name="P255"/>
      <text:p text:style-name="P256"/>
      <text:p text:style-name="P257">- VIZUALNI IDENTITET CVR<text:s/>(dopuna materijala pod točkom RAZNO<text:s/>– INFORMACIJE<text:s/>od 10.12.2020.)</text:p>
      <text:p text:style-name="P258"><text:span text:style-name="T259">Uz prihvaćanje dopune dnevnog reda 1. sjednice Turističkog vijeća od strane svih članova Turističkog vijeća u svezi</text:span><text:span text:style-name="T260"><text:s/>informacije</text:span><text:span text:style-name="T261"><text:s/>o raspisanom natječaju</text:span><text:span text:style-name="T262"><text:s/></text:span><text:span text:style-name="T263">za izradu slogana i/ili logotipa i vizualnog identiteta CVR</text:span><text:span text:style-name="T264"><text:s/>obavještavam vas o odabranom rješenju. Naime</text:span><text:span text:style-name="T265"><text:s/></text:span><text:span text:style-name="T266">u petak,<text:s/></text:span><text:span text:style-name="T267">4. prosinca 2020. godine s početkom u 11:00 sati u Gradskoj vijećnici u Crikvenici</text:span><text:span text:style-name="T268"><text:s/></text:span><text:span text:style-name="T269">prisustvovala sam</text:span><text:span text:style-name="T270"><text:s/>kao članica komisije na<text:s/></text:span><text:span text:style-name="T271">6. sjednice<text:s/></text:span><text:bookmark-start text:name="_Hlk59615705"/><text:span text:style-name="T272">Koordinacijskog tijela za provođenje Strategije razvoja turizma Crikveničko – vinodolske rivijere 2019. – 2029.</text:span><text:bookmark-end text:name="_Hlk59615705"/><text:span text:style-name="T273"><text:s/>Na sjednici su prisustvovali i ostali članovi komisije:<text:s/></text:span><text:span text:style-name="T274">Ivona Matošić Gašparović – zamjenica gradonačelnika Grada Crikvenice, Velimir Piškulić – gradonačelnik Grada Novi Vinodolski, Vladimir Butković – direktor TU TZG Novi Vinodolski, Alenka Spoja – direktorica TU TZO Vinodolske, Marijana Biondić - direktorica TU TZG Crikvenice (putem online platforme), Daniela Barac Frković (djelatnica TZG Crikvenice - član komisije) i Goran Rihtarić (vanjski marketinški suradnik – član komisije).</text:span><text:span text:style-name="T275"><text:s/></text:span><text:span text:style-name="T276">Pristigle su 42 prijave koje su prethodno pregledali i sistematizirali djelatnici TZG Crikvenice</text:span><text:span text:style-name="T277">.<text:s/></text:span><text:span text:style-name="T278">U Gradskoj vijećnici izložene su sve pristigle prijave i komisija je pozvana da ih temeljito pregleda. Nakon pregledavanja komisija<text:s/></text:span><text:span text:style-name="T279">je utvrdila</text:span><text:span text:style-name="T280"><text:s/>da je pristigao veliki broj prijava, iznad svih očekivanja i da ima zanimljivih prijedloga. Goran Rihtarić<text:s/></text:span><text:span text:style-name="T281">je<text:s/></text:span><text:span text:style-name="T282">predl</text:span><text:span text:style-name="T283">o</text:span><text:span text:style-name="T284">ž</text:span><text:span text:style-name="T285">io</text:span><text:span text:style-name="T286"><text:s/>da se izabere ona prijava koja već sada brendira<text:s/></text:span><text:soft-page-break/><text:span text:style-name="T287">Crikveničko-vinodolsku rivijeru i koja daje vizualni identitet, a slogan i logotip se moraju podudarati i donijeti živu priču. Vizualni identitet mora podjednako prikazivati sve 3 lokalne jedinice. <text:s/></text:span><text:span text:style-name="T288">Bilo je p</text:span><text:span text:style-name="T289">uno dopadljivih rješenja, ali i puno generičkih,<text:s/></text:span><text:span text:style-name="T290">te je<text:s/></text:span><text:span text:style-name="T291">treba</text:span><text:span text:style-name="T292">lo odlučiti<text:s/></text:span><text:span text:style-name="T293">koje rješenje je primjenjivo u svim mogućim varijantama. Nakon dužeg pregledavanja pristiglih rješenja komisija je jednoglasno odlučila da je najbolje rješenje i za slogan i logo ponudio natjecatelj:<text:s/></text:span><text:bookmark-start text:name="_Hlk59615424"/><text:span text:style-name="T294">Hyper dizajn d.o.o. iz Zagreba.</text:span><text:bookmark-end text:name="_Hlk59615424"/><text:span text:style-name="T295"><text:s/>Odabrani prijedlog slogana i loga u potpunosti prati projektni zadatak i uvjete natječaja.</text:span></text:p>
      <text:p text:style-name="P296">Predlažem prihvaćanje odluke komisije o odabranom rješenju. Da li ste suglasni?</text:p>
      <text:p text:style-name="P297">Zaključak:</text:p>
      <text:p text:style-name="P298"><text:span text:style-name="T299">Članovi Turističkog vijeća elektron</text:span><text:span text:style-name="T300">ičkim</text:span><text:span text:style-name="T301"><text:s/>putem jednoglasno su prihvatili<text:s/></text:span><text:span text:style-name="T302">odluku</text:span><text:span text:style-name="T303"><text:s/>komisije<text:s/></text:span><text:span text:style-name="T304">Koordinacijskog tijela za provođenje Strategije razvoja turizma Crikveničko – vinodolske rivijere 2019. – 2029.</text:span><text:span text:style-name="T305"><text:s/></text:span><text:span text:style-name="T306">o<text:s/></text:span><text:span text:style-name="T307">odab</text:span><text:span text:style-name="T308">iru</text:span><text:span text:style-name="T309"><text:s/></text:span><text:span text:style-name="T310">najboljeg<text:s/></text:span><text:span text:style-name="T311">rješenja za vizualni identitet – logotip i slogan</text:span><text:span text:style-name="T312"><text:s/>kojeg je ponudio natjecatelj:<text:s/></text:span><text:span text:style-name="T313">Hyper dizajn d.o.o. iz Zagreba.</text:span></text:p>
      <text:p text:style-name="P314"/>
      <text:p text:style-name="P315"/>
      <text:p text:style-name="P316"/>
      <text:p text:style-name="P317">Zapisničar: Alenka Spoja</text:p>
      <text:p text:style-name="P318"/>
      <text:p text:style-name="P319"/>
      <text:p text:style-name="P320">predsjednik TZOVO:<text:s/>Daniel Grbić</text:p>
      <text:p text:style-name="P321"/>
      <text:p text:style-name="P322"/>
      <text:p text:style-name="P323"/>
      <text:p text:style-name="P324"/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7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/>
      <style:text-properties fo:color="#00000A" fo:font-size="11pt" style:font-size-asian="11pt" fo:hyphenate="false"/>
    </style:style>
    <style:style style:name="Zadanifontodlomka" style:display-name="Zadani font odlomka" style:family="text"/>
    <style:style style:name="ListLabel1" style:display-name="ListLabel 1" style:family="text">
      <style:text-properties style:font-name="Arial" style:font-name-complex="Symbol" fo:font-size="16pt" style:font-size-asian="16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="Arial" style:font-name-complex="Symbol" fo:font-size="16pt" style:font-size-asian="16pt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="Arial" style:font-name-complex="Symbol" fo:font-size="16pt" style:font-size-asian="16pt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Arial" style:font-name-complex="Symbol" fo:font-size="16pt" style:font-size-asian="16pt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="Arial" style:font-name-complex="Symbol" fo:font-size="14pt" style:font-size-asian="14pt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Grafičkeoznake1" style:display-name="Grafičke oznake1" style:family="text">
      <style:text-properties style:font-name="OpenSymbol" style:font-name-asian="OpenSymbol" style:font-name-complex="OpenSymbol"/>
    </style:style>
    <style:style style:name="ListLabel16" style:display-name="ListLabel 16" style:family="text">
      <style:text-properties style:font-name-complex="Symbol" fo:font-size="14pt" style:font-size-asian="14pt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complex="OpenSymbol"/>
    </style:style>
    <style:style style:name="Stilnaslova" style:display-name="Stil naslova" style:family="paragraph" style:parent-style-name="Normal" style:next-style-name="Tijeloteksta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ijeloteksta" style:display-name="Tijelo teksta" style:family="paragraph" style:parent-style-name="Normal">
      <style:paragraph-properties fo:margin-bottom="0.0972in" fo:line-height="120%"/>
      <style:text-properties fo:hyphenate="false"/>
    </style:style>
    <style:style style:name="Popis" style:display-name="Popis" style:family="paragraph" style:parent-style-name="Tijeloteksta">
      <style:text-properties style:font-name-complex="Lucida Sans" fo:hyphenate="false"/>
    </style:style>
    <style:style style:name="Opiselementa" style:display-name="Opis element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Lucida Sans" fo:hyphenate="fals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Normal">
      <style:paragraph-properties fo:margin-top="0.0694in" fo:margin-bottom="0.0986in" fo:line-height="120%"/>
      <style:text-properties style:font-name="Calibri" style:font-name-asian="Times New Roman" style:font-name-complex="Calibri" style:language-asian="hr" style:country-asian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 fo:font-size="14pt" style:font-size-asian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4pt" style:font-size-asian="14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4pt" style:font-size-asian="14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 Light" style:font-name-asian="Lucida Sans Unicode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104in" text:min-label-width="0.25in" text:list-level-position-and-space-mode="label-alignment">
          <style:list-level-label-alignment text:label-followed-by="listtab" fo:margin-left="1.060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104in" text:min-label-width="0.25in" text:list-level-position-and-space-mode="label-alignment">
          <style:list-level-label-alignment text:label-followed-by="listtab" fo:margin-left="2.060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104in" text:min-label-width="0.25in" text:list-level-position-and-space-mode="label-alignment">
          <style:list-level-label-alignment text:label-followed-by="listtab" fo:margin-left="2.560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104in" text:min-label-width="0.25in" text:list-level-position-and-space-mode="label-alignment">
          <style:list-level-label-alignment text:label-followed-by="listtab" fo:margin-left="3.060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104in" text:min-label-width="0.25in" text:list-level-position-and-space-mode="label-alignment">
          <style:list-level-label-alignment text:label-followed-by="listtab" fo:margin-left="3.560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104in" text:min-label-width="0.25in" text:list-level-position-and-space-mode="label-alignment">
          <style:list-level-label-alignment text:label-followed-by="listtab" fo:margin-left="4.060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104in" text:min-label-width="0.25in" text:list-level-position-and-space-mode="label-alignment">
          <style:list-level-label-alignment text:label-followed-by="listtab" fo:margin-left="4.560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is Bruketa</meta:initial-creator>
    <dc:creator>Idea Verum</dc:creator>
    <meta:creation-date>2024-06-17T06:58:00Z</meta:creation-date>
    <dc:date>2024-06-17T06:58:00Z</dc:date>
    <meta:print-date>2020-12-28T08:25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5" meta:word-count="1928" meta:character-count="12896" meta:row-count="91" meta:non-whitespace-character-count="10993"/>
  </office:meta>
</office:document-meta>
</file>