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6" style:parent-style-name="Normal" style:family="paragraph">
      <style:paragraph-properties fo:margin-left="0.2291in">
        <style:tab-stops/>
      </style:paragraph-properties>
    </style:style>
    <style:style style:name="T2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list-style-name="LFO2" style:family="paragraph">
      <style:paragraph-properties fo:margin-left="0.4166in" fo:text-indent="-0.177in">
        <style:tab-stops>
          <style:tab-stop style:type="left" style:position="-0.4166in"/>
          <style:tab-stop style:type="left" style:position="0.0312in"/>
          <style:tab-stop style:type="left" style:position="0.5833in"/>
        </style:tab-stops>
      </style:paragraph-properties>
      <style:text-properties style:font-name="Arial" style:font-name-asian="Lucida Sans Unicode" style:font-name-complex="Arial" fo:font-size="14pt" style:font-size-asian="14pt" style:font-size-complex="14pt"/>
    </style:style>
    <style:style style:name="P35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</style:style>
    <style:style style:name="T36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4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44" style:parent-style-name="Normal" style:family="paragraph">
      <style:paragraph-properties fo:margin-left="0.2604in" fo:text-indent="-0.0312in">
        <style:tab-stops>
          <style:tab-stop style:type="left" style:position="0.25in"/>
          <style:tab-stop style:type="left" style:position="0.7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/>
    </style:style>
    <style:style style:name="T4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text-align="center"/>
    </style:style>
    <style:style style:name="T56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6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68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0.5104in"/>
          <style:tab-stop style:type="left" style:position="1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text-align="center"/>
    </style:style>
    <style:style style:name="T7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76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77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80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81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82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85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3"/></text:span><text:span text:style-name="T3">ZAPISNIK</text:span></text:p>
      <text:p text:style-name="P4"/>
      <text:p text:style-name="P5">Sa<text:s/>11. sjednice Turističkog vijeća Turističke zajednice Općine Vinodolske općine održane<text:s/>30.1.2020.<text:s/>u 19.00 sati u prostorijama Turističkog ureda TZOVO.</text:p>
      <text:p text:style-name="P6"/>
      <text:p text:style-name="P7">Prisutni:</text:p>
      <text:p text:style-name="P8">Marijan Karlić, predsjednik Turističke zajednice Općine Vinodolske općine</text:p>
      <text:p text:style-name="P9">Anton Tonković, član</text:p>
      <text:p text:style-name="P10">Darko Trifunović, član</text:p>
      <text:p text:style-name="P11">Draženka Savić, član</text:p>
      <text:p text:style-name="P12">Mirela Miklić, član</text:p>
      <text:p text:style-name="P13">Peter Fuchs, član</text:p>
      <text:p text:style-name="P14">Boris Malinarić, član</text:p>
      <text:p text:style-name="P15">Martina Linarić, član</text:p>
      <text:p text:style-name="P16"/>
      <text:p text:style-name="P17">Odsutni:</text:p>
      <text:p text:style-name="P18">Ivana Maljković, član</text:p>
      <text:p text:style-name="P19"/>
      <text:p text:style-name="P20">Ostali:</text:p>
      <text:p text:style-name="P21">Alenka Spoja,<text:s/>direktorica Turističkog<text:s/>ureda<text:s/>Turističke<text:s/>zajednice<text:s/>Općine Vinodolske općine</text:p>
      <text:p text:style-name="P22"/>
      <text:p text:style-name="P23">Marijan Karlić, predsjednik Turističke zajednice Općine Vinodolske općine</text:p>
      <text:p text:style-name="P24">pozdravlja sve prisutne i predlaže sljedeći :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DNEVNI RED</text:span></text:p>
      <text:p text:style-name="P33"/>
      <text:list text:style-name="LFO2" text:continue-numbering="true">
        <text:list-item>
          <text:p text:style-name="P34">VERIFIKACIJA ZAPISNIKA SA<text:s/>10. SJEDNICE TURISTIČKOG VIJEĆA ODRŽANE<text:s/>6.11.2019. GODINE</text:p>
        </text:list-item>
      </text:list>
      <text:p text:style-name="P35"><text:span text:style-name="T36"><text:s text:c="2"/></text:span><text:span text:style-name="T37">2</text:span><text:bookmark-start text:name="_Hlk22917322"/><text:span text:style-name="T38">.</text:span><text:span text:style-name="T39"><text:s/>ODLUKA O SPORAZUMNOJ SURADNJI TURISTIČKIH ZAJEDNICA</text:span><text:span text:style-name="T40"><text:s/>S<text:s/></text:span><text:span text:style-name="T41"><text:s text:c="14"/></text:span><text:span text:style-name="T42">PODRUČJA CRIKVENIČKO – VINODOLSKE RIVIJERE</text:span></text:p>
      <text:p text:style-name="P43"/>
      <text:p text:style-name="P44"/>
      <text:p text:style-name="P45"><text:bookmark-end text:name="_Hlk22917322"/></text:p>
      <text:p text:style-name="P46"/>
      <text:p text:style-name="Normal"><text:span text:style-name="T47">Ad 1) VERIFIKACIJA ZAPISNIKA SA<text:s/></text:span><text:span text:style-name="T48">10</text:span><text:span text:style-name="T49">. SJEDNICE TURISTIČKOG VIJEĆA ODRŽANE <text:s/></text:span><text:span text:style-name="T50">6.11</text:span><text:span text:style-name="T51">.2019</text:span><text:span text:style-name="T52">. GODINE</text:span></text:p>
      <text:p text:style-name="P53"/>
      <text:p text:style-name="P54"/>
      <text:p text:style-name="P55"><text:span text:style-name="T56"><text:s text:c="3"/></text:span><text:span text:style-name="T57">Zaključak:</text:span></text:p>
      <text:p text:style-name="P58">Jednoglasno je prihvaćen i verificiran zapisnik sa<text:s/>10.<text:s/>sjednice Turističkog vijeća održane<text:s/>6.11.2019.<text:s/></text:p>
      <text:p text:style-name="P59"/>
      <text:p text:style-name="P60"/>
      <text:p text:style-name="P61"/>
      <text:p text:style-name="P62"/>
      <text:p text:style-name="P63"><text:span text:style-name="T64">Ad</text:span><text:span text:style-name="T65"><text:s/>2</text:span><text:span text:style-name="T66">)</text:span><text:span text:style-name="T67"><text:s/></text:span><text:span text:style-name="T68">ODLUKA O SPORAZUMNOJ SURADNJI TURISTIČKIH ZAJEDNICA S PODRUČJA CRIKVENIČKO – VINODOLSKE RIVIJERE</text:span></text:p>
      <text:p text:style-name="P69"/>
      <text:p text:style-name="P70"/>
      <text:p text:style-name="P71"><text:span text:style-name="T72">Zaključak:<text:s/></text:span></text:p>
      <text:p text:style-name="P73">Članovi<text:s/>Turističkog vijeća jednoglasno su donijeli odluku o potrebi i važnosti potpisivanja sporazuma o suradnji triju Turističkih zajednica Gradova Crikvenice, Novog Vinodolskog i Vinodolske općine. Riječ je o sporazumnom udruživanju na projektnoj razini, dakle neformalno.<text:s/><text:bookmark-start text:name="_Hlk30836458"/>Osnovni cilj udruživanja je jačanje prepoznatljivosti regije, stvaranje zajedničkih proizvoda, jačanje marketinga, podizanje kvalitete destinacije,… Ovaj oblik udruživanja temelji se na novom Zakonu o turističkim zajednicama koji stupa na snagu sa 1. siječnjem 2020. godine.<text:s/>Ovakav oblik udruživanja je logičan slijed<text:s/>povezanosti kako prostorne tako i po pitanju mnogih zajedničkih projekata koji su realizirani na nivou<text:s/>Crikveničko – vinodolske rivijere. Ovim sporazumom stvoriti će se temelji za još bolju suradnju, stvaranjem novih zajedničkih proizvoda te tako ujedinjenim omogućiti pristup fondu Ministarstva turizma za realizaciju zajedničkih projekata.</text:p>
      <text:p text:style-name="P74"><text:bookmark-end text:name="_Hlk30836458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Sjednica je završila u 20.00 sati.</text:p>
      <text:p text:style-name="P83">Zapisničar: Alenka Spoja</text:p>
      <text:p text:style-name="P84">Predsjednika TZOVO:<text:s/>Marijan Karlić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58:00Z</meta:creation-date>
    <dc:date>2024-06-17T06:58:00Z</dc:date>
    <meta:print-date>2015-11-19T07:3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3" meta:character-count="2298" meta:row-count="16" meta:non-whitespace-character-count="1959"/>
  </office:meta>
</office:document-meta>
</file>