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3" style:parent-style-name="Tijeloteksta" style:family="paragraph">
      <style:paragraph-properties fo:text-align="justify"/>
    </style:style>
    <style:style style:name="T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6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7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8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2" style:parent-style-name="Zadanifontodlomka" style:family="text">
      <style:text-properties style:font-name="Arial" fo:font-size="14pt" style:font-size-asian="14pt" style:font-size-complex="14pt"/>
    </style:style>
    <style:style style:name="T13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14" style:parent-style-name="Tijeloteksta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T28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2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0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31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T32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36" style:parent-style-name="Normal" style:family="paragraph">
      <style:paragraph-properties fo:margin-left="0.2291in">
        <style:tab-stops/>
      </style:paragraph-properties>
    </style:style>
    <style:style style:name="T3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5" style:parent-style-name="Zadanifontodlomka" style:family="text">
      <style:text-properties style:font-name="Arial" style:font-name-asian="Arial" style:font-name-complex="Arial"/>
    </style:style>
    <style:style style:name="T46" style:parent-style-name="Zadanifontodlomka" style:family="text">
      <style:text-properties style:font-name="Arial" style:font-name-asian="Lucida Sans Unicode" style:font-name-complex="Arial"/>
    </style:style>
    <style:style style:name="T47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48" style:parent-style-name="Zadanifontodlomka" style:family="text">
      <style:text-properties style:font-name="Arial" style:font-name-asian="Lucida Sans Unicode" style:font-name-complex="Arial"/>
    </style:style>
    <style:style style:name="T49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0" style:parent-style-name="Zadanifontodlomka" style:family="text">
      <style:text-properties style:font-name="Arial" style:font-name-asian="Lucida Sans Unicode" style:font-name-complex="Arial"/>
    </style:style>
    <style:style style:name="T51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2" style:parent-style-name="Zadanifontodlomka" style:family="text">
      <style:text-properties style:font-name="Arial" style:font-name-asian="Lucida Sans Unicode" style:font-name-complex="Arial"/>
    </style:style>
    <style:style style:name="T53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4" style:parent-style-name="Zadanifontodlomka" style:family="text">
      <style:text-properties style:font-name="Arial" style:font-name-asian="Lucida Sans Unicode" style:font-name-complex="Arial"/>
    </style:style>
    <style:style style:name="T55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6" style:parent-style-name="Zadanifontodlomka" style:family="text">
      <style:text-properties style:font-name="Arial" style:font-name-asian="Lucida Sans Unicode" style:font-name-complex="Arial"/>
    </style:style>
    <style:style style:name="T57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8" style:parent-style-name="Zadanifontodlomka" style:family="text">
      <style:text-properties style:font-name="Arial" style:font-name-asian="Lucida Sans Unicode" style:font-name-complex="Arial"/>
    </style:style>
    <style:style style:name="T59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0" style:parent-style-name="Zadanifontodlomka" style:family="text">
      <style:text-properties style:font-name="Arial" style:font-name-asian="Lucida Sans Unicode" style:font-name-complex="Arial"/>
    </style:style>
    <style:style style:name="T61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2" style:parent-style-name="Zadanifontodlomka" style:family="text">
      <style:text-properties style:font-name="Arial" style:font-name-asian="Lucida Sans Unicode" style:font-name-complex="Arial"/>
    </style:style>
    <style:style style:name="T63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4" style:parent-style-name="Zadanifontodlomka" style:family="text">
      <style:text-properties style:font-name="Arial" style:font-name-asian="Lucida Sans Unicode" style:font-name-complex="Arial"/>
    </style:style>
    <style:style style:name="T65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6" style:parent-style-name="Zadanifontodlomka" style:family="text">
      <style:text-properties style:font-name="Arial" style:font-name-asian="Lucida Sans Unicode" style:font-name-complex="Arial"/>
    </style:style>
    <style:style style:name="P6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8" style:parent-style-name="Zadanifontodlomka" style:family="text">
      <style:text-properties style:font-name="Arial" style:font-name-asian="Lucida Sans Unicode" style:font-name-complex="Arial" style:font-weight-complex="bold"/>
    </style:style>
    <style:style style:name="T69" style:parent-style-name="Zadanifontodlomka" style:family="text">
      <style:text-properties style:font-name="Arial" style:font-name-asian="Lucida Sans Unicode" style:font-name-complex="Arial"/>
    </style:style>
    <style:style style:name="T70" style:parent-style-name="Zadanifontodlomka" style:family="text">
      <style:text-properties style:font-name="Arial" style:font-name-asian="Lucida Sans Unicode" style:font-name-complex="Arial" fo:language="en" fo:country="US"/>
    </style:style>
    <style:style style:name="P7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2" style:parent-style-name="Zadanifontodlomka" style:family="text">
      <style:text-properties style:font-name="Arial" style:font-name-asian="Arial" style:font-name-complex="Arial" fo:language="en" fo:country="US"/>
    </style:style>
    <style:style style:name="T73" style:parent-style-name="Zadanifontodlomka" style:family="text">
      <style:text-properties style:font-name="Arial" style:font-name-asian="Arial" style:font-name-complex="Arial"/>
    </style:style>
    <style:style style:name="T74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75" style:parent-style-name="Zadanifontodlomka" style:family="text">
      <style:text-properties style:font-name="Arial" style:font-name-asian="Lucida Sans Unicode" style:font-name-complex="Arial"/>
    </style:style>
    <style:style style:name="P76" style:parent-style-name="Normal" style:family="paragraph">
      <style:paragraph-properties fo:text-align="center" fo:margin-left="0.1965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/>
    </style:style>
    <style:style style:name="P77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78" style:parent-style-name="Zadanifontodlomka" style:family="text">
      <style:text-properties style:font-name="Arial" style:font-name-asian="Lucida Sans Unicode" style:font-name-complex="Arial"/>
    </style:style>
    <style:style style:name="P7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0" style:parent-style-name="Zadanifontodlomka" style:family="text">
      <style:text-properties style:font-name="Arial" style:font-name-asian="Arial" style:font-name-complex="Arial"/>
    </style:style>
    <style:style style:name="T81" style:parent-style-name="Zadanifontodlomka" style:family="text">
      <style:text-properties style:font-name="Arial" style:font-name-asian="Lucida Sans Unicode" style:font-name-complex="Arial"/>
    </style:style>
    <style:style style:name="P8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/>
    </style:style>
    <style:style style:name="P8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/>
    </style:style>
    <style:style style:name="P8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asian="Lucida Sans Unicode" style:font-name-complex="Arial"/>
    </style:style>
    <style:style style:name="P8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asian="Lucida Sans Unicode" style:font-name-complex="Arial"/>
    </style:style>
    <style:style style:name="P86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87" style:parent-style-name="Normal" style:family="paragraph">
      <style:paragraph-properties fo:widows="2" fo:orphans="2" fo:margin-bottom="0.1111in" fo:line-height="107%"/>
      <style:text-properties fo:hyphenate="false"/>
    </style:style>
    <style:style style:name="T88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89" style:parent-style-name="Normal" style:family="paragraph">
      <style:paragraph-properties fo:widows="2" fo:orphans="2" fo:text-align="center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90" style:parent-style-name="western" style:family="paragraph">
      <style:paragraph-properties fo:margin-bottom="0.1104in" fo:line-height="106%"/>
    </style:style>
    <style:style style:name="T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03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0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0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language="en" fo:country="US" style:language-asian="en" style:country-asian="US" style:language-complex="ar" style:country-complex="SA"/>
    </style:style>
    <style:style style:name="T10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language-asian="en" style:country-asian="US" style:language-complex="ar" style:country-complex="SA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P109" style:parent-style-name="Normal" style:family="paragraph">
      <style:paragraph-properties fo:text-align="justify"/>
      <style:text-properties style:font-name="Arial" style:font-name-asian="Lucida Sans Unicode" style:font-name-complex="Arial" fo:background-color="#FFFFFF" style:language-asian="en" style:country-asian="US" style:language-complex="ar" style:country-complex="SA"/>
    </style:style>
    <style:style style:name="P110" style:parent-style-name="Normal" style:family="paragraph">
      <style:paragraph-properties fo:text-align="justify"/>
      <style:text-properties style:font-name="Arial" style:font-name-asian="Lucida Sans Unicode" style:font-name-complex="Arial" fo:background-color="#FFFFFF" style:language-asian="en" style:country-asian="US" style:language-complex="ar" style:country-complex="SA"/>
    </style:style>
    <style:style style:name="P111" style:parent-style-name="Normal" style:family="paragraph">
      <style:paragraph-properties fo:widows="2" fo:orphans="2" fo:margin-bottom="0.1111in" fo:line-height="107%"/>
      <style:text-properties fo:hyphenate="false"/>
    </style:style>
    <style:style style:name="T112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13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14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15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16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18" style:parent-style-name="Normal" style:family="paragraph">
      <style:paragraph-properties fo:widows="2" fo:orphans="2" fo:text-align="center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19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20" style:parent-style-name="Normal" style:family="paragraph">
      <style:paragraph-properties fo:widows="2" fo:orphans="2" fo:margin-bottom="0.1111in"/>
      <style:text-properties fo:hyphenate="false"/>
    </style:style>
    <style:style style:name="T121" style:parent-style-name="Zadanifontodlomka" style:family="text">
      <style:text-properties style:font-name="Arial" style:font-name-complex="Arial"/>
    </style:style>
    <style:style style:name="T122" style:parent-style-name="Zadanifontodlomka" style:family="text">
      <style:text-properties style:font-name="Arial" style:font-name-complex="Arial"/>
    </style:style>
    <style:style style:name="T123" style:parent-style-name="Zadanifontodlomka" style:family="text">
      <style:text-properties style:font-name="Arial" style:font-name-complex="Arial"/>
    </style:style>
    <style:style style:name="T124" style:parent-style-name="Zadanifontodlomka" style:family="text">
      <style:text-properties style:font-name="Arial" style:font-name-complex="Arial"/>
    </style:style>
    <style:style style:name="T125" style:parent-style-name="Zadanifontodlomka" style:family="text">
      <style:text-properties style:font-name="Arial" style:font-name-complex="Arial"/>
    </style:style>
    <style:style style:name="T126" style:parent-style-name="Zadanifontodlomka" style:family="text">
      <style:text-properties style:font-name="Arial" style:font-name-complex="Arial"/>
    </style:style>
    <style:style style:name="T127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28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29" style:parent-style-name="Zadanifontodlomka" style:family="text">
      <style:text-properties style:font-name="Arial" style:font-name-complex="Arial"/>
    </style:style>
    <style:style style:name="P130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style:font-name="Calibri" style:font-name-asian="Calibri" style:font-name-complex="Times New Roman" fo:color="#00000A" style:letter-kerning="false" style:language-asian="en" style:country-asian="US" style:language-complex="ar" style:country-complex="SA" fo:hyphenate="false"/>
    </style:style>
    <style:style style:name="P131" style:parent-style-name="Normal" style:family="paragraph">
      <style:paragraph-properties fo:text-align="justify"/>
      <style:text-properties style:font-name="Arial" style:font-name-asian="Lucida Sans Unicode" style:font-name-complex="Arial" fo:background-color="#FFFFFF" style:language-asian="en" style:country-asian="US" style:language-complex="ar" style:country-complex="SA"/>
    </style:style>
    <style:style style:name="P132" style:parent-style-name="Normal" style:family="paragraph">
      <style:paragraph-properties fo:widows="2" fo:orphans="2" fo:margin-bottom="0.1111in" fo:line-height="107%"/>
      <style:text-properties fo:hyphenate="false"/>
    </style:style>
    <style:style style:name="T133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35" style:parent-style-name="Normal" style:family="paragraph">
      <style:paragraph-properties fo:widows="2" fo:orphans="2" fo:margin-bottom="0.1111in" fo:line-height="107%"/>
      <style:text-properties fo:hyphenate="false"/>
    </style:style>
    <style:style style:name="T136" style:parent-style-name="Zadanifontodlomka" style:family="text">
      <style:text-properties style:font-name="Arial" style:font-name-asian="Lucida Sans Unicode" style:font-name-complex="Arial" style:letter-kerning="false" style:font-size-complex="10pt" fo:language="it" fo:country="IT" style:language-asian="en" style:country-asian="US" style:language-complex="ar" style:country-complex="SA"/>
    </style:style>
    <style:style style:name="T137" style:parent-style-name="Zadanifontodlomka" style:family="text">
      <style:text-properties style:font-name="Arial" style:font-name-asian="Lucida Sans Unicode" style:font-name-complex="Arial" fo:color="#00000A" style:letter-kerning="false" style:language-asian="en" style:country-asian="US" style:language-complex="ar" style:country-complex="SA"/>
    </style:style>
    <style:style style:name="T138" style:parent-style-name="Zadanifontodlomka" style:family="text">
      <style:text-properties style:font-name="Arial" style:font-name-asian="Lucida Sans Unicode" style:font-name-complex="Arial" fo:color="#00000A" style:letter-kerning="false" style:language-asian="en" style:country-asian="US" style:language-complex="ar" style:country-complex="SA"/>
    </style:style>
    <style:style style:name="P139" style:parent-style-name="Normal" style:family="paragraph">
      <style:paragraph-properties fo:text-align="justify" fo:margin-bottom="0.0833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letter-kerning="false" style:font-size-complex="10pt" fo:language="it" fo:country="IT" style:language-asian="en" style:country-asian="US" style:language-complex="ar" style:country-complex="SA"/>
    </style:style>
    <style:style style:name="P140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fo:color="#00000A" style:letter-kerning="false" style:language-asian="en" style:country-asian="US" style:language-complex="ar" style:country-complex="SA" fo:hyphenate="false"/>
    </style:style>
    <style:style style:name="P141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42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43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44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45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46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47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48" style:parent-style-name="Zadanifontodlomka" style:family="text">
      <style:text-properties style:font-name="Arial" style:font-name-complex="Arial"/>
    </style:style>
    <style:style style:name="T149" style:parent-style-name="Zadanifontodlomka" style:family="text">
      <style:text-properties style:font-name="Arial" style:font-name-complex="Arial"/>
    </style:style>
    <style:style style:name="T150" style:parent-style-name="Zadanifontodlomka" style:family="text">
      <style:text-properties style:font-name="Arial" style:font-name-complex="Arial"/>
    </style:style>
    <style:style style:name="T151" style:parent-style-name="Zadanifontodlomka" style:family="text">
      <style:text-properties style:font-name="Arial" style:font-name-complex="Arial"/>
    </style:style>
    <style:style style:name="T152" style:parent-style-name="Zadanifontodlomka" style:family="text">
      <style:text-properties style:font-name="Arial" style:font-name-complex="Arial"/>
    </style:style>
    <style:style style:name="T153" style:parent-style-name="Zadanifontodlomka" style:family="text">
      <style:text-properties style:font-name="Arial" style:font-name-complex="Arial"/>
    </style:style>
    <style:style style:name="T154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55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56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57" style:parent-style-name="Normal" style:family="paragraph">
      <style:paragraph-properties fo:widows="2" fo:orphans="2" fo:margin-bottom="0.1111in"/>
      <style:text-properties fo:hyphenate="false"/>
    </style:style>
    <style:style style:name="P158" style:parent-style-name="Normal" style:family="paragraph">
      <style:paragraph-properties fo:widows="2" fo:orphans="2" fo:margin-bottom="0.1111in" fo:line-height="107%"/>
      <style:text-properties fo:hyphenate="false"/>
    </style:style>
    <style:style style:name="T15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6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62" style:parent-style-name="Normal" style:family="paragraph">
      <style:paragraph-properties fo:widows="2" fo:orphans="2" fo:margin-bottom="0.1111in" fo:line-height="107%"/>
      <style:text-properties fo:hyphenate="false"/>
    </style:style>
    <style:style style:name="T163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P164" style:parent-style-name="Normal" style:family="paragraph">
      <style:text-properties style:font-name="Arial" style:font-name-asian="Arial" style:font-name-complex="Arial" style:language-asian="en" style:country-asian="US" style:language-complex="ar" style:country-complex="SA"/>
    </style:style>
    <style:style style:name="P165" style:parent-style-name="Normal" style:family="paragraph">
      <style:text-properties style:font-name="Arial" style:font-name-asian="Arial" style:font-name-complex="Arial" style:language-asian="en" style:country-asian="US" style:language-complex="ar" style:country-complex="SA"/>
    </style:style>
    <style:style style:name="P166" style:parent-style-name="Normal" style:family="paragraph">
      <style:paragraph-properties fo:widows="2" fo:orphans="2" fo:margin-bottom="0.1111in" fo:line-height="107%"/>
      <style:text-properties fo:hyphenate="false"/>
    </style:style>
    <style:style style:name="T167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68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69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70" style:parent-style-name="Zadanifontodlomka" style:family="text">
      <style:text-properties style:font-name="Arial" style:font-name-complex="Arial"/>
    </style:style>
    <style:style style:name="T171" style:parent-style-name="Zadanifontodlomka" style:family="text">
      <style:text-properties style:font-name="Arial" style:font-name-complex="Arial"/>
    </style:style>
    <style:style style:name="T172" style:parent-style-name="Zadanifontodlomka" style:family="text">
      <style:text-properties style:font-name="Arial" style:font-name-complex="Arial"/>
    </style:style>
    <style:style style:name="T173" style:parent-style-name="Zadanifontodlomka" style:family="text">
      <style:text-properties style:font-name="Arial" style:font-name-complex="Arial"/>
    </style:style>
    <style:style style:name="T174" style:parent-style-name="Zadanifontodlomka" style:family="text">
      <style:text-properties style:font-name="Arial" style:font-name-complex="Arial"/>
    </style:style>
    <style:style style:name="T175" style:parent-style-name="Zadanifontodlomka" style:family="text">
      <style:text-properties style:font-name="Arial" style:font-name-complex="Arial"/>
    </style:style>
    <style:style style:name="T176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77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color="#00000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78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17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8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language-asian="en" style:country-asian="US" style:language-complex="ar" style:country-complex="SA"/>
    </style:style>
    <style:style style:name="T18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language-asian="en" style:country-asian="US" style:language-complex="ar" style:country-complex="SA"/>
    </style:style>
    <style:style style:name="P182" style:parent-style-name="Normal" style:family="paragraph">
      <style:paragraph-properties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fo:widows="2" fo:orphans="2" fo:text-align="center" fo:margin-bottom="0.1111in"/>
      <style:text-properties fo:hyphenate="false"/>
    </style:style>
    <style:style style:name="T185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86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87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89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90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91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92" style:parent-style-name="Zadanifontodlomka" style:family="text">
      <style:text-properties style:font-name="Arial" style:font-name-complex="Arial"/>
    </style:style>
    <style:style style:name="T193" style:parent-style-name="Zadanifontodlomka" style:family="text">
      <style:text-properties style:font-name="Arial" style:font-name-complex="Arial"/>
    </style:style>
    <style:style style:name="T194" style:parent-style-name="Zadanifontodlomka" style:family="text">
      <style:text-properties style:font-name="Arial" style:font-name-complex="Arial"/>
    </style:style>
    <style:style style:name="T195" style:parent-style-name="Zadanifontodlomka" style:family="text">
      <style:text-properties style:font-name="Arial" style:font-name-complex="Arial"/>
    </style:style>
    <style:style style:name="T196" style:parent-style-name="Zadanifontodlomka" style:family="text">
      <style:text-properties style:font-name="Arial" style:font-name-complex="Arial"/>
    </style:style>
    <style:style style:name="T197" style:parent-style-name="Zadanifontodlomka" style:family="text">
      <style:text-properties style:font-name="Arial" style:font-name-complex="Arial"/>
    </style:style>
    <style:style style:name="T198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99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200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201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color="#00000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2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203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4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5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6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7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ZAPISNIK</text:p>
      <text:p text:style-name="P2"/>
      <text:p text:style-name="P3"><text:span text:style-name="T4">S</text:span><text:span text:style-name="T5">a 1</text:span><text:span text:style-name="T6">5</text:span><text:span text:style-name="T7">. redovne sjednice<text:s/></text:span><text:bookmark-start text:name="_Hlk50366635"/><text:span text:style-name="T8">Turističkog vijeća</text:span><text:bookmark-end text:name="_Hlk50366635"/><text:span text:style-name="T9"><text:s/>Turističke zajednice Općine Vinodolske općine održane<text:s/></text:span><text:span text:style-name="T10">9.10</text:span><text:span text:style-name="T11">.2020. elektroničkim putem sukladno okolnostima<text:s/></text:span><text:span text:style-name="T12">izazvanim pandemijom koronavirusa COVID-19 te u skladu s smjernicama Ministarstva turizma</text:span><text:span text:style-name="T13">.</text:span></text:p>
      <text:p text:style-name="P14">Članovi Turističkog vijeća koji su se očitovali mailom na dobiveni materijal:</text:p>
      <text:p text:style-name="P15">Anton Tonković, član</text:p>
      <text:p text:style-name="P16">Boris Malinarić; član</text:p>
      <text:p text:style-name="P17">Draženka Savić, član</text:p>
      <text:p text:style-name="P18">Peter Fuchs, član</text:p>
      <text:p text:style-name="P19">Mirela Miklić, član</text:p>
      <text:p text:style-name="P20">Evelin Krajačić, član</text:p>
      <text:p text:style-name="P21">Jasna Gašparović, član</text:p>
      <text:p text:style-name="P22">Martina Linarić, član</text:p>
      <text:p text:style-name="P23"/>
      <text:p text:style-name="P24">Ostali:</text:p>
      <text:p text:style-name="P25">Marijan Karlić,<text:s/>predsjednik Turističke zajednice Općine Vinodolske općine</text:p>
      <text:p text:style-name="P26">Alenka Spoja, direktorica Turističkog ureda Turističke zajednice Općine Vinodolske općine, zapisničar</text:p>
      <text:p text:style-name="P27"/>
      <text:p text:style-name="Normal"><text:span text:style-name="T28">Članovima<text:s/></text:span><text:span text:style-name="T29">Turističkog vijeća<text:s/></text:span><text:span text:style-name="T30">dostavljen je sljedeći<text:s/></text:span><text:span text:style-name="T31">dnevni red</text:span><text:span text:style-name="T32">:</text:span>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DNEVNI RED</text:span></text:p>
      <text:p text:style-name="P43"/>
      <text:p text:style-name="P44"><text:span text:style-name="T45"><text:s text:c="7"/></text:span><text:span text:style-name="T46">1.<text:s/></text:span><text:span text:style-name="T47">VERIFIKACIJA</text:span><text:span text:style-name="T48"><text:s/></text:span><text:span text:style-name="T49">ZAPISNIKA</text:span><text:span text:style-name="T50"><text:s/></text:span><text:span text:style-name="T51">SA</text:span><text:span text:style-name="T52"><text:s/>14.<text:s/></text:span><text:span text:style-name="T53">SJEDNICE</text:span><text:span text:style-name="T54"><text:s/></text:span><text:span text:style-name="T55">TURISTI</text:span><text:span text:style-name="T56">Č</text:span><text:span text:style-name="T57">KOG</text:span><text:span text:style-name="T58"><text:s/></text:span><text:span text:style-name="T59">VIJE</text:span><text:span text:style-name="T60">Ć</text:span><text:span text:style-name="T61">A</text:span><text:span text:style-name="T62"><text:s/></text:span><text:span text:style-name="T63">ODR</text:span><text:span text:style-name="T64">Ž</text:span><text:span text:style-name="T65">ANE</text:span><text:span text:style-name="T66"><text:s/></text:span></text:p>
      <text:p text:style-name="P67"><text:span text:style-name="T68"><text:s text:c="12"/>28.8.2020</text:span><text:span text:style-name="T69">.<text:s/></text:span><text:span text:style-name="T70">GODINE (elektroničkim putem)</text:span></text:p>
      <text:p text:style-name="P71"><text:span text:style-name="T72"><text:s text:c="3"/></text:span><text:span text:style-name="T73"><text:s text:c="4"/>2</text:span><text:span text:style-name="T74">. <text:s/>I</text:span><text:span text:style-name="T75">ZVJEŠĆE O REALIZACIJI PROGRAMA RADA TZOVO I OSTVARENJE <text:s/></text:span></text:p>
      <text:p text:style-name="P76"><text:s text:c="5"/>FINANCIJSKOG PLANA TZOVO (SIJEČANJ – RUJAN 2020.) S REBALANSOM I <text:s text:c="2"/></text:p>
      <text:p text:style-name="P77"><text:span text:style-name="T78"><text:s text:c="7"/>OBRAZLOŽENJEM FINANCIJSKOG PLANA</text:span></text:p>
      <text:p text:style-name="P79"><text:span text:style-name="T80"><text:s text:c="7"/>3</text:span><text:span text:style-name="T81">. <text:s/>PRIJEDLOG PROGRAMA RADA I FINANCIJSKI PLAN TZVO ZA 2021. GODINU</text:span></text:p>
      <text:p text:style-name="P82"><text:s text:c="7"/>4. <text:s/>IZVJEŠĆE O BROJU DOLAZAKA I NOĆENJA ( SIJEČANJ – RUJAN 2020.) <text:s/></text:p>
      <text:p text:style-name="P83"><text:s text:c="7"/>5. RAZNO – ODLUKA O VISINI TURISTIČKE PRISTOJBE ZA 2022.</text:p>
      <text:p text:style-name="P84"/>
      <text:p text:style-name="P85"/>
      <text:p text:style-name="P86">Ad 1. VERIFIKACIJA ZAPISNIKA S 14. SJEDNICE TURISTIČKOG VIJEĆA TURISTIČKE ZAJEDNICE OPĆINE VINODOLSKE OPĆINE ODRŽANE 28.8.2020.:</text:p>
      <text:p text:style-name="P87"><text:bookmark-start text:name="_Hlk52444233"/><text:span text:style-name="T88">Predlažem prihvaćanje Zapisnika sa 14. sjednice Turističkog vijeća TZOVO održane on line 28.8.2020. Da li ste suglasni?</text:span></text:p>
      <text:p text:style-name="P89"><text:bookmark-start text:name="_Hlk54608595"/><text:bookmark-end text:name="_Hlk52444233"/>Zaključak:</text:p>
      <text:p text:style-name="P90"><text:span text:style-name="T91">Članovi<text:s/></text:span><text:span text:style-name="T92">Turističkog vijeća elektronskim putem<text:s/></text:span><text:span text:style-name="T93">jednoglasno<text:s/></text:span><text:span text:style-name="T94">su</text:span><text:span text:style-name="T95"><text:s/>prihvatili i verificirali zapisnik sa<text:s/></text:span><text:span text:style-name="T96">14</text:span><text:span text:style-name="T97">. sjednice<text:s/></text:span><text:span text:style-name="T98">Turističkog vijeća<text:s/></text:span><text:span text:style-name="T99">TZOVO održane</text:span><text:span text:style-name="T100"><text:s/>28.8</text:span><text:span text:style-name="T101">.2020.</text:span></text:p>
      <text:p text:style-name="P102"><text:bookmark-end text:name="_Hlk54608595"/></text:p>
      <text:p text:style-name="P103"><text:span text:style-name="T104">Ad 2.<text:s/></text:span><text:span text:style-name="T105">I</text:span><text:span text:style-name="T106">ZVJEŠĆE O REALIZACIJI PROGRAMA RADA TZOVO I OSTVARENJE <text:s text:c="6"/>FINANCIJSKOG PLANA TZOVO (SIJEČANJ – RUJAN 2020.) S REBALANSOM I <text:s text:c="9"/>OBRAZLOŽENJEM FINANCIJSKOG PLANA</text:span></text:p>
      <text:p text:style-name="P107"><text:span text:style-name="T108">Posljedice globalne ugroze koronavirusa i činjenice da je turistički sektor pretrpio najveće štete turistička zajednica osjetila je na prilivu financijskih sredstava izvornih prihoda kao što je turistička pristojba i članarina. Kako bi olakšalo poslovanje privatnim iznajmljivačima resorno ministarstvo smanjilo je zaduženje turističke pristojbe i članarine upola. Sukladno tome rebalansom smo i planirali svoje prihode po tim stavkama do kraja godine.<text:s/></text:span></text:p>
      <text:p text:style-name="P109">Većina nastalih troškova je u skladu s planom za 2020. godinu. Do većih odstupanja od plana došlo je u <text:s/>okviru dizajna vrijednosti u svezi održavanja vrela i perila, šetnica, vidikovaca, staze kamenih stupi te očuvanja turističkog prostora angažirali smo putem ugovora o djelu tri osobu za njihovo održavanje budući nam je intencija te turističke proizvod intenzivnije valorizirat kroz turističku ponudu. Te iz toga razloga smatram i predlažem da razmislimo o angažiranju osobe za takve poslove i za buduće poslovno razdoblje. Što se tiče stavki manifestacija kao što su Vinodolske ljetne večeri i Ružica Vinodola nije došlo do realizacije nikakvih aktivnosti pa samim time ni do nastanka troškova. Rebalansom smo do kraja godine planirali sredstva za održavanje Martinje i Adventa u Vinodolu te razvoja novog proizvoda kao što su Interpretacijske šetnje. S jednom takvom započinjemo 17.10.2020. u Grižanama o čemu ćete biti naknadno obavješteni. U izradi je nova web stranica te smo u toj stavci rebalansom i planirali sredstva. Također i za obnovu odnosno izradu novih info tabela na Vidikovcima u našoj općini. Detaljno po stavkama sve je elaborirano u Obrazloženju financijskog izvještaja 1-9/20 te u Izvješću o radu 1-9/20. Iz kojeg je vidljivo da smo sve planirane manifestacije počevši od 3. skupa maslinara, vinogradara i voćara Vinodola preko utrke Health Run&amp;Walk od Vinodolskih ljetnih večeri i Ružice Vinodola sve otkazali radi prevencije širenja virusa COVID-a 19. Aktivno smo se bavili promocijom Vinodolske doline te očuvanjem njezinih ljepota i uređenjem turističke infrastrukture.</text:p>
      <text:p text:style-name="P110"/>
      <text:p text:style-name="P111"><text:span text:style-name="T112">Predlažem prihvaćanje</text:span><text:span text:style-name="T113"><text:s/></text:span><text:bookmark-start text:name="_Hlk54608650"/><text:span text:style-name="T114">I</text:span><text:span text:style-name="T115">zvješća o realizaciji programa rada TZOVO i ostvarenja <text:s text:c="6"/>Financijskog plana TZOVO (siječanj – rujan 2020.) s rebalansom te Obrazloženje financijskog plana.</text:span><text:bookmark-end text:name="_Hlk54608650"/><text:span text:style-name="T116"><text:s/>Da li ste suglasni?</text:span><text:span text:style-name="T117"><text:s/></text:span></text:p>
      <text:p text:style-name="P118"/>
      <text:p text:style-name="P119">Zaključak:</text:p>
      <text:p text:style-name="P120"><text:span text:style-name="T121">Članovi<text:s/></text:span><text:span text:style-name="T122">Turističkog vijeća elektronskim putem<text:s/></text:span><text:span text:style-name="T123">jednoglasno<text:s/></text:span><text:span text:style-name="T124">su</text:span><text:span text:style-name="T125"><text:s/>prihvatili</text:span><text:span text:style-name="T126"><text:s/></text:span><text:span text:style-name="T127">I</text:span><text:span text:style-name="T128">zvješća o realizaciji programa rada TZOVO i ostvarenja Financijskog plana TZOVO (siječanj – rujan 2020.) s rebalansom te Obrazloženje financijskog plana.</text:span><text:span text:style-name="T129"><text:s/></text:span></text:p>
      <text:p text:style-name="P130"/>
      <text:p text:style-name="P131"/>
      <text:p text:style-name="P132"><text:span text:style-name="T133">Ad 3</text:span><text:span text:style-name="T134">. <text:s/>PRIJEDLOG PROGRAMA RADA I FINANCIJSKI PLAN TZVO ZA 2021. GODINU</text:span></text:p>
      <text:p text:style-name="P135"><text:span text:style-name="T136">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.<text:s/></text:span><text:span text:style-name="T137">Turistička zajednica Vinodolske općine za 2020. godinu planira intenzivno raditi na realizaciji postojećih i tradicionalnih manifestacija ali i na<text:s/></text:span><text:soft-page-break/><text:span text:style-name="T138">osmišljavanju novih projekata. Projekcija financijskog plana za 2020. godine je na 695.000,00 kn prihoda u dogovoru sa Vinodolskom općinom.<text:s/></text:span></text:p>
      <text:p text:style-name="P139">Sve svoje aktivnosti sukladno Programu rada za 2021. Godinu Turistička zajednica Općine Vinodolske općine izvršavati će u skladu sa odredbama i uputama Stožera civilne zaštite RH i lokalnog stožera Općine Vinodolske općine, te propisanim mjerama Hrvatskog zavoda za javno zdravstvo glede suzbijanja širenja epidemije izazvane koronavirusom COVID-19.<text:s/></text:p>
      <text:p text:style-name="P140"/>
      <text:p text:style-name="P141"><text:span text:style-name="T142">Predlažem prihvaćanje</text:span><text:span text:style-name="T143"><text:s/>prijedloga P</text:span><text:span text:style-name="T144">rograma rada TZOVO i Financijskog plana za 2021.</text:span><text:span text:style-name="T145"><text:s/>Da li ste suglasni?</text:span></text:p>
      <text:p text:style-name="P146">Zaključak:</text:p>
      <text:p text:style-name="P147"><text:span text:style-name="T148">Članovi<text:s/></text:span><text:span text:style-name="T149">Turističkog vijeća elektronskim putem<text:s/></text:span><text:span text:style-name="T150">jednoglasno<text:s/></text:span><text:span text:style-name="T151">su</text:span><text:span text:style-name="T152"><text:s/>prihvatili</text:span><text:span text:style-name="T153"><text:s/></text:span><text:span text:style-name="T154">prijedloga P</text:span><text:span text:style-name="T155">rograma rada TZOVO i Financijskog plana za 2021.</text:span><text:span text:style-name="T156"><text:s/></text:span></text:p>
      <text:p text:style-name="P157"/>
      <text:p text:style-name="P158"><text:bookmark-start text:name="_Hlk52446339"/><text:span text:style-name="T159">Ad</text:span><text:bookmark-end text:name="_Hlk52446339"/><text:span text:style-name="T160"><text:s/>4. <text:s/></text:span><text:bookmark-start text:name="_Hlk52446291"/><text:span text:style-name="T161">IZVJEŠĆE O BROJU DOLAZAKA I NOĆENJA ( SIJEČANJ – RUJAN 2020.) <text:s/></text:span><text:bookmark-end text:name="_Hlk52446291"/></text:p>
      <text:p text:style-name="P162"><text:span text:style-name="T163">Broj dolazaka i noćenja gostiju za razdoblje siječanj - rujan 2020. znatno se je smanjio <text:s/>u odnosu na isto razdoblje prethodne godine. Uzrok takvih statističkih podataka svima je dobro znan – koronavirus. Prema statističkim podacima došlo je do povećanja u broju dolazaka i noćenja kod domaćih gostiju, dok kod stranih gostiju bilježimo pad od 33% u dolascima i 30% u noćenjima što je bolje od očekivanih rezultata. Što se tiče naših eminentnih tržišta kao što su Austrija, Češka i Mađarska tu bilježimo značajan pod u broju dolazaka i noćenja. Dok su Nijemci i dalje tradicionalno naši naj mnogo brojniji gosti, svega 14%manje dolazaka i 15% manje noćenja u odnosu na 20189. godinu. Posebno naglašavam susjede Slovence koji su i dalje unatoč ugrozi koronavirusa ostali vjerni gosti tako da bilježimo rast od 16% u dolascima i 58% u noćenjima.</text:span></text:p>
      <text:p text:style-name="P164"><text:s text:c="51"/></text:p>
      <text:p text:style-name="P165"/>
      <text:p text:style-name="P166"><text:span text:style-name="T167">Predlažem prihvaćanje Izvješće o broju dolazaka i noćenja ( siječanj – rujan 2020.). Da li ste suglasni?</text:span></text:p>
      <text:p text:style-name="P168">Zaključak:</text:p>
      <text:p text:style-name="P169"><text:span text:style-name="T170">Članovi<text:s/></text:span><text:span text:style-name="T171">Turističkog vijeća elektronskim putem<text:s/></text:span><text:span text:style-name="T172">jednoglasno<text:s/></text:span><text:span text:style-name="T173">su</text:span><text:span text:style-name="T174"><text:s/>prihvatili</text:span><text:span text:style-name="T175"><text:s/></text:span><text:span text:style-name="T176">Izvješće o broju dolazaka i noćenja ( siječanj – rujan 2020.).</text:span></text:p>
      <text:p text:style-name="P177"/>
      <text:p text:style-name="P178"><text:span text:style-name="T179">Ad</text:span><text:span text:style-name="T180"><text:s/>5. RAZNO – ODLUKA<text:s/></text:span><text:bookmark-start text:name="_Hlk52446734"/><text:span text:style-name="T181">O VISINI TURISTIČKE PRISTOJBE ZA 2022.</text:span><text:bookmark-end text:name="_Hlk52446734"/></text:p>
      <text:p text:style-name="P182">Ovim pute podsjećam članove Turističkog vijeća o promjenama zakona o turističkoj članarini i turističkoj pristojbi. Naime Pravilnikom o najnižem i najvišem iznosu turističke pristojbe postojanje samo dva razdoblja i to od 1.4. – 30.9. <text:s/>i ostali dio godine. Visina godišnjeg paušalnog iznosa turističke pristojbe iznosi <text:s/>350,00 kn po krevetu (glavne i pomoćne) a visini turističke pristojbe po noćenju od 10,00 kn za period od 1,4, - 30.9. a za ostalo razdoblje 8,00 kn. Na nivou naše subregije donesen je zajednički zaključak o visini turističke pristojbe za 2022. godinu da bude u visini kao i za 2021. godinu što znači 350,00 kn po krevetu.<text:s/></text:p>
      <text:p text:style-name="P183"/>
      <text:soft-page-break/>
      <text:p text:style-name="P184"><text:span text:style-name="T185">Predlažem prihvaćanje prijedloga Odluke<text:s/></text:span><text:span text:style-name="T186">o visini turističke pristojbe za 2022</text:span><text:span text:style-name="T187">. Da li ste suglasni?</text:span><text:span text:style-name="T188"><text:s/></text:span></text:p>
      <text:p text:style-name="P189"/>
      <text:p text:style-name="P190">Zaključak:</text:p>
      <text:p text:style-name="P191"><text:span text:style-name="T192">Članovi<text:s/></text:span><text:span text:style-name="T193">Turističkog vijeća elektronskim putem<text:s/></text:span><text:span text:style-name="T194">jednoglasno<text:s/></text:span><text:span text:style-name="T195">su</text:span><text:span text:style-name="T196"><text:s/>prihvatili</text:span><text:span text:style-name="T197"><text:s/></text:span><text:span text:style-name="T198">prijedloga Odluke<text:s/></text:span><text:span text:style-name="T199">o visini turističke pristojbe za 2022</text:span><text:span text:style-name="T200">.</text:span></text:p>
      <text:p text:style-name="P201"/>
      <text:p text:style-name="P202"/>
      <text:p text:style-name="P203">Zapisničar: Alenka Spoja</text:p>
      <text:p text:style-name="P204"/>
      <text:p text:style-name="P205"/>
      <text:p text:style-name="P206">Predsjednik TZOVO:<text:s/>Marijan Karlić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hr" fo:country="H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LO-Normal" style:display-name="LO-Normal" style:family="paragraph">
      <style:paragraph-properties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StandardWeb" style:display-name="Standard (Web)" style:family="paragraph" style:parent-style-name="Normal">
      <style:paragraph-properties fo:widows="2" fo:orphans="2" fo:margin-top="0.0694in" fo:margin-bottom="0.0986in" fo:line-height="120%"/>
      <style:text-properties style:font-name-asian="Times New Roman" style:font-name-complex="Times New Roman" fo:color="#00000A" style:letter-kerning="false" style:language-asian="hr" style:country-asian="HR" style:language-complex="ar" style:country-complex="SA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hr" style:country-asian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7T06:54:00Z</meta:creation-date>
    <dc:date>2024-06-17T06:54:00Z</dc:date>
    <meta:print-date>2020-09-15T07:52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73" meta:character-count="7846" meta:row-count="55" meta:non-whitespace-character-count="6688"/>
  </office:meta>
</office:document-meta>
</file>