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19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language="en" fo:country="US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4" style:parent-style-name="Zadanifontodlomka" style:family="text">
      <style:text-properties style:font-name="Arial" style:font-name-asian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 fo:language="en" fo:country="US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en" fo:country="US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 fo:language="en" fo:country="US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 fo:language="en" fo:country="US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 fo:language="en" fo:country="US"/>
    </style:style>
    <style:style style:name="P63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asian="Arial" style:font-name-complex="Arial" fo:language="en" fo:country="US"/>
    </style:style>
    <style:style style:name="T65" style:parent-style-name="Zadanifontodlomka" style:family="text">
      <style:text-properties style:font-name="Arial" style:font-name-asian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 fo:language="en" fo:country="US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/>
    </style:style>
    <style:style style:name="T70" style:parent-style-name="Zadanifontodlomka" style:family="text">
      <style:text-properties style:font-name="Arial" style:font-name-complex="Arial"/>
    </style:style>
    <style:style style:name="P71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72" style:parent-style-name="Zadanifontodlomka" style:family="text">
      <style:text-properties style:font-name="Arial" style:font-name-asian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/>
    </style:style>
    <style:style style:name="T75" style:parent-style-name="Zadanifontodlomka" style:family="text">
      <style:text-properties style:font-name="Arial" style:font-name-complex="Arial"/>
    </style:style>
    <style:style style:name="P7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7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8" style:parent-style-name="Zadanifontodlomka" style:family="text">
      <style:text-properties style:font-name="Arial" style:font-name-asian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/>
    </style:style>
    <style:style style:name="P8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3" style:parent-style-name="Zadanifontodlomka" style:family="text">
      <style:text-properties style:font-name="Arial" style:font-name-asian="Arial" style:font-name-complex="Arial"/>
    </style:style>
    <style:style style:name="T84" style:parent-style-name="Zadanifontodlomka" style:family="text">
      <style:text-properties style:font-name="Arial" style:font-name-complex="Arial"/>
    </style:style>
    <style:style style:name="T85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P86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text-align="end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Normal" style:family="paragraph">
      <style:paragraph-properties fo:text-align="end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1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1" style:parent-style-name="Normal" style:family="paragraph">
      <style:paragraph-properties fo:text-align="end"/>
    </style:style>
    <style:style style:name="T11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>BRIBIR,<text:s/>1.3.2021.</text:h>
      <text:p text:style-name="P15">POZIV</text:p>
      <text:p text:style-name="P16"/>
      <text:p text:style-name="P17">Poštovani članovi Turističkog vijeća,</text:p>
      <text:p text:style-name="P18"><text:span text:style-name="T19">sukladno specifičnim okolnostima izazvanim pandemijom koronavirusa COVID-19 te u skladu s smjernicama Ministarstva turizma nadolazeće sjednice tijela turističkih zajednica održavati ćemo elektroničkim putem.</text:span></text:p>
      <text:p text:style-name="Normal"><text:span text:style-name="T20">Stoga vas molim da mi najkasnije u roku od osam dana od dana primitka poziva odnosno do<text:s/></text:span><text:span text:style-name="T21">utorka<text:s/></text:span><text:span text:style-name="T22">9</text:span><text:span text:style-name="T23">.</text:span><text:span text:style-name="T24"><text:s/>ožujka 2021</text:span><text:span text:style-name="T25">. dostavite elektroničkim putem rezultate vašeg glasovanja vezano uz teme dnevnog reda sa<text:s/></text:span><text:span text:style-name="T26">2</text:span><text:span text:style-name="T27">. (</text:span><text:span text:style-name="T28">druge</text:span><text:span text:style-name="T29">) redovne sjednice Turističkog vijeća Turističke zajednice Općine Vinodolske općine.<text:s/></text:span></text:p>
      <text:p text:style-name="P30"/>
      <text:p text:style-name="P31">DNEVNI RED:</text:p>
      <text:p text:style-name="P32"/>
      <text:p text:style-name="P33"><text:span text:style-name="T34"><text:s text:c="7"/></text:span><text:span text:style-name="T35">1.<text:s/></text:span><text:span text:style-name="T36">VERIFIKACIJA</text:span><text:span text:style-name="T37"><text:s/></text:span><text:span text:style-name="T38">ZAPISNIKA</text:span><text:span text:style-name="T39"><text:s/></text:span><text:span text:style-name="T40">SA</text:span><text:span text:style-name="T41"><text:s/></text:span><text:span text:style-name="T42">1</text:span><text:span text:style-name="T43">.<text:s/></text:span><text:span text:style-name="T44">SJEDNICE</text:span><text:span text:style-name="T45"><text:s/></text:span><text:span text:style-name="T46">TURISTI</text:span><text:span text:style-name="T47">Č</text:span><text:span text:style-name="T48">KOG</text:span><text:span text:style-name="T49"><text:s/></text:span><text:span text:style-name="T50">VIJE</text:span><text:span text:style-name="T51">Ć</text:span><text:span text:style-name="T52">A</text:span><text:span text:style-name="T53"><text:s/></text:span><text:span text:style-name="T54"><text:s text:c="2"/></text:span><text:span text:style-name="T55">ODR</text:span><text:span text:style-name="T56">Ž</text:span><text:span text:style-name="T57">ANE</text:span><text:span text:style-name="T58"><text:s/></text:span><text:span text:style-name="T59">2.12</text:span><text:span text:style-name="T60">.2020</text:span><text:span text:style-name="T61">.<text:s/></text:span><text:span text:style-name="T62">GODINE</text:span></text:p>
      <text:p text:style-name="P63"><text:span text:style-name="T64"><text:s/></text:span><text:span text:style-name="T65"><text:s text:c="2"/></text:span><text:span text:style-name="T66">2.<text:s/></text:span><text:span text:style-name="T67">I</text:span><text:span text:style-name="T68">ZVJEŠĆE O RADU TURISTIČKE ZAJEDNICE VINODOLSKE OPĆINE U RAZDOBLJU SIJEČANJ – PROSINAC 20</text:span><text:span text:style-name="T69">20</text:span><text:span text:style-name="T70">.</text:span></text:p>
      <text:p text:style-name="P71"><text:span text:style-name="T72"><text:s text:c="3"/></text:span><text:span text:style-name="T73">3. FINANCIJSKI IZVJEŠTAJ TZOVO ZA RAZDOBLJE SIJEČANJ – PROSINAC 20</text:span><text:span text:style-name="T74">20</text:span><text:span text:style-name="T75">. - ZAVRŠNI RAČUN <text:s text:c="3"/></text:span></text:p>
      <text:p text:style-name="P76"><text:s text:c="7"/>4. IZVJEŠTAJ O RADU TURISTIČKOG VIJEĆA TURISTIČKE ZAJEDNICE VINODOLSKE OPĆINE ZA 2020. GODINU<text:s/>(novi i stari saziv)</text:p>
      <text:p text:style-name="P77"><text:span text:style-name="T78"><text:s text:c="7"/></text:span><text:span text:style-name="T79">5. IZVJEŠĆE O BROJU DOLAZAKA I NOĆENJA 01.01. - 31.12.20</text:span><text:span text:style-name="T80">20</text:span><text:span text:style-name="T81">.</text:span><text:s/><draw:frame draw:z-index="251658240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82"><text:span text:style-name="T83"><text:s text:c="7"/></text:span><text:span text:style-name="T84">6.<text:s/></text:span><text:span text:style-name="T85">POSLOVNIK <text:s/>O <text:s/>RADU POSLOVNOG ODBORA TURISTIČKE ZAJEDNICE OPĆINE VINODOLSKE OPĆINE</text:span></text:p>
      <text:p text:style-name="P86"><text:s text:c="7"/>7.<text:s/>RAZNO (aktivnosti u 2021.)</text:p>
      <text:p text:style-name="P87"/>
      <text:p text:style-name="P88"/>
      <text:p text:style-name="P89"/>
      <text:p text:style-name="P90"/>
      <text:p text:style-name="P91"><text:span text:style-name="T92">PREDSJEDNIK</text:span><text:span text:style-name="T93"><text:s/></text:span><text:span text:style-name="T94">TZ</text:span></text:p>
      <text:p text:style-name="P95"><text:span text:style-name="T96">OP</text:span><text:span text:style-name="T97">Ć</text:span><text:span text:style-name="T98">INE</text:span><text:span text:style-name="T99"><text:s/></text:span><text:span text:style-name="T100">VINODOLSKE</text:span><text:span text:style-name="T101"><text:s/></text:span><text:span text:style-name="T102">OP</text:span><text:span text:style-name="T103">Ć</text:span><text:span text:style-name="T104">INE:</text:span></text:p>
      <text:p text:style-name="P105">Daniel Grbić</text:p>
      <text:p text:style-name="P106"/>
      <text:p text:style-name="P107"/>
      <text:p text:style-name="P108"/>
      <text:p text:style-name="P109"/>
      <text:p text:style-name="P110"/>
      <text:p text:style-name="P111"><text:bookmark-start text:name="_Hlk66104077"/><text:span text:style-name="T112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13"/>
      <text:p text:style-name="P114"/>
      <text:p text:style-name="P115"/>
      <text:p text:style-name="P116"><draw:frame draw:z-index="251659264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7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78542in" svg:y="-0.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37:00Z</meta:creation-date>
    <dc:date>2024-06-17T06:37:00Z</dc:date>
    <meta:print-date>2018-10-03T11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