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7">
      <text:list-level-style-number text:level="1" text:style-name="WW_CharLFO7LV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8">
      <text:list-level-style-number text:level="1" text:style-name="WW_CharLFO8LV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9">
      <text:list-level-style-number text:level="1" text:style-name="WW_CharLFO9LV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style:style style:name="P1" style:parent-style-name="Normal" style:master-page-name="MP0" style:family="paragraph">
      <style:paragraph-properties fo:widows="0" fo:orphans="0" fo:break-before="page" fo:text-align="center" fo:margin-bottom="0.0833in" fo:line-height="100%"/>
      <style:text-properties style:font-name="Arial" style:font-name-asian="Times New Roman" style:font-name-complex="Mangal" fo:font-weight="bold" style:font-weight-asian="bold" style:font-weight-complex="bold" style:use-window-font-color="true" style:letter-kerning="true" fo:font-size="14pt" style:font-size-asian="14pt" style:font-size-complex="14pt" style:language-asian="zh" style:country-asian="CN" style:language-complex="hi" style:country-complex="IN" fo:hyphenate="false"/>
    </style:style>
    <style:style style:name="P2" style:parent-style-name="Normal" style:family="paragraph">
      <style:paragraph-properties fo:widows="0" fo:orphans="0" fo:text-align="justify" fo:margin-bottom="0.0833in" fo:line-height="100%"/>
      <style:text-properties style:font-name="Arial" style:font-name-asian="Times New Roman" style:font-name-complex="Mangal" style:use-window-font-color="true" style:letter-kerning="true" fo:font-size="14pt" style:font-size-asian="14pt" style:font-size-complex="14pt" style:language-asian="zh" style:country-asian="CN" style:language-complex="hi" style:country-complex="IN" fo:hyphenate="false"/>
    </style:style>
    <style:style style:name="P3" style:parent-style-name="Normal" style:family="paragraph">
      <style:paragraph-properties fo:widows="0" fo:orphans="0" fo:text-align="justify" fo:margin-bottom="0.0833in" fo:line-height="100%"/>
      <style:text-properties style:font-name="Arial" style:font-name-asian="Times New Roman" style:font-name-complex="Mangal" style:use-window-font-color="true" style:letter-kerning="true" fo:font-size="14pt" style:font-size-asian="14pt" style:font-size-complex="14pt" style:language-asian="zh" style:country-asian="CN" style:language-complex="hi" style:country-complex="IN" fo:hyphenate="false"/>
    </style:style>
    <style:style style:name="P4" style:parent-style-name="Normal" style:family="paragraph">
      <style:paragraph-properties fo:widows="0" fo:orphans="0" fo:text-align="justify" fo:margin-bottom="0.0833in" fo:line-height="100%"/>
      <style:text-properties fo:hyphenate="false"/>
    </style:style>
    <style:style style:name="T5" style:parent-style-name="Zadanifontodlomka" style:family="text">
      <style:text-properties style:font-name="Arial" style:font-name-asian="Times New Roman" style:font-name-complex="Mangal" style:use-window-font-color="true" style:letter-kerning="true" fo:font-size="14pt" style:font-size-asian="14pt" style:font-size-complex="14pt" style:language-asian="zh" style:country-asian="CN" style:language-complex="hi" style:country-complex="IN"/>
    </style:style>
    <style:style style:name="T6" style:parent-style-name="Zadanifontodlomka" style:family="text">
      <style:text-properties style:font-name="Arial" style:font-name-asian="Times New Roman" style:font-name-complex="Mangal" style:use-window-font-color="true" style:letter-kerning="true" fo:font-size="14pt" style:font-size-asian="14pt" style:font-size-complex="14pt" style:language-asian="zh" style:country-asian="CN" style:language-complex="hi" style:country-complex="IN"/>
    </style:style>
    <style:style style:name="T7" style:parent-style-name="Zadanifontodlomka" style:family="text">
      <style:text-properties style:font-name="Arial" style:font-name-asian="Times New Roman" style:font-name-complex="Mangal" style:use-window-font-color="true" style:letter-kerning="true" fo:font-size="14pt" style:font-size-asian="14pt" style:font-size-complex="14pt" style:language-asian="zh" style:country-asian="CN" style:language-complex="hi" style:country-complex="IN"/>
    </style:style>
    <style:style style:name="T8" style:parent-style-name="Zadanifontodlomka" style:family="text">
      <style:text-properties style:font-name="Arial" style:font-name-asian="Times New Roman" style:font-name-complex="Mangal" style:use-window-font-color="true" style:letter-kerning="true" fo:font-size="14pt" style:font-size-asian="14pt" style:font-size-complex="14pt" style:language-asian="zh" style:country-asian="CN" style:language-complex="hi" style:country-complex="IN"/>
    </style:style>
    <style:style style:name="T9" style:parent-style-name="Zadanifontodlomka" style:family="text">
      <style:text-properties style:font-name="Arial" style:font-name-asian="Times New Roman" style:font-name-complex="Mangal" style:use-window-font-color="true" style:letter-kerning="true" fo:font-size="14pt" style:font-size-asian="14pt" style:font-size-complex="14pt" style:language-asian="zh" style:country-asian="CN" style:language-complex="hi" style:country-complex="IN"/>
    </style:style>
    <style:style style:name="T10" style:parent-style-name="Zadanifontodlomka" style:family="text">
      <style:text-properties style:font-name="Arial" style:font-name-asian="Times New Roman" style:font-name-complex="Mangal" style:use-window-font-color="true" style:letter-kerning="true" fo:font-size="14pt" style:font-size-asian="14pt" style:font-size-complex="14pt" style:language-asian="zh" style:country-asian="CN" style:language-complex="hi" style:country-complex="IN"/>
    </style:style>
    <style:style style:name="T11" style:parent-style-name="Zadanifontodlomka" style:family="text">
      <style:text-properties style:font-name="Arial" style:font-name-asian="Times New Roman" style:font-name-complex="Mangal" style:use-window-font-color="true" style:letter-kerning="true" fo:font-size="14pt" style:font-size-asian="14pt" style:font-size-complex="14pt" style:language-asian="zh" style:country-asian="CN" style:language-complex="hi" style:country-complex="IN"/>
    </style:style>
    <style:style style:name="T12" style:parent-style-name="Zadanifontodlomka" style:family="text">
      <style:text-properties style:font-name="Arial" style:font-name-asian="SimSun" style:font-name-complex="Mangal" style:use-window-font-color="true" style:letter-kerning="true" fo:font-size="14pt" style:font-size-asian="14pt" style:font-size-complex="14pt" style:language-asian="zh" style:country-asian="CN" style:language-complex="hi" style:country-complex="IN"/>
    </style:style>
    <style:style style:name="T13" style:parent-style-name="Zadanifontodlomka" style:family="text">
      <style:text-properties style:font-name="Arial" style:font-name-asian="Times New Roman" style:font-name-complex="Mangal" style:use-window-font-color="true" style:letter-kerning="true" fo:font-size="14pt" style:font-size-asian="14pt" style:font-size-complex="14pt" style:language-asian="zh" style:country-asian="CN" style:language-complex="hi" style:country-complex="IN"/>
    </style:style>
    <style:style style:name="P14" style:parent-style-name="Normal" style:family="paragraph">
      <style:paragraph-properties fo:widows="0" fo:orphans="0" fo:text-align="justify" fo:margin-bottom="0.0833in" fo:line-height="100%"/>
      <style:text-properties style:font-name="Arial" style:font-name-asian="Times New Roman" style:font-name-complex="Mangal" style:use-window-font-color="true" style:letter-kerning="true" fo:font-size="14pt" style:font-size-asian="14pt" style:font-size-complex="14pt" style:language-asian="zh" style:country-asian="CN" style:language-complex="hi" style:country-complex="IN" fo:hyphenate="false"/>
    </style:style>
    <style:style style:name="P15"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4pt" style:font-size-asian="14pt" style:font-size-complex="14pt" fo:hyphenate="false"/>
    </style:style>
    <style:style style:name="P16"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4pt" style:font-size-asian="14pt" style:font-size-complex="14pt" fo:hyphenate="false"/>
    </style:style>
    <style:style style:name="P17"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4pt" style:font-size-asian="14pt" style:font-size-complex="14pt" fo:hyphenate="false"/>
    </style:style>
    <style:style style:name="P18"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4pt" style:font-size-asian="14pt" style:font-size-complex="14pt" fo:hyphenate="false"/>
    </style:style>
    <style:style style:name="P19"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4pt" style:font-size-asian="14pt" style:font-size-complex="14pt" fo:hyphenate="false"/>
    </style:style>
    <style:style style:name="P20"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4pt" style:font-size-asian="14pt" style:font-size-complex="14pt" fo:hyphenate="false"/>
    </style:style>
    <style:style style:name="P21"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4pt" style:font-size-asian="14pt" style:font-size-complex="14pt" fo:hyphenate="false"/>
    </style:style>
    <style:style style:name="P22"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4pt" style:font-size-asian="14pt" style:font-size-complex="14pt" fo:hyphenate="false"/>
    </style:style>
    <style:style style:name="P23"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4pt" style:font-size-asian="14pt" style:font-size-complex="14pt" fo:hyphenate="false"/>
    </style:style>
    <style:style style:name="P24"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4pt" style:font-size-asian="14pt" style:font-size-complex="14pt" fo:hyphenate="false"/>
    </style:style>
    <style:style style:name="P25"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4pt" style:font-size-asian="14pt" style:font-size-complex="14pt" fo:hyphenate="false"/>
    </style:style>
    <style:style style:name="P26"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4pt" style:font-size-asian="14pt" style:font-size-complex="14pt" fo:hyphenate="false"/>
    </style:style>
    <style:style style:name="P27" style:parent-style-name="Normal" style:family="paragraph">
      <style:paragraph-properties fo:widows="0" fo:orphans="0" fo:margin-bottom="0in" fo:line-height="100%"/>
      <style:text-properties fo:hyphenate="false"/>
    </style:style>
    <style:style style:name="T28" style:parent-style-name="Zadanifontodlomka" style:family="text">
      <style:text-properties style:font-name="Arial" style:font-name-asian="Times New Roman" style:font-name-complex="Mangal" style:font-weight-complex="bold" style:use-window-font-color="true" style:letter-kerning="true" fo:font-size="14pt" style:font-size-asian="14pt" style:font-size-complex="14pt" style:language-asian="zh" style:country-asian="CN" style:language-complex="hi" style:country-complex="IN"/>
    </style:style>
    <style:style style:name="T29" style:parent-style-name="Zadanifontodlomka" style:family="text">
      <style:text-properties style:font-name="Arial" style:font-name-asian="Times New Roman" style:font-name-complex="Mangal" style:use-window-font-color="true" style:letter-kerning="true" fo:font-size="14pt" style:font-size-asian="14pt" style:font-size-complex="14pt" style:language-asian="zh" style:country-asian="CN" style:language-complex="hi" style:country-complex="IN"/>
    </style:style>
    <style:style style:name="T30" style:parent-style-name="Zadanifontodlomka" style:family="text">
      <style:text-properties style:font-name="Arial" style:font-name-asian="Times New Roman" style:font-name-complex="Mangal" style:font-weight-complex="bold" style:use-window-font-color="true" style:letter-kerning="true" fo:font-size="14pt" style:font-size-asian="14pt" style:font-size-complex="14pt" style:language-asian="zh" style:country-asian="CN" style:language-complex="hi" style:country-complex="IN"/>
    </style:style>
    <style:style style:name="T31" style:parent-style-name="Zadanifontodlomka" style:family="text">
      <style:text-properties style:font-name="Arial" style:font-name-asian="Times New Roman" style:font-name-complex="Mangal" fo:font-weight="bold" style:font-weight-asian="bold" style:use-window-font-color="true" style:letter-kerning="true" fo:font-size="14pt" style:font-size-asian="14pt" style:font-size-complex="14pt" style:language-asian="zh" style:country-asian="CN" style:language-complex="hi" style:country-complex="IN"/>
    </style:style>
    <style:style style:name="T32" style:parent-style-name="Zadanifontodlomka" style:family="text">
      <style:text-properties style:font-name="Arial" style:font-name-asian="Times New Roman" style:font-name-complex="Mangal" style:font-weight-complex="bold" style:use-window-font-color="true" style:letter-kerning="true" fo:font-size="14pt" style:font-size-asian="14pt" style:font-size-complex="14pt" style:language-asian="zh" style:country-asian="CN" style:language-complex="hi" style:country-complex="IN"/>
    </style:style>
    <style:style style:name="P33"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Times New Roman" style:font-name-complex="Mangal" fo:font-weight="bold" style:font-weight-asian="bold" style:use-window-font-color="true" style:letter-kerning="true" fo:font-size="14pt" style:font-size-asian="14pt" style:font-size-complex="14pt" style:language-asian="zh" style:country-asian="CN" style:language-complex="hi" style:country-complex="IN" fo:hyphenate="false"/>
    </style:style>
    <style:style style:name="P34" style:parent-style-name="Odlomakpopisa" style:list-style-name="LFO6" style:family="paragraph">
      <style:paragraph-properties fo:widows="0" fo:orphans="0" fo:margin-bottom="0in" fo:line-height="100%">
        <style:tab-stops>
          <style:tab-stop style:type="left" style:position="-0.1034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35" style:parent-style-name="Odlomakpopisa" style:list-style-name="LFO6" style:family="paragraph">
      <style:paragraph-properties>
        <style:tab-stops>
          <style:tab-stop style:type="left" style:position="-0.1034in"/>
        </style:tab-stops>
      </style:paragraph-properties>
    </style:style>
    <style:style style:name="T36" style:parent-style-name="Zadanifontodlomka" style:family="text">
      <style:text-properties style:font-name="Arial" style:font-name-complex="Arial" fo:font-weight="bold" style:font-weight-asian="bold" style:font-weight-complex="bold" fo:font-size="12pt" style:font-size-asian="12pt" style:font-size-complex="12pt" fo:language="en" fo:country="US"/>
    </style:style>
    <style:style style:name="T37"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P38" style:parent-style-name="Odlomakpopisa" style:list-style-name="LFO6" style:family="paragraph">
      <style:paragraph-properties fo:widows="0" fo:orphans="0" fo:margin-bottom="0in" fo:line-height="100%"/>
      <style:text-properties fo:hyphenate="false"/>
    </style:style>
    <style:style style:name="T39"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40"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41" style:parent-style-name="Odlomakpopisa" style:list-style-name="LFO6" style:family="paragraph">
      <style:paragraph-properties fo:widows="0" fo:orphans="0" fo:margin-bottom="0in" fo:line-height="100%">
        <style:tab-stops>
          <style:tab-stop style:type="left" style:position="-0.1034in"/>
        </style:tab-stops>
      </style:paragraph-properties>
      <style:text-properties fo:hyphenate="false"/>
    </style:style>
    <style:style style:name="T42" style:parent-style-name="Zadanifontodlomka" style:family="text">
      <style:text-properties style:font-name="Arial" style:font-name-asian="Arial" style:font-name-complex="Arial" fo:font-weight="bold" style:font-weight-asian="bold" style:font-weight-complex="bold" style:use-window-font-color="true" style:letter-kerning="true" fo:font-size="12pt" style:font-size-asian="12pt" style:font-size-complex="12pt"/>
    </style:style>
    <style:style style:name="T43" style:parent-style-name="Zadanifontodlomka" style:family="text">
      <style:text-properties style:font-name="Arial" style:font-name-asian="Arial" style:font-name-complex="Arial"/>
    </style:style>
    <style:style style:name="P44" style:parent-style-name="Odlomakpopisa" style:list-style-name="LFO6" style:family="paragraph">
      <style:paragraph-properties fo:widows="0" fo:orphans="0" fo:margin-bottom="0in" fo:line-height="100%">
        <style:tab-stops>
          <style:tab-stop style:type="left" style:position="-0.1034in"/>
        </style:tab-stops>
      </style:paragraph-properties>
      <style:text-properties fo:hyphenate="false"/>
    </style:style>
    <style:style style:name="T45"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46"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47"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48" style:parent-style-name="Odlomakpopisa" style:list-style-name="LFO6" style:family="paragraph">
      <style:paragraph-properties fo:widows="0" fo:orphans="0" fo:margin-bottom="0in" fo:line-height="100%">
        <style:tab-stops>
          <style:tab-stop style:type="left" style:position="-0.1034in"/>
        </style:tab-stops>
      </style:paragraph-properties>
      <style:text-properties style:font-name="Arial" style:font-name-asian="Times New Roman" style:font-name-complex="Arial" fo:font-weight="bold" style:font-weight-asian="bold" style:font-weight-complex="bold" style:use-window-font-color="true" fo:font-size="12pt" style:font-size-asian="12pt" style:font-size-complex="12pt" style:language-asian="hr" style:country-asian="HR" fo:hyphenate="false"/>
    </style:style>
    <style:style style:name="P49" style:parent-style-name="Odlomakpopisa" style:list-style-name="LFO6" style:family="paragraph">
      <style:paragraph-properties fo:widows="0" fo:orphans="0" fo:margin-bottom="0in" fo:line-height="100%">
        <style:tab-stops>
          <style:tab-stop style:type="left" style:position="-0.1034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50" style:parent-style-name="Odlomakpopisa" style:family="paragraph">
      <style:paragraph-properties fo:widows="0" fo:orphans="0" fo:margin-bottom="0in" fo:line-height="100%" fo:margin-left="0.3in">
        <style:tab-stops>
          <style:tab-stop style:type="left" style:position="-0.1034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51" style:parent-style-name="Odlomakpopisa" style:family="paragraph">
      <style:paragraph-properties fo:widows="0" fo:orphans="0" fo:margin-bottom="0in" fo:line-height="100%" fo:margin-left="0.3in">
        <style:tab-stops>
          <style:tab-stop style:type="left" style:position="-0.1034in"/>
        </style:tab-stops>
      </style:paragraph-properties>
      <style:text-properties style:font-name="Arial" style:font-name-asian="Lucida Sans Unicode" style:font-name-complex="Arial" style:use-window-font-color="true" style:letter-kerning="true" fo:font-size="14pt" style:font-size-asian="14pt" style:font-size-complex="14pt" fo:hyphenate="false"/>
    </style:style>
    <style:style style:name="P52" style:parent-style-name="western" style:family="paragraph">
      <style:paragraph-properties fo:margin-bottom="0.1104in" fo:line-height="107%"/>
    </style:style>
    <style:style style:name="T53" style:parent-style-name="Zadanifontodlomka" style:family="text">
      <style:text-properties style:font-name="Arial" style:font-name-complex="Arial" fo:font-size="14pt" style:font-size-asian="14pt" style:font-size-complex="14pt"/>
    </style:style>
    <style:style style:name="T54" style:parent-style-name="Zadanifontodlomka" style:family="text">
      <style:text-properties style:font-name="Arial" style:font-name-complex="Arial" fo:font-size="14pt" style:font-size-asian="14pt" style:font-size-complex="14pt"/>
    </style:style>
    <style:style style:name="T55" style:parent-style-name="Zadanifontodlomka" style:family="text">
      <style:text-properties style:font-name="Arial" style:font-name-complex="Arial" fo:font-size="14pt" style:font-size-asian="14pt" style:font-size-complex="14pt"/>
    </style:style>
    <style:style style:name="T56" style:parent-style-name="Zadanifontodlomka" style:family="text">
      <style:text-properties style:font-name="Arial" style:font-name-complex="Arial" fo:font-size="14pt" style:font-size-asian="14pt" style:font-size-complex="14pt"/>
    </style:style>
    <style:style style:name="T57" style:parent-style-name="Zadanifontodlomka" style:family="text">
      <style:text-properties style:font-name="Arial" style:font-name-complex="Arial" fo:font-size="12pt" style:font-size-asian="12pt" style:font-size-complex="12pt"/>
    </style:style>
    <style:style style:name="T58" style:parent-style-name="Zadanifontodlomka" style:family="text">
      <style:text-properties style:font-name="Arial" style:font-name-complex="Arial" fo:font-size="14pt" style:font-size-asian="14pt" style:font-size-complex="14pt"/>
    </style:style>
    <style:style style:name="T59" style:parent-style-name="Zadanifontodlomka" style:family="text">
      <style:text-properties style:font-name="Arial" style:font-name-complex="Arial" fo:font-size="14pt" style:font-size-asian="14pt" style:font-size-complex="14pt"/>
    </style:style>
    <style:style style:name="T60" style:parent-style-name="Zadanifontodlomka" style:family="text">
      <style:text-properties style:font-name="Arial" style:font-name-complex="Arial" fo:font-size="14pt" style:font-size-asian="14pt" style:font-size-complex="14pt"/>
    </style:style>
    <style:style style:name="T61" style:parent-style-name="Zadanifontodlomka" style:family="text">
      <style:text-properties style:font-name="Arial" style:font-name-complex="Arial" fo:font-size="14pt" style:font-size-asian="14pt" style:font-size-complex="14pt"/>
    </style:style>
    <style:style style:name="T62" style:parent-style-name="Zadanifontodlomka" style:family="text">
      <style:text-properties style:font-name="Arial" style:font-name-complex="Arial" fo:font-size="14pt" style:font-size-asian="14pt" style:font-size-complex="14pt"/>
    </style:style>
    <style:style style:name="T63" style:parent-style-name="Zadanifontodlomka" style:family="text">
      <style:text-properties style:font-name="Arial" style:font-name-complex="Arial" fo:font-weight="bold" style:font-weight-asian="bold" style:font-weight-complex="bold" fo:font-size="14pt" style:font-size-asian="14pt" style:font-size-complex="14pt"/>
    </style:style>
    <style:style style:name="T64" style:parent-style-name="Zadanifontodlomka" style:family="text">
      <style:text-properties style:font-name="Arial" style:font-name-complex="Arial" fo:font-weight="bold" style:font-weight-asian="bold" style:font-weight-complex="bold" fo:font-size="14pt" style:font-size-asian="14pt" style:font-size-complex="14pt"/>
    </style:style>
    <style:style style:name="T65" style:parent-style-name="Zadanifontodlomka" style:family="text">
      <style:text-properties style:font-name="Arial" style:font-name-complex="Arial" fo:font-size="14pt" style:font-size-asian="14pt" style:font-size-complex="14pt"/>
    </style:style>
    <style:style style:name="P66" style:parent-style-name="western" style:family="paragraph">
      <style:paragraph-properties fo:margin-bottom="0.1104in" fo:line-height="107%"/>
      <style:text-properties style:font-name="Arial" style:font-name-complex="Arial" fo:font-size="12pt" style:font-size-asian="12pt" style:font-size-complex="12pt"/>
    </style:style>
    <style:style style:name="P67"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4pt" style:font-size-asian="14pt" style:font-size-complex="14pt" fo:hyphenate="false"/>
    </style:style>
    <style:style style:name="P68"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9" style:parent-style-name="Normal" style:family="paragraph">
      <style:paragraph-properties fo:widows="0" fo:orphans="0" fo:margin-bottom="0in" fo:line-height="100%" fo:margin-left="0.05in">
        <style:tab-stops>
          <style:tab-stop style:type="left" style:position="0.146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70" style:parent-style-name="Normal" style:family="paragraph">
      <style:text-properties style:font-name="Arial" style:font-name-complex="Arial" fo:font-size="12pt" style:font-size-asian="12pt" style:font-size-complex="12pt"/>
    </style:style>
    <style:style style:name="P71"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Odlomakpopisa" style:family="paragraph">
      <style:paragraph-properties fo:widows="0" fo:orphans="0" fo:margin-bottom="0in" fo:line-height="100%" fo:margin-left="0.3in">
        <style:tab-stops>
          <style:tab-stop style:type="left" style:position="-0.1034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74" style:parent-style-name="Normal" style:family="paragraph">
      <style:paragraph-properties>
        <style:tab-stops>
          <style:tab-stop style:type="left" style:position="0.1965in"/>
        </style:tab-stops>
      </style:paragraph-properties>
      <style:text-properties style:font-name="Arial" style:font-name-complex="Arial" fo:font-weight="bold" style:font-weight-asian="bold" style:font-weight-complex="bold" fo:font-size="12pt" style:font-size-asian="12pt" style:font-size-complex="12pt"/>
    </style:style>
    <style:style style:name="P75" style:parent-style-name="Normal" style:family="paragraph">
      <style:paragraph-properties fo:margin-bottom="0in" fo:margin-left="0.05in">
        <style:tab-stops>
          <style:tab-stop style:type="left" style:position="0.1465in"/>
        </style:tab-stops>
      </style:paragraph-properties>
    </style:style>
    <style:style style:name="T76"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77" style:parent-style-name="Zadanifontodlomka" style:family="text">
      <style:text-properties style:font-name="Arial" style:font-name-complex="Arial" fo:font-weight="bold" style:font-weight-asian="bold" style:font-weight-complex="bold" fo:font-size="12pt" style:font-size-asian="12pt" style:font-size-complex="12pt" fo:language="en" fo:country="US"/>
    </style:style>
    <style:style style:name="T78"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P79" style:parent-style-name="Normal" style:family="paragraph">
      <style:paragraph-properties fo:widows="0" fo:orphans="0" fo:text-align="justify" fo:margin-bottom="0in" fo:line-height="100%"/>
      <style:text-properties fo:hyphenate="false"/>
    </style:style>
    <style:style style:name="T8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84"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85" style:parent-style-name="Normal" style:family="paragraph">
      <style:paragraph-properties fo:widows="0" fo:orphans="0" fo:text-align="justify" fo:margin-bottom="0in" fo:line-height="100%"/>
      <style:text-properties fo:hyphenate="false"/>
    </style:style>
    <style:style style:name="T8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87" style:parent-style-name="Normal" style:family="paragraph">
      <style:paragraph-properties fo:widows="0" fo:orphans="0" fo:text-align="justify" style:vertical-align="baseline" fo:margin-bottom="0in" fo:line-height="100%"/>
      <style:text-properties style:font-name="Arial" style:font-name-asian="Lucida Sans Unicode" style:font-name-complex="Arial" style:use-window-font-color="true" style:letter-kerning="true" fo:font-size="12pt" style:font-size-asian="12pt" style:font-size-complex="12pt" fo:background-color="#FFFFFF" style:language-asian="zh" style:country-asian="CN" style:language-complex="hi" style:country-complex="IN" fo:hyphenate="false"/>
    </style:style>
    <style:style style:name="P88" style:parent-style-name="Normal" style:family="paragraph">
      <style:paragraph-properties fo:widows="0" fo:orphans="0" fo:text-align="justify" style:vertical-align="baseline" fo:margin-bottom="0in" fo:line-height="100%"/>
      <style:text-properties style:font-name="Arial" style:font-name-asian="Times New Roman" style:font-name-complex="Mangal" style:use-window-font-color="true" style:letter-kerning="true" fo:font-size="12pt" style:font-size-asian="12pt" style:font-size-complex="12pt" style:language-asian="hr" style:country-asian="HR" style:language-complex="hi" style:country-complex="IN" fo:hyphenate="false"/>
    </style:style>
    <style:style style:name="P89" style:parent-style-name="Normal" style:family="paragraph">
      <style:paragraph-properties fo:widows="0" fo:orphans="0" fo:text-align="justify" style:vertical-align="baseline" fo:margin-bottom="0in" fo:line-height="100%"/>
      <style:text-properties fo:hyphenate="false"/>
    </style:style>
    <style:style style:name="T90" style:parent-style-name="Zadanifontodlomka" style:family="text">
      <style:text-properties style:font-name="Arial" style:font-name-asian="Times New Roman" style:font-name-complex="Mangal" style:use-window-font-color="true" style:letter-kerning="true" fo:font-size="12pt" style:font-size-asian="12pt" style:font-size-complex="12pt" style:language-asian="hr" style:country-asian="HR" style:language-complex="hi" style:country-complex="IN"/>
    </style:style>
    <style:style style:name="T91" style:parent-style-name="Zadanifontodlomka" style:family="text">
      <style:text-properties style:font-name="Arial" style:font-name-asian="Times New Roman" style:font-name-complex="Mangal" fo:font-weight="bold" style:font-weight-asian="bold" style:font-weight-complex="bold" style:use-window-font-color="true" style:letter-kerning="true" fo:font-size="12pt" style:font-size-asian="12pt" style:font-size-complex="12pt" style:language-asian="hr" style:country-asian="HR" style:language-complex="hi" style:country-complex="IN"/>
    </style:style>
    <style:style style:name="T92" style:parent-style-name="Zadanifontodlomka" style:family="text">
      <style:text-properties style:font-name="Arial" style:font-name-asian="Times New Roman" style:font-name-complex="Mangal" style:use-window-font-color="true" style:letter-kerning="true" fo:font-size="12pt" style:font-size-asian="12pt" style:font-size-complex="12pt" style:language-asian="hr" style:country-asian="HR" style:language-complex="hi" style:country-complex="IN"/>
    </style:style>
    <style:style style:name="T93" style:parent-style-name="Zadanifontodlomka" style:family="text">
      <style:text-properties style:font-name="Arial" style:font-name-asian="Times New Roman" style:font-name-complex="Mangal" fo:font-weight="bold" style:font-weight-asian="bold" style:font-weight-complex="bold" style:use-window-font-color="true" style:letter-kerning="true" fo:font-size="12pt" style:font-size-asian="12pt" style:font-size-complex="12pt" style:language-asian="hr" style:country-asian="HR" style:language-complex="hi" style:country-complex="IN"/>
    </style:style>
    <style:style style:name="T94" style:parent-style-name="Zadanifontodlomka" style:family="text">
      <style:text-properties style:font-name="Arial" style:font-name-asian="Times New Roman" style:font-name-complex="Mangal" style:use-window-font-color="true" style:letter-kerning="true" fo:font-size="12pt" style:font-size-asian="12pt" style:font-size-complex="12pt" style:language-asian="hr" style:country-asian="HR" style:language-complex="hi" style:country-complex="IN"/>
    </style:style>
    <style:style style:name="P95" style:parent-style-name="Normal" style:family="paragraph">
      <style:paragraph-properties fo:widows="0" fo:orphans="0" fo:text-align="justify" style:vertical-align="baseline" fo:margin-bottom="0in" fo:line-height="100%"/>
      <style:text-properties style:font-name="Arial" style:font-name-asian="Times New Roman" style:font-name-complex="Mangal" style:use-window-font-color="true" style:letter-kerning="true" fo:font-size="12pt" style:font-size-asian="12pt" style:font-size-complex="12pt" style:language-asian="hr" style:country-asian="HR" style:language-complex="hi" style:country-complex="IN" fo:hyphenate="false"/>
    </style:style>
    <style:style style:name="P96" style:parent-style-name="Normal" style:family="paragraph">
      <style:paragraph-properties fo:widows="0" fo:orphans="0" fo:text-align="justify" style:vertical-align="baseline" fo:margin-bottom="0in" fo:line-height="100%"/>
      <style:text-properties style:font-name="Arial" style:font-name-asian="Times New Roman" style:font-name-complex="Mangal" style:use-window-font-color="true" style:letter-kerning="true" fo:font-size="12pt" style:font-size-asian="12pt" style:font-size-complex="12pt" style:language-asian="hr" style:country-asian="HR" style:language-complex="hi" style:country-complex="IN" fo:hyphenate="false"/>
    </style:style>
    <style:style style:name="P97" style:parent-style-name="Normal" style:family="paragraph">
      <style:paragraph-properties fo:widows="0" fo:orphans="0" fo:text-align="justify" style:vertical-align="baseline" fo:margin-bottom="0in" fo:line-height="100%"/>
      <style:text-properties fo:hyphenate="false"/>
    </style:style>
    <style:style style:name="T98" style:parent-style-name="Zadanifontodlomka" style:family="text">
      <style:text-properties style:font-name="Arial" style:font-name-asian="Calibri" style:font-name-complex="Arial" style:use-window-font-color="true" style:letter-kerning="true" fo:font-size="12pt" style:font-size-asian="12pt" style:font-size-complex="12pt" style:language-asian="zh" style:country-asian="CN" style:language-complex="hi" style:country-complex="IN"/>
    </style:style>
    <style:style style:name="T99" style:parent-style-name="Zadanifontodlomka" style:family="text">
      <style:text-properties style:font-name="Arial" style:font-name-asian="Lucida Sans Unicode" style:font-name-complex="Arial" style:font-weight-complex="bold" style:use-window-font-color="true" fo:font-size="12pt" style:font-size-asian="12pt" style:font-size-complex="12pt" style:language-asian="zh" style:country-asian="CN" style:language-complex="hi" style:country-complex="IN"/>
    </style:style>
    <style:style style:name="P100" style:parent-style-name="Normal" style:family="paragraph">
      <style:paragraph-properties fo:widows="0" fo:orphans="0" fo:text-align="justify" style:vertical-align="baseline" fo:margin-bottom="0in" fo:line-height="100%"/>
      <style:text-properties fo:hyphenate="false"/>
    </style:style>
    <style:style style:name="T101" style:parent-style-name="Zadanifontodlomka" style:family="text">
      <style:text-properties style:font-name="Arial" style:font-name-asian="Calibri" style:font-name-complex="Arial" style:use-window-font-color="true" style:letter-kerning="true" fo:font-size="12pt" style:font-size-asian="12pt" style:font-size-complex="12pt" style:language-asian="zh" style:country-asian="CN" style:language-complex="hi" style:country-complex="IN"/>
    </style:style>
    <style:style style:name="T102" style:parent-style-name="Zadanifontodlomka" style:family="text">
      <style:text-properties style:font-name="Arial" style:font-name-asian="Lucida Sans Unicode" style:font-name-complex="Arial" style:font-weight-complex="bold" style:use-window-font-color="true" fo:font-size="12pt" style:font-size-asian="12pt" style:font-size-complex="12pt" style:language-asian="zh" style:country-asian="CN" style:language-complex="hi" style:country-complex="IN"/>
    </style:style>
    <style:style style:name="P103" style:parent-style-name="Normal" style:family="paragraph">
      <style:paragraph-properties fo:keep-with-next="always" fo:widows="0" fo:orphans="0" fo:margin-bottom="0in" fo:line-height="100%">
        <style:tab-stops>
          <style:tab-stop style:type="center" style:position="3.134in"/>
          <style:tab-stop style:type="right" style:position="6.018in"/>
        </style:tab-stops>
      </style:paragraph-properties>
      <style:text-properties style:font-name="Arial" style:font-name-asian="Lucida Sans Unicode" style:font-name-complex="Arial" style:use-window-font-color="true" fo:font-size="12pt" style:font-size-asian="12pt" style:font-size-complex="12pt" fo:hyphenate="false"/>
    </style:style>
    <style:style style:name="P104"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background-color="#FFFFFF" fo:hyphenate="false"/>
    </style:style>
    <style:style style:name="P105"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background-color="#FFFFFF" fo:hyphenate="false"/>
    </style:style>
    <style:style style:name="P106" style:parent-style-name="Normal" style:family="paragraph">
      <style:paragraph-properties>
        <style:tab-stops>
          <style:tab-stop style:type="left" style:position="0.1965in"/>
        </style:tab-stops>
      </style:paragraph-properties>
    </style:style>
    <style:style style:name="T107" style:parent-style-name="Zadanifontodlomka" style:family="text">
      <style:text-properties style:font-name="Arial" style:font-name-complex="Arial" fo:font-size="12pt" style:font-size-asian="12pt" style:font-size-complex="12pt"/>
    </style:style>
    <style:style style:name="T108"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10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10" style:parent-style-name="Zadanifontodlomka" style:family="text">
      <style:text-properties style:font-name="Arial" style:font-name-complex="Arial" fo:font-size="12pt" style:font-size-asian="12pt" style:font-size-complex="12pt"/>
    </style:style>
    <style:style style:name="P111" style:parent-style-name="Normal" style:family="paragraph">
      <style:paragraph-properties>
        <style:tab-stops>
          <style:tab-stop style:type="left" style:position="0.196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12"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113" style:parent-style-name="Normal" style:family="paragraph">
      <style:paragraph-properties fo:widows="0" fo:orphans="0" fo:text-align="justify" fo:margin-bottom="0in" fo:line-height="100%"/>
      <style:text-properties fo:hyphenate="false"/>
    </style:style>
    <style:style style:name="T11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1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1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17"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11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1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2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121"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122" style:parent-style-name="Normal" style:family="paragraph">
      <style:paragraph-properties fo:widows="0" fo:orphans="0" fo:margin-bottom="0in" fo:line-height="100%"/>
      <style:text-properties fo:hyphenate="false"/>
    </style:style>
    <style:style style:name="T123" style:parent-style-name="Zadanifontodlomka" style:family="text">
      <style:text-properties style:font-name="Arial" style:font-name-asian="Arial" style:font-name-complex="Arial" fo:font-weight="bold" style:font-weight-asian="bold" style:font-weight-complex="bold" fo:font-size="12pt" style:font-size-asian="12pt" style:font-size-complex="12pt"/>
    </style:style>
    <style:style style:name="T124"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125"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126" style:parent-style-name="Normal" style:family="paragraph">
      <style:paragraph-properties fo:widows="0" fo:orphans="0" fo:margin-bottom="0in" fo:line-height="100%"/>
      <style:text-properties fo:hyphenate="false"/>
    </style:style>
    <style:style style:name="T12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28"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2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30"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P131" style:parent-style-name="Odlomakpopisa" style:family="paragraph">
      <style:paragraph-properties fo:widows="0" fo:orphans="0" fo:margin-bottom="0in" fo:line-height="100%" fo:margin-left="0.3in">
        <style:tab-stops/>
      </style:paragraph-properties>
      <style:text-properties style:font-name="Arial" style:font-name-asian="Lucida Sans Unicode" style:font-name-complex="Arial" style:use-window-font-color="true" style:letter-kerning="true" fo:font-size="12pt" style:font-size-asian="12pt" style:font-size-complex="12pt" fo:hyphenate="false"/>
    </style:style>
    <style:style style:name="P132" style:parent-style-name="Normal" style:family="paragraph">
      <style:paragraph-properties fo:widows="0" fo:orphans="0" fo:margin-bottom="0in" fo:line-height="100%"/>
      <style:text-properties fo:hyphenate="false"/>
    </style:style>
    <style:style style:name="T133" style:parent-style-name="Zadanifontodlomka" style:family="text">
      <style:text-properties style:font-name="Arial" style:font-name-complex="Arial" fo:font-size="12pt" style:font-size-asian="12pt" style:font-size-complex="12pt"/>
    </style:style>
    <style:style style:name="T134"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13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3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37" style:parent-style-name="Zadanifontodlomka" style:family="text">
      <style:text-properties style:font-name="Arial" style:font-name-complex="Arial" fo:font-size="12pt" style:font-size-asian="12pt" style:font-size-complex="12pt"/>
    </style:style>
    <style:style style:name="T13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139"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40" style:parent-style-name="Odlomakpopisa" style:family="paragraph">
      <style:paragraph-properties fo:text-align="center" fo:margin-left="0.3in">
        <style:tab-stops/>
      </style:paragraph-properties>
      <style:text-properties style:font-name="Arial" style:font-name-asian="Calibri" style:font-name-complex="Arial" fo:font-weight="bold" style:font-weight-asian="bold" style:font-weight-complex="bold" fo:font-size="12pt" style:font-size-asian="12pt" style:font-size-complex="12pt"/>
    </style:style>
    <style:style style:name="P141" style:parent-style-name="Normal" style:family="paragraph">
      <style:paragraph-properties fo:widows="0" fo:orphans="0" fo:text-align="justify" fo:margin-bottom="0in" fo:line-height="100%" fo:margin-left="0.05in">
        <style:tab-stops/>
      </style:paragraph-properties>
      <style:text-properties fo:hyphenate="false"/>
    </style:style>
    <style:style style:name="T14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4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P144" style:parent-style-name="Odlomakpopisa" style:family="paragraph">
      <style:paragraph-properties fo:widows="0" fo:orphans="0" fo:margin-bottom="0in" fo:line-height="100%" fo:margin-left="0.3in">
        <style:tab-stops/>
      </style:paragraph-properties>
      <style:text-properties style:font-name="Arial" style:font-name-asian="Lucida Sans Unicode" style:font-name-complex="Arial" style:use-window-font-color="true" style:letter-kerning="true" fo:font-size="12pt" style:font-size-asian="12pt" style:font-size-complex="12pt" fo:hyphenate="false"/>
    </style:style>
    <style:style style:name="P14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6" style:parent-style-name="Normal" style:family="paragraph">
      <style:paragraph-properties fo:widows="0" fo:orphans="0" fo:margin-bottom="0in" fo:line-height="100%"/>
      <style:text-properties fo:hyphenate="false"/>
    </style:style>
    <style:style style:name="T147" style:parent-style-name="Zadanifontodlomka" style:family="text">
      <style:text-properties style:font-name="Arial" style:font-name-asian="Arial" style:font-name-complex="Arial" fo:font-weight="bold" style:font-weight-asian="bold" style:font-weight-complex="bold" fo:font-size="12pt" style:font-size-asian="12pt" style:font-size-complex="12pt"/>
    </style:style>
    <style:style style:name="T148"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149" style:parent-style-name="Zadanifontodlomka" style:family="text">
      <style:text-properties style:font-name="Arial" style:font-name-asian="Arial" style:font-name-complex="Arial" fo:font-weight="bold" style:font-weight-asian="bold" style:font-weight-complex="bold" style:use-window-font-color="true" style:letter-kerning="true" fo:font-size="12pt" style:font-size-asian="12pt" style:font-size-complex="12pt"/>
    </style:style>
    <style:style style:name="T150" style:parent-style-name="Zadanifontodlomka" style:family="text">
      <style:text-properties style:font-name="Arial" style:font-name-asian="Arial" style:font-name-complex="Arial"/>
    </style:style>
    <style:style style:name="P151" style:parent-style-name="LO-Normal" style:family="paragraph">
      <style:paragraph-properties fo:text-align="justify" fo:margin-bottom="0in"/>
    </style:style>
    <style:style style:name="T152" style:parent-style-name="Zadanifontodlomka" style:family="text">
      <style:text-properties style:font-name="Arial" style:font-name-asian="Lucida Sans Unicode" style:font-name-complex="Arial" fo:font-size="12pt" style:font-size-asian="12pt" style:font-size-complex="12pt"/>
    </style:style>
    <style:style style:name="T153" style:parent-style-name="Zadanifontodlomka" style:family="text">
      <style:text-properties style:font-name="Arial" style:font-name-asian="Lucida Sans Unicode" style:font-name-complex="Arial" fo:font-weight="bold" style:font-weight-asian="bold" style:font-weight-complex="bold" fo:font-size="12pt" style:font-size-asian="12pt" style:font-size-complex="12pt"/>
    </style:style>
    <style:style style:name="T154" style:parent-style-name="Zadanifontodlomka" style:family="text">
      <style:text-properties style:font-name="Arial" style:font-name-asian="Lucida Sans Unicode" style:font-name-complex="Arial" fo:font-size="12pt" style:font-size-asian="12pt" style:font-size-complex="12pt"/>
    </style:style>
    <style:style style:name="T155" style:parent-style-name="Zadanifontodlomka" style:family="text">
      <style:text-properties style:font-name="Arial" style:font-name-complex="Arial" fo:font-size="12pt" style:font-size-asian="12pt" style:font-size-complex="12pt"/>
    </style:style>
    <style:style style:name="T156" style:parent-style-name="Zadanifontodlomka" style:family="text">
      <style:text-properties style:font-name="Arial" style:font-name-complex="Arial" fo:font-size="12pt" style:font-size-asian="12pt" style:font-size-complex="12pt"/>
    </style:style>
    <style:style style:name="T157"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158" style:parent-style-name="Zadanifontodlomka" style:family="text">
      <style:text-properties style:font-name="Arial" style:font-name-complex="Arial" fo:font-size="12pt" style:font-size-asian="12pt" style:font-size-complex="12pt"/>
    </style:style>
    <style:style style:name="T159" style:parent-style-name="Zadanifontodlomka" style:family="text">
      <style:text-properties style:font-name="Arial" style:font-name-complex="Arial" fo:font-size="12pt" style:font-size-asian="12pt" style:font-size-complex="12pt"/>
    </style:style>
    <style:style style:name="T160" style:parent-style-name="Zadanifontodlomka" style:family="text">
      <style:text-properties style:font-name="Arial" style:font-name-complex="Arial" fo:font-size="12pt" style:font-size-asian="12pt" style:font-size-complex="12pt"/>
    </style:style>
    <style:style style:name="T161" style:parent-style-name="Zadanifontodlomka" style:family="text">
      <style:text-properties style:font-name="Arial" style:font-name-complex="Arial" fo:font-size="12pt" style:font-size-asian="12pt" style:font-size-complex="12pt"/>
    </style:style>
    <style:style style:name="T162" style:parent-style-name="Zadanifontodlomka" style:family="text">
      <style:text-properties style:font-name="Arial" style:font-name-complex="Arial" fo:font-size="12pt" style:font-size-asian="12pt" style:font-size-complex="12pt"/>
    </style:style>
    <style:style style:name="T163" style:parent-style-name="Zadanifontodlomka" style:family="text">
      <style:text-properties style:font-name="Arial" style:font-name-complex="Arial" fo:font-size="12pt" style:font-size-asian="12pt" style:font-size-complex="12pt"/>
    </style:style>
    <style:style style:name="T164" style:parent-style-name="Zadanifontodlomka" style:family="text">
      <style:text-properties style:font-name="Arial" style:font-name-complex="Arial" fo:font-size="12pt" style:font-size-asian="12pt" style:font-size-complex="12pt"/>
    </style:style>
    <style:style style:name="T165" style:parent-style-name="Zadanifontodlomka" style:family="text">
      <style:text-properties style:font-name="Arial" style:font-name-complex="Arial" fo:font-size="12pt" style:font-size-asian="12pt" style:font-size-complex="12pt"/>
    </style:style>
    <style:style style:name="T166" style:parent-style-name="Zadanifontodlomka" style:family="text">
      <style:text-properties style:font-name="Arial" style:font-name-complex="Arial" fo:font-size="12pt" style:font-size-asian="12pt" style:font-size-complex="12pt"/>
    </style:style>
    <style:style style:name="T167" style:parent-style-name="Zadanifontodlomka" style:family="text">
      <style:text-properties style:font-name="Arial" style:font-name-complex="Arial" fo:font-size="14pt" style:font-size-asian="14pt" style:font-size-complex="14pt"/>
    </style:style>
    <style:style style:name="T168" style:parent-style-name="Zadanifontodlomka" style:family="text">
      <style:text-properties style:font-name="Arial" style:font-name-complex="Arial" fo:font-size="12pt" style:font-size-asian="12pt" style:font-size-complex="12pt"/>
    </style:style>
    <style:style style:name="P169" style:parent-style-name="LO-Normal" style:family="paragraph">
      <style:paragraph-properties fo:text-align="justify" fo:margin-bottom="0in"/>
      <style:text-properties style:font-name="Arial" style:font-name-asian="Lucida Sans Unicode" style:font-name-complex="Arial" fo:font-size="12pt" style:font-size-asian="12pt" style:font-size-complex="12pt"/>
    </style:style>
    <style:style style:name="P170" style:parent-style-name="LO-Normal" style:list-style-name="LFO10" style:family="paragraph">
      <style:paragraph-properties fo:text-align="justify" fo:margin-bottom="0in">
        <style:tab-stops>
          <style:tab-stop style:type="left" style:position="-0.3034in"/>
        </style:tab-stops>
      </style:paragraph-properties>
      <style:text-properties style:font-name="Arial" style:font-name-asian="Lucida Sans Unicode" style:font-name-complex="Arial" fo:font-size="12pt" style:font-size-asian="12pt" style:font-size-complex="12pt"/>
    </style:style>
    <style:style style:name="P171" style:parent-style-name="LO-Normal" style:list-style-name="LFO10" style:family="paragraph">
      <style:paragraph-properties fo:text-align="justify" fo:margin-bottom="0in">
        <style:tab-stops>
          <style:tab-stop style:type="left" style:position="-0.3034in"/>
        </style:tab-stops>
      </style:paragraph-properties>
    </style:style>
    <style:style style:name="T172" style:parent-style-name="Zadanifontodlomka" style:family="text">
      <style:text-properties style:font-name="Arial" style:font-name-asian="Lucida Sans Unicode" style:font-name-complex="Arial" fo:font-size="12pt" style:font-size-asian="12pt" style:font-size-complex="12pt" fo:language="en" fo:country="US"/>
    </style:style>
    <style:style style:name="T173" style:parent-style-name="Zadanifontodlomka" style:family="text">
      <style:text-properties style:font-name="Arial" style:font-name-asian="Lucida Sans Unicode" style:font-name-complex="Arial" fo:font-size="12pt" style:font-size-asian="12pt" style:font-size-complex="12pt"/>
    </style:style>
    <style:style style:name="T174" style:parent-style-name="Zadanifontodlomka" style:family="text">
      <style:text-properties style:font-name="Arial" style:font-name-complex="Arial" fo:font-size="12pt" style:font-size-asian="12pt" style:font-size-complex="12pt"/>
    </style:style>
    <style:style style:name="T175" style:parent-style-name="Zadanifontodlomka" style:family="text">
      <style:text-properties style:font-name="Arial" style:font-name-asian="Lucida Sans Unicode" style:font-name-complex="Arial" fo:font-size="12pt" style:font-size-asian="12pt" style:font-size-complex="12pt"/>
    </style:style>
    <style:style style:name="T176" style:parent-style-name="Zadanifontodlomka" style:family="text">
      <style:text-properties style:font-name="Arial" style:font-name-asian="Lucida Sans Unicode" style:font-name-complex="Arial" fo:font-size="12pt" style:font-size-asian="12pt" style:font-size-complex="12pt"/>
    </style:style>
    <style:style style:name="P177" style:parent-style-name="Odlomakpopisa" style:list-style-name="LFO10" style:family="paragraph">
      <style:paragraph-properties fo:text-align="justify" fo:margin-bottom="0in">
        <style:tab-stops>
          <style:tab-stop style:type="left" style:position="-0.3034in"/>
        </style:tab-stops>
      </style:paragraph-properties>
    </style:style>
    <style:style style:name="T178" style:parent-style-name="Zadanifontodlomka" style:family="text">
      <style:text-properties style:font-name="Arial" style:font-name-asian="Lucida Sans Unicode" style:font-name-complex="Arial" fo:font-size="12pt" style:font-size-asian="12pt" style:font-size-complex="12pt"/>
    </style:style>
    <style:style style:name="T179" style:parent-style-name="Zadanifontodlomka" style:family="text">
      <style:text-properties style:font-name="Arial" style:font-name-asian="Arial" style:font-name-complex="Arial" fo:font-size="12pt" style:font-size-asian="12pt" style:font-size-complex="12pt"/>
    </style:style>
    <style:style style:name="T180" style:parent-style-name="Zadanifontodlomka" style:family="text">
      <style:text-properties style:font-name="Arial" style:font-name-asian="Arial" style:font-name-complex="Arial" fo:font-size="12pt" style:font-size-asian="12pt" style:font-size-complex="12pt"/>
    </style:style>
    <style:style style:name="P181" style:parent-style-name="Odlomakpopisa" style:list-style-name="LFO10" style:family="paragraph">
      <style:paragraph-properties fo:margin-bottom="0in">
        <style:tab-stops>
          <style:tab-stop style:type="left" style:position="-0.3034in"/>
        </style:tab-stops>
      </style:paragraph-properties>
    </style:style>
    <style:style style:name="T182" style:parent-style-name="Zadanifontodlomka" style:family="text">
      <style:text-properties style:font-name="Arial" style:font-name-asian="Arial" style:font-name-complex="Arial" fo:font-size="12pt" style:font-size-asian="12pt" style:font-size-complex="12pt"/>
    </style:style>
    <style:style style:name="T183" style:parent-style-name="Zadanifontodlomka" style:family="text">
      <style:text-properties style:font-name="Arial" style:font-name-asian="Lucida Sans Unicode" style:font-name-complex="Arial" fo:font-size="12pt" style:font-size-asian="12pt" style:font-size-complex="12pt"/>
    </style:style>
    <style:style style:name="T184" style:parent-style-name="Zadanifontodlomka" style:family="text">
      <style:text-properties style:font-name="Arial" style:font-name-asian="Arial" style:font-name-complex="Arial" fo:font-size="12pt" style:font-size-asian="12pt" style:font-size-complex="12pt"/>
    </style:style>
    <style:style style:name="T185" style:parent-style-name="Zadanifontodlomka" style:family="text">
      <style:text-properties style:font-name="Arial" style:font-name-asian="Arial" style:font-name-complex="Arial" fo:font-size="12pt" style:font-size-asian="12pt" style:font-size-complex="12pt"/>
    </style:style>
    <style:style style:name="P186" style:parent-style-name="Odlomakpopisa" style:list-style-name="LFO10" style:family="paragraph">
      <style:paragraph-properties fo:margin-bottom="0in">
        <style:tab-stops>
          <style:tab-stop style:type="left" style:position="-0.3034in"/>
        </style:tab-stops>
      </style:paragraph-properties>
    </style:style>
    <style:style style:name="T187" style:parent-style-name="Zadanifontodlomka" style:family="text">
      <style:text-properties style:font-name="Arial" style:font-name-asian="Lucida Sans Unicode" style:font-name-complex="Arial" fo:font-size="12pt" style:font-size-asian="12pt" style:font-size-complex="12pt" fo:language="en" fo:country="US"/>
    </style:style>
    <style:style style:name="T188" style:parent-style-name="Zadanifontodlomka" style:family="text">
      <style:text-properties style:font-name="Arial" style:font-name-asian="Lucida Sans Unicode" style:font-name-complex="Arial" fo:font-size="12pt" style:font-size-asian="12pt" style:font-size-complex="12pt"/>
    </style:style>
    <style:style style:name="T189" style:parent-style-name="Zadanifontodlomka" style:family="text">
      <style:text-properties style:font-name="Arial" style:font-name-complex="Arial" fo:font-size="12pt" style:font-size-asian="12pt" style:font-size-complex="12pt"/>
    </style:style>
    <style:style style:name="P190" style:parent-style-name="LO-Normal" style:family="paragraph">
      <style:paragraph-properties fo:text-align="justify" fo:margin-bottom="0in"/>
      <style:text-properties style:font-name="Arial" style:font-name-complex="Arial" fo:font-size="12pt" style:font-size-asian="12pt" style:font-size-complex="12pt"/>
    </style:style>
    <style:style style:name="P191" style:parent-style-name="LO-Normal" style:family="paragraph">
      <style:paragraph-properties fo:text-align="justify" fo:margin-bottom="0in"/>
      <style:text-properties style:font-name="Arial" style:font-name-complex="Arial" fo:font-size="12pt" style:font-size-asian="12pt" style:font-size-complex="12pt"/>
    </style:style>
    <style:style style:name="P192" style:parent-style-name="Normal" style:family="paragraph">
      <style:paragraph-properties fo:widows="0" fo:orphans="0" fo:text-align="justify" fo:margin-bottom="0in" fo:line-height="100%"/>
    </style:style>
    <style:style style:name="T19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9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9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9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9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9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9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0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0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0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203" style:parent-style-name="Normal" style:family="paragraph">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204" style:parent-style-name="Normal" style:family="paragraph">
      <style:paragraph-properties fo:widows="0" fo:orphans="0" fo:margin-bottom="0in"/>
      <style:text-properties fo:hyphenate="false"/>
    </style:style>
    <style:style style:name="T20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06"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20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08"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209" style:parent-style-name="Zadanifontodlomka" style:family="text">
      <style:text-properties style:font-name="Arial" style:font-name-complex="Arial" fo:font-size="12pt" style:font-size-asian="12pt" style:font-size-complex="12pt"/>
    </style:style>
    <style:style style:name="T210"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211"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212" style:parent-style-name="Zadanifontodlomka" style:family="text">
      <style:text-properties style:font-name="Arial" style:font-name-complex="Arial" fo:font-size="12pt" style:font-size-asian="12pt" style:font-size-complex="12pt"/>
    </style:style>
    <style:style style:name="T213"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214"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215"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216" style:parent-style-name="Zadanifontodlomka" style:family="text">
      <style:text-properties style:font-name="Arial" style:font-name-complex="Arial" fo:font-size="12pt" style:font-size-asian="12pt" style:font-size-complex="12pt"/>
    </style:style>
    <style:style style:name="T217"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218"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19" style:parent-style-name="Zadanifontodlomka" style:family="text">
      <style:text-properties style:font-name="Arial" style:font-name-asian="Lucida Sans Unicode" style:font-name-complex="Times New Roman" style:use-window-font-color="true" style:letter-kerning="true" fo:font-size="12pt" style:font-size-asian="12pt" style:font-size-complex="12pt"/>
    </style:style>
    <style:style style:name="T220"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21"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222" style:parent-style-name="Zadanifontodlomka" style:family="text">
      <style:text-properties style:font-name="Arial" style:font-name-asian="Lucida Sans Unicode" style:font-name-complex="Times New Roman" style:use-window-font-color="true" style:letter-kerning="true" fo:font-size="12pt" style:font-size-asian="12pt" style:font-size-complex="12pt"/>
    </style:style>
    <style:style style:name="T22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224" style:parent-style-name="Normal" style:family="paragraph">
      <style:paragraph-properties fo:widows="0" fo:orphans="0" fo:margin-bottom="0in"/>
      <style:text-properties fo:hyphenate="false"/>
    </style:style>
    <style:style style:name="T225"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226" style:parent-style-name="Zadanifontodlomka" style:family="text">
      <style:text-properties style:font-name="Arial" style:font-name-asian="Lucida Sans Unicode" style:font-name-complex="Times New Roman" style:use-window-font-color="true" style:letter-kerning="true" fo:font-size="12pt" style:font-size-asian="12pt" style:font-size-complex="12pt"/>
    </style:style>
    <style:style style:name="T227" style:parent-style-name="Zadanifontodlomka" style:family="text">
      <style:text-properties style:font-name="Arial" style:font-name-asian="Calibri" style:font-name-complex="Mangal" style:use-window-font-color="true" style:letter-kerning="true" fo:font-size="12pt" style:font-size-asian="12pt" style:font-size-complex="12pt" style:language-asian="zh" style:country-asian="CN" style:language-complex="hi" style:country-complex="IN"/>
    </style:style>
    <style:style style:name="T228" style:parent-style-name="Zadanifontodlomka" style:family="text">
      <style:text-properties style:font-name="Arial" style:font-name-asian="Times New Roman" style:font-name-complex="Mangal" style:use-window-font-color="true" style:letter-kerning="true" fo:font-size="12pt" style:font-size-asian="12pt" style:font-size-complex="12pt" style:language-asian="zh" style:country-asian="CN" style:language-complex="hi" style:country-complex="IN"/>
    </style:style>
    <style:style style:name="T229" style:parent-style-name="Zadanifontodlomka" style:family="text">
      <style:text-properties style:font-name="Arial" style:font-name-asian="Calibri" style:font-name-complex="Mangal" style:use-window-font-color="true" style:letter-kerning="true" fo:font-size="12pt" style:font-size-asian="12pt" style:font-size-complex="12pt" style:language-asian="zh" style:country-asian="CN" style:language-complex="hi" style:country-complex="IN"/>
    </style:style>
    <style:style style:name="T230" style:parent-style-name="Zadanifontodlomka" style:family="text">
      <style:text-properties style:font-name="Arial" style:font-name-asian="Times New Roman" style:font-name-complex="Mangal" style:use-window-font-color="true" style:letter-kerning="true" fo:font-size="12pt" style:font-size-asian="12pt" style:font-size-complex="12pt" style:language-asian="zh" style:country-asian="CN" style:language-complex="hi" style:country-complex="IN"/>
    </style:style>
    <style:style style:name="T231" style:parent-style-name="Zadanifontodlomka" style:family="text">
      <style:text-properties style:font-name="Arial" style:font-name-asian="Calibri" style:font-name-complex="Mangal" style:use-window-font-color="true" style:letter-kerning="true" fo:font-size="12pt" style:font-size-asian="12pt" style:font-size-complex="12pt" style:language-asian="zh" style:country-asian="CN" style:language-complex="hi" style:country-complex="IN"/>
    </style:style>
    <style:style style:name="T232" style:parent-style-name="Zadanifontodlomka" style:family="text">
      <style:text-properties style:font-name="Arial" style:font-name-asian="Times New Roman" style:font-name-complex="Mangal" style:use-window-font-color="true" style:letter-kerning="true" fo:font-size="12pt" style:font-size-asian="12pt" style:font-size-complex="12pt" style:language-asian="zh" style:country-asian="CN" style:language-complex="hi" style:country-complex="IN"/>
    </style:style>
    <style:style style:name="T233" style:parent-style-name="Zadanifontodlomka" style:family="text">
      <style:text-properties style:font-name="Arial" style:font-name-asian="Calibri" style:font-name-complex="Mangal" style:use-window-font-color="true" style:letter-kerning="true" fo:font-size="12pt" style:font-size-asian="12pt" style:font-size-complex="12pt" style:language-asian="zh" style:country-asian="CN" style:language-complex="hi" style:country-complex="IN"/>
    </style:style>
    <style:style style:name="T234" style:parent-style-name="Zadanifontodlomka" style:family="text">
      <style:text-properties style:font-name="Arial" style:font-name-asian="Times New Roman" style:font-name-complex="Arial" style:use-window-font-color="true" style:letter-kerning="true" fo:font-size="12pt" style:font-size-asian="12pt" style:font-size-complex="12pt"/>
    </style:style>
    <style:style style:name="P235" style:parent-style-name="Normal" style:family="paragraph">
      <style:paragraph-properties fo:widows="0" fo:orphans="0" fo:border="0in none #000000" fo:padding="0in" style:shadow="none" style:vertical-align="baseline" fo:margin-bottom="0in" fo:line-height="100%"/>
      <style:text-properties fo:hyphenate="false"/>
    </style:style>
    <style:style style:name="T236" style:parent-style-name="Zadanifontodlomka" style:family="text">
      <style:text-properties style:font-name="Arial" style:font-name-asian="Times New Roman" style:font-name-complex="Arial" style:use-window-font-color="true" style:letter-kerning="true" fo:font-size="12pt" style:font-size-asian="12pt" style:font-size-complex="12pt"/>
    </style:style>
    <style:style style:name="P237"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238"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39"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40"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4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242" style:parent-style-name="Normal" style:family="paragraph">
      <style:paragraph-properties fo:border="0in none #000000" fo:padding="0in" style:shadow="none" fo:text-align="justify" style:vertical-align="baseline" fo:line-height="100%"/>
      <style:text-properties style:font-name="Arial" style:font-name-asian="Calibri" style:font-name-complex="Arial" style:use-window-font-color="true" style:letter-kerning="true" fo:font-size="12pt" style:font-size-asian="12pt" style:font-size-complex="12pt" fo:hyphenate="false"/>
    </style:style>
    <style:style style:name="P243"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244" style:parent-style-name="Zadanifontodlomka" style:family="text">
      <style:text-properties style:font-name="Arial" style:font-name-complex="Arial" fo:font-size="12pt" style:font-size-asian="12pt" style:font-size-complex="12pt"/>
    </style:style>
    <style:style style:name="T245" style:parent-style-name="Zadanifontodlomka" style:family="text">
      <style:text-properties style:font-name="Arial" style:font-name-complex="Arial" fo:font-size="12pt" style:font-size-asian="12pt" style:font-size-complex="12pt"/>
    </style:style>
    <style:style style:name="T246"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47"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48"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49"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50"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51"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52"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53"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54"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55"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56" style:parent-style-name="Zadanifontodlomka" style:family="text">
      <style:text-properties style:font-name="Arial" style:font-name-asian="Arial" style:font-name-complex="Arial" fo:font-size="12pt" style:font-size-asian="12pt" style:font-size-complex="12pt"/>
    </style:style>
    <style:style style:name="T257" style:parent-style-name="Zadanifontodlomka" style:family="text">
      <style:text-properties style:font-name="Arial" style:font-name-asian="Arial" style:font-name-complex="Arial" fo:font-size="12pt" style:font-size-asian="12pt" style:font-size-complex="12pt"/>
    </style:style>
    <style:style style:name="T258" style:parent-style-name="Zadanifontodlomka" style:family="text">
      <style:text-properties style:font-name="Arial" style:font-name-asian="Arial" style:font-name-complex="Arial" fo:font-size="12pt" style:font-size-asian="12pt" style:font-size-complex="12pt"/>
    </style:style>
    <style:style style:name="T259" style:parent-style-name="Zadanifontodlomka" style:family="text">
      <style:text-properties style:font-name="Arial" style:font-name-asian="Arial" style:font-name-complex="Arial" fo:font-size="12pt" style:font-size-asian="12pt" style:font-size-complex="12pt"/>
    </style:style>
    <style:style style:name="T260" style:parent-style-name="Zadanifontodlomka" style:family="text">
      <style:text-properties style:font-name="Arial" style:font-name-asian="Arial" style:font-name-complex="Arial" fo:font-size="12pt" style:font-size-asian="12pt" style:font-size-complex="12pt"/>
    </style:style>
    <style:style style:name="T261" style:parent-style-name="Zadanifontodlomka" style:family="text">
      <style:text-properties style:font-name="Arial" style:font-name-asian="Arial" style:font-name-complex="Arial" fo:font-size="12pt" style:font-size-asian="12pt" style:font-size-complex="12pt"/>
    </style:style>
    <style:style style:name="T262" style:parent-style-name="Zadanifontodlomka" style:family="text">
      <style:text-properties style:font-name="Arial" style:font-name-complex="Arial" fo:font-size="12pt" style:font-size-asian="12pt" style:font-size-complex="12pt"/>
    </style:style>
    <style:style style:name="T263" style:parent-style-name="Zadanifontodlomka" style:family="text">
      <style:text-properties style:font-name="Arial" style:font-name-complex="Arial" fo:font-size="12pt" style:font-size-asian="12pt" style:font-size-complex="12pt"/>
    </style:style>
    <style:style style:name="P264"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265"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266" style:parent-style-name="Normal" style:family="paragraph">
      <style:paragraph-properties fo:widows="0" fo:orphans="0" fo:text-align="justify" fo:margin-bottom="0in" fo:line-height="100%"/>
      <style:text-properties fo:hyphenate="false"/>
    </style:style>
    <style:style style:name="T267"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68"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69"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70" style:parent-style-name="Zadanifontodlomka" style:family="text">
      <style:text-properties style:font-name="Arial" style:font-name-complex="Arial" fo:font-size="12pt" style:font-size-asian="12pt" style:font-size-complex="12pt"/>
    </style:style>
    <style:style style:name="T271"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72"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73"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74"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75"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76"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77"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78"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79"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80"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81" style:parent-style-name="Zadanifontodlomka" style:family="text">
      <style:text-properties style:font-name="Arial" style:font-name-asian="Arial" style:font-name-complex="Arial" fo:font-size="12pt" style:font-size-asian="12pt" style:font-size-complex="12pt"/>
    </style:style>
    <style:style style:name="T282" style:parent-style-name="Zadanifontodlomka" style:family="text">
      <style:text-properties style:font-name="Arial" style:font-name-asian="Arial" style:font-name-complex="Arial" fo:font-size="12pt" style:font-size-asian="12pt" style:font-size-complex="12pt"/>
    </style:style>
    <style:style style:name="T283" style:parent-style-name="Zadanifontodlomka" style:family="text">
      <style:text-properties style:font-name="Arial" style:font-name-asian="Arial" style:font-name-complex="Arial" fo:font-size="12pt" style:font-size-asian="12pt" style:font-size-complex="12pt"/>
    </style:style>
    <style:style style:name="T284" style:parent-style-name="Zadanifontodlomka" style:family="text">
      <style:text-properties style:font-name="Arial" style:font-name-asian="Arial" style:font-name-complex="Arial" fo:font-size="12pt" style:font-size-asian="12pt" style:font-size-complex="12pt"/>
    </style:style>
    <style:style style:name="T285" style:parent-style-name="Zadanifontodlomka" style:family="text">
      <style:text-properties style:font-name="Arial" style:font-name-asian="Arial" style:font-name-complex="Arial" fo:font-size="12pt" style:font-size-asian="12pt" style:font-size-complex="12pt"/>
    </style:style>
    <style:style style:name="T286" style:parent-style-name="Zadanifontodlomka" style:family="text">
      <style:text-properties style:font-name="Arial" style:font-name-asian="Arial" style:font-name-complex="Arial" fo:font-size="12pt" style:font-size-asian="12pt" style:font-size-complex="12pt"/>
    </style:style>
    <style:style style:name="P287" style:parent-style-name="Normal" style:family="paragraph">
      <style:paragraph-properties fo:margin-bottom="0in"/>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288" style:parent-style-name="Normal" style:family="paragraph">
      <style:paragraph-properties fo:border="0in none #000000" fo:padding="0in" style:shadow="none" fo:text-align="justify" style:vertical-align="baseline"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289" style:parent-style-name="Normal" style:family="paragraph">
      <style:paragraph-properties fo:widows="0" fo:orphans="0" fo:text-align="justify" fo:margin-bottom="0in" fo:line-height="100%"/>
      <style:text-properties fo:hyphenate="false"/>
    </style:style>
    <style:style style:name="T29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91"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29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9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9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9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9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9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9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9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0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0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0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0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0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0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0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0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0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09"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31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11"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P312" style:parent-style-name="Normal" style:family="paragraph">
      <style:paragraph-properties fo:widows="0" fo:orphans="0" fo:margin-bottom="0in" fo:line-height="100%"/>
      <style:text-properties style:font-name="Arial" style:font-name-asian="Arial" style:font-name-complex="Arial" style:use-window-font-color="true" style:letter-kerning="true" fo:font-size="12pt" style:font-size-asian="12pt" style:font-size-complex="12pt" fo:hyphenate="false"/>
    </style:style>
    <style:style style:name="T313" style:parent-style-name="Zadanifontodlomka" style:family="text">
      <style:text-properties style:font-name="Arial" style:font-name-complex="Arial" fo:font-size="12pt" style:font-size-asian="12pt" style:font-size-complex="12pt"/>
    </style:style>
    <style:style style:name="T314" style:parent-style-name="Zadanifontodlomka" style:family="text">
      <style:text-properties style:font-name="Arial" style:font-name-complex="Arial" fo:font-size="12pt" style:font-size-asian="12pt" style:font-size-complex="12pt"/>
    </style:style>
    <style:style style:name="T315" style:parent-style-name="Zadanifontodlomka" style:family="text">
      <style:text-properties style:font-name="Arial" style:font-name-complex="Arial" fo:font-size="12pt" style:font-size-asian="12pt" style:font-size-complex="12pt"/>
    </style:style>
    <style:style style:name="T316" style:parent-style-name="Zadanifontodlomka" style:family="text">
      <style:text-properties style:font-name="Arial" style:font-name-complex="Arial" fo:font-size="12pt" style:font-size-asian="12pt" style:font-size-complex="12pt"/>
    </style:style>
    <style:style style:name="T317" style:parent-style-name="Zadanifontodlomka" style:family="text">
      <style:text-properties style:font-name="Arial" style:font-name-complex="Arial" fo:font-size="12pt" style:font-size-asian="12pt" style:font-size-complex="12pt"/>
    </style:style>
    <style:style style:name="T318" style:parent-style-name="Zadanifontodlomka" style:family="text">
      <style:text-properties style:font-name="Arial" style:font-name-complex="Arial" fo:font-size="12pt" style:font-size-asian="12pt" style:font-size-complex="12pt"/>
    </style:style>
    <style:style style:name="P319"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320"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321" style:parent-style-name="Normal" style:family="paragraph">
      <style:paragraph-properties fo:widows="0" fo:orphans="0" fo:text-align="justify" fo:margin-bottom="0in" fo:line-height="100%"/>
      <style:text-properties fo:hyphenate="false"/>
    </style:style>
    <style:style style:name="T32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32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32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325" style:parent-style-name="Zadanifontodlomka" style:family="text">
      <style:text-properties style:font-name="Arial" style:font-name-complex="Arial" fo:font-size="12pt" style:font-size-asian="12pt" style:font-size-complex="12pt"/>
    </style:style>
    <style:style style:name="T326" style:parent-style-name="Zadanifontodlomka" style:family="text">
      <style:text-properties style:font-name="Arial" style:font-name-complex="Arial" fo:font-size="12pt" style:font-size-asian="12pt" style:font-size-complex="12pt"/>
    </style:style>
    <style:style style:name="T327" style:parent-style-name="Zadanifontodlomka" style:family="text">
      <style:text-properties style:font-name="Arial" style:font-name-complex="Arial" fo:font-size="12pt" style:font-size-asian="12pt" style:font-size-complex="12pt"/>
    </style:style>
    <style:style style:name="T328" style:parent-style-name="Zadanifontodlomka" style:family="text">
      <style:text-properties style:font-name="Arial" style:font-name-complex="Arial" fo:font-size="12pt" style:font-size-asian="12pt" style:font-size-complex="12pt"/>
    </style:style>
    <style:style style:name="T329" style:parent-style-name="Zadanifontodlomka" style:family="text">
      <style:text-properties style:font-name="Arial" style:font-name-complex="Arial" fo:font-size="12pt" style:font-size-asian="12pt" style:font-size-complex="12pt"/>
    </style:style>
    <style:style style:name="P330"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Times New Roman" style:font-name-complex="Arial" fo:font-weight="bold" style:font-weight-asian="bold" style:font-weight-complex="bold" style:use-window-font-color="true" fo:font-size="12pt" style:font-size-asian="12pt" style:font-size-complex="12pt" style:language-asian="hr" style:country-asian="HR" fo:hyphenate="false"/>
    </style:style>
    <style:style style:name="P331"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Times New Roman" style:font-name-complex="Arial" fo:font-weight="bold" style:font-weight-asian="bold" style:font-weight-complex="bold" style:use-window-font-color="true" fo:font-size="12pt" style:font-size-asian="12pt" style:font-size-complex="12pt" style:language-asian="hr" style:country-asian="HR" fo:hyphenate="false"/>
    </style:style>
    <style:style style:name="P332" style:parent-style-name="Normal" style:family="paragraph">
      <style:paragraph-properties fo:text-align="justify" fo:margin-bottom="0in"/>
    </style:style>
    <style:style style:name="T33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34"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3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36"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37"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38"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39"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40"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41"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42"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43"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44"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45"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46" style:parent-style-name="Zadanifontodlomka" style:family="text">
      <style:text-properties style:font-name="Arial" style:font-name-asian="Times New Roman" style:font-name-complex="Arial" style:font-weight-complex="bold" style:use-window-font-color="true" fo:font-size="12pt" style:font-size-asian="12pt" style:font-size-complex="12pt" style:language-asian="hr" style:country-asian="HR"/>
    </style:style>
    <style:style style:name="T347" style:parent-style-name="Zadanifontodlomka" style:family="text">
      <style:text-properties style:font-name="Arial" style:font-name-complex="Arial" fo:color="#000000" fo:font-size="12pt" style:font-size-asian="12pt" style:font-size-complex="12pt"/>
    </style:style>
    <style:style style:name="T348" style:parent-style-name="Zadanifontodlomka" style:family="text">
      <style:text-properties style:font-name="Arial" style:font-name-complex="Arial" fo:font-size="12pt" style:font-size-asian="12pt" style:font-size-complex="12pt"/>
    </style:style>
    <style:style style:name="T349" style:parent-style-name="Zadanifontodlomka" style:family="text">
      <style:text-properties style:font-name="Arial" style:font-name-asian="Times New Roman" style:font-name-complex="Arial" style:font-weight-complex="bold" style:use-window-font-color="true" fo:font-size="12pt" style:font-size-asian="12pt" style:font-size-complex="12pt" style:language-asian="hr" style:country-asian="HR"/>
    </style:style>
    <style:style style:name="P350" style:parent-style-name="Normal" style:family="paragraph">
      <style:paragraph-properties fo:text-align="justify" fo:margin-bottom="0in"/>
    </style:style>
    <style:style style:name="T351"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P352" style:parent-style-name="Normal" style:family="paragraph">
      <style:paragraph-properties fo:text-align="justify" fo:margin-bottom="0in"/>
      <style:text-properties style:font-name="Arial" style:font-name-asian="Times New Roman" style:font-name-complex="Arial" style:use-window-font-color="true" fo:font-size="12pt" style:font-size-asian="12pt" style:font-size-complex="12pt" style:language-asian="hr" style:country-asian="HR"/>
    </style:style>
    <style:style style:name="P353" style:parent-style-name="Normal" style:family="paragraph">
      <style:paragraph-properties fo:text-align="justify" fo:margin-bottom="0in"/>
      <style:text-properties style:font-name="Arial" style:font-name-asian="Times New Roman" style:font-name-complex="Arial" style:use-window-font-color="true" fo:font-size="12pt" style:font-size-asian="12pt" style:font-size-complex="12pt" style:language-asian="hr" style:country-asian="HR"/>
    </style:style>
    <style:style style:name="P354" style:parent-style-name="Normal" style:family="paragraph">
      <style:paragraph-properties fo:text-align="justify" fo:margin-bottom="0in"/>
      <style:text-properties style:font-name="Arial" style:font-name-asian="Times New Roman" style:font-name-complex="Arial" style:use-window-font-color="true" fo:font-size="12pt" style:font-size-asian="12pt" style:font-size-complex="12pt" style:language-asian="hr" style:country-asian="HR"/>
    </style:style>
    <style:style style:name="P355" style:parent-style-name="Normal" style:family="paragraph">
      <style:paragraph-properties fo:text-align="justify" fo:margin-bottom="0in"/>
      <style:text-properties style:font-name="Arial" style:font-name-asian="Times New Roman" style:font-name-complex="Arial" style:use-window-font-color="true" fo:font-size="12pt" style:font-size-asian="12pt" style:font-size-complex="12pt" style:language-asian="hr" style:country-asian="HR"/>
    </style:style>
    <style:style style:name="P356" style:parent-style-name="Normal" style:family="paragraph">
      <style:paragraph-properties fo:margin-bottom="0in"/>
    </style:style>
    <style:style style:name="T357" style:parent-style-name="Zadanifontodlomka" style:family="text">
      <style:text-properties style:font-name="Arial" style:font-name-complex="Arial" fo:font-size="12pt" style:font-size-asian="12pt" style:font-size-complex="12pt"/>
    </style:style>
    <style:style style:name="T358"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59"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60" style:parent-style-name="Zadanifontodlomka" style:family="text">
      <style:text-properties style:font-name="Arial" style:font-name-complex="Arial" fo:font-size="12pt" style:font-size-asian="12pt" style:font-size-complex="12pt"/>
    </style:style>
    <style:style style:name="P361" style:parent-style-name="Normal" style:family="paragraph">
      <style:paragraph-properties fo:margin-bottom="0in" fo:line-height="100%"/>
      <style:text-properties style:font-name="Verdana" style:font-name-asian="Times New Roman" style:font-name-complex="Times New Roman" fo:font-weight="bold" style:font-weight-asian="bold" style:use-window-font-color="true" fo:font-size="10pt" style:font-size-asian="10pt" style:font-size-complex="10pt" style:language-asian="hr" style:country-asian="HR"/>
    </style:style>
    <style:style style:name="P362"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363" style:parent-style-name="Normal" style:family="paragraph">
      <style:paragraph-properties fo:widows="0" fo:orphans="0" fo:text-align="justify" fo:margin-bottom="0in" fo:line-height="100%"/>
      <style:text-properties fo:hyphenate="false"/>
    </style:style>
    <style:style style:name="T36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36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36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367"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68"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P369" style:parent-style-name="Normal" style:family="paragraph">
      <style:paragraph-properties fo:widows="0" fo:orphans="0" fo:text-align="justify" fo:margin-bottom="0in" fo:line-height="100%"/>
      <style:text-properties style:font-name="Arial" style:font-name-asian="Times New Roman" style:font-name-complex="Arial" style:use-window-font-color="true" fo:font-size="12pt" style:font-size-asian="12pt" style:font-size-complex="12pt" style:language-asian="hr" style:country-asian="HR" fo:hyphenate="false"/>
    </style:style>
    <style:style style:name="P370"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T37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72"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73"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7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75"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7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77"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7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7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8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8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82"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8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8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85"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8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8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388" style:parent-style-name="Normal" style:family="paragraph">
      <style:paragraph-properties fo:margin-bottom="0in"/>
      <style:text-properties style:font-name="Arial" style:font-name-complex="Arial" fo:font-size="12pt" style:font-size-asian="12pt" style:font-size-complex="12pt"/>
    </style:style>
    <style:style style:name="P389" style:parent-style-name="Normal" style:family="paragraph">
      <style:paragraph-properties fo:margin-bottom="0in"/>
      <style:text-properties style:font-name="Arial" style:font-name-complex="Arial" fo:font-size="12pt" style:font-size-asian="12pt" style:font-size-complex="12pt"/>
    </style:style>
    <style:style style:name="P390" style:parent-style-name="Normal" style:family="paragraph">
      <style:paragraph-properties fo:margin-bottom="0in"/>
      <style:text-properties style:font-name="Arial" style:font-name-complex="Arial" fo:font-size="12pt" style:font-size-asian="12pt" style:font-size-complex="12pt"/>
    </style:style>
    <style:style style:name="P391"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392" style:parent-style-name="Normal" style:family="paragraph">
      <style:paragraph-properties fo:widows="0" fo:orphans="0" fo:text-align="justify" fo:margin-bottom="0in" fo:line-height="100%"/>
      <style:text-properties style:font-name="Arial" style:font-name-complex="Arial" fo:font-size="12pt" style:font-size-asian="12pt" style:font-size-complex="12pt" fo:hyphenate="false"/>
    </style:style>
    <style:style style:name="P393"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94"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95"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96"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97"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4pt" style:font-size-asian="14pt" style:font-size-complex="14pt" fo:hyphenate="false"/>
    </style:style>
    <style:style style:name="P398" style:parent-style-name="Normal" style:family="paragraph">
      <style:text-properties style:font-name="Arial" style:font-name-asian="Lucida Sans Unicode" fo:font-weight="bold" style:font-weight-asian="bold" style:font-weight-complex="bold"/>
    </style:style>
    <style:style style:name="P399" style:parent-style-name="Normal" style:family="paragraph">
      <style:paragraph-properties fo:widows="0" fo:orphans="0" fo:text-align="justify" fo:margin-bottom="0.018in" fo:line-height="100%">
        <style:tab-stops>
          <style:tab-stop style:type="left" style:position="0.2083in"/>
        </style:tab-stops>
      </style:paragraph-properties>
      <style:text-properties style:font-name="Arial" style:font-name-asian="Lucida Sans Unicode" style:font-name-complex="Arial" fo:font-weight="bold" style:font-weight-asian="bold" style:use-window-font-color="true" style:letter-kerning="true" fo:font-size="12pt" style:font-size-asian="12pt" style:font-size-complex="12pt" fo:hyphenate="false"/>
    </style:style>
    <style:style style:name="P400" style:parent-style-name="Normal" style:family="paragraph">
      <style:text-properties style:font-name="Arial" style:font-name-complex="Arial" fo:font-weight="bold" style:font-weight-asian="bold" fo:font-size="12pt" style:font-size-asian="12pt" style:font-size-complex="12pt"/>
    </style:style>
    <style:style style:name="P401" style:parent-style-name="Normal" style:family="paragraph">
      <style:text-properties style:font-name="Arial" style:font-name-complex="Arial" fo:font-size="14pt" style:font-size-asian="14pt" style:font-size-complex="14pt"/>
    </style:style>
  </office:automatic-styles>
  <office:body>
    <office:text text:use-soft-page-breaks="true">
      <text:p text:style-name="P1">ZAPISNIK</text:p>
      <text:p text:style-name="P2"/>
      <text:p text:style-name="P3"/>
      <text:p text:style-name="P4"><text:span text:style-name="T5">Sa<text:s/></text:span><text:span text:style-name="T6">2</text:span><text:span text:style-name="T7">. redovne sjednice<text:s/></text:span><text:bookmark-start text:name="_Hlk50366635"/><text:span text:style-name="T8">Turističkog vijeća</text:span><text:bookmark-end text:name="_Hlk50366635"/><text:span text:style-name="T9"><text:s/>Turističke zajednice Općine Vinodolske općine održane<text:s/></text:span><text:span text:style-name="T10">9.3.2021</text:span><text:span text:style-name="T11">. elektroničkim putem sukladno okolnostima<text:s/></text:span><text:span text:style-name="T12">izazvanim pandemijom koronavirusa COVID-19 te u skladu s smjernicama Ministarstva turizma</text:span><text:span text:style-name="T13">.</text:span></text:p>
      <text:p text:style-name="P14">Članovi Turističkog vijeća koji su se očitovali mailom na dobiveni materijal:</text:p>
      <text:p text:style-name="P15">Anton Tonković, član</text:p>
      <text:p text:style-name="P16">Boris Malinarić; član</text:p>
      <text:p text:style-name="P17">Draženka Savić, član</text:p>
      <text:p text:style-name="P18">Mirela Miklić, član</text:p>
      <text:p text:style-name="P19">Evelin Krajačić, član</text:p>
      <text:p text:style-name="P20">Jasna Gašparović, član</text:p>
      <text:p text:style-name="P21">Den Strizić, član</text:p>
      <text:p text:style-name="P22"/>
      <text:p text:style-name="P23">Ostali:</text:p>
      <text:p text:style-name="P24">Daniel Grbić, predsjednik Turističke zajednice Općine Vinodolske općine</text:p>
      <text:p text:style-name="P25">Alenka Spoja, direktorica Turističkog ureda Turističke zajednice Općine Vinodolske općine, zapisničar</text:p>
      <text:p text:style-name="P26"/>
      <text:p text:style-name="P27"><text:span text:style-name="T28">Članovima<text:s/></text:span><text:span text:style-name="T29">Turističkog vijeća<text:s/></text:span><text:span text:style-name="T30">dostavljen je sljedeći<text:s/></text:span><text:span text:style-name="T31">dnevni red</text:span><text:span text:style-name="T32">:</text:span></text:p>
      <text:p text:style-name="P33"/>
      <text:list text:style-name="LFO6" text:continue-numbering="true">
        <text:list-item>
          <text:p text:style-name="P34">VERIFIKACIJA ZAPISNIKA S 1. SJEDNICE TURISTIČKOG VIJEĆA TURISTIČKE ZAJEDNICE OPĆINE VINODOLSKE OPĆINE ODRŽANE 2.12.2020</text:p>
        </text:list-item>
        <text:list-item>
          <text:p text:style-name="P35"><text:span text:style-name="T36">I</text:span><text:span text:style-name="T37">ZVJEŠĆE O RADU TURISTIČKE ZAJEDNICE VINODOLSKE OPĆINE U RAZDOBLJU SIJEČANJ – PROSINAC 2020.</text:span></text:p>
        </text:list-item>
        <text:list-item>
          <text:p text:style-name="P38"><text:span text:style-name="T39">)<text:s/></text:span><text:bookmark-start text:name="_Hlk85127758"/><text:span text:style-name="T40">FINANCIJSKI IZVJEŠTAJ TZOVO ZA RAZDOBLJE SIJEČANJ – PROSINAC 2020. - ZAVRŠNI RAČUN</text:span></text:p>
        </text:list-item>
        <text:list-item>
          <text:p text:style-name="P41"><text:bookmark-end text:name="_Hlk85127758"/><text:span text:style-name="T42">) IZVJEŠTAJ O RADU TURISTIČKOG VIJEĆA TURISTIČKE ZAJEDNICE VINODOLSKE OPĆINE ZA 2020. GODINU<text:s/></text:span><text:span text:style-name="T43">(novi i stari saziv)</text:span></text:p>
        </text:list-item>
        <text:list-item>
          <text:p text:style-name="P44"><text:span text:style-name="T45">IZVJEŠĆE O BROJU DOLAZAKA I NOĆENJA 01.01. - 31.12. 20</text:span><text:span text:style-name="T46">20</text:span><text:span text:style-name="T47">.</text:span></text:p>
        </text:list-item>
        <text:list-item>
          <text:p text:style-name="P48"><text:bookmark-start text:name="_Hlk85128214"/>POSLOVNIK <text:s/>O <text:s/>RADU POSLOVNOG ODBORA TURISTIČKE ZAJEDNICE OPĆINE VINODOLSKE OPĆINE</text:p>
        </text:list-item>
        <text:list-item>
          <text:p text:style-name="P49"><text:bookmark-end text:name="_Hlk85128214"/>RAZNO (aktivnosti u 2021.) – INFORMACIJE</text:p>
        </text:list-item>
      </text:list>
      <text:p text:style-name="P50"/>
      <text:p text:style-name="P51"/>
      <text:p text:style-name="P52"><text:span text:style-name="T53">Alenka Spoja: Prateći prihvaćeni dnevni red od strane<text:s/></text:span><text:span text:style-name="T54">7</text:span><text:span text:style-name="T55">. članova<text:s/></text:span><text:span text:style-name="T56">Turističkog vijeća</text:span><text:span text:style-name="T57"><text:s/></text:span><text:span text:style-name="T58">sa<text:s/></text:span><text:span text:style-name="T59">2</text:span><text:span text:style-name="T60">. sjednice<text:s/></text:span><text:span text:style-name="T61">Turističkog vijeća</text:span><text:span text:style-name="T62"><text:s/></text:span><text:span text:style-name="T63">predlaže</text:span><text:span text:style-name="T64">m</text:span><text:span text:style-name="T65">:</text:span></text:p>
      <text:p text:style-name="P66"/>
      <text:p text:style-name="P67"/>
      <text:p text:style-name="P68"/>
      <text:p text:style-name="P69">Ad 1.<text:s/>VERIFIKACIJA ZAPISNIKA S 1. SJEDNICE TURISTIČKOG VIJEĆA TURISTIČKE ZAJEDNICE OPĆINE VINODOLSKE OPĆINE ODRŽANE 2.12.2020.</text:p>
      <text:p text:style-name="P70">Predlažem prihvaćanje Zapisnika sa 1. sjednice Turističkog vijeća TZOVO održane on line<text:s/>2.12.2020. Da li ste suglasni?</text:p>
      <text:p text:style-name="P71">Zaključak:</text:p>
      <text:p text:style-name="P72">Jednoglasno je<text:s/>prihvaćen<text:s/>Zapisnika sa 1. sjednice Turističkog vijeća TZOVO održane on line<text:s/>2.12.2020.<text:s/></text:p>
      <text:p text:style-name="P73"/>
      <text:p text:style-name="P74"/>
      <text:p text:style-name="P75"><text:span text:style-name="T76">Ad 2.<text:s/></text:span><text:span text:style-name="T77">I</text:span><text:span text:style-name="T78">ZVJEŠĆE O RADU TURISTIČKE ZAJEDNICE VINODOLSKE OPĆINE U RAZDOBLJU SIJEČANJ – PROSINAC 2020.</text:span></text:p>
      <text:p text:style-name="P79"><text:span text:style-name="T80">Alenka Spoja:</text:span><text:span text:style-name="T81"><text:s/></text:span><text:span text:style-name="T82">O</text:span><text:span text:style-name="T83">bzirom da je prvih devet mjeseci realiziranih aktivnosti obrazloženo na 15. sjednici Turističkog vijeća održanoj 9.10.2020.,ukratko ću obrazložiti preostale aktivnosti.<text:s/></text:span></text:p>
      <text:p text:style-name="P84">Preostale aktivnosti održane su također u skladu s našim financijskim mogućnostima.</text:p>
      <text:p text:style-name="P85"><text:span text:style-name="T86">Posljedice globalne ugroze koronavirusa i činjenice da je turistički sektor pretrpio najveće štete turistička zajednica osjetila je na prilivu financijskih sredstava izvornih prihoda kao što je turistička pristojba i članarina. Kako bi olakšalo poslovanje privatnim iznajmljivačima resorno ministarstvo smanjilo je zaduženje turističke pristojbe i članarine upola. Sukladno tome rebalansom smo i planirali svoje prihode po tim stavkama do kraja godine.<text:s/></text:span></text:p>
      <text:p text:style-name="P87">Većina nastalih troškova je u skladu s planom za 2020. godinu. Do većih odstupanja od plana došlo je u <text:s/>okviru dizajna vrijednosti u svezi održavanja vrela i perila, šetnica, vidikovaca, staze kamenih stupi te očuvanja turističkog prostora. Naime angažirali smo putem ugovora o djelu tri osobu za njihovo održavanje budući nam je intencija te turističke proizvod intenzivnije valorizirat kroz turističku ponudu. Te iz toga razloga smatram i predlažem da se i u buduće poslovno razdoblje angažiranju osobe za takve poslove. Manifestacije kao što su Vinodolske ljetne večeri i Ružica Vinodola nisu se održale te sukladno tome nije došlo ni do nastanka troškova. Osim troška izrade filma o Ružici Vinodola iz 2019. godine.</text:p>
      <text:p text:style-name="P88">U listopadu smo okončali natječaj za „Najljepša okućnica i najljepši vrt Vinodola“. <text:s/></text:p>
      <text:p text:style-name="P89"><text:span text:style-name="T90">U sklopu projekta<text:s/></text:span><text:span text:style-name="T91">Volim Vinodol</text:span><text:span text:style-name="T92"><text:s/>tijekom srpnja raspisan je bio natječaj za „Najljepšu okućnicu i najljepši vrt Vinodola</text:span><text:span text:style-name="T93">“</text:span><text:span text:style-name="T94"><text:s/>kao čin zahvale svim vrijednim stanovnicima  Vinodola koji sa ljubavlju pristupaju ne samo uređenju svojih okućnica već sate i  sate provode obrađujući svoje vrtove, njegujući plodove Vinodolske zemlje. Izbor je održan 21. listopada s početkom u 10.00 sati u bribirskoj Sokolani. Uz dozvolu Stožera civilne zaštite Vinodolske općine te pridržavanja epidemioloških mjera izbor je održan uz podjelu nagrada prijavljenim kandidatima i izložbu fotografija njihovih vrtova i okućnica. Temeljem odluke tročlane komisije koju su činili: Daniela Lakotić (Općina Vinodolska općina), Ruža Kršul (OPG Josip Kršul) i Alenka Spoja (TZO Vinodolske oćine) dodijeljene su nagrade uz prisutnost medija, Novog lista i Tunere info. Nagrade je podijelio načelnik Vinodolske općine gdin. Marijan Krlić.</text:span></text:p>
      <text:p text:style-name="P95"><text:bookmark-start text:name="_Hlk64472963"/>U izboru za najljepšu<text:s/><text:bookmark-end text:name="_Hlk64472963"/>okućnicu prvo mjesto osvojila je gđa. Lidija Drakulić iz Bribira, drugo gđa. Višnja Lauber Marciuš iz Bribira dok je treće mjesto osvoio gdin. Anton<text:s/><text:soft-page-break/>Tonković iz Lukova.</text:p>
      <text:p text:style-name="P96">U izboru za najljepši vrt prva nagrada dodijeljena je supružnicima Milici i Ivanu Stanić iz Lukova, drugo mjesto osvojila je gđa. Olga Vozelj iz Grižana dok je gđa. Sunčica Pohl osvojila treće mjesto. Za osvojena mjesta natjecatelji su nagrađeni bonovima Agrar centra d.o.o. u vrijednosti od 800,00 kn, 400,00 kn i 200,00 kn. Ostali sudionici supružnici Josip i Branka Brozičević te gđa. Ljudmila Dušak dobili su dvogodišnje sadnice maslina i sadnice lavande kao nagradu za sudjelovanje.<text:s/></text:p>
      <text:p text:style-name="P97"><text:span text:style-name="T98">Iako smo planiranu interpretacijsku šetnju Grižanama pod nazivom „Hodeć puten naših starih“ za 17.10.2020. morali otkazati radi pandemije<text:s/></text:span><text:span text:style-name="T99">pobudila je veliki interes medija.</text:span></text:p>
      <text:p text:style-name="P100"><text:span text:style-name="T101">Samo šetnja bila je osmišljena kao edukativni obilazak Grižana s ciljem ne samo poticanja bavljenja fizičkim aktivnostima već upoznati sudionike i s kulturno povijesnom baštinom Grižana. Također upoznati sudionike s prirodnim atrakcijama i mnogobrojnim izvorima vode u Grižanama i Vinodolu kao što su vrela i perila. Interpretacijskom šetnjom trebalo se je posjetiti perilo Bačevo u centru Grižana, Kuću Klović, grišku Gradinu, kuću za iznajmljivanje gđe. Jasne Šoić, Crkvu Majke Božije Snježne, te put dalje nastaviti Stazom kamenih stupi.</text:span><text:span text:style-name="T102"><text:s/></text:span></text:p>
      <text:h text:style-name="P103" text:outline-level="2">Do kraja godine intenzivno smo radili na promociji Vinodola i informiranju javnosti o njegovim prirodnim i kulturno-povijesnim atrakcija <text:s/>putem medija kao što je Novi list, Kanal RI, Tunera info, …</text:h>
      <text:p text:style-name="P104">Aktivno smo radili na izradi nove web stranice, za čiju smo realizaciju od strane PGŽ <text:s/>dobili prenamijenjena sredstva u iznosu od 10.000,00 kn inače namijenjena za Vinodolske ljetne večeri iz 2020. godine koje se nisu održale. Do kraja godine odrađene su pripremne radnje za nabavku novih info tabela Vidikovaca Pridve, Mahavice i Slipice budući su postojeće tabele uslijed utjecaja atmosferskih prilika oštećene te nabavku smeđe signalizacije za Vidikovce Pridva i Mahavica koje su krajem godine 2020. otuđene. Aktivno smo se bavili promocijom Vinodolske doline te očuvanjem njezinih ljepota i uređenjem turističke infrastrukture.</text:p>
      <text:p text:style-name="P105"/>
      <text:p text:style-name="P106"><text:span text:style-name="T107">Predlažem prihvaćanje</text:span><text:span text:style-name="T108"><text:s/>I</text:span><text:span text:style-name="T109">zvješća o realizaciji programa rada TZOVO i ostvarenja <text:s text:c="6"/>Financijskog plana TZOVO (siječanj – prosinac 2020.).</text:span><text:span text:style-name="T110"><text:s/>Da li ste suglasni?</text:span></text:p>
      <text:p text:style-name="P111"/>
      <text:p text:style-name="P112"><text:bookmark-start text:name="_Hlk59612685"/>Zaključak:</text:p>
      <text:p text:style-name="P113"><text:span text:style-name="T114">Članovi Turističkog vijeća elektron</text:span><text:span text:style-name="T115">ičkim</text:span><text:span text:style-name="T116"><text:s/>putem jednoglasno su prihvatili<text:s/></text:span><text:span text:style-name="T117">I</text:span><text:span text:style-name="T118">zvješća o realizaciji programa rada TZOVO i ostvarenja</text:span><text:span text:style-name="T119"><text:s/></text:span><text:span text:style-name="T120">Financijskog plana TZOVO (siječanj – prosinac 2020.).</text:span></text:p>
      <text:p text:style-name="P121"><text:bookmark-end text:name="_Hlk59612685"/></text:p>
      <text:p text:style-name="P122"><text:span text:style-name="T123">Ad 3</text:span><text:span text:style-name="T124">. <text:s/></text:span><text:span text:style-name="T125">FINANCIJSKI IZVJEŠTAJ TZOVO ZA RAZDOBLJE SIJEČANJ – PROSINAC 2020. - ZAVRŠNI RAČUN</text:span></text:p>
      <text:p text:style-name="P126"><text:span text:style-name="T127">Alenka Spoja:</text:span><text:span text:style-name="T128"><text:s/></text:span><text:span text:style-name="T129">Tijekom 2020. uprihođeno je 3% manje od rebalansom predviđenih <text:s/>prihoda 2020</text:span><text:span text:style-name="T130">. dok je na rashodovnoj strani ukupno ostvareno 12% manje u odnosu na planirano rebalansom za 2020. godinu. U odnosu na ostvarenje iz 2019. godine uprihođeno je 34% manje prihoda i 42% manje na rashodovnoj strani. Smanjenje ostvarenih prihoda te samim time i realiziranih aktivnosti odnosno nastalih troškova uvjetovano je ugrozom pandemije coronavirusa te sukladno tome epidemiološkim smjernicama kako Ministarstva turizma i sporta, HTZ-a tako i Stožera civilne zaštite Vinodolske općine. <text:s text:c="38"/></text:span></text:p>
      <text:p text:style-name="P131"/>
      <text:p text:style-name="P132"><text:span text:style-name="T133">Predlažem prihvaćanje</text:span><text:span text:style-name="T134"><text:s/></text:span><text:span text:style-name="T135">Financijskog izvještaja TZOVO sa završnim računom za<text:s/></text:span><text:soft-page-break/><text:span text:style-name="T136">razdoblje siječanj - prosinac 2020.</text:span><text:span text:style-name="T137"><text:s/>Da li ste suglasni?</text:span><text:span text:style-name="T138"><text:s/></text:span></text:p>
      <text:p text:style-name="P139"/>
      <text:p text:style-name="P140">Zaključak:</text:p>
      <text:p text:style-name="P141"><text:span text:style-name="T142">Članovi Turističkog vijeća elektroničkim putem jednoglasno su prihvatili<text:s/></text:span><text:span text:style-name="T143">financijski izvještaj TZOVO za razdoblje siječanj-prosinac2020. - završni račun</text:span></text:p>
      <text:p text:style-name="P144"/>
      <text:p text:style-name="P145"/>
      <text:p text:style-name="P146"><text:bookmark-start text:name="_Hlk52446339"/><text:span text:style-name="T147">Ad</text:span><text:bookmark-end text:name="_Hlk52446339"/><text:span text:style-name="T148"><text:s/>4.<text:s/></text:span><text:span text:style-name="T149">IZVJEŠTAJ O RADU TURISTIČKOG VIJEĆA TURISTIČKE ZAJEDNICE VINODOLSKE OPĆINE ZA 2020. GODINU<text:s/></text:span><text:span text:style-name="T150">(novi i stari saziv)</text:span></text:p>
      <text:p text:style-name="P151"><text:bookmark-start text:name="_Hlk65009781"/><text:span text:style-name="T152">Alenka Spoja:</text:span><text:span text:style-name="T153"><text:s/></text:span><text:span text:style-name="T154">T</text:span><text:span text:style-name="T155">urističko vijeće Turističke zajednice Općine Vinodolske općine<text:s/></text:span><text:span text:style-name="T156">u<text:s/></text:span><text:span text:style-name="T157">starom sazivu</text:span><text:span text:style-name="T158"><text:s/></text:span><text:span text:style-name="T159">svoj rad u 20</text:span><text:span text:style-name="T160">20</text:span><text:span text:style-name="T161">. godini temeljilo je na Programu rada i financijskom planu TZO Vinodolske općine koji je usvojila Skupština TZO Vinodolske općine na redovnoj sjednici održanoj dana<text:s/></text:span><text:span text:style-name="T162">4.12.2019.<text:s/></text:span><text:span text:style-name="T163">godine.<text:s/></text:span><text:span text:style-name="T164">Tijekom 2020. godine Turističko vijeće održalo je 5 sjednica u starom sazivu članova na kojima su razmotrene ukupno 21 točke dnevnog reda. Svi rokovi vezani za održavanje sjednica poštivani su i u skladu su sa Zakonom o turističkim zajednicama.</text:span><text:span text:style-name="T165"><text:s/></text:span><text:span text:style-name="T166">Sjednicama su predsjedavali predsjednik TZOVO Marijan Karlić i zamjenik predsjednika TZOVO Daniel Grbić.</text:span><text:span text:style-name="T167"><text:s/></text:span><text:bookmark-end text:name="_Hlk65009781"/><text:span text:style-name="T168">Dvije sjednice Turističkog vijeća održavane se u prostorijama Turističkog ureda u Bribiru, jedna sjednica održala se je u Domu kulture u Bribiru, te dvije sjednice elektroničkim putem radi sprječavanja ugroze pandemijom coronavirusa.</text:span></text:p>
      <text:p text:style-name="P169">Članovi Turističkog vijeća jednoglasno su donijeli odluku o:</text:p>
      <text:list text:style-name="LFO10" text:continue-numbering="true">
        <text:list-item>
          <text:p text:style-name="P170">potrebi i važnosti potpisivanja sporazuma o suradnji triju Turističkih zajednica Gradova Crikvenice, Novog Vinodolskog i Vinodolske općine,</text:p>
        </text:list-item>
        <text:list-item>
          <text:p text:style-name="P171"><text:span text:style-name="T172">prihvaćeno je I</text:span><text:span text:style-name="T173">zvješće o radu turističke zajednice vinodolske općine u razdoblju siječanj – prosinac 2019. i Financijski izvještaj TZOVO za razdoblje siječanj – prosinac 2019. - završni račun. Donijet je<text:s/></text:span><text:span text:style-name="T174">prijedlog Statuta TZO Vinodolske općine</text:span><text:span text:style-name="T175"><text:s/>upućen Skupštini na prihvaćanje</text:span><text:span text:style-name="T176">,</text:span></text:p>
        </text:list-item>
        <text:list-item>
          <text:p text:style-name="P177"><text:span text:style-name="T178">članovi Turističkog vijeća upoznati su sa uputama Ministarstva turizma i HTZ-a u svezi djelovanja i postupanja sustava TZ u okolnostima<text:s/></text:span><text:span text:style-name="T179">epidemije koronavirusa. Također i sa mjerama Ministarstva turizma za pomoć gospodarstvu uslijed epidemije</text:span><text:span text:style-name="T180">,</text:span></text:p>
        </text:list-item>
        <text:list-item>
          <text:p text:style-name="P181"><text:span text:style-name="T182">na 14. sjednici donijeta je<text:s/></text:span><text:span text:style-name="T183">odluka o raspisivanju izbora za članove skupštine TZOVO</text:span><text:span text:style-name="T184"><text:s/>i pokretanje postupka izmjene statuta</text:span><text:span text:style-name="T185">,</text:span></text:p>
        </text:list-item>
        <text:list-item>
          <text:p text:style-name="P186"><text:span text:style-name="T187">Na 15. sjednici održanoj 9. listopada prihvaćeno je i</text:span><text:span text:style-name="T188">zvješće o realizaciji programa rada TZOVO i ostvarenje financijskog plana TZOVO (siječanj – rujan 2020.) s rebalansom i obrazloženjem financijskog plana. Također prihvaćen je prijedlog programa rada i financijski plan TZOVO za 2021. godinu. Donijeta je Odluka o visini turističke pristojbe za 2022.<text:s/></text:span><text:span text:style-name="T189">Turističko vijeće podržalo je tijekom 2020. godine sve projekte koju su poboljšavali turističku ponudu naše općine.</text:span></text:p>
        </text:list-item>
      </text:list>
      <text:p text:style-name="P190">Članovi turističkog vijeća za svoj rad ne primaju naknadu. Zapisnike Turističkog vijeća vodi stručna djelatnica Turističkog ureda Alenka Spoja.</text:p>
      <text:p text:style-name="P191">Nazočnost članova turističkog vijeća kao i njihova aktivnost je za svaku pohvalu.</text:p>
      <text:p text:style-name="P192"><text:span text:style-name="T193">Predlažem<text:s/></text:span><text:span text:style-name="T194"><text:s/>prihvać</text:span><text:span text:style-name="T195">anje</text:span><text:span text:style-name="T196"><text:s/>Izvještaj</text:span><text:span text:style-name="T197">a</text:span><text:span text:style-name="T198"><text:s/>Turističko</text:span><text:span text:style-name="T199">g</text:span><text:span text:style-name="T200"><text:s/>vijeća Turističke zajednice Vinodolske općine za 20</text:span><text:span text:style-name="T201">20</text:span><text:span text:style-name="T202">. godinu.<text:s/></text:span></text:p>
      <text:p text:style-name="P203"/>
      <text:p text:style-name="P204"><text:span text:style-name="T205">Alenka Spoja</text:span><text:span text:style-name="T206">:<text:s/></text:span><text:span text:style-name="T207">T</text:span><text:span text:style-name="T208">urističko vijeće Turističke zajednice Općine Vinodolske općine<text:s/></text:span><text:span text:style-name="T209">u<text:s/></text:span><text:soft-page-break/><text:span text:style-name="T210">novom</text:span><text:span text:style-name="T211"><text:s/>sazivu</text:span><text:span text:style-name="T212"><text:s/></text:span><text:span text:style-name="T213">svoj rad u 20</text:span><text:span text:style-name="T214">20</text:span><text:span text:style-name="T215">. godini temeljilo je na Programu rada i financijskom planu TZO Vinodolske općine koji je usvojila Skupština TZO Vinodolske općine na redovnoj sjednici održanoj dana<text:s/></text:span><text:span text:style-name="T216">4.12.2019.<text:s/></text:span><text:span text:style-name="T217">godine.</text:span><text:span text:style-name="T218"><text:s/>N</text:span><text:span text:style-name="T219">a 7. sjednicu Skupštine TZOVO</text:span><text:span text:style-name="T220"><text:s/></text:span><text:span text:style-name="T221">održanoj elektroničkim putem sukladno specifičnim okolnostima izazvanim pandemijom koronavirusa COVID-19 te u skladu s smjernicama Ministarstva turizma predloženi su</text:span><text:span text:style-name="T222"><text:s/>novih članova Turističkog vijeća TZOVO. Na 8. sjednici od 13. listopada 2020. izabrani su članovi radnih tijela odnosno novi članovi Turističkog vijeća:</text:span><text:span text:style-name="T223"><text:s/>Anton Tonković, Boris Malinarić, Draženka Savić, Mirela Miklić, Evelin Krajačić, Jasna Gašparović, Martina Linarić te Den Strizić. Te predsjednik TZOVO Daniel Grbić.</text:span></text:p>
      <text:p text:style-name="P224"><text:span text:style-name="T225">Tijekom 2020. godine Turističko vijeće održalo je 1 sjednicu u novom sazivu članova na kojima su razmotrene ukupno 4 točke dnevnog reda.</text:span><text:span text:style-name="T226"><text:s/>Na</text:span><text:span text:style-name="T227"><text:s/></text:span><text:span text:style-name="T228">1. redovn</text:span><text:span text:style-name="T229">oj</text:span><text:span text:style-name="T230"><text:s/>sjednic</text:span><text:span text:style-name="T231">i</text:span><text:span text:style-name="T232"><text:s/>Turističkog vijeća Turističke zajednice Općine Vinodolske općine održane 2.12.2020. elektroničkim putem</text:span><text:span text:style-name="T233"><text:s/>novi saziv Turističkog vijeća s</text:span><text:span text:style-name="T234">ukladno čl. 30. st. 2. Statuta TZOVO i čl. 20. st.3. Zakona o turističkim zajednicama i promicanju hrvatskog turizma prihvatili su prijedlog načelnik Turističke zajednice Općine Vinodolske općine gdin. Marijan Karlić ujedno i predsjednik Zajednice o imenuje gdina. Daniela Grbića kao člana Zajednice za osobu koja će do kraja trajanja mandata načelničke funkcije obnašati ulogu predsjednika Zajednice.</text:span></text:p>
      <text:p text:style-name="P235"><text:span text:style-name="T236">Predsjednik zajednice ujedno je i predsjednik Skupštine i Turističkog vijeća. On saziva i predsjedava Skupštini Zajednice i Turističkom vijeću Zajednice.</text:span></text:p>
      <text:p text:style-name="P237"><text:span text:style-name="T238">Donesen je<text:s/></text:span><text:bookmark-start text:name="_Hlk54611641"/><text:span text:style-name="T239">Poslovnik o radu Turističkog vijeća TZO Vinodolske općine</text:span><text:bookmark-end text:name="_Hlk54611641"/><text:span text:style-name="T240">, prihvaćen je<text:s/></text:span><text:span text:style-name="T241"><text:s/>prijedlog programa rada i financijski plan TZOVO za 2021. godinu.<text:s/></text:span></text:p>
      <text:p text:style-name="P242">Svi rokovi vezani za održavanje sjednica poštivani su i u skladu su sa Zakonom o turističkim zajednicama.<text:s/>Sjednici su predsjedavao predsjednik TZOVO Daniel Grbić.<text:s/>Sjednica Turističkog vijeća održavana je elektroničkim putem radi sprječavanja ugroze pandemijom coronavirusa.<text:s/>Nazočnost članova turističkog vijeća kao i njihova aktivnost je za svaku pohvalu.<text:s/>Članovi turističkog vijeća za svoj rad ne primaju naknadu. Zapisnike Turističkog vijeća vodi stručna djelatnica Turističkog ureda Alenka Spoja.</text:p>
      <text:p text:style-name="P243"><text:span text:style-name="T244">Predlažem prihvaćanje</text:span><text:span text:style-name="T245"><text:s/>I</text:span><text:span text:style-name="T246">zvještaj</text:span><text:span text:style-name="T247">a</text:span><text:span text:style-name="T248"><text:s/>o radu<text:s/></text:span><text:span text:style-name="T249">T</text:span><text:span text:style-name="T250">urističkog vijeća<text:s/></text:span><text:span text:style-name="T251">T</text:span><text:span text:style-name="T252">urističke zajednice<text:s/></text:span><text:span text:style-name="T253">V</text:span><text:span text:style-name="T254">inodolske općine za 2020. godinu</text:span><text:span text:style-name="T255"><text:s/>u<text:s/></text:span><text:span text:style-name="T256">nov</text:span><text:span text:style-name="T257">og i<text:s/></text:span><text:span text:style-name="T258">star</text:span><text:span text:style-name="T259">og</text:span><text:span text:style-name="T260"><text:s/>saziv</text:span><text:span text:style-name="T261">a.</text:span><text:span text:style-name="T262"><text:s/></text:span><text:span text:style-name="T263">Da li ste suglasni?</text:span></text:p>
      <text:p text:style-name="P264"/>
      <text:p text:style-name="P265">Zaključak:</text:p>
      <text:p text:style-name="P266"><text:span text:style-name="T267">Članovi Turističkog vijeća elektron</text:span><text:span text:style-name="T268">ičkim</text:span><text:span text:style-name="T269"><text:s/>putem jednoglasno su prihvatili<text:s/></text:span><text:span text:style-name="T270">I</text:span><text:span text:style-name="T271">zvještaj</text:span><text:span text:style-name="T272">e</text:span><text:span text:style-name="T273"><text:s/>o radu<text:s/></text:span><text:span text:style-name="T274">T</text:span><text:span text:style-name="T275">urističkog vijeća<text:s/></text:span><text:span text:style-name="T276">T</text:span><text:span text:style-name="T277">urističke zajednice<text:s/></text:span><text:span text:style-name="T278">V</text:span><text:span text:style-name="T279">inodolske općine za 2020. godinu</text:span><text:span text:style-name="T280"><text:s/></text:span><text:span text:style-name="T281">nov</text:span><text:span text:style-name="T282">og i<text:s/></text:span><text:span text:style-name="T283">star</text:span><text:span text:style-name="T284">og</text:span><text:span text:style-name="T285"><text:s/>saziv</text:span><text:span text:style-name="T286">a.</text:span></text:p>
      <text:p text:style-name="P287"/>
      <text:p text:style-name="P288">Ad 5.<text:s/>IZVJEŠĆE O BROJU DOLAZAKA I NOĆENJA 01.01. - 31.12. 2020</text:p>
      <text:p text:style-name="P289"><text:bookmark-start text:name="_Hlk65051628"/><text:span text:style-name="T290">Alenka Spoja</text:span><text:span text:style-name="T291">:</text:span><text:span text:style-name="T292"><text:s/></text:span><text:bookmark-end text:name="_Hlk65051628"/><text:span text:style-name="T293">Br</text:span><text:span text:style-name="T294">oj dolazaka i noćenja gostiju za razdoblje siječanj -<text:s/></text:span><text:span text:style-name="T295">prosinac</text:span><text:span text:style-name="T296"><text:s/>20</text:span><text:span text:style-name="T297">20</text:span><text:span text:style-name="T298">.<text:s/></text:span><text:span text:style-name="T299">manji je<text:s/></text:span><text:span text:style-name="T300"><text:s/>u odnosu na isto razdoblje prethodne godine.<text:s/></text:span><text:span text:style-name="T301">Uzrok takvih statističkih podataka svima je dobro znan – koronavirus.<text:s/></text:span><text:span text:style-name="T302">Prema statističkim podacima vidljiv je<text:s/></text:span><text:span text:style-name="T303">pada</text:span><text:span text:style-name="T304"><text:s/>u broju dolazaka<text:s/></text:span><text:span text:style-name="T305">za 32%</text:span><text:span text:style-name="T306"><text:s/>i noćenja<text:s/></text:span><text:span text:style-name="T307">25</text:span><text:span text:style-name="T308">%.</text:span><text:span text:style-name="T309"><text:s/></text:span><text:span text:style-name="T310"><text:tab/></text:span><text:span text:style-name="T311"><text:s text:c="43"/></text:span></text:p>
      <text:p text:style-name="P312"/>
      <text:p text:style-name="Normal"><text:span text:style-name="T313">Predlažem prihvaćanje</text:span><text:span text:style-name="T314"><text:s/>I</text:span><text:span text:style-name="T315">zvješće o broju dolazaka i noćenja ( siječanj –<text:s/></text:span><text:span text:style-name="T316">prosinac</text:span><text:span text:style-name="T317"><text:s/>2020.)</text:span><text:span text:style-name="T318">. Da li ste suglasni?</text:span></text:p>
      <text:p text:style-name="P319"/>
      <text:soft-page-break/>
      <text:p text:style-name="P320">Zaključak:</text:p>
      <text:p text:style-name="P321"><text:span text:style-name="T322">Članovi Turističkog vijeća elektron</text:span><text:span text:style-name="T323">ičkim</text:span><text:span text:style-name="T324"><text:s/>putem jednoglasno su prihvatili<text:s/></text:span><text:span text:style-name="T325">prihvaćanje</text:span><text:span text:style-name="T326"><text:s/>I</text:span><text:span text:style-name="T327">zvješće o broju dolazaka i noćenja ( siječanj –<text:s/></text:span><text:span text:style-name="T328">prosinac</text:span><text:span text:style-name="T329"><text:s/>2020.)</text:span></text:p>
      <text:p text:style-name="P330"/>
      <text:p text:style-name="P331">Ad 6.<text:s/>POSLOVNIK <text:s/>O <text:s/>RADU POSLOVNOG ODBORA TURISTIČKE ZAJEDNICE OPĆINE VINODOLSKE OPĆINE</text:p>
      <text:p text:style-name="P332"><text:span text:style-name="T333">Alenka Spoja</text:span><text:span text:style-name="T334">:</text:span><text:span text:style-name="T335"><text:s/>T</text:span><text:span text:style-name="T336">emelj</text:span><text:span text:style-name="T337">em<text:s/></text:span><text:span text:style-name="T338">članka 13. stavak 2. Zakona o turističkim zajednicama i</text:span><text:span text:style-name="T339"><text:s/></text:span><text:span text:style-name="T340">promicanju hrvatskog turizma („Narodne novine“ br. 52/19, 42/20), i članaka 23. i 33. Statuta Turističke zajednice Općine Vinodolske općine, Turističko vijeće Turističke zajednice Općine Vinodolske općine</text:span><text:span text:style-name="T341"><text:s/>mora</text:span><text:span text:style-name="T342"><text:s/>donije</text:span><text:span text:style-name="T343">ti</text:span><text:span text:style-name="T344"><text:s/></text:span><text:span text:style-name="T345">P</text:span><text:span text:style-name="T346">oslovnik o radu poslovnog odbora i prijedlog članova Poslovnog odbora.<text:s/></text:span><text:span text:style-name="T347">Skupština će na sljedećoj sjednici donijeti<text:s/></text:span><text:span text:style-name="T348">Odluku o osnivanju Poslovnog odbora<text:s/></text:span><text:span text:style-name="T349">Turističke zajednice Općine Vinodolske općine.</text:span></text:p>
      <text:p text:style-name="P350"><text:span text:style-name="T351">Poslovnikom o radu Poslovnog odbora Turističke zajednice Općine Vinodolske općine (u daljnjem tekstu: Poslovni odbor) određuju se način rada i odlučivanja Poslovnog odbora, sazivanja sjednica, tijek sjednica, javnost sjednica, te druga pitanja bitna za rad Poslovnog odbora u skladu s odredbama Statuta Zajednice i Zakona o turističkim zajednicama i promicanju hrvatskog turizma („Narodne novine“ br. 52/19, 42/20 – u daljnjem tekstu Zakon), te drugih zakonskih propisa.</text:span></text:p>
      <text:p text:style-name="P352">Poslovni odbor je posebno radno odnosno savjetodavno tijelo Zajednice ovlašten je i zadužen pregledati financijsku i svu drugu poslovnu dokumentaciju radi utvrđivanja ispravnosti poslovanja Zajednice u okviru nadzornih ovlasti Skupštine te na temelju utvrđenih činjenica sastaviti i predstavnicima u Skupštini dostaviti nacrt zaključka i mišljenja o provedenom nadzoru te po potrebi predložiti nalaganje mjera u svrhu otklanjanja uočenih nezakonitosti ili nepravilnosti.<text:s/></text:p>
      <text:p text:style-name="P353">Prijedlog članova: predsjednica: Daniela Lakotić (Vinodolska općina);<text:s/></text:p>
      <text:p text:style-name="P354"><text:s text:c="29"/>članovi: Ivica Jerčinović (vijećnik Vinodolske općine),</text:p>
      <text:p text:style-name="P355"><text:s text:c="42"/>Denis Svetić (iznajmljivač).</text:p>
      <text:p text:style-name="P356"><text:span text:style-name="T357">Predlažem donošenje<text:s/></text:span><text:span text:style-name="T358">Poslovnika o radu Poslovnog odbora Turističke zajednice Općine Vinodolske općine</text:span><text:span text:style-name="T359"><text:s/>te prihvaćanje članova</text:span><text:span text:style-name="T360">. Da li ste suglasni?</text:span></text:p>
      <text:p text:style-name="P361"/>
      <text:p text:style-name="P362">Zaključak:</text:p>
      <text:p text:style-name="P363"><text:span text:style-name="T364">Članovi Turističkog vijeća elektron</text:span><text:span text:style-name="T365">ičkim</text:span><text:span text:style-name="T366"><text:s/>putem jednoglasno su prihvatili<text:s/></text:span><text:span text:style-name="T367">Poslovnik o radu Poslovnog odbora Turističke zajednice Općine Vinodolske općine</text:span><text:span text:style-name="T368"><text:s/>te predložene <text:s/>članove.</text:span></text:p>
      <text:p text:style-name="P369"/>
      <text:p text:style-name="P370">Ad 7. RAZNO (aktivnosti u 2021.)<text:s/>– INFORMACIJE</text:p>
      <text:p text:style-name="Normal"><text:span text:style-name="T371">Alenka Spoja</text:span><text:span text:style-name="T372">:</text:span><text:span text:style-name="T373"><text:s/></text:span><text:span text:style-name="T374">Od poduzetih aktivnosti tijekom siječnja i veljače 2021. posebno naglašavam snimanje<text:s/></text:span><text:span text:style-name="T375">filma o Muzejskoj zbirci Kuće Klović</text:span><text:span text:style-name="T376"><text:s/>povodom Noći muzeja održane 29. siječnja 2021. u produkciji tvrtke za vizualne komunikacije Intermedia iz Rijeke. Također smo tijekom veljače izradili film vezano uz održavanje maškaranih događanja pod nazivom Mesopust u Vinodolu u produkciji Art filma iz Rijeke. U tijeku je izrada filma o<text:s/></text:span><text:span text:style-name="T377">Prisnacu<text:s/></text:span><text:span text:style-name="T378">kao audio video materija koji će nam poslužiti za pokretanje postupka zaštite te autohtone bribirske delicije kao proizvoda označenog oznakom zemljopisnog porijekla. To znači da se barem jedna i to ona ključna faza u proizvodnji odvija na tom području.</text:span><text:span text:style-name="T379"><text:s/>Film radimo u suradnji s Vrtićem Cvrčak i mrav iz Triblja, OŠ Josip Pančić iz Bribira te KUD-om Bribir. Svi ovi audio video materijali<text:s/></text:span><text:soft-page-break/><text:span text:style-name="T380">nastali su i nastaju uz podršku i angažman Vinodolske općine a posebno bih spomenula gđu. Danielu Lakotić i načelnika Marijana Karlića kao osobe koje su dale svoj nesebičan doprinos na izradi filmova.</text:span></text:p>
      <text:p text:style-name="Normal"><text:span text:style-name="T381">Planiramo naravno u skladu s epidemiološkim mjerama održati četvrti po redu<text:s/></text:span><text:span text:style-name="T382">Skup maslinara, voćara i vinogradara</text:span><text:span text:style-name="T383"><text:s/>i to u subotu 20.3.2021. godine. Skup je osmišljen od edukativnog predavanja, prodaje sadnica do terenske radionice na OPG Rukavina u Dolincima.</text:span></text:p>
      <text:p text:style-name="Normal"><text:span text:style-name="T384">22. ožujka obilježava se<text:s/></text:span><text:span text:style-name="T385">Svjetski dan voda</text:span><text:span text:style-name="T386">, te tim povodom u suradnji s Mjesnim odborima po mjestima organizirati ćemo čišćenje najmanje po jednog zapuštenog vrela ili perila po mjestima. Također planiramo napraviti kratki video zapis o postojećim uređenim lokacijama vrela i perila.</text:span></text:p>
      <text:p text:style-name="Normal"><text:span text:style-name="T387">Moram naglasiti da su tijekom ovog prvog tromjesečja te naše aktivnosti usmjerene na promociju Vinodola, naše kulturne i povijesne baštine privukle veliki interes javnosti i medija što potvrđuju brojni članci u Novom listu, Tuneri info, Glasu Vinodola, sudjelovanje u radio emisijama Radio Kaštela iz Crikvenice vezano za maškarana događanja u Vinodolu, Drugog programa Hrvatskog radija u emisiji Bombonjera vezano uz naše prirodne atrakcije, sudjelovanje na Ča skalici vezano uz predstavljanje filma o Kući Klović. <text:s/></text:span></text:p>
      <text:p text:style-name="P388">Ugovorili smo s tvrtkom Google street view izradu i objavu – Google Virtualna 360<text:s/>panoramske šetnje za pet lokacija u Vinodolskoj općini : Drivenički kaštel, Kuća Klović, Knjižnica i čitaonica u Bribiru, Crkva sv. Petra i Pavla Bribir, tri lokacije Vidikovaca na godišnjoj razini u iznosu od 5.000,00 kn.</text:p>
      <text:p text:style-name="P389"/>
      <text:p text:style-name="P390"/>
      <text:p text:style-name="P391"/>
      <text:p text:style-name="P392"/>
      <text:p text:style-name="P393">Zapisničar: Alenka Spoja</text:p>
      <text:p text:style-name="P394"/>
      <text:p text:style-name="P395"/>
      <text:p text:style-name="P396">predsjednik TZOVO:<text:s/>Daniel Grbić</text:p>
      <text:p text:style-name="P397"/>
      <text:p text:style-name="P398"/>
      <text:p text:style-name="P399"/>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1111in"/>
      <style:text-properties fo:color="#00000A" fo:font-size="11pt" style:font-size-asian="11pt" fo:hyphenate="false"/>
    </style:style>
    <style:style style:name="Zadanifontodlomka" style:display-name="Zadani font odlomka" style:family="text"/>
    <style:style style:name="ListLabel1" style:display-name="ListLabel 1" style:family="text">
      <style:text-properties style:font-name="Arial" style:font-name-complex="Symbol" fo:font-size="16pt" style:font-size-asian="16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Arial" style:font-name-complex="Symbol" fo:font-size="16pt" style:font-size-asian="16pt"/>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Arial" style:font-name-complex="Symbol" fo:font-size="16pt" style:font-size-asian="16pt"/>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rial" style:font-name-complex="Symbol" fo:font-size="16pt" style:font-size-asian="16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Arial" style:font-name-complex="Symbol" fo:font-size="14pt" style:font-size-asian="14pt"/>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Grafičkeoznake1" style:display-name="Grafičke oznake1" style:family="text">
      <style:text-properties style:font-name="OpenSymbol" style:font-name-asian="OpenSymbol" style:font-name-complex="OpenSymbol"/>
    </style:style>
    <style:style style:name="ListLabel16" style:display-name="ListLabel 16" style:family="text">
      <style:text-properties style:font-name-complex="Symbol" fo:font-size="14pt" style:font-size-asian="14pt"/>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OpenSymbol"/>
    </style:style>
    <style:style style:name="Stilnaslova" style:display-name="Stil naslova" style:family="paragraph" style:parent-style-name="Normal" style:next-style-name="Tijeloteksta">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jeloteksta" style:display-name="Tijelo teksta" style:family="paragraph" style:parent-style-name="Normal">
      <style:paragraph-properties fo:margin-bottom="0.0972in" fo:line-height="120%"/>
      <style:text-properties fo:hyphenate="false"/>
    </style:style>
    <style:style style:name="Popis" style:display-name="Popis" style:family="paragraph" style:parent-style-name="Tijeloteksta">
      <style:text-properties style:font-name-complex="Lucida Sans" fo:hyphenate="false"/>
    </style:style>
    <style:style style:name="Opiselementa" style:display-name="Opis element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ks" style:display-name="Indeks" style:family="paragraph" style:parent-style-name="Normal">
      <style:paragraph-properties text:number-lines="false"/>
      <style:text-properties style:font-name-complex="Lucida Sans"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western" style:display-name="western" style:family="paragraph" style:parent-style-name="Normal">
      <style:paragraph-properties fo:margin-top="0.0694in" fo:margin-bottom="0.0986in" fo:line-height="120%"/>
      <style:text-properties style:font-name="Calibri" style:font-name-asian="Times New Roman" style:font-name-complex="Calibri" style:language-asian="hr" style:country-asian="HR" fo:hyphenate="false"/>
    </style:style>
    <style:style style:name="LO-Normal" style:display-name="LO-Normal" style:family="paragraph">
      <style:paragraph-properties fo:border="0in none #000000" fo:padding="0in" style:shadow="none" style:vertical-align="baseline" fo:margin-bottom="0.1111in" fo:line-height="100%"/>
      <style:text-properties style:font-name="Calibri" style:font-name-asian="Calibri" style:font-name-complex="Times New Roman" style:letter-kerning="tru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4pt" style:font-size-asian="14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4pt" style:font-size-asian="14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Light" style:font-name-asian="Lucida Sans Unicode" style:font-name-complex="Calibri Ligh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sian="Lucida Sans Unicode" fo:font-weight="normal" style:font-weight-asian="normal" style:use-window-font-color="true"/>
    </style:style>
    <style:style style:name="WW_CharLFO7LVL1" style:family="text">
      <style:text-properties style:font-name-asian="Lucida Sans Unicode" fo:font-weight="normal" style:font-weight-asian="normal" style:use-window-font-color="true"/>
    </style:style>
    <style:style style:name="WW_CharLFO8LVL1" style:family="text">
      <style:text-properties style:font-name-asian="Lucida Sans Unicode" fo:font-weight="normal" style:font-weight-asian="normal" style:use-window-font-color="true"/>
    </style:style>
    <style:style style:name="WW_CharLFO9LVL1" style:family="text">
      <style:text-properties style:font-name-asian="Lucida Sans Unicode" fo:font-weight="normal" style:font-weight-asian="normal" style:use-window-font-color="true"/>
    </style:style>
    <style:style style:name="WW_CharLFO10LVL1" style:family="text">
      <style:text-properties style:font-name="Arial" style:font-name-asian="Lucida Sans Unicode"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sian="Lucida Sans Unicode"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7">
      <text:list-level-style-number text:level="1" text:style-name="WW_CharLFO7LV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8">
      <text:list-level-style-number text:level="1" text:style-name="WW_CharLFO8LV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9">
      <text:list-level-style-number text:level="1" text:style-name="WW_CharLFO9LV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s Bruketa</meta:initial-creator>
    <dc:creator>Idea Verum</dc:creator>
    <meta:creation-date>2024-06-17T06:59:00Z</meta:creation-date>
    <dc:date>2024-06-17T06:59:00Z</dc:date>
    <meta:print-date>2020-12-28T08:25: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2763" meta:character-count="18481" meta:row-count="131" meta:non-whitespace-character-count="15754"/>
  </office:meta>
</office:document-meta>
</file>