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P25" style:parent-style-name="Normal" style:family="paragraph">
      <style:paragraph-properties fo:widows="2" fo:orphans="2" fo:margin-top="0.0694in" fo:margin-bottom="0.1104in" fo:line-height="106%"/>
      <style:text-properties fo:hyphenate="false"/>
    </style:style>
    <style:style style:name="T26" style:parent-style-name="Zadanifontodlomka" style:family="text">
      <style:text-properties style:font-name="Arial" style:font-name-asian="Times New Roman" style:font-name-complex="Arial" fo:color="#00000A" style:letter-kerning="false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language="en" fo:country="US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 fo:language="en" fo:country="US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 fo:language="en" fo:country="US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en" fo:country="US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language="en" fo:country="US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 fo:language="en" fo:country="US"/>
    </style:style>
    <style:style style:name="T65" style:parent-style-name="Zadanifontodlomka" style:family="text">
      <style:text-properties style:font-name="Arial" style:font-name-complex="Arial" fo:language="en" fo:country="US"/>
    </style:style>
    <style:style style:name="P66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 fo:language="en" fo:country="US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5" style:parent-style-name="Zadanifontodlomka" style:family="text">
      <style:text-properties style:font-name="Arial" style:font-name-asian="Arial" style:font-name-complex="Arial"/>
    </style:style>
    <style:style style:name="T76" style:parent-style-name="Zadanifontodlomka" style:family="text">
      <style:text-properties style:font-name="Arial" style:font-name-complex="Arial"/>
    </style:style>
    <style:style style:name="T77" style:parent-style-name="Zadanifontodlomka" style:family="text">
      <style:text-properties style:font-name="Arial" style:font-name-complex="Arial"/>
    </style:style>
    <style:style style:name="T78" style:parent-style-name="Zadanifontodlomka" style:family="text">
      <style:text-properties style:font-name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T83" style:parent-style-name="Zadanifontodlomka" style:family="text"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5" style:parent-style-name="Zadanifontodlomka" style:family="text">
      <style:text-properties style:font-name="Arial" style:font-name-asian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complex="Arial"/>
    </style:style>
    <style:style style:name="P89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7" style:parent-style-name="Normal" style:family="paragraph">
      <style:paragraph-properties fo:text-align="end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2" style:parent-style-name="Normal" style:family="paragraph">
      <style:paragraph-properties fo:text-align="end"/>
    </style:style>
    <style:style style:name="T11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15.10.2021.</text:h>
      <text:p text:style-name="P18"/>
      <text:p text:style-name="P19"/>
      <text:p text:style-name="P20"/>
      <text:p text:style-name="P21">POZIV</text:p>
      <text:p text:style-name="P22"/>
      <text:p text:style-name="P23"/>
      <text:p text:style-name="Normal"><text:span text:style-name="T24">Poštovani članovi Turističkog vijeća,</text:span></text:p>
      <text:p text:style-name="P25"><text:span text:style-name="T26">sukladno specifičnim okolnostima izazvanim pandemijom koronavirusa COVID-19 te u skladu s smjernicama Ministarstva turizma nadolazeće sjednice tijela turističkih zajednica održavati ćemo elektroničkim putem.</text:span></text:p>
      <text:p text:style-name="Normal"><text:span text:style-name="T27">Stoga vas molim da mi najkasnije do<text:s/></text:span><text:span text:style-name="T28">četvrtka 4. studenog 2021</text:span><text:span text:style-name="T29">.</text:span><text:span text:style-name="T30"><text:s/>dostavite elektroničkim putem rezultate vašeg glasovanja vezano uz teme dnevnog reda sa 3. (treće) redovne sjednice Turističkog vijeća Turističke zajednice Općine Vinodolske općine.<text:s/></text:span></text:p>
      <text:p text:style-name="P31"/>
      <text:p text:style-name="P32">DNEVNI RED:</text:p>
      <text:p text:style-name="P33"/>
      <text:p text:style-name="P34"><text:span text:style-name="T35">1</text:span><text:span text:style-name="T36">.<text:s/></text:span><text:span text:style-name="T37">VERIFIKACIJA</text:span><text:span text:style-name="T38"><text:s/></text:span><text:span text:style-name="T39">ZAPISNIKA</text:span><text:span text:style-name="T40"><text:s/></text:span><text:span text:style-name="T41">SA</text:span><text:span text:style-name="T42"><text:s/></text:span><text:span text:style-name="T43">2</text:span><text:span text:style-name="T44">.<text:s/></text:span><text:span text:style-name="T45">SJEDNICE</text:span><text:span text:style-name="T46"><text:s/></text:span><text:span text:style-name="T47">TURISTI</text:span><text:span text:style-name="T48">Č</text:span><text:span text:style-name="T49">KOG</text:span><text:span text:style-name="T50"><text:s/></text:span><text:span text:style-name="T51">VIJE</text:span><text:span text:style-name="T52">Ć</text:span><text:span text:style-name="T53">A</text:span><text:span text:style-name="T54"><text:s/></text:span><text:span text:style-name="T55"><text:s text:c="2"/></text:span><text:span text:style-name="T56">ODR</text:span><text:span text:style-name="T57">Ž</text:span><text:span text:style-name="T58">ANE</text:span><text:span text:style-name="T59"><text:s/></text:span><text:span text:style-name="T60"><text:s text:c="3"/>9.3</text:span><text:span text:style-name="T61">.</text:span><text:span text:style-name="T62">2021.</text:span><text:span text:style-name="T63"><text:s/></text:span><text:span text:style-name="T64">GODINE</text:span><text:span text:style-name="T65"><text:s/>(elektroničkim putem)</text:span></text:p>
      <text:p text:style-name="P66"><text:span text:style-name="T67">2.<text:s/></text:span><text:span text:style-name="T68">I</text:span><text:span text:style-name="T69">ZVJEŠĆE O<text:s/></text:span><text:span text:style-name="T70">IZVRŠENJU PROGRAMA RADA<text:s/></text:span><text:span text:style-name="T71">TURISTIČKE ZAJEDNICE VINODOLSKE OPĆINE U RAZDOBLJU SIJEČANJ –<text:s/></text:span><text:span text:style-name="T72">RUJAN 2021.</text:span></text:p>
      <text:p text:style-name="P73">3.<text:s/>IZVJEŠĆE O IZVRŠENJU PROGRAMA RADA<text:s/>SIJEČANJ –<text:s/>RUJAN<text:s/>2021.<text:s/>-REBALANS<text:s/>(tablični prikaz)<text:s/>I OBRAZLOŽENJE IZVJEŠĆA</text:p>
      <text:p text:style-name="P74"><text:span text:style-name="T75">4.<text:s/></text:span><text:span text:style-name="T76">IZVJEŠĆE O BROJU DOLAZAKA I NOĆENJA 01.01. - 3</text:span><text:span text:style-name="T77">0</text:span><text:span text:style-name="T78">.</text:span><text:span text:style-name="T79">09</text:span><text:span text:style-name="T80">.20</text:span><text:span text:style-name="T81">2</text:span><text:span text:style-name="T82">1</text:span><text:span text:style-name="T83">.</text:span><text:s/><draw:frame draw:z-index="251658240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84"><text:span text:style-name="T85">5</text:span><text:span text:style-name="T86">. <text:s/></text:span><text:span text:style-name="T87">RAZNO<text:s/></text:span><text:span text:style-name="T88">– odluka o visini turističke pristojbe za 2023. godinu</text:span></text:p>
      <text:p text:style-name="P89"/>
      <text:p text:style-name="P90"/>
      <text:p text:style-name="P91"/>
      <text:p text:style-name="P92"/>
      <text:p text:style-name="P93"><text:span text:style-name="T94">PREDSJEDNIK</text:span><text:span text:style-name="T95"><text:s/></text:span><text:span text:style-name="T96">TZ</text:span></text:p>
      <text:p text:style-name="P97"><text:span text:style-name="T98">OP</text:span><text:span text:style-name="T99">Ć</text:span><text:span text:style-name="T100">INE</text:span><text:span text:style-name="T101"><text:s/></text:span><text:span text:style-name="T102">VINODOLSKE</text:span><text:span text:style-name="T103"><text:s/></text:span><text:span text:style-name="T104">OP</text:span><text:span text:style-name="T105">Ć</text:span><text:span text:style-name="T106">INE:</text:span></text:p>
      <text:p text:style-name="P107">Daniel Grbić</text:p>
      <text:p text:style-name="P108"/>
      <text:p text:style-name="P109"/>
      <text:p text:style-name="P110"/>
      <text:p text:style-name="P111"/>
      <text:p text:style-name="P112"><text:bookmark-start text:name="_Hlk66104077"/><text:span text:style-name="T113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14"/>
      <text:p text:style-name="P115"/>
      <text:p text:style-name="P116"/>
      <text:p text:style-name="P117"><draw:frame draw:z-index="251659264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8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8:00Z</meta:creation-date>
    <dc:date>2024-06-17T06:38:00Z</dc:date>
    <meta:print-date>2021-11-10T12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