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justify" fo:margin-bottom="0.0833in" fo:line-height="100%"/>
      <style:text-properties fo:hyphenate="false"/>
    </style:style>
    <style:style style:name="T2" style:parent-style-name="Zadanifontodlomka" style:family="text">
      <style:text-properties style:font-name="Arial" style:font-name-asian="Times New Roman" style:font-name-complex="Mangal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" style:parent-style-name="Zadanifontodlomka" style:family="text"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4" style:parent-style-name="Zadanifontodlomka" style:family="text"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5" style:parent-style-name="Zadanifontodlomka" style:family="text"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6" style:parent-style-name="Zadanifontodlomka" style:family="text"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7" style:parent-style-name="Zadanifontodlomka" style:family="text"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8" style:parent-style-name="Zadanifontodlomka" style:family="text"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9" style:parent-style-name="Zadanifontodlomka" style:family="text"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10" style:parent-style-name="Zadanifontodlomka" style:family="text"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11" style:parent-style-name="Zadanifontodlomka" style:family="text">
      <style:text-properties style:font-name="Arial" style:font-name-asian="SimSu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12" style:parent-style-name="Zadanifontodlomka" style:family="text"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P13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15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17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18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19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20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21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24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26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27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28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29" style:parent-style-name="Normal" style:family="paragraph">
      <style:paragraph-properties fo:widows="0" fo:orphans="0" fo:margin-bottom="0in" fo:line-height="100%"/>
      <style:text-properties fo:hyphenate="false"/>
    </style:style>
    <style:style style:name="T30" style:parent-style-name="Zadanifontodlomka" style:family="text">
      <style:text-properties style:font-name="Arial" style:font-name-asian="Times New Roman" style:font-name-complex="Mangal" style:font-weight-complex="bold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31" style:parent-style-name="Zadanifontodlomka" style:family="text"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32" style:parent-style-name="Zadanifontodlomka" style:family="text">
      <style:text-properties style:font-name="Arial" style:font-name-asian="Times New Roman" style:font-name-complex="Mangal" style:font-weight-complex="bold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33" style:parent-style-name="Zadanifontodlomka" style:family="text">
      <style:text-properties style:font-name="Arial" style:font-name-asian="Times New Roman" style:font-name-complex="Mangal" fo:font-weight="bold" style:font-weight-asian="bold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34" style:parent-style-name="Zadanifontodlomka" style:family="text">
      <style:text-properties style:font-name="Arial" style:font-name-asian="Times New Roman" style:font-name-complex="Mangal" style:font-weight-complex="bold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style:font-weight-complex="bold" style:use-window-font-color="true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36" style:parent-style-name="Odlomakpopisa" style:family="paragraph">
      <style:paragraph-properties fo:margin-left="0.6437in">
        <style:tab-stops>
          <style:tab-stop style:type="left" style:position="-0.4472in"/>
        </style:tab-stops>
      </style:paragraph-properties>
    </style:style>
    <style:style style:name="T37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3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9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4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3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4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5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4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7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4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9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5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1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5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3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5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5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5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1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6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65" style:parent-style-name="Odlomakpopisa" style:family="paragraph">
      <style:paragraph-properties>
        <style:tab-stops>
          <style:tab-stop style:type="left" style:position="-0.4472in"/>
        </style:tab-stops>
      </style:paragraph-properties>
    </style:style>
    <style:style style:name="T6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8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8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82" style:parent-style-name="Odlomakpopisa" style:family="paragraph">
      <style:paragraph-properties>
        <style:tab-stops>
          <style:tab-stop style:type="left" style:position="-0.4472in"/>
        </style:tab-stops>
      </style:paragraph-properties>
    </style:style>
    <style:style style:name="T8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8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8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8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8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8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8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9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91" style:parent-style-name="Odlomakpopisa" style:family="paragraph">
      <style:paragraph-properties>
        <style:tab-stops>
          <style:tab-stop style:type="left" style:position="-0.4472in"/>
        </style:tab-stops>
      </style:paragraph-properties>
    </style:style>
    <style:style style:name="T9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9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9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95" style:parent-style-name="Zadanifontodlomka" style:family="text">
      <style:text-properties fo:font-size="14pt" style:font-size-asian="14pt" style:font-size-complex="14pt"/>
    </style:style>
    <style:style style:name="T9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9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9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99" style:parent-style-name="Odlomakpopisa" style:family="paragraph">
      <style:paragraph-properties>
        <style:tab-stops>
          <style:tab-stop style:type="left" style:position="-0.2506in"/>
        </style:tab-stops>
      </style:paragraph-properties>
    </style:style>
    <style:style style:name="T10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0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0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0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0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05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106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107" style:parent-style-name="western" style:family="paragraph">
      <style:paragraph-properties fo:margin-bottom="0.1104in" fo:line-height="107%"/>
    </style:style>
    <style:style style:name="T10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0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1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1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1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1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1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1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1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1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18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9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128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1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widows="0" fo:orphans="0" fo:text-align="justify" fo:margin-bottom="0.0833in" fo:line-height="100%">
        <style:tab-stops>
          <style:tab-stop style:type="center" style:position="3.1965in"/>
          <style:tab-stop style:type="right" style:position="6.1965in"/>
        </style:tab-stops>
      </style:paragraph-properties>
      <style:text-properties fo:hyphenate="false"/>
    </style:style>
    <style:style style:name="T13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13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13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3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8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3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0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4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2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4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4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4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6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4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8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4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0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5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2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5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156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fo:background-color="#FFFFFF"/>
    </style:style>
    <style:style style:name="P157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158" style:parent-style-name="Zadanifontodlomka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/>
    </style:style>
    <style:style style:name="T15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P160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fo:font-size="12pt" style:font-size-asian="12pt" style:font-size-complex="12pt" fo:background-color="#FFFFFF" fo:hyphenate="false"/>
    </style:style>
    <style:style style:name="P161" style:parent-style-name="Normal" style:family="paragraph">
      <style:paragraph-properties fo:widows="0" fo:orphans="0" fo:text-align="justify" fo:margin-bottom="0.0833in" style:line-height-at-least="0.1979in"/>
      <style:text-properties fo:hyphenate="false"/>
    </style:style>
    <style:style style:name="T16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16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P164" style:parent-style-name="Normal" style:family="paragraph">
      <style:paragraph-properties fo:widows="0" fo:orphans="0" fo:text-align="justify" fo:margin-bottom="0.0833in" style:line-height-at-least="0.1979in"/>
      <style:text-properties style:font-name="Arial" style:font-name-asian="Lucida Sans Unicode" style:font-name-complex="Arial" style:use-window-font-color="true" fo:font-size="12pt" style:font-size-asian="12pt" style:font-size-complex="12pt" fo:hyphenate="false"/>
    </style:style>
    <style:style style:name="T165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16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6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6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6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7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71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172" style:parent-style-name="Zadanifontodlomka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4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17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7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7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7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7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8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8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8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8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8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8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186" style:parent-style-name="Normal" style:family="paragraph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7" style:parent-style-name="Normal" style:family="paragraph">
      <style:paragraph-properties fo:widows="0" fo:orphans="0" fo:margin-bottom="0in" fo:line-height="100%"/>
      <style:text-properties fo:hyphenate="false"/>
    </style:style>
    <style:style style:name="T188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89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90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1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fo:color="#000000" fo:font-size="12pt" style:font-size-asian="12pt" style:font-size-complex="12pt" fo:hyphenate="false"/>
    </style:style>
    <style:style style:name="P192" style:parent-style-name="Normal" style:family="paragraph">
      <style:paragraph-properties fo:widows="0" fo:orphans="0" fo:text-align="justify" fo:margin-bottom="0.0833in" fo:line-height="100%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Lucida Sans Unicode" style:font-name-complex="Arial" style:use-window-font-color="true" fo:font-size="12pt" style:font-size-asian="12pt" style:font-size-complex="10pt" fo:language="it" fo:country="IT" fo:hyphenate="false"/>
    </style:style>
    <style:style style:name="P193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194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195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19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9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9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9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01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P202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0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4" style:parent-style-name="Normal" style:family="paragraph">
      <style:paragraph-properties fo:widows="0" fo:orphans="0" fo:margin-bottom="0in" fo:line-height="100%"/>
      <style:text-properties fo:hyphenate="false"/>
    </style:style>
    <style:style style:name="T20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0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0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0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1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1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1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213" style:parent-style-name="Normal" style:family="paragraph">
      <style:paragraph-properties fo:border="0in none #000000" fo:padding="0in" style:shadow="none" fo:text-align="justify" style:vertical-align="baseline" fo:line-height="100%"/>
      <style:text-properties style:font-name="Arial" style:font-name-asian="Calibri" style:font-name-complex="Arial" style:use-window-font-color="true" style:letter-kerning="true" fo:font-size="12pt" style:font-size-asian="12pt" style:font-size-complex="12pt" fo:hyphenate="false"/>
    </style:style>
    <style:style style:name="P214" style:parent-style-name="Normal" style:family="paragraph">
      <style:paragraph-properties fo:widows="0" fo:orphans="0" fo:text-align="justify" fo:margin-bottom="0in" fo:line-height="100%"/>
    </style:style>
    <style:style style:name="T215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16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17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18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19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20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21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22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23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24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225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2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2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2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2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3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3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3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3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3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3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3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3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3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3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4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4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4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243" style:parent-style-name="Normal" style:family="paragraph">
      <style:paragraph-properties fo:widows="0" fo:orphans="0" fo:margin-bottom="0in" fo:line-height="100%"/>
      <style:text-properties style:font-name="Arial" style:font-name-asian="Arial" style:font-name-complex="Arial" style:use-window-font-color="true" style:letter-kerning="true" fo:font-size="12pt" style:font-size-asian="12pt" style:font-size-complex="12pt" fo:hyphenate="false"/>
    </style:style>
    <style:style style:name="P244" style:parent-style-name="Normal" style:family="paragraph">
      <style:paragraph-properties fo:widows="0" fo:orphans="0" fo:margin-bottom="0in" fo:line-height="100%"/>
      <style:text-properties style:font-name="Arial" style:font-name-asian="Arial" style:font-name-complex="Arial" style:use-window-font-color="true" style:letter-kerning="true" fo:font-size="12pt" style:font-size-asian="12pt" style:font-size-complex="12pt" fo:hyphenate="false"/>
    </style:style>
    <style:style style:name="P245" style:parent-style-name="Normal" style:family="paragraph">
      <style:text-properties style:font-name="Arial" style:font-name-asian="Calibri" style:font-name-complex="Arial" fo:font-size="12pt" style:font-size-asian="12pt" style:font-size-complex="12pt"/>
    </style:style>
    <style:style style:name="P24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47" style:parent-style-name="Normal" style:family="paragraph">
      <style:paragraph-properties fo:widows="0" fo:orphans="0" fo:margin-bottom="0in" fo:line-height="100%"/>
      <style:text-properties fo:hyphenate="false"/>
    </style:style>
    <style:style style:name="T24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4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5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5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5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5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5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5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5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widows="0" fo:orphans="0" fo:margin-bottom="0in" fo:line-height="100%"/>
      <style:text-properties fo:hyphenate="false"/>
    </style:style>
    <style:style style:name="T25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5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6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6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widows="0" fo:orphans="0" fo:margin-bottom="0in" fo:line-height="100%"/>
      <style:text-properties style:font-name="Arial" style:font-name-asian="Arial" style:font-name-complex="Arial" style:use-window-font-color="true" style:letter-kerning="true" fo:font-size="12pt" style:font-size-asian="12pt" style:font-size-complex="12pt" fo:hyphenate="false"/>
    </style:style>
    <style:style style:name="P263" style:parent-style-name="Normal" style:family="paragraph">
      <style:paragraph-properties fo:widows="0" fo:orphans="0" fo:margin-bottom="0in" fo:line-height="100%"/>
      <style:text-properties style:font-name="Arial" style:font-name-asian="Arial" style:font-name-complex="Arial" style:use-window-font-color="true" style:letter-kerning="true" fo:font-size="12pt" style:font-size-asian="12pt" style:font-size-complex="12pt" fo:hyphenate="false"/>
    </style:style>
    <style:style style:name="P264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6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use-window-font-color="true" fo:font-size="10pt" style:font-size-asian="10pt" style:font-size-complex="10pt" style:language-asian="hr" style:country-asian="HR"/>
    </style:style>
    <style:style style:name="P266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26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68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69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70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71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72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73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274" style:parent-style-name="Normal" style:family="paragraph">
      <style:paragraph-properties fo:widows="0" fo:orphans="0" fo:margin-bottom="0in" fo:line-height="100%" fo:margin-left="0.0312in" fo:text-indent="0.0104in">
        <style:tab-stops>
          <style:tab-stop style:type="left" style:position="0.4791in"/>
          <style:tab-stop style:type="left" style:position="0.9687in"/>
        </style:tab-stops>
      </style:paragraph-properties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75" style:parent-style-name="Normal" style:family="paragraph">
      <style:paragraph-properties fo:widows="0" fo:orphans="0" fo:margin-bottom="0in" fo:line-height="100%" fo:margin-left="0.0312in" fo:text-indent="0.0104in">
        <style:tab-stops>
          <style:tab-stop style:type="left" style:position="0.4791in"/>
          <style:tab-stop style:type="left" style:position="0.9687in"/>
        </style:tab-stops>
      </style:paragraph-properties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76" style:parent-style-name="Normal" style:family="paragraph">
      <style:paragraph-properties fo:line-height="100%"/>
    </style:style>
    <style:style style:name="T277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27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7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80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281" style:parent-style-name="Zadanifontodlomka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3" style:parent-style-name="Normal" style:family="paragraph">
      <style:paragraph-properties fo:widows="0" fo:orphans="0" fo:margin-bottom="0in" fo:line-height="100%"/>
      <style:text-properties fo:hyphenate="false"/>
    </style:style>
    <style:style style:name="T28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8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8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8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8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289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290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29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9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293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2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margin-bottom="0in"/>
    </style:style>
    <style:style style:name="T297" style:parent-style-name="Zadanifontodlomka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ZAPISNIK</text:span><text:span text:style-name="T3"><text:line-break/></text:span><text:span text:style-name="T4">Sa<text:s/></text:span><text:span text:style-name="T5">3</text:span><text:span text:style-name="T6">. redovne sjednice<text:s/></text:span><text:bookmark-start text:name="_Hlk50366635"/><text:span text:style-name="T7">Turističkog vijeća</text:span><text:bookmark-end text:name="_Hlk50366635"/><text:span text:style-name="T8"><text:s/>Turističke zajednice Općine Vinodolske općine održane<text:s/></text:span><text:span text:style-name="T9">4.11.2021</text:span><text:span text:style-name="T10">. elektroničkim putem sukladno okolnostima<text:s/></text:span><text:span text:style-name="T11">izazvanim pandemijom koronavirusa COVID-19 te u skladu s smjernicama Ministarstva turizma</text:span><text:span text:style-name="T12">.</text:span></text:p>
      <text:p text:style-name="P13">Članovi Turističkog vijeća koji su se očitovali mailom na dobiveni materijal:</text:p>
      <text:p text:style-name="P14">Anton Tonković, član</text:p>
      <text:p text:style-name="P15">Draženka Savić, član</text:p>
      <text:p text:style-name="P16">Mirela Miklić, član</text:p>
      <text:p text:style-name="P17">Evelin Krajačić, član</text:p>
      <text:p text:style-name="P18">Jasna Gašparović, član</text:p>
      <text:p text:style-name="P19">Den Strizić, član</text:p>
      <text:p text:style-name="P20">Boris Malinarić, član</text:p>
      <text:p text:style-name="P21"/>
      <text:p text:style-name="P22">Članovi Turističkog vijeća koji se<text:s/>nisu<text:s/>očitovali mailom na dobiveni materijal:</text:p>
      <text:p text:style-name="P23">Martina Linarić (putem sms poruke), član</text:p>
      <text:p text:style-name="P24"/>
      <text:p text:style-name="P25">Ostali:</text:p>
      <text:p text:style-name="P26">Daniel Grbić, predsjednik Turističke zajednice Općine Vinodolske općine</text:p>
      <text:p text:style-name="P27">Alenka Spoja, direktorica Turističkog ureda Turističke zajednice Općine Vinodolske općine, zapisničar</text:p>
      <text:p text:style-name="P28"/>
      <text:p text:style-name="P29"><text:span text:style-name="T30">Članovima<text:s/></text:span><text:span text:style-name="T31">Turističkog vijeća<text:s/></text:span><text:span text:style-name="T32">dostavljen je sljedeći<text:s/></text:span><text:span text:style-name="T33">dnevni red</text:span><text:span text:style-name="T34">:</text:span></text:p>
      <text:p text:style-name="P35"/>
      <text:p text:style-name="P36"><text:span text:style-name="T37">Zapisnik</text:span><text:span text:style-name="T38"><text:s/></text:span><text:span text:style-name="T39">sa</text:span><text:span text:style-name="T40"><text:s/></text:span><text:span text:style-name="T41">2</text:span><text:span text:style-name="T42">.<text:s/></text:span><text:span text:style-name="T43">sjednice</text:span><text:span text:style-name="T44"><text:s/></text:span><text:span text:style-name="T45">turisti</text:span><text:span text:style-name="T46">č</text:span><text:span text:style-name="T47">kog</text:span><text:span text:style-name="T48"><text:s/></text:span><text:span text:style-name="T49">vije</text:span><text:span text:style-name="T50">ć</text:span><text:span text:style-name="T51">a</text:span><text:span text:style-name="T52"><text:s/></text:span><text:span text:style-name="T53">odr</text:span><text:span text:style-name="T54">ž</text:span><text:span text:style-name="T55">ane</text:span><text:span text:style-name="T56"><text:s/></text:span><text:span text:style-name="T57">9.3.</text:span><text:span text:style-name="T58">202</text:span><text:span text:style-name="T59">1</text:span><text:span text:style-name="T60">.<text:s/></text:span><text:span text:style-name="T61">godine<text:s/></text:span><text:span text:style-name="T62">(vezano z</text:span><text:span text:style-name="T63">a</text:span><text:span text:style-name="T64"><text:s/>Ad 1. dnevnog reda sjednice)</text:span></text:p>
      <text:list text:style-name="LFO1" text:continue-numbering="true">
        <text:list-item>
          <text:p text:style-name="P65"><text:bookmark-start text:name="_Hlk86750179"/><text:span text:style-name="T66">Izvješće o<text:s/></text:span><text:span text:style-name="T67">izvršenju programa<text:s/></text:span><text:span text:style-name="T68">rad</text:span><text:span text:style-name="T69">a</text:span><text:span text:style-name="T70"><text:s/></text:span><text:span text:style-name="T71">T</text:span><text:span text:style-name="T72">urističke zajednice<text:s/></text:span><text:span text:style-name="T73">V</text:span><text:span text:style-name="T74">inodolske općine u razdoblju siječanj –<text:s/></text:span><text:span text:style-name="T75">ruja</text:span><text:span text:style-name="T76">n</text:span><text:span text:style-name="T77"><text:s/></text:span><text:span text:style-name="T78">202</text:span><text:span text:style-name="T79">1</text:span><text:span text:style-name="T80">.<text:s/></text:span><text:bookmark-end text:name="_Hlk86750179"/><text:span text:style-name="T81">(vezano uz Ad 2. dnevnog reda sjednice)</text:span></text:p>
        </text:list-item>
        <text:list-item>
          <text:p text:style-name="P82"><text:span text:style-name="T83">Izvješće o izvršenju programa rada<text:s/></text:span><text:span text:style-name="T84">za razdoblje siječanj –<text:s/></text:span><text:span text:style-name="T85">rujan 2021.</text:span><text:span text:style-name="T86"><text:s/></text:span><text:span text:style-name="T87">–</text:span><text:span text:style-name="T88"><text:s/></text:span><text:span text:style-name="T89">rebalans (tablični prikaz) i obrazloženje izvješća</text:span><text:span text:style-name="T90"><text:s/>(vezano uz Ad 3. dnevnog reda sjednice)</text:span></text:p>
        </text:list-item>
        <text:list-item>
          <text:p text:style-name="P91"><text:span text:style-name="T92">Izvješće o broju dolazaka i noćenja 01.01.</text:span><text:span text:style-name="T93">–30.9.2021</text:span><text:span text:style-name="T94">.</text:span><text:span text:style-name="T95"><text:s/></text:span><text:span text:style-name="T96">(vezano uz Ad<text:s/></text:span><text:span text:style-name="T97">4</text:span><text:span text:style-name="T98">. dnevnog reda sjednice)</text:span></text:p>
        </text:list-item>
        <text:list-item>
          <text:p text:style-name="P99"><text:span text:style-name="T100">Razno – odluka o visini turističke pristojbe za 2023. godinu</text:span><text:span text:style-name="T101"><text:s/></text:span><text:span text:style-name="T102">(vezano uz Ad<text:s/></text:span><text:span text:style-name="T103">5</text:span><text:span text:style-name="T104">. dnevnog reda sjednice) <text:s/></text:span></text:p>
        </text:list-item>
      </text:list>
      <text:p text:style-name="P105"/>
      <text:p text:style-name="P106"/>
      <text:soft-page-break/>
      <text:p text:style-name="P107"><text:span text:style-name="T108">Alenka Spoja: Prateći prihvaćeni dnevni red od strane<text:s/></text:span><text:span text:style-name="T109">7</text:span><text:span text:style-name="T110">. članova<text:s/></text:span><text:span text:style-name="T111">Turističkog vijeća</text:span><text:span text:style-name="T112"><text:s/></text:span><text:span text:style-name="T113">sa<text:s/></text:span><text:span text:style-name="T114">3</text:span><text:span text:style-name="T115">. sjednice<text:s/></text:span><text:span text:style-name="T116">Turističkog vijeća</text:span><text:span text:style-name="T117"><text:s/></text:span><text:span text:style-name="T118">predlaže</text:span><text:span text:style-name="T119">m</text:span><text:span text:style-name="T120">:</text:span></text:p>
      <text:p text:style-name="P121"/>
      <text:p text:style-name="P122">Ad 1)<text:s/>VERIFIKACIJA ZAPISNIKA S<text:s/>2.<text:s/>SJEDNICE TURISTIČKOG VIJEĆA TURISTIČKE ZAJEDNICE OPĆINE VINODOLSKE OPĆINE ODRŽANE<text:s/>9.3.2021.:</text:p>
      <text:p text:style-name="P123"><text:bookmark-start text:name="_Hlk52444233"/>Predlažem prihvaćanje Zapisnika sa<text:s/>2. sjednice Turističkog vijeća TZOVO održane on line<text:s/>9.3.2021. Da li ste suglasni?</text:p>
      <text:p text:style-name="P124">Zaključak:</text:p>
      <text:p text:style-name="P125">Jednoglasno je<text:s/>prihvaćen<text:s/>Zapisnika sa<text:s/>2. sjednice Turističkog vijeća TZOVO održane on line<text:s/>9.3.2021.<text:s/></text:p>
      <text:p text:style-name="P126"/>
      <text:p text:style-name="P127"><text:span text:style-name="T128">Ad 2</text:span><text:span text:style-name="T129">)</text:span><text:span text:style-name="T130"><text:s/></text:span><text:span text:style-name="T131">IZVJEŠĆE O IZVRŠENJU PROGRAMA RADA TURISTIČKE ZAJEDNICE VINODOLSKE OPĆINE U RAZDOBLJU SIJEČANJ – RUJAN 2021.</text:span></text:p>
      <text:p text:style-name="P132"><text:span text:style-name="T133"><text:s/>Alenka Spoja:</text:span><text:span text:style-name="T134">Turistička sezona u kojoj smo bili suočeni<text:s/></text:span><text:span text:style-name="T135">i još uvijek jesmo s globalnom zdravstvenom ugrozom izazvanom pandemijom koronavirusa COVID-19 koja za posljedicu ima negativne učinke ne samo na ljudsko zdravlje i sigurnost već i na privredu zemlje a poglavito na turizam kao privrednu granu koja generira <text:s/>znatan udio u bruto domaćem proizvodu.<text:s/></text:span><text:span text:style-name="T136">Sve svoje aktivnosti sukladno Programu rada za 2021. Godinu Turistička zajednica Općine Vinodolske općine izvršava u skladu sa odredbama i uputama Stožera civilne zaštite RH i lokalnog stožera Općine Vinodolske općine, te propisanim mjerama Hrvatskog zavoda za javno zdravstvo glede suzbijanja širenja epidemije izazvane koronavirusom COVID-19, te<text:s/></text:span><text:span text:style-name="T137">svoje aktivnosti prilagodila tim okolnostima. Narušavanjem turističkog prometa i turističkih aktivnosti došlo je i do narušavanja priljeva vlastitih izvora prihoda. <text:s/>Sve se je to uvelike odrazilo na naše poslovanje i aktivnosti. Glavninu svojih aktivnosti usmjerili smo na očuvanje i promicanja ljepota Vinodolskog kraja. Vođeni tom idejom uz podršku Vinodolske općine i načelnika gdina. Daniela Grbića inicirali smo, podržali i organizirali niz<text:s/></text:span><text:span text:style-name="T138">aktivnosti od uređenja javne turističke infrastrukture</text:span><text:span text:style-name="T139"><text:s/>kao što su centri mjesta, zelene površine u centrima mjesta, spomenici kulture, ljetne pozornice i prilazni putevi. Također smo revitalizirali akciju<text:s/></text:span><text:span text:style-name="T140">„Volim Vinodol"</text:span><text:span text:style-name="T141"><text:s/>te raspisali natječaj za<text:s/></text:span><text:span text:style-name="T142">najljepšu okućnicu i najljepši vrt</text:span><text:span text:style-name="T143"><text:s/>kao čin zahvale svim vrijednim stanovnicima <text:s/>Vinodola koji sa ljubavlju pristupaju ne samo uređenju svojih okućnica već sate i <text:s/>sate provode obrađujući svoje vrtove, njegujući plodove Vinodolske zemlje. <text:s/>Održali smo<text:s/></text:span><text:span text:style-name="T144">20. po redu Vinodolske ljetne večeri</text:span><text:span text:style-name="T145"><text:s/>u sklopu kojih je vjernoj publici prezentiran raznovrstan i zanimljiv program za sve dobne skupine. Iako je planirano do održavanja Ružice Vinodola nije došlo radi nemogućnosti poštivanja epidemioloških mjera. Započeli smo i organizirali neke nove projekte kao što je obilježavanje<text:s/></text:span><text:span text:style-name="T146">Svjetskog dana voda, zemlje, glazbe</text:span><text:span text:style-name="T147">. Četvrtu godinu za redom održali smo<text:s/></text:span><text:span text:style-name="T148">skup maslinara, voćara i vinogradara Vinodola</text:span><text:span text:style-name="T149">. Podržali smo i bili suorganizatori projekta<text:s/></text:span><text:span text:style-name="T150">Ča čitalnice</text:span><text:span text:style-name="T151"><text:s/>– čitanja čakavske proze. Započeli sa vrlo zanimljivim i nadasve dobro prihvaćenim projektom<text:s/></text:span><text:span text:style-name="T152">Interpretacijskih šetnji Vinodolom</text:span><text:span text:style-name="T153">. Održane su u proljetnom i jesenskom terminu. <text:s text:c="2"/>Intenzivno smo radili na promociji Vinodolske doline kroz gostovanja u brojnim emisijama kako lokalnih tako i nacionalnih TV postaja. Ističući u svim prilikama upravo prostornu raznolikost i prirodne atrakcije Vinodolske općine kao dragocjeni<text:s/></text:span><text:soft-page-break/><text:span text:style-name="T154">resursu koji utječe na turističku ponudu o čemu najbolje svjedoči naš slogan 'korak od mora, dva od sniga'. Taj atraktivan položaj i ekološki očuvan prostor povećava ambijentalnu vrijednost Vinodola kao turističke destinacije.<text:s/></text:span><text:span text:style-name="T155">Isto tako, destinacija se još uvijek suočava s brojnim problemima, na čijem rješavanju treba stalno raditi.<text:s/></text:span><text:span text:style-name="T156">Ono što i dalje predstavlja veliki nedostatak u ponudi na području Vinodolske općine je gastro ponuda, poput restorana baziranih na tradicionalnoj kuhinji.<text:s/></text:span></text:p>
      <text:p text:style-name="P157"><text:span text:style-name="T158">Područje Vinodola i dalje<text:s/></text:span><text:span text:style-name="T159">prezentiramo kao zelena dolina mira, tišine i opuštenog odmora i bit ćemo uporni u nastojanju da se reguliraju građevinski radovi koji se za vrijeme turističke sezone izvode kontinuirano uz upotrebu građevinskih strojeva i građevinskih alata koji proizvode buku. Isto tako, maksimalno ćemo se zalagati za čist i uredan Vinodol.</text:span></text:p>
      <text:p text:style-name="P160">Također, potrebno je kontinuirano voditi računa o tome da je razvoj turizma u okviru destinacije zadaća čitave mreže subjekata te svi moraju sinkronizirano djelovati, kako bismo postigli sinergijski učinak te učinili destinaciju privlačnom i ugodnom za boravak turista. Uz turističku zajednicu, važnu ulogu ima lokalna uprava i privredni subjekti u destinaciji, od hotela, hostela, privatnog smještaja, poduzetnika i obrtnika do javnih i komunalnih poduzeća te kulturnih institucija i udruga građana.<text:s/></text:p>
      <text:p text:style-name="P161"><text:span text:style-name="T162">Ovim pute zahvaljujem se Vinodolskoj općini a posebne riječi zahvale upućujem načelniku<text:s/></text:span><text:span text:style-name="T163">Danielu Grbiću bez čije bi podrške i svesrdne pomoći moji rad bio otežan.</text:span></text:p>
      <text:p text:style-name="P164"/>
      <text:p text:style-name="Normal"><text:span text:style-name="T165">Predlažem prihvaćanje</text:span><text:span text:style-name="T166"><text:s/></text:span><text:bookmark-start text:name="_Hlk54608650"/><text:span text:style-name="T167">I</text:span><text:span text:style-name="T168">zvješća o realizaciji programa rada TZOVO (siječanj – rujan 202</text:span><text:span text:style-name="T169">1</text:span><text:span text:style-name="T170">.).</text:span><text:bookmark-end text:name="_Hlk54608650"/><text:span text:style-name="T171"><text:s/>Da li ste suglasni?</text:span><text:span text:style-name="T172"><text:s/></text:span></text:p>
      <text:p text:style-name="P173"><text:bookmark-start text:name="_Hlk86994227"/><text:bookmark-start text:name="_Hlk59612685"/>Zaključak:</text:p>
      <text:p text:style-name="P174"><text:bookmark-end text:name="_Hlk86994227"/><text:span text:style-name="T175">Članovi Turističkog vijeća elektron</text:span><text:span text:style-name="T176">ičkim</text:span><text:span text:style-name="T177"><text:s/>putem jednoglasno su prihvatili<text:s/></text:span><text:span text:style-name="T178">I</text:span><text:span text:style-name="T179">zvješć</text:span><text:span text:style-name="T180">e</text:span><text:span text:style-name="T181"><text:s/>o realizaciji programa rada TZOVO (siječanj –<text:s/></text:span><text:span text:style-name="T182">rujan</text:span><text:span text:style-name="T183"><text:s/>202</text:span><text:span text:style-name="T184">1</text:span><text:span text:style-name="T185">.).</text:span></text:p>
      <text:p text:style-name="P186"><text:bookmark-end text:name="_Hlk59612685"/></text:p>
      <text:p text:style-name="P187"><text:span text:style-name="T188">Ad 3</text:span><text:span text:style-name="T189">)<text:s/></text:span><text:span text:style-name="T190">IZVJEŠĆE O IZVRŠENJU PROGRAMA RADA ZA RAZDOBLJE SIJEČANJ – RUJAN 2021. – REBALANS (TABLIČNI PRIKAZ) I OBRAZLOŽENJE IZVJEŠĆA<text:s/></text:span></text:p>
      <text:p text:style-name="P191">Alenka Spoja:<text:s/>Iz jasno iskazanih financijskih podataka realiziranih aktivnosti i ostvarenih prihoda od kraja izvještajnog razdoblja razvidno je da TZO Vinodolske općine svoje poslovanje ostvarila u skladu sa planiranim programom.<text:s/></text:p>
      <text:p text:style-name="P192">Sve svoje aktivnosti sukladno Programu rada za 2021. Godinu Turistička zajednica Općine Vinodolske općine izvršavala je<text:s/>u skladu sa odredbama i uputama Stožera civilne zaštite RH i lokalnog stožera Općine Vinodolske općine, te propisanim mjerama Hrvatskog zavoda za javno zdravstvo glede suzbijanja širenja epidemije izazvane koronavirusom COVID-19.<text:s/></text:p>
      <text:p text:style-name="P193"/>
      <text:p text:style-name="P194"><text:span text:style-name="T195">Predlažem prihvaćanje</text:span><text:span text:style-name="T196"><text:s/></text:span><text:span text:style-name="T197">izvješć</text:span><text:span text:style-name="T198">a</text:span><text:span text:style-name="T199"><text:s/>o izvršenju programa rada za razdoblje siječanj – rujan 2021. – rebalans (tablični prikaz) i obrazloženje izvješća</text:span><text:span text:style-name="T200">.</text:span><text:span text:style-name="T201"><text:s/>Da li ste suglasni?</text:span></text:p>
      <text:p text:style-name="P202"/>
      <text:p text:style-name="P203">Zaključak:</text:p>
      <text:p text:style-name="P204"><text:span text:style-name="T205">Članovi Turističkog vijeća elektron</text:span><text:span text:style-name="T206">ičkim</text:span><text:span text:style-name="T207"><text:s/>putem jednoglasno su prihvatili</text:span><text:span text:style-name="T208"><text:s/></text:span><text:span text:style-name="T209">izvješć</text:span><text:span text:style-name="T210">e</text:span><text:span text:style-name="T211"><text:s/>o izvršenju programa rada za razdoblje siječanj – rujan 2021. – rebalans (tablični prikaz) i obrazloženje izvješća</text:span><text:span text:style-name="T212">.</text:span></text:p>
      <text:p text:style-name="P213"/>
      <text:p text:style-name="P214"><text:span text:style-name="T215">Ad<text:s/></text:span><text:span text:style-name="T216">4</text:span><text:span text:style-name="T217">) IZVJEŠĆE O BROJU DOLAZAKA I NOĆENJA 01.01. - 3</text:span><text:span text:style-name="T218">0</text:span><text:span text:style-name="T219">.</text:span><text:span text:style-name="T220">09</text:span><text:span text:style-name="T221">. 20</text:span><text:span text:style-name="T222">2</text:span><text:span text:style-name="T223">1</text:span><text:span text:style-name="T224">.</text:span></text:p>
      <text:p text:style-name="P225"/>
      <text:p text:style-name="Normal"><text:span text:style-name="T226">Alenka Spoja:<text:s/></text:span><text:span text:style-name="T227">Broj dolazaka i noćenja gostiju za razdoblje siječanj - rujan 202</text:span><text:span text:style-name="T228">1</text:span><text:span text:style-name="T229">. znatno se je<text:s/></text:span><text:span text:style-name="T230">povećao<text:s/></text:span><text:span text:style-name="T231">u odnosu na isto razdoblje prethodne godine. Prema statističkim podacima došlo je do povećanja u broju dolazaka<text:s/></text:span><text:span text:style-name="T232">za 39%<text:s/></text:span><text:span text:style-name="T233">i noćenja<text:s/></text:span><text:span text:style-name="T234">za 28%</text:span><text:span text:style-name="T235">,</text:span><text:span text:style-name="T236"><text:s/>što je bolje od očekivanih rezultata. Što se tiče naših eminentnih tržišta kao što su<text:s/></text:span><text:span text:style-name="T237">Njemačka,<text:s/></text:span><text:span text:style-name="T238">Austrija,<text:s/></text:span><text:span text:style-name="T239">Danska,</text:span><text:span text:style-name="T240">Češka i Mađarska tu bilježimo značajan<text:s/></text:span><text:span text:style-name="T241">rast</text:span><text:span text:style-name="T242"><text:s/>u broju dolazaka i noćenja.<text:s/></text:span></text:p>
      <text:p text:style-name="P243"><text:s text:c="39"/></text:p>
      <text:p text:style-name="P244"/>
      <text:p text:style-name="P245">Predlažem prihvaćanje Izvješće o broju dolazaka i noćenja ( siječanj – rujan 2021.). Da li ste suglasni?</text:p>
      <text:p text:style-name="P246"><text:bookmark-start text:name="_Hlk86994896"/>Zaključak:</text:p>
      <text:p text:style-name="P247"><text:span text:style-name="T248">Članovi Turističkog vijeća elektron</text:span><text:span text:style-name="T249">ičkim</text:span><text:span text:style-name="T250"><text:s/>putem jednoglasno su prihvatili</text:span><text:span text:style-name="T251"><text:s/></text:span><text:span text:style-name="T252">izvješć</text:span><text:span text:style-name="T253">e</text:span><text:span text:style-name="T254"><text:s/>o<text:s/></text:span><text:span text:style-name="T255">broju dolazaka i noćenja</text:span><text:span text:style-name="T256"><text:s/>za razdoblje siječanj – rujan 2021.<text:s/></text:span></text:p>
      <text:p text:style-name="P257"><text:bookmark-end text:name="_Hlk86994896"/><text:span text:style-name="T258">Prihvaća se prijedlog članice gđe. Evelin Krajačić da se<text:s/></text:span><text:span text:style-name="T259">na<text:s/></text:span><text:span text:style-name="T260">sljedećoj sjednici kada se budu iznosili podaci o broju dolazaka i noćenja na godišnjoj razini uzme kao referentna godina 2019., što će dati<text:s/></text:span><text:span text:style-name="T261">bolji uvid u ostvareni turistički promet u 2021. godini.<text:s/></text:span></text:p>
      <text:p text:style-name="P262"><text:s text:c="51"/></text:p>
      <text:p text:style-name="P263"/>
      <text:p text:style-name="P264"/>
      <text:p text:style-name="P265"/>
      <text:p text:style-name="P266"><text:span text:style-name="T267"><text:s/></text:span><text:span text:style-name="T268">Ad 5)</text:span><text:span text:style-name="T269"><text:s/></text:span><text:span text:style-name="T270">RAZNO – ODLUKA<text:s/></text:span><text:bookmark-start text:name="_Hlk52446734"/><text:span text:style-name="T271">O VISINI TURISTIČKE PRISTOJBE ZA 202</text:span><text:span text:style-name="T272">3</text:span><text:span text:style-name="T273">.</text:span><text:bookmark-end text:name="_Hlk52446734"/></text:p>
      <text:p text:style-name="P274">Alenka Spoja:<text:s/>Ovim pute podsjećam članove Turističkog vijeća o promjenama zakona o turističkoj članarini i turističkoj pristojbi. Naime Pravilnikom o najnižem i najvišem iznosu turističke pristojbe postojanje samo dva razdoblja i to od 1.4. – 30.9. <text:s/>i ostali dio godine. Visina godišnjeg paušalnog iznosa turističke pristojbe iznosi <text:s/>350,00 kn po krevetu (glavne i pomoćne) a visini turističke pristojbe po noćenju od 10,00 kn za period od 1.4.<text:s/>- 30.9. a za ostalo razdoblje 8,00 kn. Na nivou naše subregije donesen je zajednički zaključak o visini turističke pristojbe za 2023. godinu da bude u visini kao i za 2022. godinu što znači 350,00 kn po krevetu.<text:s/></text:p>
      <text:p text:style-name="P275"/>
      <text:p text:style-name="P276"><text:span text:style-name="T277">Predlažem prihvaćanje prijedloga Odluke<text:s/></text:span><text:span text:style-name="T278">o visini turističke pristojbe za 202</text:span><text:span text:style-name="T279">3</text:span><text:span text:style-name="T280">. Da li ste suglasni?</text:span><text:span text:style-name="T281"><text:s/></text:span></text:p>
      <text:p text:style-name="P282">Zaključak:</text:p>
      <text:p text:style-name="P283"><text:span text:style-name="T284">Članovi Turističkog vijeća elektron</text:span><text:span text:style-name="T285">ičkim</text:span><text:span text:style-name="T286"><text:s/>putem jednoglasno su prihvatili</text:span><text:span text:style-name="T287"><text:s/></text:span><text:span text:style-name="T288">Odluk</text:span><text:span text:style-name="T289">u</text:span><text:span text:style-name="T290"><text:s/></text:span><text:span text:style-name="T291">o visini turističke pristojbe za 202</text:span><text:span text:style-name="T292">3.<text:s/></text:span></text:p>
      <text:p text:style-name="P293"/>
      <text:p text:style-name="P294"/>
      <text:p text:style-name="P295">Srdačan pozdrav,</text:p>
      <text:p text:style-name="P296"><text:span text:style-name="T297">Alenka Spoja</text:span><text:bookmark-end text:name="_Hlk524442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widows="0" fo:orphans="0" fo:margin-bottom="0in" fo:line-height="100%"/>
      <style:text-properties style:font-name="Times New Roman" style:font-name-asian="Lucida Sans Unicode" style:font-name-complex="Times New Roman" fo:font-weight="bold" style:font-weight-asian="bold" style:use-window-font-color="true" fo:font-size="12pt" style:font-size-asian="12pt" style:font-size-complex="12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fo:hyphenate="false"/>
    </style:style>
    <style:style style:name="Normal" style:display-name="Normal" style:family="paragraph">
      <style:paragraph-properties fo:margin-bottom="0.1111in"/>
      <style:text-properties fo:color="#00000A" fo:font-size="11pt" style:font-size-asian="11pt" fo:hyphenate="false"/>
    </style:style>
    <style:style style:name="Zadanifontodlomka" style:display-name="Zadani font odlomka" style:family="text"/>
    <style:style style:name="ListLabel1" style:display-name="ListLabel 1" style:family="text">
      <style:text-properties style:font-name="Arial" style:font-name-complex="Symbol" fo:font-size="16pt" style:font-size-asian="16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="Arial" style:font-name-complex="Symbol" fo:font-size="16pt" style:font-size-asian="16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="Arial" style:font-name-complex="Symbol" fo:font-size="16pt" style:font-size-asian="16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complex="Symbol" fo:font-size="16pt" style:font-size-asian="16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="Arial" style:font-name-complex="Symbol" fo:font-size="14pt" style:font-size-asian="14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ListLabel16" style:display-name="ListLabel 16" style:family="text">
      <style:text-properties style:font-name-complex="Symbol" fo:font-size="14pt" style:font-size-asian="14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OpenSymbol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style:font-name-complex="Lucida Sans" fo:hyphenate="false"/>
    </style:style>
    <style:style style:name="Opiselementa" style:display-name="Opis elemen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8Num3z8" style:display-name="WW8Num3z8" style:family="text"/>
    <style:style style:name="Naslov2Char" style:display-name="Naslov 2 Char" style:family="text" style:parent-style-name="Zadanifontodlomka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LO-Normal" style:display-name="LO-Normal" style:family="paragraph">
      <style:paragraph-properties fo:border="0in none #000000" fo:padding="0in" style:shadow="none" style:vertical-align="baseline" fo:margin-bottom="0.1111in" fo:line-height="100%"/>
      <style:text-properties style:font-name="Calibri" style:font-name-asian="Calibri" style:font-name-complex="Times New Roman" style:letter-kerning="true" fo:font-size="11pt" style:font-size-asian="11pt" fo:hyphenate="false"/>
    </style:style>
    <style:style style:name="Naslov3Char" style:display-name="Naslov 3 Char" style:family="text" style:parent-style-name="Zadanifontodlomka">
      <style:text-properties style:font-name="Calibri Light" style:font-name-asian="Calibri Light" style:font-name-complex="Calibri Light" fo:color="#1F3763" fo:font-size="12pt" style:font-size-asian="12pt" style:font-size-complex="12pt"/>
    </style:style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="Calibri" style:font-name-asian="Times New Roman" style:font-name-complex="Calibri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2" text:style-name="WW_CharOUTLINE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Symbol" style:font-name-complex="Symbo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Lucida Sans Unicode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Lucida Sans Unicode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s Bruketa</meta:initial-creator>
    <dc:creator>Idea Verum</dc:creator>
    <meta:creation-date>2024-06-17T07:03:00Z</meta:creation-date>
    <dc:date>2024-06-17T07:03:00Z</dc:date>
    <meta:print-date>2021-11-10T12:5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431" meta:character-count="9569" meta:row-count="67" meta:non-whitespace-character-count="8157"/>
  </office:meta>
</office:document-meta>
</file>