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paragraph-properties>
        <style:tab-stops>
          <style:tab-stop style:type="left" style:position="1.2333in"/>
        </style:tab-stops>
      </style:paragraph-properties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T24" style:parent-style-name="Zadanifontodlomka" style:family="text">
      <style:text-properties style:font-name="Arial" style:font-name-complex="Arial" fo:language="en" fo:country="US"/>
    </style:style>
    <style:style style:name="P25" style:parent-style-name="Normal" style:family="paragraph">
      <style:paragraph-properties fo:widows="2" fo:orphans="2" fo:margin-top="0.0694in" fo:margin-bottom="0.1104in" fo:line-height="106%"/>
      <style:text-properties fo:hyphenate="false"/>
    </style:style>
    <style:style style:name="T26" style:parent-style-name="Zadanifontodlomka" style:family="text">
      <style:text-properties style:font-name="Arial" style:font-name-asian="Times New Roman" style:font-name-complex="Arial" fo:color="#00000A" style:letter-kerning="false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4" style:parent-style-name="Zadanifontodlomka" style:family="text">
      <style:text-properties style:font-name="Arial" style:font-name-complex="Arial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language="en" fo:country="US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 fo:language="en" fo:country="US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 fo:language="en" fo:country="US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 fo:language="en" fo:country="US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 fo:language="en" fo:country="US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 fo:language="en" fo:country="US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 fo:language="en" fo:country="US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 fo:language="en" fo:country="US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complex="Arial" fo:language="en" fo:country="US"/>
    </style:style>
    <style:style style:name="T63" style:parent-style-name="Zadanifontodlomka" style:family="text">
      <style:text-properties style:font-name="Arial" style:font-name-complex="Arial"/>
    </style:style>
    <style:style style:name="T64" style:parent-style-name="Zadanifontodlomka" style:family="text">
      <style:text-properties style:font-name="Arial" style:font-name-complex="Arial"/>
    </style:style>
    <style:style style:name="T65" style:parent-style-name="Zadanifontodlomka" style:family="text">
      <style:text-properties style:font-name="Arial" style:font-name-complex="Arial" fo:language="en" fo:country="US"/>
    </style:style>
    <style:style style:name="T66" style:parent-style-name="Zadanifontodlomka" style:family="text">
      <style:text-properties style:font-name="Arial" style:font-name-complex="Arial"/>
    </style:style>
    <style:style style:name="T67" style:parent-style-name="Zadanifontodlomka" style:family="text">
      <style:text-properties style:font-name="Arial" style:font-name-complex="Arial" fo:language="en" fo:country="US"/>
    </style:style>
    <style:style style:name="T68" style:parent-style-name="Zadanifontodlomka" style:family="text">
      <style:text-properties style:font-name="Arial" style:font-name-complex="Arial"/>
    </style:style>
    <style:style style:name="T69" style:parent-style-name="Zadanifontodlomka" style:family="text">
      <style:text-properties style:font-name="Arial" style:font-name-complex="Arial"/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 style:font-name-complex="Arial"/>
    </style:style>
    <style:style style:name="T73" style:parent-style-name="Zadanifontodlomka" style:family="text">
      <style:text-properties style:font-name="Arial" style:font-name-complex="Arial" fo:language="en" fo:country="US"/>
    </style:style>
    <style:style style:name="T74" style:parent-style-name="Zadanifontodlomka" style:family="text">
      <style:text-properties style:font-name="Arial" style:font-name-complex="Arial" fo:language="en" fo:country="US"/>
    </style:style>
    <style:style style:name="P75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77" style:parent-style-name="Zadanifontodlomka" style:family="text">
      <style:text-properties style:font-name="Arial" style:font-name-asian="Arial" style:font-name-complex="Arial"/>
    </style:style>
    <style:style style:name="T78" style:parent-style-name="Zadanifontodlomka" style:family="text">
      <style:text-properties style:font-name="Arial" style:font-name-asian="Arial" style:font-name-complex="Arial"/>
    </style:style>
    <style:style style:name="T79" style:parent-style-name="Zadanifontodlomka" style:family="text">
      <style:text-properties style:font-name="Arial" style:font-name-complex="Arial"/>
    </style:style>
    <style:style style:name="T80" style:parent-style-name="Zadanifontodlomka" style:family="text">
      <style:text-properties style:font-name="Arial" style:font-name-complex="Arial"/>
    </style:style>
    <style:style style:name="T81" style:parent-style-name="Zadanifontodlomka" style:family="text">
      <style:text-properties style:font-name="Arial" style:font-name-complex="Arial"/>
    </style:style>
    <style:style style:name="T82" style:parent-style-name="Zadanifontodlomka" style:family="text">
      <style:text-properties style:font-name="Arial" style:font-name-complex="Arial"/>
    </style:style>
    <style:style style:name="T83" style:parent-style-name="Zadanifontodlomka" style:family="text">
      <style:text-properties style:font-name="Arial" style:font-name-complex="Arial"/>
    </style:style>
    <style:style style:name="T84" style:parent-style-name="Zadanifontodlomka" style:family="text">
      <style:text-properties style:font-name="Arial" style:font-name-complex="Arial"/>
    </style:style>
    <style:style style:name="T85" style:parent-style-name="Zadanifontodlomka" style:family="text">
      <style:text-properties style:font-name="Arial" style:font-name-complex="Arial"/>
    </style:style>
    <style:style style:name="T86" style:parent-style-name="Zadanifontodlomka" style:family="text">
      <style:text-properties style:font-name="Arial" style:font-name-complex="Arial"/>
    </style:style>
    <style:style style:name="P87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88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4" style:parent-style-name="Normal" style:family="paragraph">
      <style:paragraph-properties fo:text-align="end"/>
    </style:style>
    <style:style style:name="T95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7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98" style:parent-style-name="Normal" style:family="paragraph">
      <style:paragraph-properties fo:text-align="end"/>
    </style:style>
    <style:style style:name="T99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1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3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5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7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1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3" style:parent-style-name="Normal" style:family="paragraph">
      <style:paragraph-properties fo:text-align="end"/>
    </style:style>
    <style:style style:name="T11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><text:tab/></text:p>
      <text:p text:style-name="P10"/>
      <text:p text:style-name="P11"/>
      <text:p text:style-name="P12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>BRIBIR,<text:s/>17.11.2021.</text:h>
      <text:p text:style-name="P18"/>
      <text:p text:style-name="P19"/>
      <text:p text:style-name="P20"/>
      <text:p text:style-name="P21">POZIV</text:p>
      <text:p text:style-name="P22"/>
      <text:p text:style-name="P23"/>
      <text:p text:style-name="Normal"><text:span text:style-name="T24">Poštovani članovi Turističkog vijeća,</text:span></text:p>
      <text:p text:style-name="P25"><text:span text:style-name="T26">sukladno specifičnim okolnostima izazvanim pandemijom koronavirusa COVID-19 te u skladu s smjernicama Ministarstva turizma nadolazeće sjednice tijela turističkih zajednica održavati ćemo elektroničkim putem.</text:span></text:p>
      <text:p text:style-name="Normal"><text:span text:style-name="T27">Stoga vas molim da mi najkasnije do<text:s/></text:span><text:span text:style-name="T28">četvrtka</text:span><text:span text:style-name="T29">,</text:span><text:span text:style-name="T30"><text:s/>2</text:span><text:span text:style-name="T31">5</text:span><text:span text:style-name="T32">.<text:s/></text:span><text:span text:style-name="T33">studenog 2021</text:span><text:span text:style-name="T34">.</text:span><text:span text:style-name="T35"><text:s/>dostavite elektroničkim putem rezultate vašeg glasovanja vezano uz teme dnevnog reda sa<text:s/></text:span><text:span text:style-name="T36">4</text:span><text:span text:style-name="T37">. (</text:span><text:span text:style-name="T38">četvrte</text:span><text:span text:style-name="T39">) redovne sjednice Turističkog vijeća Turističke zajednice Općine Vinodolske općine.<text:s/></text:span></text:p>
      <text:p text:style-name="P40"/>
      <text:p text:style-name="P41">DNEVNI RED:</text:p>
      <text:p text:style-name="P42"/>
      <text:p text:style-name="P43"><text:span text:style-name="T44">1</text:span><text:span text:style-name="T45">.<text:s/></text:span><text:span text:style-name="T46">VERIFIKACIJA</text:span><text:span text:style-name="T47"><text:s/></text:span><text:span text:style-name="T48">ZAPISNIKA</text:span><text:span text:style-name="T49"><text:s/></text:span><text:span text:style-name="T50">SA</text:span><text:span text:style-name="T51"><text:s/></text:span><text:span text:style-name="T52">3.</text:span><text:span text:style-name="T53"><text:s/></text:span><text:span text:style-name="T54">SJEDNICE</text:span><text:span text:style-name="T55"><text:s/></text:span><text:span text:style-name="T56">TURISTI</text:span><text:span text:style-name="T57">Č</text:span><text:span text:style-name="T58">KOG</text:span><text:span text:style-name="T59"><text:s/></text:span><text:span text:style-name="T60">VIJE</text:span><text:span text:style-name="T61">Ć</text:span><text:span text:style-name="T62">A</text:span><text:span text:style-name="T63"><text:s/></text:span><text:span text:style-name="T64"><text:s text:c="2"/></text:span><text:span text:style-name="T65">ODR</text:span><text:span text:style-name="T66">Ž</text:span><text:span text:style-name="T67">ANE</text:span><text:span text:style-name="T68"><text:s/></text:span><text:span text:style-name="T69"><text:s text:c="3"/></text:span><text:span text:style-name="T70">4.11.</text:span><text:span text:style-name="T71">2021.</text:span><text:span text:style-name="T72"><text:s/></text:span><text:span text:style-name="T73">GODINE</text:span><text:span text:style-name="T74"><text:s/>(elektroničkim putem)</text:span></text:p>
      <text:p text:style-name="P75">2.<text:s/>PRIJEDLOG PROGRAMA RADA I FINANCIJSKI PLAN TZVO ZA 2022. GODINU</text:p>
      <text:p text:style-name="P76"><text:span text:style-name="T77">3</text:span><text:span text:style-name="T78">.<text:s/></text:span><text:span text:style-name="T79">IZVJEŠĆE O BROJU DOLAZAKA I NOĆENJA 01.01.<text:s/></text:span><text:span text:style-name="T80">–</text:span><text:span text:style-name="T81"><text:s/></text:span><text:span text:style-name="T82">31.10</text:span><text:span text:style-name="T83">.20</text:span><text:span text:style-name="T84">2</text:span><text:span text:style-name="T85">1</text:span><text:span text:style-name="T86">.</text:span><text:s/><draw:frame draw:z-index="251658240" draw:style-name="a5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87">4.<text:s/>RAZNO<text:s/>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PREDSJEDNIK</text:span><text:span text:style-name="T96"><text:s/></text:span><text:span text:style-name="T97">TZ</text:span></text:p>
      <text:p text:style-name="P98"><text:span text:style-name="T99">OP</text:span><text:span text:style-name="T100">Ć</text:span><text:span text:style-name="T101">INE</text:span><text:span text:style-name="T102"><text:s/></text:span><text:span text:style-name="T103">VINODOLSKE</text:span><text:span text:style-name="T104"><text:s/></text:span><text:span text:style-name="T105">OP</text:span><text:span text:style-name="T106">Ć</text:span><text:span text:style-name="T107">INE:</text:span></text:p>
      <text:p text:style-name="P108">Daniel Grbić</text:p>
      <text:p text:style-name="P109"/>
      <text:p text:style-name="P110"/>
      <text:p text:style-name="P111"/>
      <text:p text:style-name="P112"/>
      <text:p text:style-name="P113"><text:bookmark-start text:name="_Hlk66104077"/><text:span text:style-name="T114"><draw:frame draw:style-name="a6" draw:name="Slika 2" text:anchor-type="as-char" svg:x="0in" svg:y="0in" svg:width="7.13264in" svg:height="0.69444in" style:rel-width="scale" style:rel-height="scale"><draw:image xlink:href="media/image4.png" xlink:type="simple" xlink:show="embed" xlink:actuate="onLoad"/><svg:title/><svg:desc/></draw:frame></text:span><text:bookmark-end text:name="_Hlk66104077"/></text:p>
      <text:p text:style-name="P115"/>
      <text:p text:style-name="P116"/>
      <text:p text:style-name="P117"/>
      <text:p text:style-name="P118"><draw:frame draw:z-index="251659264" draw:style-name="a7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19"><draw:frame draw:z-index="251657216" draw:style-name="a8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5168" draw:style-name="a10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80417in" svg:y="-0.1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38:00Z</meta:creation-date>
    <dc:date>2024-06-17T06:38:00Z</dc:date>
    <meta:print-date>2021-11-10T12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