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0" fo:orphans="0" fo:break-before="page" fo:text-align="justify" fo:margin-bottom="0.0833in" fo:line-height="100%"/>
      <style:text-properties fo:hyphenate="false"/>
    </style:style>
    <style:style style:name="T2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3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4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5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6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8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1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2" style:parent-style-name="Normal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5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6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27" style:parent-style-name="Normal" style:family="paragraph">
      <style:paragraph-properties fo:widows="0" fo:orphans="0" fo:margin-bottom="0in" fo:line-height="100%"/>
      <style:text-properties fo:hyphenate="false"/>
    </style:style>
    <style:style style:name="T28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Zadanifontodlomka" style:family="text">
      <style:text-properties style:font-name="Arial" style:font-name-asian="Times New Roma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Zadanifontodlomka" style:family="text">
      <style:text-properties style:font-name="Arial" style:font-name-asian="Times New Roman" style:font-name-complex="Arial" fo:font-weight="bold" style:font-weight-asian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Zadanifontodlomka" style:family="text">
      <style:text-properties style:font-name="Arial" style:font-name-asian="Times New Roman" style:font-name-complex="Arial" style:font-weight-complex="bold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35" style:parent-style-name="Odlomakpopisa" style:family="paragraph">
      <style:paragraph-properties fo:margin-bottom="0in" fo:line-height="100%">
        <style:tab-stops>
          <style:tab-stop style:type="left" style:position="-0.3638in"/>
        </style:tab-stops>
      </style:paragraph-properties>
    </style:style>
    <style:style style:name="T36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3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3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6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48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4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2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4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6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T5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5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0" style:parent-style-name="Zadanifontodlomka" style:family="text">
      <style:text-properties style:font-name="Arial" style:font-name-complex="Arial" fo:font-size="12pt" style:font-size-asian="12pt" style:font-size-complex="12pt" fo:language="en" fo:country="US"/>
    </style:style>
    <style:style style:name="P61" style:parent-style-name="Odlomakpopisa" style:family="paragraph">
      <style:paragraph-properties fo:margin-bottom="0in" fo:line-height="100%">
        <style:tab-stops>
          <style:tab-stop style:type="left" style:position="-0.167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Odlomakpopisa" style:family="paragraph">
      <style:paragraph-properties fo:margin-bottom="0.1104in">
        <style:tab-stops>
          <style:tab-stop style:type="left" style:position="-0.3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Odlomakpopisa" style:family="paragraph">
      <style:paragraph-properties fo:margin-bottom="0.1104in" fo:margin-left="0.5604in">
        <style:tab-stops>
          <style:tab-stop style:type="left" style:position="-0.36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margin-bottom="0.1104in">
        <style:tab-stops>
          <style:tab-stop style:type="left" style:position="0.1965in"/>
        </style:tab-stops>
      </style:paragraph-properties>
    </style:style>
    <style:style style:name="T6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7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69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0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83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4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5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7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8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89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9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</style:style>
    <style:style style:name="T93" style:parent-style-name="Zadanifontodlomka" style:family="text">
      <style:text-properties style:font-name="Arial" style:font-name-asian="Lucida Sans Unicode" style:font-name-complex="Arial" style:use-window-font-color="true" fo:font-size="12pt" style:font-size-asian="12pt" style:font-size-complex="12pt" fo:language="it" fo:country="IT"/>
    </style:style>
    <style:style style:name="T94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5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T96" style:parent-style-name="Zadanifontodlomka" style:family="text">
      <style:text-properties style:font-name="Arial" style:font-name-asian="Lucida Sans Unicode" style:font-name-complex="Arial" fo:font-size="12pt" style:font-size-asian="12pt" style:font-size-complex="12pt"/>
    </style:style>
    <style:style style:name="P97" style:parent-style-name="Normal" style:family="paragraph">
      <style:paragraph-properties fo:widows="0" fo:orphans="0" fo:text-align="justify" fo:margin-bottom="0in" fo:line-height="100%">
        <style:tab-stops>
          <style:tab-stop style:type="center" style:position="3.1965in"/>
          <style:tab-stop style:type="right" style:position="6.1965in"/>
        </style:tab-stops>
      </style:paragraph-properties>
      <style:text-properties style:font-name="Arial" style:font-name-asian="Lucida Sans Unicode" style:font-name-complex="Arial" style:use-window-font-color="true" fo:font-size="12pt" style:font-size-asian="12pt" style:font-size-complex="12pt" fo:language="it" fo:country="IT" fo:hyphenate="false"/>
    </style:style>
    <style:style style:name="P98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widows="0" fo:orphans="0" fo:text-align="justify" fo:margin-bottom="0in" fo:line-height="100%"/>
      <style:text-properties fo:hyphenate="false"/>
    </style:style>
    <style:style style:name="T10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1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2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03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4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5" style:parent-style-name="Zadanifontodlomka" style:family="text">
      <style:text-properties style:font-name="Arial" style:font-name-asian="Times New Roman" style:font-name-complex="Arial"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P107" style:parent-style-name="Normal" style:family="paragraph">
      <style:paragraph-properties fo:widows="0" fo:orphans="0" fo:margin-bottom="0in" fo:line-height="100%"/>
      <style:text-properties style:font-name="Arial" style:font-name-asian="Lucida Sans Unicode" style:font-name-complex="Arial" style:use-window-font-color="true" style:letter-kerning="true" fo:font-size="12pt" style:font-size-asian="12pt" style:font-size-complex="12pt" fo:hyphenate="false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use-window-font-color="true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>
        <style:tab-stops>
          <style:tab-stop style:type="left" style:position="0.393in"/>
        </style:tab-stops>
      </style:paragraph-properties>
    </style:style>
    <style:style style:name="T110" style:parent-style-name="Zadanifontodlomka" style:family="text">
      <style:text-properties style:font-name="Arial" style:font-name-asian="Lucida Sans Unicode" style:font-name-complex="Arial" style:use-window-font-color="true" style:letter-kerning="true" fo:font-size="12pt" style:font-size-asian="12pt" style:font-size-complex="12pt"/>
    </style:style>
    <style:style style:name="T111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2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3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4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5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T116" style:parent-style-name="Zadanifontodlomka" style:family="text"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/>
    </style:style>
    <style:style style:name="P117" style:parent-style-name="Normal" style:family="paragraph">
      <style:paragraph-properties fo:widows="0" fo:orphans="0" fo:margin-bottom="0in" fo:line-height="100%" fo:margin-left="0.0312in" fo:text-indent="0.0104in">
        <style:tab-stops>
          <style:tab-stop style:type="left" style:position="0.4791in"/>
          <style:tab-stop style:type="left" style:position="0.9687in"/>
        </style:tab-stops>
      </style:paragraph-properties>
      <style:text-properties fo:hyphenate="false"/>
    </style:style>
    <style:style style:name="T118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19" style:parent-style-name="Odlomakpopisa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0" style:parent-style-name="Odlomakpopisa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1" style:parent-style-name="Odlomakpopisa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2" style:parent-style-name="Odlomakpopisa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line-height="100%"/>
    </style:style>
    <style:style style:name="T124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P126" style:parent-style-name="Normal" style:family="paragraph">
      <style:paragraph-properties>
        <style:tab-stops>
          <style:tab-stop style:type="left" style:position="0.393in"/>
        </style:tab-stops>
      </style:paragraph-properties>
      <style:text-properties style:font-name="Arial" style:font-name-asian="SimSun" style:font-name-complex="Arial" style:use-window-font-color="true" style:letter-kerning="true" fo:font-size="12pt" style:font-size-asian="12pt" style:font-size-complex="12pt" style:language-asian="zh" style:country-asian="CN" style:language-complex="hi" style:country-complex="IN"/>
    </style:style>
    <style:style style:name="P127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Zadanifontodlomka" style:family="text">
      <style:text-properties style:font-name="Arial" style:font-name-asian="Arial" style:font-name-complex="Arial" style:use-window-font-color="true" style:letter-kerning="true" fo:font-size="12pt" style:font-size-asian="12pt" style:font-size-complex="12pt"/>
    </style:style>
    <style:style style:name="P129" style:parent-style-name="Normal" style:family="paragraph">
      <style:paragraph-properties fo:margin-bottom="0in" fo:line-height="100%"/>
    </style:style>
    <style:style style:name="T130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T131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2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3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6" style:parent-style-name="Zadanifontodlomka" style:family="text">
      <style:text-properties style:font-name="Arial" style:font-name-complex="Arial" fo:font-size="12pt" style:font-size-asian="12pt" style:font-size-complex="12pt"/>
    </style:style>
    <style:style style:name="T137" style:parent-style-name="Zadanifontodlomka" style:family="text">
      <style:text-properties style:font-name="Arial" style:font-name-asian="Calibri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41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42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43" style:parent-style-name="Normal" style:family="paragraph">
      <style:paragraph-properties fo:widows="0" fo:orphans="0" fo:margin-bottom="0in" fo:line-height="100%">
        <style:tab-stops>
          <style:tab-stop style:type="left" style:position="0.196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use-window-font-color="true" style:letter-kerning="true" fo:font-size="12pt" style:font-size-asian="12pt" style:font-size-complex="12pt" fo:hyphenate="false"/>
    </style:style>
    <style:style style:name="P14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PISNIK</text:span><text:span text:style-name="T3"><text:line-break/>Sa<text:s/></text:span><text:span text:style-name="T4">5</text:span><text:span text:style-name="T5">. redovne sjednice<text:s/></text:span><text:bookmark-start text:name="_Hlk50366635"/><text:span text:style-name="T6">Turističkog vijeća</text:span><text:bookmark-end text:name="_Hlk50366635"/><text:span text:style-name="T7"><text:s/>Turističke zajednice Općine Vinodolske općine održane<text:s/></text:span><text:span text:style-name="T8">13.12</text:span><text:span text:style-name="T9">.2021.<text:s/></text:span><text:span text:style-name="T10">u prostorijama Sokolane u Bribiru s početkom u 17.00 sati.</text:span></text:p>
      <text:p text:style-name="P11">Članovi Turističkog vijeća koji su<text:s/>prisustvovali sjednici:</text:p>
      <text:p text:style-name="P12">Draženka Savić, član</text:p>
      <text:p text:style-name="P13">Mirela Miklić, član</text:p>
      <text:p text:style-name="P14">Evelin Krajačić, član</text:p>
      <text:p text:style-name="P15">Den Strizić, član</text:p>
      <text:p text:style-name="P16">Anton Tonković, član</text:p>
      <text:p text:style-name="P17">Martina Linarić, član</text:p>
      <text:p text:style-name="P18"/>
      <text:p text:style-name="P19">Članovi Turističkog vijeća koji<text:s/>isu prisustvovali sjednici:</text:p>
      <text:p text:style-name="P20">Jasna Gašparović, član</text:p>
      <text:p text:style-name="P21">Boris Malinarić, član</text:p>
      <text:p text:style-name="P22"/>
      <text:p text:style-name="P23">Ostali:</text:p>
      <text:p text:style-name="P24">Daniel Grbić, predsjednik Turističke zajednice Općine Vinodolske općine</text:p>
      <text:p text:style-name="P25">Alenka Spoja, direktorica Turističkog ureda Turističke zajednice Općine Vinodolske općine, zapisničar</text:p>
      <text:p text:style-name="P26"/>
      <text:p text:style-name="P27"><text:span text:style-name="T28">Članovima<text:s/></text:span><text:span text:style-name="T29">Turističkog vijeća<text:s/></text:span><text:span text:style-name="T30">predložen</text:span><text:span text:style-name="T31"><text:s/>je sljedeći<text:s/></text:span><text:span text:style-name="T32">dnevni red</text:span><text:span text:style-name="T33">:</text:span></text:p>
      <text:p text:style-name="P34"/>
      <text:list text:style-name="LFO1" text:continue-numbering="true">
        <text:list-item>
          <text:p text:style-name="P35"><text:span text:style-name="T36">Verifikacija</text:span><text:span text:style-name="T37"><text:s/></text:span><text:span text:style-name="T38">zapisnika</text:span><text:span text:style-name="T39"><text:s/></text:span><text:span text:style-name="T40">sa</text:span><text:span text:style-name="T41"><text:s/></text:span><text:span text:style-name="T42">4</text:span><text:span text:style-name="T43">.<text:s/></text:span><text:span text:style-name="T44">sjednice</text:span><text:span text:style-name="T45"><text:s/></text:span><text:span text:style-name="T46">turisti</text:span><text:span text:style-name="T47">č</text:span><text:span text:style-name="T48">kog</text:span><text:span text:style-name="T49"><text:s/></text:span><text:span text:style-name="T50">vije</text:span><text:span text:style-name="T51">ć</text:span><text:span text:style-name="T52">a</text:span><text:span text:style-name="T53"><text:s text:c="3"/></text:span><text:span text:style-name="T54">odr</text:span><text:span text:style-name="T55">ž</text:span><text:span text:style-name="T56">ane</text:span><text:span text:style-name="T57"><text:s text:c="4"/></text:span><text:span text:style-name="T58">25</text:span><text:span text:style-name="T59">.11.2021.<text:s/></text:span><text:span text:style-name="T60">godine - elektroničkim putem<text:s/></text:span></text:p>
        </text:list-item>
        <text:list-item>
          <text:p text:style-name="P61">Prijedlog programa rada i financijski plan TZO Vinodolske općine za 2022. godinu<text:s/></text:p>
        </text:list-item>
        <text:list-item>
          <text:p text:style-name="P62">Razno<text:s/><text:bookmark-start text:name="_Hlk88732772"/><text:bookmark-start text:name="_Hlk88733154"/></text:p>
        </text:list-item>
      </text:list>
      <text:p text:style-name="P63"/>
      <text:p text:style-name="P64"><text:bookmark-end text:name="_Hlk88732772"/><text:span text:style-name="T65">Predsjednik TZO Vinodolske općine pozdravlja sve prisutne</text:span><text:bookmark-end text:name="_Hlk88733154"/><text:span text:style-name="T66">, te p</text:span><text:span text:style-name="T67">rateći prihvaćeni dnevni red od strane<text:s/></text:span><text:span text:style-name="T68">6</text:span><text:span text:style-name="T69">. članova Turističkog vijeća sa<text:s/></text:span><text:span text:style-name="T70">5</text:span><text:span text:style-name="T71">. sjednice Turističkog vijeća<text:s/></text:span><text:span text:style-name="T72">predlaže</text:span><text:span text:style-name="T73">:</text:span></text:p>
      <text:p text:style-name="P74">Ad 1)<text:s/>VERIFIKACIJA ZAPISNIKA S<text:s/>4. SJEDNICE TURISTIČKOG VIJEĆA TURISTIČKE ZAJEDNICE OPĆINE VINODOLSKE OPĆINE ODRŽANE<text:s/>25.11.2021.:</text:p>
      <text:p text:style-name="P75"><text:bookmark-start text:name="_Hlk88733280"/><text:bookmark-start text:name="_Hlk52444233"/>Alenka Spoja:<text:s/><text:bookmark-end text:name="_Hlk88733280"/>Predlažem prihvaćanje Zapisnika sa<text:s/>4. sjednice Turističkog vijeća TZOVO održane on line<text:s/>25.11.2021.<text:s/></text:p>
      <text:p text:style-name="P76">Zaključak:</text:p>
      <text:p text:style-name="P77">Jednoglasno je prihvaćen Zapisnika sa<text:s/>4. sjednice Turističkog vijeća TZOVO održane on line<text:s/>25.11.2021.</text:p>
      <text:p text:style-name="P78"/>
      <text:p text:style-name="P79"/>
      <text:p text:style-name="P80">Ad 2)<text:s/>PRIJEDLOG PROGRAMA RADA I FINANCIJSKI PLAN TZO VINODOLSKE OPĆINE ZA 2022. GODINU</text:p>
      <text:soft-page-break/>
      <text:p text:style-name="P81"><text:span text:style-name="T82">Alenka Spoja:</text:span><text:span text:style-name="T83"><text:s/></text:span><text:span text:style-name="T84">Na<text:s/></text:span><text:span text:style-name="T85">prijedlog članice<text:s/></text:span><text:span text:style-name="T86">Turističkog vijeća<text:s/></text:span><text:span text:style-name="T87">Martine Linarić<text:s/></text:span><text:span text:style-name="T88">s<text:s/></text:span><text:span text:style-name="T89">obzirom na složenost metodologije za izradu Programa rada detaljno<text:s/></text:span><text:span text:style-name="T90">će se<text:s/></text:span><text:span text:style-name="T91">elaborirati stavke Financijskog plana i Programa rada za 2022.</text:span></text:p>
      <text:p text:style-name="P92"><text:span text:style-name="T93">Imajući u vidu raspoloživa financijska sredstva sve aktivnosti usmjeravati ćemo na pozicioniranje Vinodolske općine kao destinacije kulturnog i zdravstvenog turizma čemu pogoduju prirodni i društveni uvjeti samog podneblja istovremeno vođeni potrebama i željama potencijalnih turista.<text:s/></text:span><text:span text:style-name="T94">Turistička zajednica Vinodolske općine za 2022. godinu planira intenzivno raditi na realizaciji postojećih i tradicionalnih manifestacija ali i na osmišljavanju novih projekata. Projekcija financijskog plana za 2022. godine je na<text:s/></text:span><text:span text:style-name="T95">7</text:span><text:span text:style-name="T96">95.000,00 kn prihoda u dogovoru sa Vinodolskom općinom.<text:s/></text:span></text:p>
      <text:p text:style-name="P97">Sve svoje aktivnosti sukladno Programu rada za 2022. Godinu Turistička zajednica Općine Vinodolske općine izvršavati će u skladu sa odredbama i uputama Stožera civilne zaštite RH i lokalnog stožera Općine Vinodolske općine, te propisanim mjerama Hrvatskog zavoda za javno zdravstvo glede suzbijanja širenja epidemije izazvane koronavirusom COVID-19.<text:s/>Plan i program rada za 2022. Godinu napravljen je sukladno metodologiji i obvezatnim uputama za izradu godišnjeg programa rada Ministrearstva turizma i sporta.</text:p>
      <text:p text:style-name="P98">Zaključak:</text:p>
      <text:p text:style-name="P99"><text:span text:style-name="T100">Č</text:span><text:span text:style-name="T101">lanov</text:span><text:span text:style-name="T102">i Turističkog vijeća jednoglasno su<text:s/></text:span><text:span text:style-name="T103">prihvatil</text:span><text:span text:style-name="T104">i prij</text:span><text:span text:style-name="T105">edlog Programa rada TZOVO za 2022. godinu</text:span><text:span text:style-name="T106">.<text:s/></text:span></text:p>
      <text:p text:style-name="P107"/>
      <text:p text:style-name="P108"/>
      <text:p text:style-name="P109"><text:span text:style-name="T110"><text:s/></text:span><text:span text:style-name="T111">Ad<text:s/></text:span><text:span text:style-name="T112">3</text:span><text:span text:style-name="T113">)</text:span><text:span text:style-name="T114"><text:s/></text:span><text:span text:style-name="T115">RAZNO<text:s/></text:span><text:span text:style-name="T116">– informacije o Adventu u Vinodolu 2021.</text:span></text:p>
      <text:p text:style-name="P117"><text:span text:style-name="T118">Alenka Spoja: Tijekom prosinca planiramo četiri događanja kako slijedi u nastavku:</text:span></text:p>
      <text:list text:style-name="LFO8" text:continue-numbering="true">
        <text:list-item>
          <text:p text:style-name="P119">4.12.2021., subota - Joso Butorac- Crkva Sv. Dujma – Drivenik</text:p>
        </text:list-item>
        <text:list-item>
          <text:p text:style-name="P120">11.12.2021., subota – Bruno Mičetić – Kuća Klović – Grižane</text:p>
        </text:list-item>
        <text:list-item>
          <text:p text:style-name="P121">18.12.2021., subota – Pjevački zbor mladih Josip Kaplan – Crkva Sv. Petra i Pavla – Bribir</text:p>
        </text:list-item>
        <text:list-item>
          <text:p text:style-name="P122">20.12.2021., ponedjeljak – Klaun- Božićna predstava za djecu- Dom kulture Tribalj</text:p>
        </text:list-item>
      </text:list>
      <text:p text:style-name="P123"><text:span text:style-name="T124">Naravno sve aktivnosti i događanja planiramo i održati ćemo sukladno uputama Stožera civilne zaštite RH i lokalnog stožera Vinodolske općine.</text:span></text:p>
      <text:p text:style-name="P125"/>
      <text:p text:style-name="P126"/>
      <text:p text:style-name="P127">Zaključak:</text:p>
      <text:p text:style-name="Normal"><text:span text:style-name="T128"><text:s text:c="7"/></text:span></text:p>
      <text:p text:style-name="P129"><text:span text:style-name="T130"><text:s/></text:span><text:span text:style-name="T131">Zapisničar:</text:span><text:span text:style-name="T132"><text:s text:c="59"/></text:span><text:span text:style-name="T133">Predsjednik TZO Vinodolske općine:</text:span></text:p>
      <text:p text:style-name="P134"><text:span text:style-name="T135">Alenka Spoja</text:span><text:span text:style-name="T136"><text:s text:c="56"/></text:span><text:span text:style-name="T137">Daniel Grbić</text:span></text:p>
      <text:p text:style-name="P138"/>
      <text:p text:style-name="P139"><text:s text:c="37"/></text:p>
      <text:p text:style-name="P140"><text:s text:c="38"/></text:p>
      <text:p text:style-name="P141"/>
      <text:p text:style-name="P142"/>
      <text:p text:style-name="P143"/>
      <text:p text:style-name="P144"><text:bookmark-end text:name="_Hlk524442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7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2" style:display-name="Naslov 2" style:family="paragraph" style:parent-style-name="Normal" style:next-style-name="Normal" style:default-outline-level="2">
      <style:paragraph-properties fo:keep-with-next="always" fo:widows="0" fo:orphans="0" fo:margin-bottom="0in" fo:line-height="100%"/>
      <style:text-properties style:font-name="Times New Roman" style:font-name-asian="Lucida Sans Unicode" style:font-name-complex="Times New Roman" fo:font-weight="bold" style:font-weight-asian="bold" style:use-window-font-color="true" fo:font-size="12pt" style:font-size-asian="12pt" style:font-size-complex="12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F3763" fo:font-size="12pt" style:font-size-asian="12pt" style:font-size-complex="12pt" fo:hyphenate="false"/>
    </style:style>
    <style:style style:name="Normal" style:display-name="Normal" style:family="paragraph">
      <style:paragraph-properties fo:margin-bottom="0.1111in"/>
      <style:text-properties fo:color="#00000A" fo:font-size="11pt" style:font-size-asian="11pt" fo:hyphenate="false"/>
    </style:style>
    <style:style style:name="Zadanifontodlomka" style:display-name="Zadani font odlomka" style:family="text"/>
    <style:style style:name="ListLabel1" style:display-name="ListLabel 1" style:family="text">
      <style:text-properties style:font-name="Arial" style:font-name-complex="Symbol" fo:font-size="16pt" style:font-size-asian="16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="Arial" style:font-name-complex="Symbol" fo:font-size="16pt" style:font-size-asian="16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="Arial" style:font-name-complex="Symbol" fo:font-size="16pt" style:font-size-asian="16pt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complex="Symbol" fo:font-size="16pt" style:font-size-asian="16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="Arial" style:font-name-complex="Symbol" fo:font-size="14pt" style:font-size-asian="14pt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Grafičkeoznake1" style:display-name="Grafičke oznake1" style:family="text">
      <style:text-properties style:font-name="OpenSymbol" style:font-name-asian="OpenSymbol" style:font-name-complex="OpenSymbol"/>
    </style:style>
    <style:style style:name="ListLabel16" style:display-name="ListLabel 16" style:family="text">
      <style:text-properties style:font-name-complex="Symbol" fo:font-size="14pt" style:font-size-asian="14pt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ListLabel19" style:display-name="ListLabel 19" style:family="text">
      <style:text-properties style:font-name-complex="OpenSymbol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972in" fo:line-height="120%"/>
      <style:text-properties fo:hyphenate="false"/>
    </style:style>
    <style:style style:name="Popis" style:display-name="Popis" style:family="paragraph" style:parent-style-name="Tijeloteksta">
      <style:text-properties style:font-name-complex="Lucida Sans" fo:hyphenate="false"/>
    </style:style>
    <style:style style:name="Opiselementa" style:display-name="Opis element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Lucida Sans"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WW8Num3z8" style:display-name="WW8Num3z8" style:family="text"/>
    <style:style style:name="Naslov2Char" style:display-name="Naslov 2 Char" style:family="text" style:parent-style-name="Zadanifontodlomka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/>
    </style:style>
    <style:style style:name="LO-Normal" style:display-name="LO-Normal" style:family="paragraph">
      <style:paragraph-properties fo:border="0in none #000000" fo:padding="0in" style:shadow="none" style:vertical-align="baseline" fo:margin-bottom="0.1111in" fo:line-height="100%"/>
      <style:text-properties style:font-name="Calibri" style:font-name-asian="Calibri" style:font-name-complex="Times New Roman" style:letter-kerning="true" fo:font-size="11pt" style:font-size-asian="11pt" fo:hyphenate="false"/>
    </style:style>
    <style:style style:name="Naslov3Char" style:display-name="Naslov 3 Char" style:family="text" style:parent-style-name="Zadanifontodlomka">
      <style:text-properties style:font-name="Calibri Light" style:font-name-asian="Calibri Light" style:font-name-complex="Calibri Light" fo:color="#1F3763" fo:font-size="12pt" style:font-size-asian="12pt" style:font-size-complex="12pt"/>
    </style:style>
    <style:style style:name="WW-Absatz-Standardschriftart11111111111111" style:display-name="WW-Absatz-Standardschriftart11111111111111" style:family="text"/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="Calibri" style:font-name-asian="Times New Roman" style:font-name-complex="Calibri" style:language-asian="hr" style:country-asian="H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">
      <text:outline-level-style text:level="2" text:style-name="WW_CharOUTLINELVL2" style:num-suffix="." style:num-format="1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</text:outline-level-style>
      <text:outline-level-style text:level="3" style:num-format=""/>
    </text:outline-style>
    <style:style style:name="WW_CharLFO1LVL1" style:family="text">
      <style:text-properties style:font-name="Symbol" style:font-name-complex="Symbol" fo:font-size="14pt" style:font-size-asian="14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4pt" style:font-size-asian="14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4pt" style:font-size-asian="14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Lucida Sans Unicode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Arial" style:font-name-asian="Lucida Sans Unicode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04in" text:min-label-width="0.25in" text:list-level-position-and-space-mode="label-alignment">
          <style:list-level-label-alignment text:label-followed-by="listtab" fo:margin-left="0.5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104in" text:min-label-width="0.25in" text:list-level-position-and-space-mode="label-alignment">
          <style:list-level-label-alignment text:label-followed-by="listtab" fo:margin-left="1.0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104in" text:min-label-width="0.25in" text:list-level-position-and-space-mode="label-alignment">
          <style:list-level-label-alignment text:label-followed-by="listtab" fo:margin-left="1.5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104in" text:min-label-width="0.25in" text:list-level-position-and-space-mode="label-alignment">
          <style:list-level-label-alignment text:label-followed-by="listtab" fo:margin-left="2.5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104in" text:min-label-width="0.25in" text:list-level-position-and-space-mode="label-alignment">
          <style:list-level-label-alignment text:label-followed-by="listtab" fo:margin-left="3.0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104in" text:min-label-width="0.25in" text:list-level-position-and-space-mode="label-alignment">
          <style:list-level-label-alignment text:label-followed-by="listtab" fo:margin-left="3.5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104in" text:min-label-width="0.25in" text:list-level-position-and-space-mode="label-alignment">
          <style:list-level-label-alignment text:label-followed-by="listtab" fo:margin-left="4.0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104in" text:min-label-width="0.25in" text:list-level-position-and-space-mode="label-alignment">
          <style:list-level-label-alignment text:label-followed-by="listtab" fo:margin-left="4.560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is Bruketa</meta:initial-creator>
    <dc:creator>Idea Verum</dc:creator>
    <meta:creation-date>2024-06-17T07:06:00Z</meta:creation-date>
    <dc:date>2024-06-17T07:06:00Z</dc:date>
    <meta:print-date>2021-12-03T09:3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68" meta:character-count="3800" meta:row-count="26" meta:non-whitespace-character-count="3239"/>
  </office:meta>
</office:document-meta>
</file>