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bottom="0.0833in" fo:line-height="100%"/>
      <style:text-properties fo:hyphenate="false"/>
    </style:style>
    <style:style style:name="T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6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9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4" style:parent-style-name="Normal" style:family="paragraph">
      <style:paragraph-properties fo:widows="0" fo:orphans="0" fo:margin-bottom="0in" fo:line-height="100%"/>
      <style:text-properties fo:hyphenate="false"/>
    </style:style>
    <style:style style:name="T35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Zadanifontodlomka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4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5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6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 fo:language="en" fo:country="US"/>
    </style:style>
    <style:style style:name="T6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6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77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fo:hyphenate="false"/>
    </style:style>
    <style:style style:name="T7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8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8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asian="Lucida Sans Unicode" style:font-name-complex="Times New Roman" style:use-window-font-color="true" style:letter-kerning="true" fo:font-size="12pt" style:font-size-asian="12pt" style:font-size-complex="12pt"/>
    </style:style>
    <style:style style:name="T8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8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8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1" style:parent-style-name="Zadanifontodlomka" style:family="text"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95" style:parent-style-name="Odlomakpopisa" style:family="paragraph">
      <style:paragraph-properties fo:margin-bottom="0.1104in" fo:margin-left="0.5604in">
        <style:tab-stops>
          <style:tab-stop style:type="left" style:position="-0.3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.1104in">
        <style:tab-stops>
          <style:tab-stop style:type="left" style:position="0.1965in"/>
        </style:tab-stops>
      </style:paragraph-properties>
    </style:style>
    <style:style style:name="T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.1104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.1104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.1104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.1104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11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23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fo:hyphenate="false"/>
    </style:style>
    <style:style style:name="T12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2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2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2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3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3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3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3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4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5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6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6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164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65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6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16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168" style:parent-style-name="Normal" style:family="paragraph">
      <style:paragraph-properties fo:widows="0" fo:orphans="0" fo:text-align="justify" fo:margin-bottom="0.0833in" style:line-height-at-least="0.1979in"/>
      <style:text-properties fo:hyphenate="false"/>
    </style:style>
    <style:style style:name="T16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7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1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7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7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7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7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7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7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7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79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8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9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9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10" style:parent-style-name="Normal" style:family="paragraph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widows="0" fo:orphans="0" fo:margin-bottom="0in" fo:line-height="100%"/>
      <style:text-properties fo:hyphenate="false"/>
    </style:style>
    <style:style style:name="T21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1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1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1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16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217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21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19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2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22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2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2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24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22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2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2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2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3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3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3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3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3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3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3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4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4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4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4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4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4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50" style:parent-style-name="Normal" style:family="paragraph">
      <style:paragraph-properties fo:border="0in none #000000" fo:padding="0in" style:shadow="none" fo:text-align="justify" style:vertical-align="baseline" fo:line-height="100%"/>
      <style:text-properties style:font-name="Arial" style:font-name-asian="Calibri" style:font-name-complex="Arial" style:use-window-font-color="true" style:letter-kerning="true" fo:font-size="12pt" style:font-size-asian="12pt" style:font-size-complex="12pt" fo:hyphenate="false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hr" style:country-asian="HR"/>
    </style:style>
    <style:style style:name="P252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2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5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5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5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58" style:parent-style-name="Zadanifontodlomka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59" style:parent-style-name="LO-Normal" style:family="paragraph">
      <style:paragraph-properties fo:text-align="justify" fo:margin-bottom="0in"/>
    </style:style>
    <style:style style:name="T26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6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6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8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88" style:parent-style-name="LO-Normal" style:family="paragraph">
      <style:paragraph-properties fo:text-align="justify" fo:margin-bottom="0in"/>
      <style:text-properties style:font-name="Arial" style:font-name-asian="Lucida Sans Unicode" style:font-name-complex="Arial" fo:font-size="12pt" style:font-size-asian="12pt" style:font-size-complex="12pt"/>
    </style:style>
    <style:style style:name="P28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90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291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29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9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9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9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9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9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29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9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00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hr" style:country-asian="HR"/>
    </style:style>
    <style:style style:name="T301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hr" style:country-asian="HR"/>
    </style:style>
    <style:style style:name="T302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hr" style:country-asian="HR"/>
    </style:style>
    <style:style style:name="P30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04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hr" style:country-asian="HR"/>
    </style:style>
    <style:style style:name="T30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0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07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</style:style>
    <style:style style:name="T30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30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31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12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13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</style:style>
    <style:style style:name="T314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315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31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1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2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2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22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23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324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/>
    </style:style>
    <style:style style:name="T325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/>
    </style:style>
    <style:style style:name="P326" style:parent-style-name="Normal" style:family="paragraph">
      <style:paragraph-properties fo:border="0in none #000000" fo:padding="0in" style:shadow="none" style:vertical-align="baseline" fo:line-height="100%"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style:use-window-font-color="true" style:letter-kerning="true" fo:font-size="12pt" style:font-size-asian="12pt" style:font-size-complex="12pt"/>
    </style:style>
    <style:style style:name="P327" style:parent-style-name="LO-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8" style:parent-style-name="LO-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widows="0" fo:orphans="0" fo:text-align="justify" fo:margin-bottom="0in" fo:line-height="100%"/>
    </style:style>
    <style:style style:name="T33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3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4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41" style:parent-style-name="Normal" style:family="paragraph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34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3" style:parent-style-name="Normal" style:family="paragraph">
      <style:paragraph-properties fo:widows="0" fo:orphans="0" fo:text-align="justify" fo:margin-bottom="0in" fo:line-height="100%"/>
    </style:style>
    <style:style style:name="T34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5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6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6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6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7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7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7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7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37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76" style:parent-style-name="Zadanifontodlomka" style:family="text">
      <style:text-properties style:font-name="Times New Roman" style:font-name-asian="Lucida Sans Unicode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7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7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379" style:parent-style-name="Normal" style:family="paragraph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381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8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8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8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8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8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8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8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89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9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9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Normal" style:family="paragraph">
      <style:paragraph-properties fo:widows="0" fo:orphans="0" fo:text-align="justify" fo:margin-bottom="0in" fo:line-height="100%"/>
    </style:style>
    <style:style style:name="T39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9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9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9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9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9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9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0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0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0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0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40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0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0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0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0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0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1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1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1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1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1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1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1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17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19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20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2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2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2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2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2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2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27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2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2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3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3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3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3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3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3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436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37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38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3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40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4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4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4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44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4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49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5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5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46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46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46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46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46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6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6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6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46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6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7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47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79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48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48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48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83" style:parent-style-name="Zadanifontodlomka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84" style:parent-style-name="Zadanifontodlomka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8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8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8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48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 style:language-asian="hr" style:country-asian="HR"/>
    </style:style>
    <style:style style:name="T48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 style:language-asian="hr" style:country-asian="HR"/>
    </style:style>
    <style:style style:name="T490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1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2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3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4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5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6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99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0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1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2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3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4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5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6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11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12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13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14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15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16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1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1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19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0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1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2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3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4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5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6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7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29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530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3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33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53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3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3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3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3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39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40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4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54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543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44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45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46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47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4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9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5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55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5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5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5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5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5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5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5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5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6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8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9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98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599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600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601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602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603" style:parent-style-name="Normal" style:family="paragraph">
      <style:paragraph-properties fo:margin-bottom="0in" fo:line-height="100%"/>
    </style:style>
    <style:style style:name="T604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6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0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07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608" style:parent-style-name="Normal" style:family="paragraph">
      <style:paragraph-properties fo:margin-bottom="0in" fo:line-height="100%"/>
    </style:style>
    <style:style style:name="T6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11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6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61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615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616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617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6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PISNIK</text:span><text:span text:style-name="T3"><text:line-break/>Sa<text:s/></text:span><text:span text:style-name="T4">6</text:span><text:span text:style-name="T5">. redovne sjednice<text:s/></text:span><text:bookmark-start text:name="_Hlk50366635"/><text:span text:style-name="T6">Turističkog vijeća</text:span><text:bookmark-end text:name="_Hlk50366635"/><text:span text:style-name="T7"><text:s/>Turističke zajednice Općine Vinodolske općine održane<text:s/></text:span><text:span text:style-name="T8">28.2.2022.</text:span><text:span text:style-name="T9"><text:s/></text:span><text:span text:style-name="T10">(ponedjeljak)<text:s/></text:span><text:span text:style-name="T11">u prostorijama<text:s/></text:span><text:span text:style-name="T12">Općinske vijećnice<text:s/></text:span><text:span text:style-name="T13">u Bribiru s početkom u 1</text:span><text:span text:style-name="T14">8</text:span><text:span text:style-name="T15">.00 sati.</text:span></text:p>
      <text:p text:style-name="P16">Članovi Turističkog vijeća koji su<text:s/>prisustvovali sjednici:</text:p>
      <text:p text:style-name="P17">Draženka Savić, član</text:p>
      <text:p text:style-name="P18">Mirela Miklić, član</text:p>
      <text:p text:style-name="P19">Evelin Krajačić, član</text:p>
      <text:p text:style-name="P20">Den Strizić, član</text:p>
      <text:p text:style-name="P21">Anton Tonković, član</text:p>
      <text:p text:style-name="P22"/>
      <text:p text:style-name="P23">Članovi Turističkog vijeća koji su se očitovali elektroničkim putem:</text:p>
      <text:p text:style-name="P24">Jasna Gašparović, član</text:p>
      <text:p text:style-name="P25">Boris Malinarić, član</text:p>
      <text:p text:style-name="P26"/>
      <text:p text:style-name="P27">Članovi Turističkog vijeća koji<text:s/>isu prisustvovali sjednici:</text:p>
      <text:p text:style-name="P28">Martina Linarić, član</text:p>
      <text:p text:style-name="P29"/>
      <text:p text:style-name="P30">Ostali:</text:p>
      <text:p text:style-name="P31">Daniel Grbić, predsjednik Turističke zajednice Općine Vinodolske općine</text:p>
      <text:p text:style-name="P32">Alenka Spoja, direktorica Turističkog ureda Turističke zajednice Općine Vinodolske općine, zapisničar</text:p>
      <text:p text:style-name="P33"/>
      <text:p text:style-name="P34"><text:span text:style-name="T35">Članovima<text:s/></text:span><text:span text:style-name="T36">Turističkog vijeća<text:s/></text:span><text:span text:style-name="T37">predložen</text:span><text:span text:style-name="T38"><text:s/>je sljedeći<text:s/></text:span><text:span text:style-name="T39">dnevni red</text:span><text:span text:style-name="T40">:</text:span></text:p>
      <text:p text:style-name="P41"/>
      <text:p text:style-name="P42"><text:bookmark-start text:name="_Hlk88732772"/><text:bookmark-start text:name="_Hlk88733154"/><text:span text:style-name="T43">1.<text:s/></text:span><text:span text:style-name="T44">V</text:span><text:span text:style-name="T45">erifikacija</text:span><text:span text:style-name="T46"><text:s/></text:span><text:span text:style-name="T47">zapisnika</text:span><text:span text:style-name="T48"><text:s/></text:span><text:span text:style-name="T49">sa</text:span><text:span text:style-name="T50"><text:s/>5.<text:s/></text:span><text:span text:style-name="T51">sjednice</text:span><text:span text:style-name="T52"><text:s/></text:span><text:span text:style-name="T53">T</text:span><text:span text:style-name="T54">uristi</text:span><text:span text:style-name="T55">č</text:span><text:span text:style-name="T56">kog</text:span><text:span text:style-name="T57"><text:s/></text:span><text:span text:style-name="T58">vije</text:span><text:span text:style-name="T59">ć</text:span><text:span text:style-name="T60">a</text:span><text:span text:style-name="T61"><text:s/></text:span><text:span text:style-name="T62">odr</text:span><text:span text:style-name="T63">ž</text:span><text:span text:style-name="T64">ane</text:span><text:span text:style-name="T65"><text:s/>13.12.2021.<text:s/></text:span><text:span text:style-name="T66">godine</text:span><text:span text:style-name="T67"><text:s/></text:span><text:span text:style-name="T68"><text:s text:c="2"/></text:span><text:span text:style-name="T69">2.<text:s/></text:span><text:bookmark-start text:name="_Hlk98484558"/><text:span text:style-name="T70">I</text:span><text:span text:style-name="T71">zvješće o radu<text:s/></text:span><text:span text:style-name="T72">T</text:span><text:span text:style-name="T73">urističke zajednice<text:s/></text:span><text:span text:style-name="T74">V</text:span><text:span text:style-name="T75">inodolske općine u razdoblju siječanj – prosinac 2021</text:span><text:bookmark-end text:name="_Hlk98484558"/><text:span text:style-name="T76">.</text:span></text:p>
      <text:p text:style-name="P77"><text:span text:style-name="T78">3.<text:s/></text:span><text:span text:style-name="T79">F</text:span><text:span text:style-name="T80">inancijski izvještaj TZOVO za razdoblje siječanj – prosinac 2021. - završni račun <text:s text:c="3"/></text:span></text:p>
      <text:p text:style-name="P81">4.<text:s/>Izvještaj o radu<text:s/>Turističkog vijeća<text:s/>Turističke zajednice<text:s/>Vinodolske općine za 2021. godinu<text:s/></text:p>
      <text:p text:style-name="P82"><text:span text:style-name="T83">5.<text:s/></text:span><text:span text:style-name="T84"><draw:frame draw:z-index="251659264" draw:style-name="a0" draw:name="Slika 1" text:anchor-type="paragraph" svg:x="0.42361in" svg:y="10.77708in" svg:width="6.3in" svg:height="0.62986in" style:rel-width="scale" style:rel-height="scale"><draw:image xlink:href="media/image1.png" xlink:type="simple" xlink:show="embed" xlink:actuate="onLoad"/><svg:title/><svg:desc/></draw:frame></text:span><text:span text:style-name="T85">U</text:span><text:span text:style-name="T86">sklađenje općih akata za rad i djelovanje stručne službe turističke zajednice sukladno pravilniku o posebnim uvjetima koje moraju ispunjavati zaposleni u<text:s/></text:span><text:span text:style-name="T87">turističkim zajednicama</text:span></text:p>
      <text:p text:style-name="P88"><text:bookmark-start text:name="_Hlk98491274"/><text:span text:style-name="T89">6.<text:s/></text:span><text:span text:style-name="T90">P</text:span><text:span text:style-name="T91">oslovnik <text:s/>o <text:s/>radu poslovnog odbora turističke zajednice općine vinodolske općine -<text:s/></text:span><text:span text:style-name="T92">informacij</text:span><text:span text:style-name="T93">e</text:span></text:p>
      <text:p text:style-name="P94"><text:bookmark-end text:name="_Hlk98491274"/>7.<text:s/>Izbor direktora TZOVO</text:p>
      <text:p text:style-name="P95"/>
      <text:p text:style-name="P96"><text:bookmark-end text:name="_Hlk88732772"/><text:span text:style-name="T97">Predsjednik TZO Vinodolske općine pozdravlja sve prisutne</text:span><text:bookmark-end text:name="_Hlk88733154"/><text:span text:style-name="T98">, te p</text:span><text:span text:style-name="T99">rateći prihvaćeni dnevni red od strane<text:s/></text:span><text:span text:style-name="T100">prisutnih 5</text:span><text:span text:style-name="T101">. članova Turističkog vijeća</text:span><text:span text:style-name="T102"><text:s/>te 2. člana koji su se očitovali na dobiveni materijal elektroničkim putem,<text:s/></text:span><text:span text:style-name="T103">sa<text:s/></text:span><text:span text:style-name="T104">6</text:span><text:span text:style-name="T105">. sjednice Turističkog vijeća<text:s/></text:span><text:span text:style-name="T106">predlaže</text:span><text:span text:style-name="T107">:</text:span></text:p>
      <text:p text:style-name="P108"/>
      <text:p text:style-name="P109"/>
      <text:p text:style-name="P110"/>
      <text:p text:style-name="P111"/>
      <text:soft-page-break/>
      <text:p text:style-name="P112">Ad 1)<text:s/>VERIFIKACIJA ZAPISNIKA S<text:s/>5. SJEDNICE TURISTIČKOG VIJEĆA TURISTIČKE ZAJEDNICE OPĆINE VINODOLSKE OPĆINE ODRŽANE<text:s/>13.12.2021.:</text:p>
      <text:p text:style-name="P113"><text:bookmark-start text:name="_Hlk88733280"/><text:bookmark-start text:name="_Hlk52444233"/>Alenka Spoja:<text:s/><text:bookmark-end text:name="_Hlk88733280"/>Predlažem prihvaćanje Zapisnika sa<text:s/>5. sjednice Turističkog vijeća TZOVO održane on line<text:s/>13.12.2021.<text:s/></text:p>
      <text:p text:style-name="P114">Zaključak:</text:p>
      <text:p text:style-name="P115">Jednoglasno je prihvaćen Zapisnika sa<text:s/>5. sjednice Turističkog vijeća TZOVO održane<text:s/>u prostorijama Sokolane u Bribiru 13.12.2021.</text:p>
      <text:p text:style-name="P116"/>
      <text:p text:style-name="P117"/>
      <text:p text:style-name="P118"><text:span text:style-name="T119">Ad 2</text:span><text:span text:style-name="T120">)</text:span><text:span text:style-name="T121"><text:s/></text:span><text:span text:style-name="T122">IZVJEŠĆE O RADU TURISTIČKE ZAJEDNICE VINODOLSKE OPĆINE U RAZDOBLJU SIJEČANJ – PROSINAC 2021.</text:span></text:p>
      <text:p text:style-name="P123"><text:span text:style-name="T124">Alenka Spoja:</text:span><text:span text:style-name="T125"><text:s/></text:span><text:span text:style-name="T126">Turistička sezona u kojoj smo bili suočeni<text:s/></text:span><text:span text:style-name="T127">i još uvijek jesmo s globalnom zdravstvenom ugrozom izazvanom pandemijom koronavirusa COVID-19 koja za posljedicu ima negativne učinke ne samo na ljudsko zdravlje i sigurnost već i na privredu zemlje a poglavito na turizam kao privrednu granu koja generira <text:s/>znatan udio u bruto domaćem proizvodu.<text:s/></text:span><text:span text:style-name="T128">Sve svoje aktivnosti sukladno Programu rada za 2021. Godinu Turistička zajednica Općine Vinodolske općine izvršava u skladu sa odredbama i uputama Stožera civilne zaštite RH i lokalnog stožera Općine Vinodolske općine, te propisanim mjerama Hrvatskog zavoda za javno zdravstvo glede suzbijanja širenja epidemije izazvane koronavirusom COVID-19, te<text:s/></text:span><text:span text:style-name="T129">svoje aktivnosti prilagodila tim okolnostima. Narušavanjem turističkog prometa i turističkih aktivnosti došlo je i do narušavanja priljeva vlastitih izvora prihoda. <text:s/>Sve se je to uvelike odrazilo na naše poslovanje i aktivnosti. Glavninu svojih aktivnosti usmjerili smo na očuvanje i promicanja ljepota Vinodolskog kraja. Vođeni tom idejom uz podršku Vinodolske općine i načelnika gdina. Daniela Grbića inicirali smo, podržali i organizirali niz<text:s/></text:span><text:span text:style-name="T130">aktivnosti od uređenja javne turističke infrastrukture</text:span><text:span text:style-name="T131"><text:s/>kao što su centri mjesta, zelene površine u centrima mjesta, spomenici kulture, ljetne pozornice i prilazni putevi. Također smo revitalizirali akciju<text:s/></text:span><text:span text:style-name="T132">„Volim Vinodol"</text:span><text:span text:style-name="T133"><text:s/>te raspisali natječaj za<text:s/></text:span><text:span text:style-name="T134">najljepšu okućnicu i najljepši vrt</text:span><text:span text:style-name="T135"><text:s/>kao čin zahvale svim vrijednim stanovnicima <text:s/>Vinodola koji sa ljubavlju pristupaju ne samo uređenju svojih okućnica već sate i <text:s/>sate provode obrađujući svoje vrtove, njegujući plodove Vinodolske zemlje. <text:s/>Održali smo<text:s/></text:span><text:span text:style-name="T136">20. po redu Vinodolske ljetne večeri</text:span><text:span text:style-name="T137"><text:s/>u sklopu kojih je vjernoj publici prezentiran raznovrstan i zanimljiv program za sve dobne skupine. Iako je planirano do održavanja Ružice Vinodola nije došlo radi nemogućnosti poštivanja epidemioloških mjera. Započeli smo i organizirali neke nove projekte kao što je obilježavanje<text:s/></text:span><text:span text:style-name="T138">Svjetskog dana voda, zemlje, glazbe</text:span><text:span text:style-name="T139">. Četvrtu godinu za redom održali smo<text:s/></text:span><text:span text:style-name="T140">skup maslinara, voćara i vinogradara Vinodola</text:span><text:span text:style-name="T141">. Podržali smo i bili suorganizatori projekta<text:s/></text:span><text:span text:style-name="T142">Ča čitalnice</text:span><text:span text:style-name="T143"><text:s/>– čitanja čakavske proze. Započeli sa vrlo zanimljivim i nadasve dobro prihvaćenim projektom<text:s/></text:span><text:span text:style-name="T144">Interpretacijskih šetnji Vinodolom</text:span><text:span text:style-name="T145">.<text:s/></text:span><text:span text:style-name="T146">Održane su u proljetnom i jesenskom terminu.</text:span><text:span text:style-name="T147"><text:s/></text:span><text:span text:style-name="T148">U listopadu održali smo<text:s/></text:span><text:span text:style-name="T149">Radionicu posvećenu smokvi</text:span><text:span text:style-name="T150">,<text:s/></text:span><text:span text:style-name="T151">koja se je sastojala od tematskog predavanja porf. Prgometa i njegove kćeri pa do terenske radionice na plantaži gdina Igora Barca u Brib</text:span><text:span text:style-name="T152">i</text:span><text:span text:style-name="T153">ru</text:span><text:span text:style-name="T154">.<text:s/></text:span><text:span text:style-name="T155">Godinu smo zatvorili s tradicionalnom manifestacijom<text:s/></text:span><text:span text:style-name="T156">Advent u Vinodolu.<text:s/></text:span><text:span text:style-name="T157">Obilježivši ga s predstavom za najmlađe, koncertima sakralne glazbe i jazz koncertom promo</text:span><text:span text:style-name="T158">virajući i ovom prigodom bogatu<text:s/></text:span><text:soft-page-break/><text:span text:style-name="T159">kulturno – povijesnu baštinu Vinodola.</text:span><text:span text:style-name="T160"><text:s/></text:span><text:span text:style-name="T161">Intenzivno smo radili 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<text:s/></text:span><text:span text:style-name="T162">Isto tako, destinacija se još uvijek suočava s brojnim problemima, na čijem rješavanju treba stalno raditi.<text:s/></text:span><text:span text:style-name="T163">Ono što i dalje predstavlja veliki nedostatak u ponudi na području Vinodolske općine je gastro ponuda, poput restorana baziranih na tradicionalnoj kuhinji.<text:s/></text:span></text:p>
      <text:p text:style-name="P164"><text:span text:style-name="T165">Područje Vinodola i dalje<text:s/></text:span><text:span text:style-name="T166">prezentiramo kao zelena dolina mira, tišine i opuštenog odmora i bit ćemo uporni u nastojanju da se reguliraju građevinski radovi koji se za vrijeme turističke sezone izvode kontinuirano uz upotrebu građevinskih strojeva i građevinskih alata koji proizvode buku. Isto tako, maksimalno ćemo se zalagati za čist i uredan Vinodol.</text:span></text:p>
      <text:p text:style-name="P167">Također, potrebno je kontinuirano voditi računa o tome da je razvoj turizma u okviru destinacije zadaća čitave mreže subjekata te svi moraju sinkronizirano djelovati, kako bismo postigli sinergijski učinak te učinili destinaciju 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168"><text:span text:style-name="T169">Ovim pute zahvaljujem se Vinodolskoj općini a posebne riječi zahvale upućujem načelniku<text:s/></text:span><text:span text:style-name="T170">Danielu Grbiću bez čije bi podrške i svesrdne pomoći moji rad bio otežan.</text:span></text:p>
      <text:p text:style-name="Normal"><text:span text:style-name="T171">Predlažem prihvaćanje</text:span><text:span text:style-name="T172"><text:s/></text:span><text:bookmark-start text:name="_Hlk54608650"/><text:span text:style-name="T173">I</text:span><text:span text:style-name="T174">zvješća o realizaciji programa rada TZOVO (siječanj –<text:s/></text:span><text:span text:style-name="T175">prosinac</text:span><text:span text:style-name="T176"><text:s/>202</text:span><text:span text:style-name="T177">1</text:span><text:span text:style-name="T178">.).</text:span><text:bookmark-end text:name="_Hlk54608650"/><text:span text:style-name="T179"><text:s/></text:span></text:p>
      <text:p text:style-name="P180"><text:bookmark-start text:name="_Hlk86994227"/><text:bookmark-start text:name="_Hlk59612685"/>Zaključak:</text:p>
      <text:p text:style-name="P181"><text:bookmark-end text:name="_Hlk86994227"/><text:span text:style-name="T182">5. č</text:span><text:span text:style-name="T183">lanov</text:span><text:span text:style-name="T184">a</text:span><text:span text:style-name="T185"><text:s/>Turističkog vijeća jednoglasno<text:s/></text:span><text:span text:style-name="T186">je</text:span><text:span text:style-name="T187"><text:s/>prihvatil</text:span><text:span text:style-name="T188">o</text:span><text:span text:style-name="T189"><text:s/></text:span><text:span text:style-name="T190">I</text:span><text:span text:style-name="T191">zvješć</text:span><text:span text:style-name="T192">e</text:span><text:span text:style-name="T193"><text:s/>o realizaciji programa rada TZOVO siječanj –<text:s/></text:span><text:span text:style-name="T194">prosinac</text:span><text:span text:style-name="T195"><text:s/>202</text:span><text:span text:style-name="T196">1</text:span><text:span text:style-name="T197">.</text:span><text:span text:style-name="T198">, dok<text:s/></text:span><text:span text:style-name="T199">su<text:s/></text:span><text:span text:style-name="T200">se<text:s/></text:span><text:span text:style-name="T201"><text:s/>2.<text:s/></text:span><text:span text:style-name="T202">č</text:span><text:span text:style-name="T203">lan</text:span><text:span text:style-name="T204">a</text:span><text:span text:style-name="T205"><text:s/>Turističkog vijeća</text:span><text:span text:style-name="T206"><text:s/></text:span><text:span text:style-name="T207">elektroničkim putem izjasnil</text:span><text:span text:style-name="T208">i</text:span><text:span text:style-name="T209"><text:s/>o prihvaćanju Izvješća.</text:span></text:p>
      <text:p text:style-name="P210"><text:bookmark-end text:name="_Hlk59612685"/></text:p>
      <text:p text:style-name="P211"><text:span text:style-name="T212">Ad 3</text:span><text:span text:style-name="T213">)<text:s/></text:span><text:span text:style-name="T214">FINANCIJSKI IZVJEŠTAJ TZOVO ZA RAZDOBLJE SIJEČANJ – PROSINAC 2021. - ZAVRŠNI RAČUN</text:span><text:span text:style-name="T215"><text:s text:c="4"/></text:span></text:p>
      <text:p text:style-name="P216">Alenka Spoja:<text:s/>Iz jasno iskazanih financijskih podataka realiziranih aktivnosti i ostvarenih prihoda od kraja izvještajnog razdoblja razvidno je da TZO Vinodolske općine svoje poslovanje ostvarila u skladu sa planiranim programom.<text:s/></text:p>
      <text:p text:style-name="P217">Sve svoje aktivnosti sukladno Programu rada za 2021. Godinu Turistička zajednica Općine Vinodolske općine izvršavala je<text:s/>u skladu sa odredbama i uputama Stožera civilne zaštite RH i lokalnog stožera Općine Vinodolske općine, te propisanim mjerama Hrvatskog zavoda za javno zdravstvo glede suzbijanja širenja epidemije izazvane koronavirusom COVID-19.<text:s/></text:p>
      <text:p text:style-name="P218"><text:span text:style-name="T219">Predlažem prihvaćanje</text:span><text:span text:style-name="T220"><text:s/></text:span><text:span text:style-name="T221">F</text:span><text:span text:style-name="T222">inancijski izvještaj TZOVO za razdoblje siječanj – prosinac 2021</text:span><text:span text:style-name="T223">.</text:span><text:span text:style-name="T224"><text:s/></text:span></text:p>
      <text:p text:style-name="P225"/>
      <text:p text:style-name="P226">Zaključak:</text:p>
      <text:p text:style-name="P227"><text:span text:style-name="T228">5. č</text:span><text:span text:style-name="T229">lanov</text:span><text:span text:style-name="T230">a</text:span><text:span text:style-name="T231"><text:s/>Turističkog vijeća jednoglasno<text:s/></text:span><text:span text:style-name="T232">je</text:span><text:span text:style-name="T233"><text:s/>prihvatil</text:span><text:span text:style-name="T234">o</text:span><text:span text:style-name="T235"><text:s/></text:span><text:span text:style-name="T236">F</text:span><text:span text:style-name="T237">inancijski izvještaj TZOVO za<text:s/></text:span><text:soft-page-break/><text:span text:style-name="T238">razdoblje siječanj – prosinac 2021</text:span><text:span text:style-name="T239">.</text:span><text:span text:style-name="T240">, dok<text:s/></text:span><text:span text:style-name="T241">su<text:s/></text:span><text:span text:style-name="T242">se 2.<text:s/></text:span><text:span text:style-name="T243">č</text:span><text:span text:style-name="T244">lan</text:span><text:span text:style-name="T245">a</text:span><text:span text:style-name="T246"><text:s/>Turističkog vijeća</text:span><text:span text:style-name="T247"><text:s/>elektroničkim putem izjasnil</text:span><text:span text:style-name="T248">i</text:span><text:span text:style-name="T249"><text:s/>o prihvaćanju Izvješća.</text:span></text:p>
      <text:p text:style-name="P250"/>
      <text:p text:style-name="P251"/>
      <text:p text:style-name="P252"><text:span text:style-name="T253"><text:s/></text:span><text:span text:style-name="T254">Ad<text:s/></text:span><text:span text:style-name="T255">4</text:span><text:span text:style-name="T256">)</text:span><text:span text:style-name="T257"><text:s/></text:span><text:span text:style-name="T258">IZVJEŠTAJ O RADU TURISTIČKOG VIJEĆA TURISTIČKE ZAJEDNICE VINODOLSKE OPĆINE ZA 2021. GODINU</text:span></text:p>
      <text:p text:style-name="P259"><text:bookmark-start text:name="_Hlk65009781"/><text:span text:style-name="T260">Alenka Spoja:</text:span><text:span text:style-name="T261"><text:s/></text:span><text:span text:style-name="T262">T</text:span><text:span text:style-name="T263">urističko vijeće Turističke zajednice Općine Vinodolske općine<text:s/></text:span><text:span text:style-name="T264">u<text:s/></text:span><text:span text:style-name="T265">svoj rad u 20</text:span><text:span text:style-name="T266">21</text:span><text:span text:style-name="T267">. godini temeljilo je na Programu rada i financijskom planu TZO Vinodolske općine koji je usvojila Skupština TZO Vinodolske općine na redovnoj sjednici održanoj dana<text:s/></text:span><text:span text:style-name="T268">18.12.2020.</text:span><text:span text:style-name="T269"><text:s/></text:span><text:span text:style-name="T270">godine.<text:s/></text:span><text:span text:style-name="T271">Tijekom 202</text:span><text:span text:style-name="T272">1</text:span><text:span text:style-name="T273">. godine Turističko vijeće održalo je<text:s/></text:span><text:span text:style-name="T274">4</text:span><text:span text:style-name="T275"><text:s/>sjednica u starom sazivu članova na kojima su razmotrene ukupno<text:s/></text:span><text:span text:style-name="T276">19</text:span><text:span text:style-name="T277"><text:s/>točke dnevnog reda. Svi rokovi vezani za održavanje sjednica poštivani su i u skladu su sa Zakonom o turističkim zajednicama.</text:span><text:span text:style-name="T278"><text:s/></text:span><text:span text:style-name="T279">Sjednicama su predsjedavali predsjednik TZOVO Daniel Grbić.</text:span><text:span text:style-name="T280"><text:s/></text:span><text:bookmark-end text:name="_Hlk65009781"/><text:span text:style-name="T281">Tri</text:span><text:span text:style-name="T282"><text:s/>sjednice Turističkog vijeća održavane<text:s/></text:span><text:span text:style-name="T283">su<text:s/></text:span><text:span text:style-name="T284">elektroničkim putem radi sprječavanja ugroze pandemijom coronavirusa</text:span><text:span text:style-name="T285">, a jedna sjednica<text:s/></text:span><text:span text:style-name="T286">u prostorijama<text:s/></text:span><text:span text:style-name="T287">Sokolane u Bribiru.</text:span></text:p>
      <text:p text:style-name="P288">Članovi Turističkog vijeća jednoglasno su donijeli odluku o:</text:p>
      <text:p text:style-name="P289"><text:span text:style-name="T290">-</text:span><text:span text:style-name="T291">prihvaćeno je I</text:span><text:span text:style-name="T292">zvješće o radu<text:s/></text:span><text:span text:style-name="T293">T</text:span><text:span text:style-name="T294">urističke zajednice vinodolske općine u razdoblju siječanj – prosinac 20</text:span><text:span text:style-name="T295">20</text:span><text:span text:style-name="T296">. i Financijski izvještaj TZOVO za razdoblje siječanj – prosinac 20</text:span><text:span text:style-name="T297">20.,</text:span></text:p>
      <text:p text:style-name="P298"><text:span text:style-name="T299">-te</text:span><text:span text:style-name="T300">meljem članka 13. stavak 2. Zakona o turističkim zajednicama i promicanju hrvatskog turizma („Narodne novine“ br. 52/19, 42/20), i članaka 23. i 33. Statuta Turističke zajednice Općine Vinodolske općine, Turističko vijeće Turističke zajednice Općine Vinodolske donijelo je P</text:span><text:span text:style-name="T301">oslovnik o radu poslovnog odbora i predložilo članova Poslovnog odbora</text:span><text:span text:style-name="T302">,</text:span></text:p>
      <text:p text:style-name="P303"><text:span text:style-name="T304">-č</text:span><text:span text:style-name="T305">lanovi turističkog vijeća podržali su prijedlog nadolazećih aktivnosti u 2021.</text:span><text:span text:style-name="T306">,</text:span></text:p>
      <text:p text:style-name="P307"><text:span text:style-name="T308">-</text:span><text:span text:style-name="T309">prihvaćeno je i</text:span><text:span text:style-name="T310">zvješće o realizaciji programa rada TZOVO i ostvarenje financijskog plana TZOVO (siječanj – rujan 2021.) s rebalansom i obrazloženjem financijskog plana</text:span><text:span text:style-name="T311">,</text:span></text:p>
      <text:p text:style-name="P312">-donijeta je Odluka o visini turističke pristojbe za 2023.,</text:p>
      <text:p text:style-name="P313"><text:bookmark-start text:name="_Hlk95813298"/><text:span text:style-name="T314">-</text:span><text:span text:style-name="T315">prihvaćen je</text:span><text:span text:style-name="T316"><text:s/>prijedlog programa rada i financijski plan TZOVO za 2022. godinu</text:span><text:span text:style-name="T317">,</text:span><text:span text:style-name="T318"><text:s/></text:span><text:span text:style-name="T319">-d</text:span><text:span text:style-name="T320">onesena je Odluka o usvajanju prijedloga Programa rada TZOVO i Financijski plan za 2022.</text:span><text:span text:style-name="T321">,</text:span></text:p>
      <text:p text:style-name="P322">-članovi Turističkog vijeća podržali su prijedlog nadolazećih adventskih aktivnosti u 2021.</text:p>
      <text:p text:style-name="P323"><text:bookmark-end text:name="_Hlk95813298"/><text:span text:style-name="T324">Na<text:s/></text:span><text:span text:style-name="T325">5. sjednica turističkog vijeća održana je u „živo“ na kojoj se je detaljno elaborirao prijedlog Programa rada i financijski plan za 2022. godinu sukladno novoj metodologiji i obvezatnim uputama za izradu godišnjeg programa rada.<text:s/></text:span></text:p>
      <text:p text:style-name="P326"/>
      <text:p text:style-name="P327">Članovi turističkog vijeća za svoj rad ne primaju naknadu. Zapisnike Turističkog vijeća vodi stručna djelatnica Turističkog ureda Alenka Spoja.</text:p>
      <text:p text:style-name="P328">Nazočnost članova turističkog vijeća kao i njihova aktivnost je za svaku pohvalu.</text:p>
      <text:p text:style-name="P329"><text:span text:style-name="T330">Predlažem<text:s/></text:span><text:span text:style-name="T331"><text:s/>prihvać</text:span><text:span text:style-name="T332">anje</text:span><text:span text:style-name="T333"><text:s/>Izvještaj</text:span><text:span text:style-name="T334">a</text:span><text:span text:style-name="T335"><text:s/>Turističko</text:span><text:span text:style-name="T336">g</text:span><text:span text:style-name="T337"><text:s/>vijeća Turističke zajednice Vinodolske općine za 20</text:span><text:span text:style-name="T338">2</text:span><text:span text:style-name="T339">1</text:span><text:span text:style-name="T340">. godinu.<text:s/></text:span></text:p>
      <text:p text:style-name="P341"/>
      <text:p text:style-name="P342">Zaključak:</text:p>
      <text:p text:style-name="P343"><text:span text:style-name="T344">5. č</text:span><text:span text:style-name="T345">lanov</text:span><text:span text:style-name="T346">a</text:span><text:span text:style-name="T347"><text:s/>Turističkog vijeća jednoglasno<text:s/></text:span><text:span text:style-name="T348">je</text:span><text:span text:style-name="T349"><text:s/>prihvatil</text:span><text:span text:style-name="T350">o</text:span><text:span text:style-name="T351"><text:s/></text:span><text:span text:style-name="T352">Izvještaj Turističko</text:span><text:span text:style-name="T353">g</text:span><text:span text:style-name="T354"><text:s/>vijeća Turističke zajednice Vinodolske općine za 20</text:span><text:span text:style-name="T355">21</text:span><text:span text:style-name="T356">. godinu.</text:span><text:span text:style-name="T357">, dok<text:s/></text:span><text:span text:style-name="T358">su<text:s/></text:span><text:span text:style-name="T359">se 2.<text:s/></text:span><text:span text:style-name="T360">č</text:span><text:span text:style-name="T361">lan</text:span><text:span text:style-name="T362">a</text:span><text:span text:style-name="T363"><text:s/>Turističkog vijeća</text:span><text:span text:style-name="T364"><text:s/>elektroničkim putem izjasnil</text:span><text:span text:style-name="T365">i</text:span><text:span text:style-name="T366"><text:s/>o prihvaćanju Izvješća<text:s/></text:span><text:span text:style-name="T367">Turističko</text:span><text:span text:style-name="T368">g</text:span><text:span text:style-name="T369"><text:s/>vijeća Turističke zajednice Vinodolske općine za 20</text:span><text:span text:style-name="T370">21</text:span><text:span text:style-name="T371">. godinu</text:span><text:span text:style-name="T372">.</text:span></text:p>
      <text:p text:style-name="P373"/>
      <text:p text:style-name="P374"><text:span text:style-name="T375">AD 5)<text:s/></text:span><text:span text:style-name="T376"><draw:frame draw:z-index="251661312" draw:style-name="a1" draw:name="Slika 2" text:anchor-type="paragraph" svg:x="0.42361in" svg:y="10.77708in" svg:width="6.3in" svg:height="0.62986in" style:rel-width="scale" style:rel-height="scale"><draw:image xlink:href="media/image1.png" xlink:type="simple" xlink:show="embed" xlink:actuate="onLoad"/><svg:title/><svg:desc/></draw:frame></text:span><text:span text:style-name="T377">USKLAĐENJE OPĆIH AKATA ZA RAD I DJELOVANJE STRUČNE SLUŽBE TURISTIČKE ZAJEDNICE SUKLADNO PRAVILNIKU<text:s/></text:span><text:bookmark-start text:name="_Hlk98487039"/><text:span text:style-name="T378">O POSEBNIM UVJETIMA KOJE MORAJU ISPUNJAVATI ZAPOSLENI U TURISTIČKIM ZAJEDNICAMA</text:span></text:p>
      <text:p text:style-name="P379"/>
      <text:p text:style-name="P380"><text:bookmark-end text:name="_Hlk98487039"/><text:span text:style-name="T381">Alenka Spoja: Sukladno Pravilniku<text:s/></text:span><text:span text:style-name="T382">o posebnim uvjetima koje moraju ispunjavati zaposleni u turističkim zajednicama</text:span><text:span text:style-name="T383"><text:s/>ovo Turističko vijeće mora donijeti izmijenjeni Poslovnik o radu Turističkog vijeća TZOVO.<text:s/></text:span><text:span text:style-name="T384">Rok za usklađenje akata TZOVO je 8.3.2022. godine.<text:s/></text:span><text:span text:style-name="T385">Naime<text:s/></text:span><text:span text:style-name="T386">promjena je<text:s/></text:span><text:span text:style-name="T387">samo u preambuli odnosno dodaje se<text:s/></text:span><text:span text:style-name="T388">Zakon o turističkim zajednicama i promicanju hrvatskog turizma iz 2020. godine NN br. 42/20.</text:span></text:p>
      <text:p text:style-name="P389">Predlažem prihvaćanje izmjena i donošenje novog Poslovnik o radu Turističkog vijeća TZOVO.</text:p>
      <text:p text:style-name="P390"/>
      <text:p text:style-name="P391">Zaključak:</text:p>
      <text:p text:style-name="P392"><text:span text:style-name="T393">5. č</text:span><text:span text:style-name="T394">lanov</text:span><text:span text:style-name="T395">a</text:span><text:span text:style-name="T396"><text:s/>Turističkog vijeća jednoglasno<text:s/></text:span><text:span text:style-name="T397">je</text:span><text:span text:style-name="T398"><text:s/></text:span><text:bookmark-start text:name="_Hlk98489089"/><text:span text:style-name="T399">prihvatil</text:span><text:span text:style-name="T400">o</text:span><text:span text:style-name="T401"><text:s/></text:span><text:span text:style-name="T402">prijedlog izmjene<text:s/></text:span><text:span text:style-name="T403">Poslovnika o radu Turističkog vijeća TZOVO</text:span><text:span text:style-name="T404"><text:s/>i donošenje novog Poslovnika</text:span><text:bookmark-end text:name="_Hlk98489089"/><text:span text:style-name="T405">,<text:s/></text:span><text:span text:style-name="T406">dok<text:s/></text:span><text:span text:style-name="T407">su<text:s/></text:span><text:span text:style-name="T408">se <text:s/>2.<text:s/></text:span><text:span text:style-name="T409">č</text:span><text:span text:style-name="T410">lan</text:span><text:span text:style-name="T411">a</text:span><text:span text:style-name="T412"><text:s/>Turističkog vijeća</text:span><text:span text:style-name="T413"><text:s/>elektroničkim putem izjasnil</text:span><text:span text:style-name="T414">i</text:span><text:span text:style-name="T415"><text:s/>o prihvaćanju prijedloga izmjene Poslovnika o radu Turističkog vijeća TZOVO i donošenju novog Poslovnika</text:span><text:span text:style-name="T416">.</text:span></text:p>
      <text:p text:style-name="P417"/>
      <text:p text:style-name="P418"><text:span text:style-name="T419">Alenka Spoja: Također sukladno<text:s/></text:span><text:bookmark-start text:name="_Hlk98491002"/><text:span text:style-name="T420">Pravilniku<text:s/></text:span><text:span text:style-name="T421">o posebnim uvjetima koje moraju ispunjavati zaposleni u turističkim zajednicama</text:span><text:bookmark-end text:name="_Hlk98491002"/><text:span text:style-name="T422"><text:s/>ovo Turističko vijeće mora donijeti novi<text:s/></text:span><text:span text:style-name="T423">Pravilnik o radu TZOVO</text:span><text:span text:style-name="T424"><text:s/>i<text:s/></text:span><text:bookmark-start text:name="_Hlk98491170"/><text:span text:style-name="T425">popis radnih mjesta</text:span><text:bookmark-end text:name="_Hlk98491170"/><text:span text:style-name="T426">. Naime postojeći Pravilnik o radu TZOVO je iz 2002. gdine. Donošenjem novog<text:s/></text:span><text:span text:style-name="T427">Pravilniku<text:s/></text:span><text:span text:style-name="T428">o posebnim uvjetima koje moraju ispunjavati zaposleni u turističkim zajednicama</text:span><text:span text:style-name="T429"><text:s/>(NN 13/22) moraju se korigirati pojedini članci Pravilnika, čiji je sastavni dio i popis radnih mjesta.</text:span><text:span text:style-name="T430"><text:s/>Predlažem izmjene čl. 47. Pravilnika kojim se određuju koeficijenti složenosti za radna mjesta u turističkoj zajednici</text:span><text:span text:style-name="T431"><text:s/>kako slijedi: direktor – 2,20; voditelj poslova TIC-a- 1,65; stručni suradnik<text:s/></text:span><text:span text:style-name="T432">(</text:span><text:span text:style-name="T433">recepcioner-informator</text:span><text:span text:style-name="T434">)<text:s/></text:span><text:span text:style-name="T435">-1,20; sezonski djelatnik – 1,00.</text:span></text:p>
      <text:p text:style-name="P436">Izmjena čl. 59. Poslovnika<text:s/>vezano uz isplatu plaća da bude sukladno Zakonu o radu.</text:p>
      <text:p text:style-name="P437">Turističko vijeće mora donijeti Odluku o visini osnovice za obračun plaće u TZOVO. Sukladno praksi poslovanja i obračunavanja plaća zaposlenika u susjednim turističkim zajednicama predlažem da se osnovna plaća za puno radno vrijeme i uobičajeni radni učinak temelji na osnovnoj plaći za službenike i namještenike u javnim službama za 2021. godinu, što iznosi 6.044,51 kn bruto.</text:p>
      <text:p text:style-name="P438"><text:span text:style-name="T439">U popisu radnih mjesta kao prilogu Pravilnika o radu dodaju se članci <text:s/></text:span><text:span text:style-name="T440">Pravilnika<text:s/></text:span><text:span text:style-name="T441">o posebnim uvjetima koje moraju ispunjavati zaposleni u turističkim zajednicama</text:span><text:span text:style-name="T442"><text:s/></text:span><text:span text:style-name="T443">pod uvjetima ovisno o radnim mjestima.</text:span></text:p>
      <text:p text:style-name="P444"/>
      <text:p text:style-name="P445"/>
      <text:p text:style-name="P446"/>
      <text:soft-page-break/>
      <text:p text:style-name="P447">Zaključak:</text:p>
      <text:p text:style-name="P448"/>
      <text:p text:style-name="P449"><text:span text:style-name="T450">5. č</text:span><text:span text:style-name="T451">lanov</text:span><text:span text:style-name="T452">a</text:span><text:span text:style-name="T453"><text:s/>Turističkog vijeća jednoglasno<text:s/></text:span><text:span text:style-name="T454">je</text:span><text:span text:style-name="T455"><text:s/>prihvatil</text:span><text:span text:style-name="T456">o</text:span><text:span text:style-name="T457"><text:s/></text:span><text:span text:style-name="T458">prijedloge izmjene<text:s/></text:span><text:span text:style-name="T459">P</text:span><text:span text:style-name="T460">ravilnika<text:s/></text:span><text:span text:style-name="T461">o radu<text:s/></text:span><text:span text:style-name="T462">Turističkog ureda<text:s/></text:span><text:span text:style-name="T463">TZOVO</text:span><text:span text:style-name="T464"><text:s/>i<text:s/></text:span><text:span text:style-name="T465">popisa radnih mjesta</text:span><text:span text:style-name="T466">, te donošenje<text:s/></text:span><text:span text:style-name="T467">Odluke<text:s/></text:span><text:span text:style-name="T468">o visini osnovice za obračun plaće u TZOVO</text:span><text:span text:style-name="T469">,</text:span><text:span text:style-name="T470"><text:s/>2.<text:s/></text:span><text:span text:style-name="T471">č</text:span><text:span text:style-name="T472">lan</text:span><text:span text:style-name="T473">a<text:s/></text:span><text:span text:style-name="T474">Turističkog vijeća</text:span><text:span text:style-name="T475"><text:s/></text:span><text:span text:style-name="T476">izjasnilo se je<text:s/></text:span><text:span text:style-name="T477">elektroničkim putem o prihvaćanju<text:s/></text:span><text:span text:style-name="T478">navedenog.</text:span></text:p>
      <text:p text:style-name="P479"/>
      <text:p text:style-name="P480"/>
      <text:p text:style-name="P481"/>
      <text:p text:style-name="P482"><text:span text:style-name="T483"><text:s/></text:span><text:span text:style-name="T484">AD<text:s/></text:span><text:span text:style-name="T485">6</text:span><text:span text:style-name="T486">)</text:span><text:span text:style-name="T487"><text:s/>P</text:span><text:span text:style-name="T488">OSLOVNIK <text:s/>O <text:s/>RADU POSLOVNOG ODBORA TURISTIČKE ZAJEDNICE OPĆINE VINODOLSKE OPĆINE - IZBOR NOVIH ČLANOVA</text:span><text:span text:style-name="T489"><text:s/>- INFORMACIJA</text:span></text:p>
      <text:p text:style-name="Normal"><text:span text:style-name="T490">Alenka Spoja: Kao članove tijela TZOVO koji su donijeli Poslovnik o radu Poslovnog odbora TZOVO 9.3.2021. obavještavam vas da će<text:s/></text:span><text:span text:style-name="T491">se na sljedećoj sjednici<text:s/></text:span><text:span text:style-name="T492">Skupštin</text:span><text:span text:style-name="T493">e</text:span><text:span text:style-name="T494"><text:s/>izabrati nov</text:span><text:span text:style-name="T495">i</text:span><text:span text:style-name="T496"><text:s/>članov</text:span><text:span text:style-name="T497">i</text:span><text:span text:style-name="T498"><text:s/>Poslovnog odbora</text:span><text:span text:style-name="T499">.</text:span><text:span text:style-name="T500"><text:s/></text:span><text:span text:style-name="T501">Č</text:span><text:span text:style-name="T502">lan</text:span><text:span text:style-name="T503">ica</text:span><text:span text:style-name="T504"><text:s/></text:span><text:span text:style-name="T505">gđa Daniela Lakotić<text:s/></text:span><text:span text:style-name="T506">zatražil</text:span><text:span text:style-name="T507">a</text:span><text:span text:style-name="T508"><text:s/></text:span><text:span text:style-name="T509">razrješenje dužnosti uvjetovano osobnim i profesionalnim razlozima</text:span><text:span text:style-name="T510">.<text:s/></text:span><text:span text:style-name="T511">G</text:span><text:span text:style-name="T512">din</text:span><text:span text:style-name="T513">.</text:span><text:span text:style-name="T514"><text:s/>Ivica Jerčinović</text:span><text:span text:style-name="T515"><text:s/>do sada je obnašao<text:s/></text:span><text:span text:style-name="T516">dužnost</text:span><text:span text:style-name="T517"><text:s/>član</text:span><text:span text:style-name="T518">a</text:span><text:span text:style-name="T519"><text:s/>Poslovnog odbora po osnovi iznajmljivanja smještajnog objekta te kao član Općinskog vijeća</text:span><text:span text:style-name="T520">, budući su nastupile okolnosti da<text:s/></text:span><text:span text:style-name="T521">više ne obnaša d</text:span><text:span text:style-name="T522">u</text:span><text:span text:style-name="T523">žnost Općinskog vijećnika</text:span><text:span text:style-name="T524"><text:s/>te<text:s/></text:span><text:span text:style-name="T525">se više ne bavi iznajmljivanjem smještajnog objekta<text:s/></text:span><text:span text:style-name="T526">potrebno<text:s/></text:span><text:span text:style-name="T527">je umjesto njega<text:s/></text:span><text:span text:style-name="T528">imenovati drugog člana</text:span><text:span text:style-name="T529"><text:s/>Poslovnog odbora</text:span><text:span text:style-name="T530">.</text:span></text:p>
      <text:p text:style-name="P531">Zaključak:</text:p>
      <text:p text:style-name="P532"/>
      <text:p text:style-name="P533"><text:span text:style-name="T534">č</text:span><text:span text:style-name="T535">lanov</text:span><text:span text:style-name="T536">i</text:span><text:span text:style-name="T537"><text:s/>Turističkog vijeća<text:s/></text:span><text:span text:style-name="T538">primili su na znanje informaciju o obvezi izbora novih članova Poslovnog odbora, o čemu će biti informirani na sljedećoj sjednici Turističkog vijeća.</text:span></text:p>
      <text:p text:style-name="P539"/>
      <text:p text:style-name="P540"/>
      <text:p text:style-name="P541">AD<text:s/>7)<text:s/>IZBOR DIREKTORA TZOVO</text:p>
      <text:p text:style-name="P542"/>
      <text:p text:style-name="P543">Alenka Spoja: Od 1.1.2022. stupila je na snagu odredba<text:s/>čl.22.st.2.<text:s/>Zakona o turističkim zajednicama i promicanju hrvatskog turizma<text:s/>kojim se direktori turističkih zajednica imenuju na vrijeme od 4 godine. Čl. 75. istog Zakona osoba koja na dan stupanja na snagu Zakona obnaša dužnost direktora tu dužnost obnaša do odabira novog direktora od strane Turističkog vijeća TZOVO. Sukladno tome TZOVO treba u periodu od 1.1. – 30.6.2022. donijeti odluku o raspisivanju javnog natječaja za izbor direktora, provesti postupak natječaja, donijeti odluku o izboru i imenovanju direktora, podnijeti zahtjev za upis u upisnik i sklopiti ugovor<text:s/>u trajanju od 4 godine.</text:p>
      <text:p text:style-name="P544">Sukladno Zakonu natječaj se objavljuje na mrežnim stranicama lokalne turističke zajednice u trajanju do 15 dana.</text:p>
      <text:p text:style-name="P545">Sukladno Zakonu turističko vijeće predlaže i imenuje povjerenstvo od 3 člana iz redova skupštine, turističkog vijeća i turističke zajednice. Izabrano povjerenstvo<text:s/>prikupiti će ponude, utvrditi ispunjavaju li kandidati uvijete natječaja, izvršiti intervjue sa kandidatima čije su molbe pravovaljane<text:s/>te predložiti kandidata<text:s/>Turističkom vijeću<text:s/><text:soft-page-break/>Turističke zajednice Vinodolske općine. Potom<text:s/>Turističko vijeće donosi odluku o izboru kandidata na četiri godine.<text:s/></text:p>
      <text:p text:style-name="P546"/>
      <text:p text:style-name="P547"/>
      <text:p text:style-name="P548">Zaključak:</text:p>
      <text:p text:style-name="P549"/>
      <text:p text:style-name="P550"><text:span text:style-name="T551">Č</text:span><text:span text:style-name="T552">lanov</text:span><text:span text:style-name="T553">i</text:span><text:span text:style-name="T554"><text:s/>Turističkog vijeća jednoglasno<text:s/></text:span><text:span text:style-name="T555">su</text:span><text:span text:style-name="T556"><text:s/></text:span><text:span text:style-name="T557">don</text:span><text:span text:style-name="T558">i</text:span><text:span text:style-name="T559">jel</text:span><text:span text:style-name="T560">i</text:span><text:span text:style-name="T561"><text:s/>Odluku o raspisivanju natječaja za izbor direktora</text:span><text:span text:style-name="T562">/</text:span><text:span text:style-name="T563">direktorice<text:s/></text:span><text:span text:style-name="T564">T</text:span><text:span text:style-name="T565">ZOVO. Tako</text:span><text:span text:style-name="T566">đ</text:span><text:span text:style-name="T567">er<text:s/></text:span><text:span text:style-name="T568">su</text:span><text:span text:style-name="T569"><text:s/>imenoval</text:span><text:span text:style-name="T570">i tročlano</text:span><text:span text:style-name="T571"><text:s/>povjerenstvo za izbor<text:s/></text:span><text:span text:style-name="T572">direktora</text:span><text:span text:style-name="T573">/direktorice</text:span><text:span text:style-name="T574">:<text:s/></text:span><text:span text:style-name="T575">Draženka Savić</text:span><text:span text:style-name="T576"><text:s/>– član</text:span><text:span text:style-name="T577">ica</text:span><text:span text:style-name="T578"><text:s/>Turističkog vijeća TZOVO; Jasna Šoić – članica Skupštine TZOVO;<text:s/></text:span><text:span text:style-name="T579">Miljenko Šimić</text:span><text:span text:style-name="T580"><text:s/>–<text:s/></text:span><text:span text:style-name="T581">p</text:span><text:span text:style-name="T582">ročelnik<text:s/></text:span><text:span text:style-name="T583">Jedinstvenog upravnog odjela<text:s/></text:span><text:span text:style-name="T584">Općine<text:s/></text:span><text:span text:style-name="T585">Vinodolske općine</text:span><text:span text:style-name="T586">.</text:span><text:span text:style-name="T587"><text:s/></text:span><text:span text:style-name="T588">Članovi Turi</text:span><text:span text:style-name="T589">stičkog vijeća j</text:span><text:span text:style-name="T590">ednoglasno<text:s/></text:span><text:span text:style-name="T591">su</text:span><text:span text:style-name="T592"><text:s/>odluč</text:span><text:span text:style-name="T593">ili</text:span><text:span text:style-name="T594"><text:s/>da imenovani članovi povjerenstva intervjuiraju kandidate te<text:s/></text:span><text:span text:style-name="T595">sukladno svojom odlukom<text:s/></text:span><text:span text:style-name="T596">predlože<text:s/></text:span><text:span text:style-name="T597">kandidata Turističkom vijeću Turističke zajednice Općine Vinodolske općine. Temeljem njihovog prijedloga turističko vijeće donijeti će odluku o izboru kandidata na četiri godine.</text:span></text:p>
      <text:p text:style-name="P598"/>
      <text:p text:style-name="P599"/>
      <text:p text:style-name="P600"/>
      <text:p text:style-name="P601"/>
      <text:p text:style-name="Normal"><text:span text:style-name="T602"><text:s text:c="6"/></text:span></text:p>
      <text:p text:style-name="P603"><text:span text:style-name="T604"><text:s/></text:span><text:span text:style-name="T605">Zapisničar:</text:span><text:span text:style-name="T606"><text:s text:c="59"/></text:span><text:span text:style-name="T607">Predsjednik TZO Vinodolske općine:</text:span></text:p>
      <text:p text:style-name="P608"><text:span text:style-name="T609">Alenka Spoja</text:span><text:span text:style-name="T610"><text:s text:c="56"/></text:span><text:span text:style-name="T611">Daniel Grbić</text:span></text:p>
      <text:p text:style-name="P612"/>
      <text:p text:style-name="P613"><text:s text:c="37"/></text:p>
      <text:p text:style-name="P614"><text:s text:c="38"/></text:p>
      <text:p text:style-name="P615"/>
      <text:p text:style-name="P616"/>
      <text:p text:style-name="P617"/>
      <text:p text:style-name="P618"><text:bookmark-end text:name="_Hlk524442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WW-Absatz-Standardschriftart11111111111111" style:display-name="WW-Absatz-Standardschriftart11111111111111" style:family="text"/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09:00Z</meta:creation-date>
    <dc:date>2024-06-17T07:09:00Z</dc:date>
    <meta:print-date>2022-04-14T10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521" meta:character-count="16859" meta:row-count="119" meta:non-whitespace-character-count="14371"/>
  </office:meta>
</office:document-meta>
</file>