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rlito" svg:font-family="Carlito" style:font-family-generic="swiss" style:font-pitch="variable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541in" text:min-label-width="0.75in" text:list-level-position-and-space-mode="label-alignment">
          <style:list-level-label-alignment text:label-followed-by="listtab" fo:margin-left="1.304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062in" text:min-label-width="0.75in" text:list-level-position-and-space-mode="label-alignment">
          <style:list-level-label-alignment text:label-followed-by="listtab" fo:margin-left="1.456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583in" text:min-label-width="1in" text:list-level-position-and-space-mode="label-alignment">
          <style:list-level-label-alignment text:label-followed-by="listtab" fo:margin-left="1.8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104in" text:min-label-width="1in" text:list-level-position-and-space-mode="label-alignment">
          <style:list-level-label-alignment text:label-followed-by="listtab" fo:margin-left="2.010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625in" text:min-label-width="1.25in" text:list-level-position-and-space-mode="label-alignment">
          <style:list-level-label-alignment text:label-followed-by="listtab" fo:margin-left="2.41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3145in" text:min-label-width="1.5in" text:list-level-position-and-space-mode="label-alignment">
          <style:list-level-label-alignment text:label-followed-by="listtab" fo:margin-left="2.8145in" fo:text-indent="-1.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justify" fo:margin-bottom="0.0833in" fo:line-height="100%"/>
      <style:text-properties fo:hyphenate="false"/>
    </style:style>
    <style:style style:name="T2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4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5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6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8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1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2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3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4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5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6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7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8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9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0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1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2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3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4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5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6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37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Zadanifontodlomka" style:family="text">
      <style:text-properties style:font-name="Arial" style:font-name-asian="Times New Roman" style:font-name-complex="Arial" fo:font-weight="bold" style:font-weight-asian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4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4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4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5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5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5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5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6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6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6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6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6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6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6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6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6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6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7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7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7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73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 fo:language="en" fo:country="US"/>
    </style:style>
    <style:style style:name="P7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7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7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7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78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79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80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81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82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8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84" style:parent-style-name="Odlomakpopisa" style:family="paragraph">
      <style:paragraph-properties fo:text-align="justify" fo:margin-bottom="0.1104in" fo:margin-left="0.5604in">
        <style:tab-stops>
          <style:tab-stop style:type="left" style:position="-0.36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 fo:margin-bottom="0.1104in">
        <style:tab-stops>
          <style:tab-stop style:type="left" style:position="0.1965in"/>
        </style:tab-stops>
      </style:paragraph-properties>
    </style:style>
    <style:style style:name="T8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8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8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8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6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 fo:margin-bottom="0.1104in"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118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19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language="en" fo:country="US"/>
    </style:style>
    <style:style style:name="T120" style:parent-style-name="Zadanifontodlomka" style:family="text">
      <style:text-properties style:font-name="Arial" style:font-name-asian="Arial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2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Arial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12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123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124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12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2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2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2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2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3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3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3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3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3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3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3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3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3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3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4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4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4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text-align="justify" fo:margin-bottom="0in" fo:line-height="100%"/>
    </style:style>
    <style:style style:name="T14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45" style:parent-style-name="Zadanifontodlomka" style:family="text">
      <style:text-properties fo:font-weight="bold" style:font-weight-asian="bold" style:font-weight-complex="bold"/>
    </style:style>
    <style:style style:name="T14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8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49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T150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T151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T152" style:parent-style-name="Zadanifontodlomka" style:family="text">
      <style:text-properties style:use-window-font-color="true"/>
    </style:style>
    <style:style style:name="T153" style:parent-style-name="Zadanifontodlomka" style:family="text">
      <style:text-properties style:use-window-font-color="true"/>
    </style:style>
    <style:style style:name="T154" style:parent-style-name="Zadanifontodlomka" style:family="text">
      <style:text-properties style:use-window-font-color="true"/>
    </style:style>
    <style:style style:name="T155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/>
    </style:style>
    <style:style style:name="T157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T158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T159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6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62" style:parent-style-name="Normal" style:family="paragraph">
      <style:paragraph-properties fo:text-align="justify" fo:margin-bottom="0in" fo:line-height="100%"/>
    </style:style>
    <style:style style:name="T163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64" style:parent-style-name="Normal" style:family="paragraph">
      <style:paragraph-properties fo:text-align="justify" fo:margin-bottom="0in" fo:line-height="100%"/>
    </style:style>
    <style:style style:name="T165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T166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67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/>
    </style:style>
    <style:style style:name="T171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72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T173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T174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T175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76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T177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T178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T179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T180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T181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82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83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84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85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86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87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88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89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90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T191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T192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T193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line-height="100%" fo:text-indent="0.4916in"/>
      <style:text-properties style:font-name="Arial" style:font-name-complex="Arial" style:use-window-font-color="true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line-height="100%"/>
    </style:style>
    <style:style style:name="T198" style:parent-style-name="Zadanifontodlomka" style:family="text">
      <style:text-properties style:font-name="Arial" style:font-name-complex="Arial" style:use-window-font-color="true" fo:font-size="12pt" style:font-size-asian="12pt" style:font-size-complex="12pt"/>
    </style:style>
    <style:style style:name="T199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200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201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20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P2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justify" fo:margin-bottom="0in"/>
    </style:style>
    <style:style style:name="T207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208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20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justify"/>
    </style:style>
    <style:style style:name="T211" style:parent-style-name="Zadanifontodlomka" style:family="text">
      <style:text-properties style:font-name="Arial" style:font-name-complex="Arial" fo:font-size="12pt" style:font-size-asian="12pt" style:font-size-complex="12pt" fo:language="pl" fo:country="PL"/>
    </style:style>
    <style:style style:name="T212" style:parent-style-name="Zadanifontodlomka" style:family="text">
      <style:text-properties style:font-name="Arial" style:font-name-complex="Arial" fo:font-size="12pt" style:font-size-asian="12pt" style:font-size-complex="12pt" fo:language="pl" fo:country="PL"/>
    </style:style>
    <style:style style:name="T213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214" style:parent-style-name="Zadanifontodlomka" style:family="text">
      <style:text-properties style:font-name="Arial" style:font-name-complex="Arial" fo:font-size="12pt" style:font-size-asian="12pt" style:font-size-complex="12pt" fo:language="pl" fo:country="PL"/>
    </style:style>
    <style:style style:name="T215" style:parent-style-name="Zadanifontodlomka" style:family="text">
      <style:text-properties style:font-name="Arial" style:font-name-complex="Arial" fo:font-size="12pt" style:font-size-asian="12pt" style:font-size-complex="12pt" fo:language="pl" fo:country="PL"/>
    </style:style>
    <style:style style:name="T216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17" style:parent-style-name="Zadanifontodlomka" style:family="text">
      <style:text-properties style:font-name="Arial" style:font-name-asian="Lucida Sans Unicode" style:font-name-complex="Arial" fo:color="#000000" fo:font-size="12pt" style:font-size-asian="12pt" style:font-size-complex="12pt" fo:language="en" fo:country="US"/>
    </style:style>
    <style:style style:name="T21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style:language-asian="ar" style:country-asian="SA"/>
    </style:style>
    <style:style style:name="T219" style:parent-style-name="Zadanifontodlomka" style:family="text">
      <style:text-properties style:font-name="Arial" style:font-name-asian="Lucida Sans Unicode" style:font-name-complex="Arial" fo:color="#000000" fo:font-size="12pt" style:font-size-asian="12pt" style:font-size-complex="12pt" fo:language="en" fo:country="US"/>
    </style:style>
    <style:style style:name="P220" style:parent-style-name="Normal" style:family="paragraph">
      <style:paragraph-properties fo:text-align="justify" fo:margin-bottom="0in"/>
    </style:style>
    <style:style style:name="T221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3" style:parent-style-name="Zadanifontodlomka" style:family="text">
      <style:text-properties style:font-name="Arial" style:font-name-complex="Arial" fo:letter-spacing="-0.0062in" fo:font-size="12pt" style:font-size-asian="12pt" style:font-size-complex="12pt"/>
    </style:style>
    <style:style style:name="T22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justify"/>
    </style:style>
    <style:style style:name="T226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8" style:parent-style-name="Zadanifontodlomka" style:family="text">
      <style:text-properties style:font-name="Arial" style:font-name-complex="Arial" fo:letter-spacing="-0.0041in" fo:font-size="12pt" style:font-size-asian="12pt" style:font-size-complex="12pt"/>
    </style:style>
    <style:style style:name="T22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justify" fo:margin-bottom="0in"/>
    </style:style>
    <style:style style:name="T231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3" style:parent-style-name="Zadanifontodlomka" style:family="text">
      <style:text-properties style:font-name="Arial" style:font-name-complex="Arial" fo:letter-spacing="-0.0111in" fo:font-size="12pt" style:font-size-asian="12pt" style:font-size-complex="12pt"/>
    </style:style>
    <style:style style:name="T23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236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2pt" style:font-size-asian="12pt" style:font-size-complex="12pt" style:language-asian="ar" style:country-asian="SA"/>
    </style:style>
    <style:style style:name="T237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2pt" style:font-size-asian="12pt" style:font-size-complex="12pt" style:language-asian="ar" style:country-asian="SA"/>
    </style:style>
    <style:style style:name="T238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2pt" style:font-size-asian="12pt" style:font-size-complex="12pt" style:language-asian="ar" style:country-asian="SA"/>
    </style:style>
    <style:style style:name="P2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use-window-font-color="true" fo:font-size="12pt" style:font-size-asian="12pt" style:font-size-complex="12pt" fo:hyphenate="false"/>
    </style:style>
    <style:style style:name="P2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use-window-font-color="true" fo:font-size="12pt" style:font-size-asian="12pt" style:font-size-complex="12pt" fo:hyphenate="false"/>
    </style:style>
    <style:style style:name="P2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use-window-font-color="true" fo:font-size="12pt" style:font-size-asian="12pt" style:font-size-complex="12pt" fo:hyphenate="false"/>
    </style:style>
    <style:style style:name="P2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use-window-font-color="true" fo:font-size="12pt" style:font-size-asian="12pt" style:font-size-complex="12pt" fo:hyphenate="false"/>
    </style:style>
    <style:style style:name="P24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use-window-font-color="true" fo:font-size="12pt" style:font-size-asian="12pt" style:font-size-complex="12pt" fo:hyphenate="false"/>
    </style:style>
    <style:style style:name="P2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use-window-font-color="true" fo:font-size="12pt" style:font-size-asian="12pt" style:font-size-complex="12pt" fo:hyphenate="false"/>
    </style:style>
    <style:style style:name="P24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use-window-font-color="true" fo:font-size="12pt" style:font-size-asian="12pt" style:font-size-complex="12pt" fo:hyphenate="false"/>
    </style:style>
    <style:style style:name="P24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use-window-font-color="true" fo:font-size="12pt" style:font-size-asian="12pt" style:font-size-complex="12pt" fo:hyphenate="false"/>
    </style:style>
    <style:style style:name="P24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use-window-font-color="true" fo:font-size="12pt" style:font-size-asian="12pt" style:font-size-complex="12pt" fo:hyphenate="false"/>
    </style:style>
    <style:style style:name="P24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use-window-font-color="true" fo:font-size="12pt" style:font-size-asian="12pt" style:font-size-complex="12pt" fo:hyphenate="false"/>
    </style:style>
    <style:style style:name="P2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use-window-font-color="true" fo:font-size="12pt" style:font-size-asian="12pt" style:font-size-complex="12pt" fo:hyphenate="false"/>
    </style:style>
    <style:style style:name="P2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use-window-font-color="true" fo:font-size="12pt" style:font-size-asian="12pt" style:font-size-complex="12pt" fo:hyphenate="false"/>
    </style:style>
    <style:style style:name="P251" style:parent-style-name="Normal" style:family="paragraph">
      <style:paragraph-properties fo:widows="0" fo:orphans="0" fo:text-align="justify" fo:margin-bottom="0in" fo:line-height="100%">
        <style:tab-stops>
          <style:tab-stop style:type="center" style:position="3.1965in"/>
          <style:tab-stop style:type="right" style:position="6.1965in"/>
        </style:tab-stops>
      </style:paragraph-properties>
      <style:text-properties fo:hyphenate="false"/>
    </style:style>
    <style:style style:name="T25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en" fo:country="US"/>
    </style:style>
    <style:style style:name="T25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pl" fo:country="PL"/>
    </style:style>
    <style:style style:name="P254" style:parent-style-name="Normal" style:family="paragraph">
      <style:paragraph-properties fo:widows="0" fo:orphans="0" fo:text-align="justify" fo:margin-bottom="0in" fo:line-height="100%">
        <style:tab-stops>
          <style:tab-stop style:type="center" style:position="3.1965in"/>
          <style:tab-stop style:type="right" style:position="6.1965in"/>
        </style:tab-stops>
      </style:paragraph-properties>
      <style:text-properties fo:hyphenate="false"/>
    </style:style>
    <style:style style:name="T25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en" fo:country="US"/>
    </style:style>
    <style:style style:name="P2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center" style:position="3.1965in"/>
          <style:tab-stop style:type="right" style:position="6.1965in"/>
        </style:tab-stops>
      </style:paragraph-properties>
      <style:text-properties fo:hyphenate="false"/>
    </style:style>
    <style:style style:name="T258" style:parent-style-name="Zadanifontodlomka" style:family="text">
      <style:text-properties style:font-name="Arial" style:font-name-asian="Times New Roman" style:font-name-complex="Arial" style:use-window-font-color="true" fo:font-size="12pt" style:font-size-asian="12pt" style:font-size-complex="12pt"/>
    </style:style>
    <style:style style:name="T259" style:parent-style-name="Zadanifontodlomka" style:family="text">
      <style:text-properties style:font-name="Arial" style:font-name-asian="Times New Roman" style:font-name-complex="Arial" style:use-window-font-color="true" fo:font-size="12pt" style:font-size-asian="12pt" style:font-size-complex="12pt"/>
    </style:style>
    <style:style style:name="T260" style:parent-style-name="Zadanifontodlomka" style:family="text">
      <style:text-properties style:font-name="Arial" style:font-name-asian="Times New Roman" style:font-name-complex="Arial" style:use-window-font-color="true" fo:font-size="12pt" style:font-size-asian="12pt" style:font-size-complex="12pt"/>
    </style:style>
    <style:style style:name="P261" style:parent-style-name="Normal" style:family="paragraph">
      <style:paragraph-properties fo:text-align="justify"/>
    </style:style>
    <style:style style:name="T262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6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64" style:parent-style-name="Zadanifontodlomka" style:family="text">
      <style:text-properties style:font-name="Arial" style:font-name-asian="Lucida Sans Unicode" style:font-name-complex="Arial" style:letter-kerning="true" fo:font-size="12pt" style:font-size-asian="12pt" style:font-size-complex="12pt" fo:background-color="#FFFFFF"/>
    </style:style>
    <style:style style:name="T26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6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6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268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69" style:parent-style-name="Normal" style:family="paragraph">
      <style:paragraph-properties fo:text-align="justify"/>
    </style:style>
    <style:style style:name="T27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1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7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widows="0" fo:orphans="0" fo:margin-bottom="0in" fo:line-height="100%"/>
      <style:text-properties fo:hyphenate="false"/>
    </style:style>
    <style:style style:name="T274" style:parent-style-name="Zadanifontodlomka" style:family="text">
      <style:text-properties style:font-name="Arial" style:font-name-asian="Carlito" style:font-name-complex="Arial" fo:color="#000000" fo:font-size="12pt" style:font-size-asian="12pt" style:font-size-complex="12pt"/>
    </style:style>
    <style:style style:name="T275" style:parent-style-name="Zadanifontodlomka" style:family="text">
      <style:text-properties style:font-name="Arial" style:font-name-asian="Carlito" style:font-name-complex="Arial" fo:color="#000000" fo:font-size="12pt" style:font-size-asian="12pt" style:font-size-complex="12pt"/>
    </style:style>
    <style:style style:name="T276" style:parent-style-name="Zadanifontodlomka" style:family="text">
      <style:text-properties style:font-name="Arial" style:font-name-asian="Carlito" style:font-name-complex="Arial" fo:color="#000000" fo:font-size="12pt" style:font-size-asian="12pt" style:font-size-complex="12pt"/>
    </style:style>
    <style:style style:name="T277" style:parent-style-name="Zadanifontodlomka" style:family="text">
      <style:text-properties style:font-name="Arial" style:font-name-asian="Carlito" style:font-name-complex="Arial" fo:color="#000000" fo:font-size="12pt" style:font-size-asian="12pt" style:font-size-complex="12pt"/>
    </style:style>
    <style:style style:name="P278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27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8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8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8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it" fo:country="IT"/>
    </style:style>
    <style:style style:name="P283" style:parent-style-name="Normal" style:family="paragraph">
      <style:paragraph-properties fo:text-align="justify"/>
    </style:style>
    <style:style style:name="T284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6" style:parent-style-name="Zadanifontodlomka" style:family="text">
      <style:text-properties style:font-name="Arial" style:font-name-complex="Arial" fo:font-size="12pt" style:font-size-asian="12pt" style:font-size-complex="12pt" fo:language="pl" fo:country="PL"/>
    </style:style>
    <style:style style:name="T287" style:parent-style-name="Zadanifontodlomka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28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9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290" style:parent-style-name="Zadanifontodlomka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291" style:parent-style-name="Zadanifontodlomka" style:family="text">
      <style:text-properties style:font-name="Arial" style:font-name-asian="SimSun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T292" style:parent-style-name="Zadanifontodlomka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293" style:parent-style-name="Zadanifontodlomka" style:family="text">
      <style:text-properties style:font-name="Arial" style:font-name-asian="SimSun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T294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justify"/>
    </style:style>
    <style:style style:name="T296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297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29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T299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300" style:parent-style-name="Normal" style:family="paragraph">
      <style:paragraph-properties fo:text-align="justify"/>
      <style:text-properties style:font-name="Arial" style:font-name-asian="Calibri" style:font-name-complex="Arial" fo:color="#000000" fo:font-size="12pt" style:font-size-asian="12pt" style:font-size-complex="12pt"/>
    </style:style>
    <style:style style:name="P301" style:parent-style-name="Normal" style:family="paragraph">
      <style:paragraph-properties fo:text-align="justify" style:vertical-align="baseline"/>
    </style:style>
    <style:style style:name="T302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03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04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0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T30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307" style:parent-style-name="Normal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308" style:parent-style-name="Zadanifontodlomka" style:family="text">
      <style:text-properties style:font-name="Arial" style:font-name-asian="Times New Roman" style:font-name-complex="Mangal" style:letter-kerning="true" fo:font-size="12pt" style:font-size-asian="12pt" style:font-size-complex="12pt" style:language-asian="hr" style:country-asian="HR" style:language-complex="hi" style:country-complex="IN"/>
    </style:style>
    <style:style style:name="T309" style:parent-style-name="Zadanifontodlomka" style:family="text">
      <style:text-properties style:font-name="Arial" style:font-name-asian="Times New Roman" style:font-name-complex="Mangal" style:letter-kerning="true" fo:font-size="12pt" style:font-size-asian="12pt" style:font-size-complex="12pt" style:language-asian="hr" style:country-asian="HR" style:language-complex="hi" style:country-complex="IN"/>
    </style:style>
    <style:style style:name="T310" style:parent-style-name="Zadanifontodlomka" style:family="text">
      <style:text-properties style:font-name="Arial" style:font-name-asian="Times New Roman" style:font-name-complex="Mangal" style:letter-kerning="true" fo:font-size="12pt" style:font-size-asian="12pt" style:font-size-complex="12pt" style:language-asian="hr" style:country-asian="HR" style:language-complex="hi" style:country-complex="IN"/>
    </style:style>
    <style:style style:name="T311" style:parent-style-name="Zadanifontodlomka" style:family="text">
      <style:text-properties style:font-name="Arial" style:font-name-asian="Times New Roman" style:font-name-complex="Mangal" style:letter-kerning="true" fo:font-size="12pt" style:font-size-asian="12pt" style:font-size-complex="12pt" style:language-asian="hr" style:country-asian="HR" style:language-complex="hi" style:country-complex="IN"/>
    </style:style>
    <style:style style:name="T312" style:parent-style-name="Zadanifontodlomka" style:family="text">
      <style:text-properties style:font-name="Arial" style:font-name-asian="Times New Roman" style:font-name-complex="Mangal" style:letter-kerning="true" fo:font-size="12pt" style:font-size-asian="12pt" style:font-size-complex="12pt" style:language-asian="hr" style:country-asian="HR" style:language-complex="hi" style:country-complex="IN"/>
    </style:style>
    <style:style style:name="T31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14" style:parent-style-name="Zadanifontodlomka" style:family="text">
      <style:text-properties style:font-name="Arial" style:font-name-asian="Lucida Sans Unicode" style:font-name-complex="Arial" fo:color="#000000" style:letter-kerning="true" fo:font-size="12pt" style:font-size-asian="12pt" style:font-size-complex="12pt" fo:language="pl" fo:country="PL"/>
    </style:style>
    <style:style style:name="T31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16" style:parent-style-name="Zadanifontodlomka" style:family="text">
      <style:text-properties style:font-name="Arial" style:font-name-asian="Lucida Sans Unicode" style:font-name-complex="Arial" fo:color="#000000" style:letter-kerning="true" fo:font-size="12pt" style:font-size-asian="12pt" style:font-size-complex="12pt" fo:language="pl" fo:country="PL"/>
    </style:style>
    <style:style style:name="T31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18" style:parent-style-name="Zadanifontodlomka" style:family="text">
      <style:text-properties style:font-name="Arial" style:font-name-asian="SimSun" style:font-name-complex="Arial" style:use-window-font-color="true" style:letter-kerning="true" fo:font-size="12pt" style:font-size-asian="12pt" style:font-size-complex="12pt"/>
    </style:style>
    <style:style style:name="T319" style:parent-style-name="Zadanifontodlomka" style:family="text">
      <style:text-properties style:font-name="Arial" style:font-name-asian="SimSun" style:font-name-complex="Arial" fo:font-style="italic" style:font-style-asian="italic" style:font-style-complex="italic" style:use-window-font-color="true" style:letter-kerning="true" fo:font-size="12pt" style:font-size-asian="12pt" style:font-size-complex="12pt"/>
    </style:style>
    <style:style style:name="T320" style:parent-style-name="Zadanifontodlomka" style:family="text">
      <style:text-properties style:font-name="Arial" style:font-name-asian="SimSun" style:font-name-complex="Arial" style:use-window-font-color="true" style:letter-kerning="true" fo:font-size="12pt" style:font-size-asian="12pt" style:font-size-complex="12pt"/>
    </style:style>
    <style:style style:name="P321" style:parent-style-name="Standard" style:family="paragraph">
      <style:paragraph-properties fo:text-align="justify"/>
    </style:style>
    <style:style style:name="T322" style:parent-style-name="Zadanifontodlomka" style:family="text">
      <style:text-properties style:font-name="Arial" style:font-name-asian="SimSun" style:font-name-complex="Arial" style:letter-kerning="true"/>
    </style:style>
    <style:style style:name="T323" style:parent-style-name="Zadanifontodlomka" style:family="text">
      <style:text-properties style:font-name="Arial" style:font-name-complex="Arial"/>
    </style:style>
    <style:style style:name="T32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etter-kerning="true"/>
    </style:style>
    <style:style style:name="T325" style:parent-style-name="Zadanifontodlomka" style:family="text">
      <style:text-properties style:font-name="Arial" style:font-name-asian="Calibri" style:font-name-complex="Arial" fo:color="#000000" style:letter-kerning="true"/>
    </style:style>
    <style:style style:name="T326" style:parent-style-name="Zadanifontodlomka" style:family="text">
      <style:text-properties style:font-name="Arial" style:font-name-asian="Calibri" style:font-name-complex="Arial" fo:color="#000000" style:letter-kerning="true"/>
    </style:style>
    <style:style style:name="T327" style:parent-style-name="Zadanifontodlomka" style:family="text">
      <style:text-properties style:font-name="Arial" style:font-name-asian="Calibri" style:font-name-complex="Arial" fo:color="#000000" style:letter-kerning="true"/>
    </style:style>
    <style:style style:name="T328" style:parent-style-name="Zadanifontodlomka" style:family="text">
      <style:text-properties style:font-name="Arial" style:font-name-asian="Calibri" style:font-name-complex="Arial" fo:color="#000000" style:letter-kerning="true"/>
    </style:style>
    <style:style style:name="T329" style:parent-style-name="Zadanifontodlomka" style:family="text">
      <style:text-properties style:font-name="Arial" style:font-name-asian="SimSun" style:font-name-complex="Arial" style:letter-kerning="true"/>
    </style:style>
    <style:style style:name="T330" style:parent-style-name="Zadanifontodlomka" style:family="text">
      <style:text-properties style:font-name="Arial" style:font-name-asian="SimSun" style:font-name-complex="Arial" style:letter-kerning="true"/>
    </style:style>
    <style:style style:name="T331" style:parent-style-name="Zadanifontodlomka" style:family="text">
      <style:text-properties style:font-name="Arial" style:font-name-asian="SimSun" style:font-name-complex="Arial" style:letter-kerning="true"/>
    </style:style>
    <style:style style:name="P332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33" style:parent-style-name="Normal" style:family="paragraph">
      <style:paragraph-properties fo:text-align="justify"/>
    </style:style>
    <style:style style:name="T334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fo:language="en" fo:country="US"/>
    </style:style>
    <style:style style:name="T335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fo:language="en" fo:country="US"/>
    </style:style>
    <style:style style:name="T336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fo:language="en" fo:country="US"/>
    </style:style>
    <style:style style:name="T337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fo:language="en" fo:country="US"/>
    </style:style>
    <style:style style:name="T338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fo:language="en" fo:country="US"/>
    </style:style>
    <style:style style:name="T339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fo:language="en" fo:country="US"/>
    </style:style>
    <style:style style:name="T340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fo:language="en" fo:country="US"/>
    </style:style>
    <style:style style:name="T34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en" fo:country="US"/>
    </style:style>
    <style:style style:name="T34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en" fo:country="US"/>
    </style:style>
    <style:style style:name="T34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en" fo:country="US"/>
    </style:style>
    <style:style style:name="T34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en" fo:country="US"/>
    </style:style>
    <style:style style:name="T34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en" fo:country="US"/>
    </style:style>
    <style:style style:name="T34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en" fo:country="US"/>
    </style:style>
    <style:style style:name="T347" style:parent-style-name="Zadanifontodlomka" style:family="text">
      <style:text-properties style:font-name="Arial" style:font-name-asian="Lucida Sans Unicode" style:font-name-complex="Arial" fo:color="#000000" fo:font-size="12pt" style:font-size-asian="12pt" style:font-size-complex="12pt" fo:language="pl" fo:country="PL"/>
    </style:style>
    <style:style style:name="T348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T34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pl" fo:country="PL"/>
    </style:style>
    <style:style style:name="T35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pl" fo:country="PL"/>
    </style:style>
    <style:style style:name="T351" style:parent-style-name="Zadanifontodlomka" style:family="text">
      <style:text-properties style:font-name="Arial" style:font-name-asian="Lucida Sans Unicode" style:font-name-complex="Arial" fo:color="#000000" fo:font-size="12pt" style:font-size-asian="12pt" style:font-size-complex="12pt"/>
    </style:style>
    <style:style style:name="T35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353" style:parent-style-name="Zadanifontodlomka" style:family="text">
      <style:text-properties style:font-name="Arial" style:font-name-asian="Lucida Sans Unicode" style:font-name-complex="Arial" fo:color="#000000" fo:font-size="12pt" style:font-size-asian="12pt" style:font-size-complex="12pt"/>
    </style:style>
    <style:style style:name="T35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35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35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5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T358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5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60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361" style:parent-style-name="Normal" style:family="paragraph">
      <style:paragraph-properties fo:text-align="justify"/>
    </style:style>
    <style:style style:name="T362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63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64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65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66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67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68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69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0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1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2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3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4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5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6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7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8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9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80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81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82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383" style:parent-style-name="Normal" style:family="paragraph">
      <style:paragraph-properties fo:text-align="justify"/>
      <style:text-properties style:font-name="Arial" style:font-name-asian="Lucida Sans Unicode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384" style:parent-style-name="Normal" style:family="paragraph">
      <style:paragraph-properties fo:text-align="justify"/>
      <style:text-properties style:font-name="Arial" style:font-name-asian="Lucida Sans Unicode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385" style:parent-style-name="Normal" style:family="paragraph">
      <style:paragraph-properties fo:text-align="justify"/>
      <style:text-properties style:font-name="Arial" style:font-name-asian="Lucida Sans Unicode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386" style:parent-style-name="Normal" style:family="paragraph">
      <style:paragraph-properties fo:text-align="justify"/>
      <style:text-properties style:font-name="Arial" style:font-name-asian="Lucida Sans Unicode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387" style:parent-style-name="Normal" style:family="paragraph">
      <style:paragraph-properties fo:text-align="justify"/>
      <style:text-properties style:font-name="Arial" style:font-name-asian="Lucida Sans Unicode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388" style:parent-style-name="Normal" style:family="paragraph">
      <style:paragraph-properties fo:text-align="justify"/>
      <style:text-properties style:font-name="Arial" style:font-name-asian="Lucida Sans Unicode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389" style:parent-style-name="Normal" style:family="paragraph">
      <style:paragraph-properties fo:text-align="justify"/>
      <style:text-properties style:font-name="Arial" style:font-name-asian="Lucida Sans Unicode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390" style:parent-style-name="Normal" style:family="paragraph">
      <style:paragraph-properties fo:text-align="justify"/>
      <style:text-properties style:font-name="Arial" style:font-name-asian="Lucida Sans Unicode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391" style:parent-style-name="Normal" style:family="paragraph">
      <style:paragraph-properties fo:text-align="justify"/>
      <style:text-properties style:font-name="Arial" style:font-name-asian="Calibri" style:font-name-complex="Arial" fo:color="#000000" fo:font-size="12pt" style:font-size-asian="12pt" style:font-size-complex="12pt"/>
    </style:style>
    <style:style style:name="P39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3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94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39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396" style:parent-style-name="Normal" style:family="paragraph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397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398" style:parent-style-name="Normal" style:family="paragraph">
      <style:paragraph-properties fo:margin-bottom="0in" fo:line-height="100%"/>
    </style:style>
    <style:style style:name="T399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40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0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02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P403" style:parent-style-name="Normal" style:family="paragraph">
      <style:paragraph-properties fo:margin-bottom="0in" fo:line-height="100%"/>
    </style:style>
    <style:style style:name="T40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0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06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P4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409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410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411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412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4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ZAPISNIK</text:span><text:span text:style-name="T3"><text:line-break/>Sa<text:s/></text:span><text:span text:style-name="T4">7</text:span><text:span text:style-name="T5">. redovne sjednice<text:s/></text:span><text:bookmark-start text:name="_Hlk50366635"/><text:span text:style-name="T6">Turističkog vijeća</text:span><text:bookmark-end text:name="_Hlk50366635"/><text:span text:style-name="T7"><text:s/>Turističke zajednice Općine Vinodolske općine održane<text:s/></text:span><text:span text:style-name="T8">7.4.2022</text:span><text:span text:style-name="T9">.</text:span><text:span text:style-name="T10"><text:s/></text:span><text:span text:style-name="T11">(</text:span><text:span text:style-name="T12">četvrtak</text:span><text:span text:style-name="T13">)<text:s/></text:span><text:span text:style-name="T14">u prostorijama<text:s/></text:span><text:span text:style-name="T15">Općinske vijećnice<text:s/></text:span><text:span text:style-name="T16">u Bribiru s početkom u 1</text:span><text:span text:style-name="T17">8</text:span><text:span text:style-name="T18">.00 sati.</text:span></text:p>
      <text:p text:style-name="P19">Članovi Turističkog vijeća koji su<text:s/>prisustvovali sjednici:</text:p>
      <text:p text:style-name="P20">Draženka Savić, član</text:p>
      <text:p text:style-name="P21">Mirela Miklić, član</text:p>
      <text:p text:style-name="P22">Evelin Krajačić, član</text:p>
      <text:p text:style-name="P23">Den Strizić, član</text:p>
      <text:p text:style-name="P24">Anton Tonković, član</text:p>
      <text:p text:style-name="P25">Boris Malinarić, član</text:p>
      <text:p text:style-name="P26">Martina Linarić, član</text:p>
      <text:p text:style-name="P27"/>
      <text:p text:style-name="P28">Članovi Turističkog vijeća koji su se očitovali elektroničkim putem:</text:p>
      <text:p text:style-name="P29">Jasna Gašparović, član</text:p>
      <text:p text:style-name="P30"/>
      <text:p text:style-name="P31"/>
      <text:p text:style-name="P32">Ostali:</text:p>
      <text:p text:style-name="P33">Daniel Grbić, predsjednik Turističke zajednice Općine Vinodolske općine</text:p>
      <text:p text:style-name="P34">Alenka Spoja, direktorica Turističkog ureda Turističke zajednice Općine Vinodolske općine, zapisničar</text:p>
      <text:p text:style-name="P35"/>
      <text:p text:style-name="P36"><text:span text:style-name="T37">Članovima<text:s/></text:span><text:span text:style-name="T38">Turističkog vijeća<text:s/></text:span><text:span text:style-name="T39">predložen</text:span><text:span text:style-name="T40"><text:s/>je sljedeći<text:s/></text:span><text:span text:style-name="T41">dnevni red</text:span><text:span text:style-name="T42">:</text:span></text:p>
      <text:p text:style-name="P43"/>
      <text:p text:style-name="P44"><text:bookmark-start text:name="_Hlk88732772"/><text:bookmark-start text:name="_Hlk88733154"/><text:span text:style-name="T45">1.<text:s/></text:span><text:span text:style-name="T46">V</text:span><text:span text:style-name="T47">erifikacija</text:span><text:span text:style-name="T48"><text:s/></text:span><text:span text:style-name="T49">zapisnika</text:span><text:span text:style-name="T50"><text:s/></text:span><text:span text:style-name="T51">sa</text:span><text:span text:style-name="T52"><text:s/></text:span><text:span text:style-name="T53">6</text:span><text:span text:style-name="T54">.<text:s/></text:span><text:span text:style-name="T55">sjednice</text:span><text:span text:style-name="T56"><text:s/></text:span><text:span text:style-name="T57">T</text:span><text:span text:style-name="T58">uristi</text:span><text:span text:style-name="T59">č</text:span><text:span text:style-name="T60">kog</text:span><text:span text:style-name="T61"><text:s/></text:span><text:span text:style-name="T62">vije</text:span><text:span text:style-name="T63">ć</text:span><text:span text:style-name="T64">a</text:span><text:span text:style-name="T65"><text:s/></text:span><text:span text:style-name="T66">odr</text:span><text:span text:style-name="T67">ž</text:span><text:span text:style-name="T68">ane</text:span><text:span text:style-name="T69"><text:s/></text:span><text:span text:style-name="T70">28.2.2022</text:span><text:span text:style-name="T71">.<text:s/></text:span><text:span text:style-name="T72">godine</text:span><text:span text:style-name="T73"><text:s/></text:span></text:p>
      <text:p text:style-name="P74"><text:span text:style-name="T75">2.<text:s/></text:span><text:span text:style-name="T76">I</text:span><text:span text:style-name="T77">zbor<text:s/></text:span><text:span text:style-name="T78">direktora/direktorice turističkog ureda<text:s/></text:span><text:span text:style-name="T79">T</text:span><text:span text:style-name="T80">urističke zajednice<text:s/></text:span><text:span text:style-name="T81">Općine V</text:span><text:span text:style-name="T82">inodolske općine</text:span></text:p>
      <text:p text:style-name="P83"/>
      <text:p text:style-name="P84"/>
      <text:p text:style-name="P85"><text:bookmark-end text:name="_Hlk88732772"/><text:span text:style-name="T86">Predsjednik TZO Vinodolske općine pozdravlja sve prisutne</text:span><text:bookmark-end text:name="_Hlk88733154"/><text:span text:style-name="T87">, te p</text:span><text:span text:style-name="T88">rateći prihvaćeni dnevni red od strane<text:s/></text:span><text:span text:style-name="T89">prisutnih<text:s/></text:span><text:span text:style-name="T90">7</text:span><text:span text:style-name="T91">. članova Turističkog vijeća</text:span><text:span text:style-name="T92"><text:s/>te<text:s/></text:span><text:span text:style-name="T93">1</text:span><text:span text:style-name="T94">. član</text:span><text:span text:style-name="T95">ice</text:span><text:span text:style-name="T96"><text:s/>koj</text:span><text:span text:style-name="T97">a</text:span><text:span text:style-name="T98"><text:s/>se<text:s/></text:span><text:span text:style-name="T99">je<text:s/></text:span><text:span text:style-name="T100">očitova</text:span><text:span text:style-name="T101">la</text:span><text:span text:style-name="T102"><text:s/>na dobiveni materijal elektroničkim putem,<text:s/></text:span><text:span text:style-name="T103">sa<text:s/></text:span><text:span text:style-name="T104">7</text:span><text:span text:style-name="T105">. sjednice Turističkog vijeća<text:s/></text:span><text:span text:style-name="T106">predlaže</text:span><text:span text:style-name="T107">:</text:span></text:p>
      <text:p text:style-name="P108"/>
      <text:p text:style-name="P109">Ad 1)<text:s/>VERIFIKACIJA ZAPISNIKA S<text:s/>6. SJEDNICE TURISTIČKOG VIJEĆA TURISTIČKE ZAJEDNICE OPĆINE VINODOLSKE OPĆINE ODRŽANE<text:s/>28.2.2022.:</text:p>
      <text:p text:style-name="P110"><text:bookmark-start text:name="_Hlk88733280"/><text:bookmark-start text:name="_Hlk52444233"/>Daniel Grbić:<text:s/><text:bookmark-end text:name="_Hlk88733280"/>Predlažem prihvaćanje Zapisnika sa<text:s/>6. sjednice Turističkog vijeća TZOVO održane on line<text:s/>28.2.2022.<text:s/></text:p>
      <text:p text:style-name="P111">Zaključak:</text:p>
      <text:p text:style-name="P112">Jednoglasno je prihvaćen Zapisnika sa<text:s/>6. sjednice Turističkog vijeća TZOVO održane<text:s/>u<text:s/>Općinskoj vijećnici Općine Vinodolske općine<text:s/>u Bribiru<text:s/>28.2.2022.</text:p>
      <text:p text:style-name="P113"/>
      <text:p text:style-name="P114"/>
      <text:p text:style-name="P115"/>
      <text:p text:style-name="P116"/>
      <text:p text:style-name="P117"><text:span text:style-name="T118">AD 2) I</text:span><text:span text:style-name="T119">ZBOR<text:s/></text:span><text:span text:style-name="T120">DIREKTORA/DIREKTORICE TURISTIČKOG UREDA TURISTIČKE ZAJEDNICE OPĆINE VINODOLSKE OPĆINE</text:span></text:p>
      <text:p text:style-name="P121"/>
      <text:p text:style-name="P122"><text:span text:style-name="T123">Daniel Grbić:</text:span><text:span text:style-name="T124"><text:s/>Na prošloj sjednici Turističkog vijeća<text:s/></text:span><text:span text:style-name="T125">donijeta je Odluku o raspisivanju natječaja za izbor direktora/direktorice TZOVO. Također imenovani<text:s/></text:span><text:span text:style-name="T126">su<text:s/></text:span><text:span text:style-name="T127">članovi tročlanog povjerenstva za izbor direktora/direktorice: Draženka Savić – članica Turističkog vijeća TZOVO; Jasna Šoić – članica Skupštine TZOVO; Miljenko Šimić – pročelnik Jedinstvenog upravnog odjela Općine Vinodolske općine.<text:s/></text:span><text:span text:style-name="T128">J</text:span><text:span text:style-name="T129">ednoglasno<text:s/></text:span><text:span text:style-name="T130">je<text:s/></text:span><text:span text:style-name="T131">odlučeno da će članovi imenovanog povjerenstva intervjuirati kandidate te sukladno svojo</text:span><text:span text:style-name="T132">j</text:span><text:span text:style-name="T133"><text:s/>odlu</text:span><text:span text:style-name="T134">ci</text:span><text:span text:style-name="T135"><text:s/>predlož</text:span><text:span text:style-name="T136">iti</text:span><text:span text:style-name="T137"><text:s/>kandidata</text:span><text:span text:style-name="T138"><text:s/>članovima<text:s/></text:span><text:span text:style-name="T139">Turističko</text:span><text:span text:style-name="T140">g</text:span><text:span text:style-name="T141"><text:s/>vijeću<text:s/></text:span><text:span text:style-name="T142">TZOVO.</text:span></text:p>
      <text:p text:style-name="P143"><text:span text:style-name="T144">Sukladno vašim odlukama Povjerenstvo za</text:span><text:span text:style-name="T145"><text:s/></text:span><text:span text:style-name="T146">provedbu natječaja</text:span><text:span text:style-name="T147"><text:s/>sastalo se je<text:s/></text:span><text:span text:style-name="T148">30.3.2022. u 9.00 sati u</text:span><text:span text:style-name="T149"><text:s/>Općinskoj vijećnici Općine Vinodolske općine</text:span><text:span text:style-name="T150"><text:s/>na 1. sjednici</text:span><text:span text:style-name="T151">.</text:span><text:span text:style-name="T152"><text:s/></text:span><text:span text:style-name="T153"><text:s/></text:span><text:span text:style-name="T154">K</text:span><text:span text:style-name="T155">onstatiralo je da je Natječaj za izbor direktora/direktoricu Turističke zajednice Općine Vinodolske općine objavljen 7.3.2022. godine na mrežnim stranicama turističke zajednice Općine Vinodolske općine te da je bio otvoren 15 dana do 22.3.2022.</text:span></text:p>
      <text:p text:style-name="P156"><text:span text:style-name="T157">Putem natječaj prikupljene su dvije molbe, te je povjerenstvo pristupilo otvaranju prikupljenih molbi.<text:s/></text:span><text:span text:style-name="T158">Uslijedila je<text:s/></text:span><text:span text:style-name="T159">administrativna provjera dviju pristiglih molbi kandidatkinja:</text:span></text:p>
      <text:list text:style-name="LFO10" text:continue-numbering="true">
        <text:list-item>
          <text:p text:style-name="P160"><text:bookmark-start text:name="_Hlk99968020"/>gđe. Sandre Rubčić Gašparović s adresom prebivališta u Novom Vinodolskom, Nova Krasa 66,</text:p>
        </text:list-item>
        <text:list-item>
          <text:p text:style-name="P161">gđe. Alenke Spoja s adresom prebivališta u Bribiru, Poduljin 16a.</text:p>
        </text:list-item>
      </text:list>
      <text:p text:style-name="P162"><text:bookmark-end text:name="_Hlk99968020"/><text:span text:style-name="T163">Obje pristigle molbe zaprimljene su u roku odnosno do 22.3.2022. godine.</text:span></text:p>
      <text:p text:style-name="P164"><text:span text:style-name="T165">Članovi Povjerenstva jednoglasno su zaključili da su obadvije zaprimljene molbe u potpunosti pravovaljane, te da kandidatkinje ispunjavaju<text:s/></text:span><text:span text:style-name="T166">propisane</text:span><text:span text:style-name="T167"><text:s/>uvjete Natječaja.</text:span></text:p>
      <text:p text:style-name="P168">Tijelo je jednoglasno donijelo odluku da se sa kandidatkinjama provede razgovor - intervju u ponedjeljak 4.4.2022. s početkom u 9.00 sati u<text:s/><text:bookmark-start text:name="_Hlk99964949"/>Općinskoj vijećnici Općine Vinodolske općine<text:bookmark-end text:name="_Hlk99964949"/>.</text:p>
      <text:p text:style-name="P169">Poziv na razgovor – intervju<text:s/>upućen je<text:s/>kandidatkinjama putem njihovih email adresa.</text:p>
      <text:p text:style-name="P170"><text:span text:style-name="T171">Sukladno zaključku sa 1. sjednice<text:s/></text:span><text:span text:style-name="T172">Povjerenstv</text:span><text:span text:style-name="T173">o</text:span><text:span text:style-name="T174"><text:s/>za provedbu natječaja</text:span><text:span text:style-name="T175"><text:s/></text:span><text:span text:style-name="T176">za izbor direktora/direktorice<text:s/></text:span><text:span text:style-name="T177">TZOVO</text:span><text:span text:style-name="T178">,</text:span><text:span text:style-name="T179"><text:s/></text:span><text:span text:style-name="T180">u punom sastavu<text:s/></text:span><text:span text:style-name="T181">održa</text:span><text:span text:style-name="T182">l</text:span><text:span text:style-name="T183">o</text:span><text:span text:style-name="T184"><text:s/>je</text:span><text:span text:style-name="T185"><text:s/>4.4.2022.<text:s/></text:span><text:span text:style-name="T186">(ponedjelj</text:span><text:span text:style-name="T187">a</text:span><text:span text:style-name="T188">k)<text:s/></text:span><text:span text:style-name="T189">u 9.00 sati u</text:span><text:span text:style-name="T190"><text:s/>Općinskoj vijećnici Općine Vinodolske općine</text:span><text:span text:style-name="T191"><text:s/>razgovor – intervju</text:span><text:span text:style-name="T192"><text:s/>sa kandidatkinjama</text:span><text:span text:style-name="T193">.</text:span></text:p>
      <text:p text:style-name="P194"/>
      <text:p text:style-name="P195">Na upite članova Povjerenstva gđa. Alenka Spoja detaljno je elaborirala svoj Program rada za vremenski period od 2022. – 2026. godine izrađen na temelju strateških dokumenata kao što je Strategija razvoja Crikveničko – vinodolske rivijere za period 2019. - 2029., te sukladno metodologiji Ministarstva turizma i sporta za izradu godišnjeg programa rada.</text:p>
      <text:p text:style-name="P196"/>
      <text:p text:style-name="P197"><text:span text:style-name="T198">Gđa. Sandra<text:s/></text:span><text:span text:style-name="T199">Rubčić Gašparović</text:span><text:span text:style-name="T200"><text:s/></text:span><text:span text:style-name="T201">dopisom putem emaila od dana 3.4.2022. povukla je svoju zamolbu za natječaj za direktoricu Turističke zajednice Općine Vinodolske općine čime je prestala biti kandidatom za imenovanje.</text:span></text:p>
      <text:p text:style-name="P202"/>
      <text:p text:style-name="P203">Nakon provedenog intervjua s gđom. Alenkom Spoja tročlano Povjerenstvo je donijelo jednoglasnu odluku da imenovana ispunjava uvjete Natječaja i očekivanja Povjerenstva, te ju<text:s/>predlažu<text:s/>Turističkom Vijeću Turističke zajednice Općine Vinodolske općine kao izbor za direktoricu Turističke zajednice Općine Vinodolske općine o čemu će<text:s/>te vi kao članovi<text:s/>Turističkog<text:s/>vijeće donijeti odluku na<text:s/>današnjoj<text:s/>sjednici.</text:p>
      <text:p text:style-name="P204"/>
      <text:p text:style-name="P205">Riječ prepuštam gđi. Alenki Spoja da<text:s/>vam predstavi svoj Program rada za period od 2022. – 2026. godine.</text:p>
      <text:p text:style-name="P206"><text:span text:style-name="T207">Alenka Spoja:<text:s/></text:span><text:bookmark-start text:name="_Hlk56512686"/><text:span text:style-name="T208">Sukladno mojem Programu rada<text:s/></text:span><text:span text:style-name="T209">za period od 2022. – 2026. godine.</text:span></text:p>
      <text:p text:style-name="P210"><text:span text:style-name="T211">TZ Vinodolske općine<text:s/></text:span><text:bookmark-end text:name="_Hlk56512686"/><text:span text:style-name="T212">obavljati će poslove sukladno Strategiji razvoja turizma Crikveničko – vinodolske rivijere 2019.-2029. Godine</text:span><text:span text:style-name="T213">,<text:s/></text:span><text:span text:style-name="T214">Zakonu o turističkim zajednicama i promicanju hrvatskopg turizma</text:span><text:span text:style-name="T215"><text:s/></text:span><text:span text:style-name="T216">te Statutu TZOVO.</text:span><text:span text:style-name="T217"><text:s/>Rad<text:s/></text:span><text:span text:style-name="T218">TZO Vinodolske općine</text:span><text:span text:style-name="T219"><text:s/>biti će usmjeren na tri glavna pravca djelovanja:</text:span></text:p>
      <text:p text:style-name="P220"><text:span text:style-name="T221">A.razvoj i marketing destinacije 2022. – 2026. God.<text:s/></text:span><text:span text:style-name="T222">kroz koordiniranje ključnih aktivnosti turističkog razvoja (planiranje, razvoj turističkih proizvoda u destinaciji, financiranje, donošenje i provedba odluka), u skladu s dokumentima kojima se definira nacionalna strategija razvoja</text:span><text:span text:style-name="T223"><text:s/></text:span><text:span text:style-name="T224">turizma.</text:span></text:p>
      <text:p text:style-name="P225"><text:span text:style-name="T226">B. osiguravanje cjelovitije zastupljenosti specifičnih lokalnih/regionalnih interesa 2022. – 2026. God.<text:s/></text:span><text:span text:style-name="T227">kroz jačanje lokalne/regionalne inicijative i povezivanje dionika na lokalnom/regionalnom nivou radi stvaranja međunarodno konkurentnih turističkih</text:span><text:span text:style-name="T228"><text:s/></text:span><text:span text:style-name="T229">proizvoda.</text:span></text:p>
      <text:p text:style-name="P230"><text:span text:style-name="T231">C. poboljšanje uvjeta boravka turista u destinaciji u period 2022. – 2026. god.<text:s/></text:span><text:span text:style-name="T232">te razvijanje svijesti o važnosti i gospodarskim, društvenim i drugim učincima turizma, kao i potrebi i važnosti očuvanja i unaprjeđenja svih elemenata turističke resursne osnove određene destinacije, a osobito zaštite okoliša, kao i prirodne i kulturne baštine sukladno načelima održivog</text:span><text:span text:style-name="T233"><text:s/></text:span><text:span text:style-name="T234">razvoja.</text:span></text:p>
      <text:p text:style-name="P235"><text:span text:style-name="T236">Iz ovih pravaca djelovanja Zajednica tijekom četverogodišnjeg perioda od 2022. – 2026. godine<text:s/></text:span><text:span text:style-name="T237">nabrojati ću samo neke od</text:span><text:span text:style-name="T238"><text:s/>dugoročne i kratkoročne ciljeve:</text:span></text:p>
      <text:p text:style-name="P239">- promoviranje turističke destinacije na razini općine samostalno i putem udruženog oglašavanja,</text:p>
      <text:p text:style-name="P240">- upravljanje javnom turističkom infrastrukturom danom na upravljanje od strane općine,</text:p>
      <text:p text:style-name="P241">- sudjelovanje u definiranju ciljeva i politike razvoja turizma na nivou općine i subregije,<text:s/></text:p>
      <text:p text:style-name="P242">- sudjelovanje u stvaranju uvjeta za efikasnu koordinaciju javnog i privatnog sektora,</text:p>
      <text:p text:style-name="P243">- izrada strateških i razvojnih planova turizma na nivou općine i subregije</text:p>
      <text:p text:style-name="P244">- poticanje i sudjelovanje u uređenju općine u cilju unapređenja uvjeta boravka turista, osim izgradnje komunalne infrastrukture,</text:p>
      <text:p text:style-name="P245">- redovito prikupljanje i ažuriranje podataka o turističkoj ponudi, smještajnim i ugostiteljskim kapacitetima (kulturnim, sportskim i drugim manifestacijama) radnom vremenu zdravstvenih ustanova, banaka, pošte, trgovina i sl. i drugih informacija potrebnih za boravak i putovanje turista,</text:p>
      <text:p text:style-name="P246">- vođenje jedinstvenog popisa turista za područje općine, poglavito radi kontrole naplate boravišne pristojbe i stručne obrade podataka,</text:p>
      <text:p text:style-name="P247">- provjera i prikupljanje podataka o prijavi i odjavi boravka turista u cilju suradnje s nadležnim inspekcijskim tijelima u nadzoru nad obračunom, naplatom i uplatom boravišne pristojbe, te prijavom i odjavom turista,</text:p>
      <text:p text:style-name="P248">- izdavanje turističkih promotivnih materijala,</text:p>
      <text:p text:style-name="P249">- obavljanje informativnih poslova u svezi s turističkom ponudom,</text:p>
      <text:p text:style-name="P250">- poticanje i organiziranje kulturnih, zabavnih, umjetničkih, sportskih i drugih manifestacija koje pridonose obogaćivanju turističke ponude,</text:p>
      <text:p text:style-name="P251"><text:span text:style-name="T252">-<text:s/></text:span><text:span text:style-name="T253">dopunjavanje turističke ponude novim sadržajima, promocija, poticanje, koordiniranje i organizacija kulturnih, sportskih i drugih manifestacija, poticanje zaštite, održavanja i obnavljanja kulturno-povijesnih spomenika i njihovo uključivanje u turističku ponudu, organiziranje tura, organiziranje akcija u cilju očuvanja turističkog prostora, unapređivanja turističkog okružja i zaštite čovjekova okoliša uz medijsku promociju Vinodolskog kraja u vidu tiskanog i audio-materijala te danas dominantne promocije putem web portala</text:span></text:p>
      <text:p text:style-name="P254"><text:span text:style-name="T255">- koordinacija djelovanja svih subjekata koji su neposredno ili posredno uključeni u turistički promet radi zajedničkog dogovaranja, utvrđivanja i provedbe politike razvoja turizma i obogaćivanja turističke ponude,</text:span></text:p>
      <text:p text:style-name="P256">- poticanje, organiziranje i provođenje akcija u cilju očuvanja turističkog prostora, unapređivanja turističkog okružja i zaštite čovjekova okoliša, te prirodne i kulturne baštine,<text:s/></text:p>
      <text:p text:style-name="P257"><text:span text:style-name="T258">- obavljanje i drugih poslova propisanih<text:s/></text:span><text:span text:style-name="T259">Z</text:span><text:span text:style-name="T260">akonom ili drugim propisom.</text:span></text:p>
      <text:p text:style-name="P261"><text:span text:style-name="T262">Jedan od najvažnijih zadaće je svakako provođenje Strategija razvoja turizma Crikveničko-vinodolske rivijere 2019.-2029. Tijekom planiranog razdoblja od 2022. – 2026. godine Turistička zajednica Općine Vinodolske općine aktivno će raditi na provedbi 12. programa Strategije razvoja turizma Crikveničko-vinodolske rivijere 2019.-2029.</text:span><text:span text:style-name="T263"><text:s/>Nastaviti će se sa već započetim projektima kao što je osmišljavanje, trasiranja i označavanja novih biciklističkih staza usklađeno s projektom Operativnim plana razvoja ciklo turizma Primorsko-goranske županije kojim će se umrežiti i razvijati ciklo turizam na županijskoj razini.<text:s/></text:span><text:span text:style-name="T264">Također u planiranom razdoblju nastaviti će se sa već započetim projektom osmišljavanja nove mreže turističkih staza na razini Crikveničko – vinodolske rivijere koje bi se temeljile na postojećim planinarskim stazama.</text:span><text:span text:style-name="T265"><text:s/>U planiranom periodu od 2022. – 2026. godine planira se projekat<text:s/></text:span><text:span text:style-name="T266">„Interpretacijska kulturna baština CVR“. S ciljem realizacije tog projekta nastaviti ćemo i u planiranom razdoblju s već započetim projektom popisa kulturno – povijesne baštine, kako bi se dobio uvid stanja na terenu. Naime svi smo svjesni činjenice da je Vinodol područje bogate povijesti, bogate kulturno-povijesne te sakralne baštine na čemu treba razvijati turističku ponudu Vinodola.<text:s/></text:span><text:span text:style-name="T267">Stavljanjem u funkciju turizma ta bogatstva Vinodola realizira se osnovni ciljevi svih aktivnosti turističke zajednice kao što su promocija destinacije, očuvanje kulturno – povijesne baštine od zaborava i propadanja, edukacija kako lokalnog stanovništva tako i posjetitelja i turista.</text:span></text:p>
      <text:p text:style-name="P268">Projekcija turističkog prometa za period od 2022. – 2026. godine naslanja <text:s/>se na prethodnu 2021. godinu u kojoj je zabilježen izuzetno dobar turistički promet kako u odnosu na 2020. godinu gdje je evidentirano povećanje dolazaka od 39% i noćenja od 26%. Također i vrlo dobri statistički rezultati zabilježeni su i u odnosu na referentnu 2019. godinu, pa je tako u 2021. godini ostvareno svega 6% manje dolazaka i 5% manje noćenja u odnosu na 2019. godinu. Moja očekivanja su povećanje za 10% dolazaka i noćenja gdje se kao bazna godina uzima 2021. godina.<text:s/></text:p>
      <text:p text:style-name="P269"><text:span text:style-name="T270">Planirana financijska sredstava izvornih prihoda od 2022. – 2026. godine iznose 325.000,00 u 2022. godini dok je za svaku narednu godinu planirano <text:s/>povećanje izvornih prihoda za 10%. Planirani prihodi od proračuna Vinodolske općine od 2022. – 2026. godine iznose 250.000,00 kn za 2022. godinu temeljem odluke Općinskog vijeća Vinodolske općine. <text:s/>Prihodi<text:s/></text:span><text:span text:style-name="T271">od</text:span><text:span text:style-name="T272"><text:s/>sustava turističkih zajednica iznose 140.000,00 kn za 2022. Godinu. Za svaku narednu godinu planiranog razdoblja od 2022. – 2026. Godine planirano je povećanje od 5%.</text:span></text:p>
      <text:p text:style-name="P273"><text:span text:style-name="T274">Što se tiče planiranih aktivnosti vezano uz razvoj turističkog proizvoda,</text:span><text:span text:style-name="T275"><text:s/>odnosno r</text:span><text:span text:style-name="T276">azvoj događanja u destinaciji i drugih motiva dolaska u destinaciju za individualne i grupne goste</text:span><text:span text:style-name="T277"><text:s/>planiram u navedenom četverogodišnjem razdoblju planiram održavanje:</text:span></text:p>
      <text:p text:style-name="P278"><text:bookmark-start text:name="_Hlk85222743"/><text:span text:style-name="T279">-interpretacijske šetnje Vinodolom – „Hodeć puten naših starih“</text:span><text:span text:style-name="T280"><text:s/>Cilj aktivnosti</text:span><text:span text:style-name="T281"><text:s/>je promociji Vinodola kao turističke destinacije kroz promociju kroz medije i izradu audio-video materijala tako i preko studijskih putovanja i gostovanja stranih agenata i novinara, edukativnih obilazaka učenika osnovnih škola povijesnih i kulturnih objekata u Vinodolu.<text:s/></text:span><text:span text:style-name="T282">Također pozicioniranje Vinodolske općine kao destinacije kulturnog i zdravstvenog turizma čemu pogoduju prirodni i društveni uvjeti samog podneblja istovremeno vođeni potrebama i željama potencijalnih turista.<text:s/></text:span></text:p>
      <text:p text:style-name="P283"><text:span text:style-name="T284">-</text:span><text:span text:style-name="T285">Uređenje postojećih sustava planinarskih, biciklističkih staza te vrela I perila u period 2022. – 2026. godine.<text:s/></text:span><text:span text:style-name="T286">Poseban naglasak i u periodu od 2022. – 2026. godine staviti će se na aktivnosti vezane za održavanje i uređenje turističe infrastrukture kao i uređenja prostora oko kulturno-povjesnih spomenika te na promociju, daljnji razvoj i održavanje ranije pokrenutih turističkih proizvoda kao što su „Vrela i perila Vinodola”, „Staza kamenih stupi”, „Oči Vinodola”.<text:s/></text:span><text:span text:style-name="T287">Posebne napore usmjeriti ćemo na osuvremenivanje, čišćenje, održavanje i uređenje<text:s/></text:span><text:span text:style-name="T288">postojećih sustava planinarskih i biciklističkih staza, postavljanje putokaza koji nedostaju na tematskoj cesti vidikovaca te dodavanjem dodatne opreme kao što su npr. klupe, nosači za bicikla ili punionice za električne bicikle.<text:s/></text:span><text:span text:style-name="T289">Cilj aktivnosti je dati</text:span><text:span text:style-name="T290"><text:s/>posebnu pozornost</text:span><text:span text:style-name="T291"><text:s/>prostornoj raznolikosti i prirodnim atrakcijama Vinodolske općine kao dragocjenim resursima koji utječe na turističku ponudu. A</text:span><text:span text:style-name="T292">ktivnim sudjelovanjem u očuvanju i uređenju turističke infrastrukture te dajući obod kao turistička zajednica u razvoju ovog selektivnog oblika turizma<text:s/></text:span><text:span text:style-name="T293">stvaraju su preduvjeti da taj atraktivan položaj i ekološki očuvan prostor povećava ambijentalnu vrijednost Vinodola kao turističke destinacije.</text:span><text:span text:style-name="T294"><text:s/></text:span></text:p>
      <text:p text:style-name="P295"><text:span text:style-name="T296">Što se tiče sustavi označavanja kvalitete turističkog proizvoda</text:span><text:span text:style-name="T297"><text:s/>planiram nastaviti<text:s/></text:span><text:span text:style-name="T298"><text:s/></text:span><text:span text:style-name="T299">suradnja s predstavnicima turističke ponude po proizvodima radi podizanja kvalitete ponude u destinaciji, te s ciljem realizacije planiranog nastaviti sa započetim projektom kao što je projekt Volim Vinodol. U sklopu kojeg planiram akcije kao što su:</text:span></text:p>
      <text:p text:style-name="P300">-Najljepša okućnica i vrt Vinodolske općine<text:bookmark-start text:name="_Hlk56698101"/><text:s/>s ciljem<text:s/><text:bookmark-end text:name="_Hlk56698101"/>usmjerenih na očuvanju prirodnih resursa, zaštite zdravlja i okoliša u destinaciji te poticanje lokalnog stanovništva na iste<text:s/>ciljeve.</text:p>
      <text:p text:style-name="P301"><text:span text:style-name="T302">-</text:span><text:span text:style-name="T303">obilježavanje Dan planete Zemlje – 22. travanj</text:span><text:span text:style-name="T304"><text:s/>s ciljem</text:span><text:span text:style-name="T305"><text:s/>promocije Vinodola, njegovih prirodnih atrakcija dajući time doprinos u <text:s/>osvješćavanjui lokalnog stanovnioštva o važnosti održavanja, oplemenivanja kako svojih životnih proistora tako i samih centara mjesta kao sastavni dio turističke infrastrukture. Planirajući ove aktivnosti svjesni smo činjenice da je pored kulturnog i vjerskog segmenta turizma vrlo bitno pažnju svih dionika u turizmu također usmjeriti i na očuvanje prirodnih atrakcija Vinodola našeg kraja a time cijele zajednice.</text:span><text:span text:style-name="T306"><text:s text:c="2"/>Ovim projektom planiramo animirati žitelje i udruge svih četiriju mjesta da se tijekom cijele godine aktivno uključe u održavanje centara svojih mjesta odnosno turističke infrastrukture doprinoseći time stvaranju zajedništva i bolje komunikacije među žiteljima Vinodola.<text:s/></text:span></text:p>
      <text:p text:style-name="P307"><text:span text:style-name="T308">-obilježavanje<text:s/></text:span><text:span text:style-name="T309">Svjetsk</text:span><text:span text:style-name="T310">og</text:span><text:span text:style-name="T311"><text:s/>dan voda 22. ožujak</text:span><text:span text:style-name="T312">.</text:span><text:span text:style-name="T313"><text:s/>Cilj ovog projekta je poticanja<text:s/></text:span><text:span text:style-name="T314">na brižljivu revitalizaciju i kontinuitet održavanja, te mogućnost pozicioniranja vrela i perila kao dijelove kulturnog turizma,</text:span><text:span text:style-name="T315"><text:s/>a također i upoznati lokalno stanovništvo i širu zajednicu s bogatstvom izvora na području cijelog Vinodola, ukazati na bogatu graditeljsku baštinu naših predaka,</text:span><text:span text:style-name="T316"><text:s/>te mogućnost pozicioniranja vrela i perila kao dijelove kulturnog turizma</text:span><text:span text:style-name="T317"><text:s/>naglašavajući njihovo značenje nekada u prošlosti, ali i potrebom njihova očuvanja za buduće naraštaje. Valoriziranjem i promocijom dijela graditeljske baštine u turističke svrhe<text:s/></text:span><text:span text:style-name="T318">Općina Vinodolska koja se sve više okreće aktivnom i kulturnom turizmu</text:span><text:span text:style-name="T319"><text:s/></text:span><text:span text:style-name="T320">dobila je svoj prepoznatljivi turistički proizvod, te time <text:s/>upotpunila svoju turističku ponudu u periodu predsezone.</text:span></text:p>
      <text:p text:style-name="P321"><text:span text:style-name="T322">-</text:span><text:span text:style-name="T323">Skup maslinara Vinodola</text:span><text:bookmark-start text:name="_Hlk56699929"/><text:span text:style-name="T324"><text:s/></text:span><text:span text:style-name="T325">te</text:span><text:span text:style-name="T326"><text:s/></text:span><text:span text:style-name="T327">radionica posvećena smokvi s ciljem</text:span><text:span text:style-name="T328"><text:s/></text:span><text:bookmark-end text:name="_Hlk56699929"/><text:span text:style-name="T329">revitalizacij</text:span><text:span text:style-name="T330">e</text:span><text:span text:style-name="T331"><text:s/>poljoprivrede i uzgoja maslina ali i drugih poljoprivrednih kultura koje su se vjekovima uzgajale na ovim prostorima. Jedan od ciljeva je upoznavanja maslinara Vinodola i same šire lokalne zajednice s postojećim stanjem na prostoru naše regije, kao i s mogućnostima djelovanja u budućnosti.</text:span></text:p>
      <text:p text:style-name="P332">Također i implementiranje domaćih poljoprivrednih proizvoda u turističku ponudu našeg kraja, kao dodana vrijednost postojećoj ponudi ruralnog turizma koji je u Vinodolu u punom zamahu. Isto tako, to je i jedan od načina zadržavanja mladih ljudi u Vinodolu i poboljšanje demografske slike naše doline.</text:p>
      <text:p text:style-name="P333"><text:span text:style-name="T334">Vezano uz p</text:span><text:span text:style-name="T335">odršk</text:span><text:span text:style-name="T336">u</text:span><text:span text:style-name="T337"><text:s/>razvoj</text:span><text:span text:style-name="T338">a</text:span><text:span text:style-name="T339"><text:s/>turističkih događanja</text:span><text:span text:style-name="T340"><text:s/>odnosno o</text:span><text:span text:style-name="T341">rganizacij</text:span><text:span text:style-name="T342">i</text:span><text:span text:style-name="T343"><text:s/>i suorganizacij</text:span><text:span text:style-name="T344">i</text:span><text:span text:style-name="T345"><text:s/>događanja, kulturno-zabavnih, sportskih i sl. manifestacija u destinaciji od 2022. – 2026. Godine</text:span><text:span text:style-name="T346"><text:s/>nastaviti ću sa tradicionalnim manifestacijama kao što su. V</text:span><text:span text:style-name="T347">inodolske ljetne večeri,</text:span><text:span text:style-name="T348"><text:s/></text:span><text:span text:style-name="T349">Ružica Vinodola</text:span><text:span text:style-name="T350">, obilježavanje Noći muzeja, Svjetskog dana glazbe, Adventa u Vinodolu, ali i održati i nove projekte kao što je Ča čitalnica</text:span><text:span text:style-name="T351"><text:s/></text:span><text:span text:style-name="T352">posvećenog našem čakavskom izričaju<text:s/></text:span><text:span text:style-name="T353">s ciljem</text:span><text:span text:style-name="T354"><text:s/>očuvanja čakavštine od zaborava i promocije “čakavske besede”. Potom obilježavanje Noći knjige i Noći tvrđava<text:s/></text:span><text:span text:style-name="T355">s ciljem<text:s/></text:span><text:span text:style-name="T356">promocije Vinodola i i fortifikacijske arhitekture kao spomeničke baštine.</text:span><text:span text:style-name="T357"><text:s/></text:span><text:span text:style-name="T358">Potom, po prvi puta u Vinodolu organizirati će se manifestacija Živa škola šaha – Grižane u suradnji s Školom šaha iz Grižana<text:s/></text:span><text:span text:style-name="T359">s ciljem u</text:span><text:span text:style-name="T360">čenja tehnika šaha kroz igru i zabavu, promocije Vinodola i kulturno povijesne baštine kao što je Kuća Klović. Naravno planiram u navedenom razdoblju obilježavanje maškaranih običaja u sva četiri mjesta Vinodolske općine, održavanje Griškog krabunoškog susreta, mjesnih blagdana koji čine našu tradiciju i naše običaje.<text:s/></text:span></text:p>
      <text:p text:style-name="P361"><text:span text:style-name="T362">Smatram da je njegovanje naših običaja i tradicije kroz obilježavanje i očuvanje ovakvih događanja, te suradnja sa lokalnim udrugama za očuvanje narodnih običaja i kulturne baštine te KUD-ovima od iznimnog značaja za cijelu zajednicu i Vinodol. Namjera mi je kao i do sada tako i u nadolazećem razdoblju dati svoj obol na buđenju svijesti svih nas o važnosti očuvanja</text:span><text:span text:style-name="T363"><text:s/>i promociji</text:span><text:span text:style-name="T364"><text:s/>prirodnih atrakcija Vinodola</text:span><text:span text:style-name="T365"><text:s/>kroz<text:s/></text:span><text:span text:style-name="T366"><text:s/></text:span><text:span text:style-name="T367">održavanje<text:s/></text:span><text:span text:style-name="T368">istih<text:s/></text:span><text:span text:style-name="T369">i osmišljavanje novih projekata vezano uz outdoor aktivnosti</text:span><text:span text:style-name="T370"><text:s/>kao što su naprimjer biciklističkih utrka</text:span><text:span text:style-name="T371">. Isto<text:s/></text:span><text:span text:style-name="T372">tako<text:s/></text:span><text:span text:style-name="T373">usmjeriti svoje aktivnosti i</text:span><text:span text:style-name="T374"><text:s/>na očuvanj</text:span><text:span text:style-name="T375">e</text:span><text:span text:style-name="T376"><text:s/>i vrednovanj</text:span><text:span text:style-name="T377">e</text:span><text:span text:style-name="T378"><text:s/>kulturno povijesne baštine Vinodola<text:s/></text:span><text:span text:style-name="T379">kao<text:s/></text:span><text:span text:style-name="T380">okosnic</text:span><text:span text:style-name="T381">e</text:span><text:span text:style-name="T382"><text:s/>razvoja turizma u Vinodolu.<text:s/></text:span></text:p>
      <text:p text:style-name="P383"><text:s/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<text:bookmark-end text:name="_Hlk85222743"/>Zaključak:</text:p>
      <text:p text:style-name="P393"/>
      <text:p text:style-name="P394"><text:span text:style-name="T395">Turističko vijeće Turističke zajednice Općine Vinodolske općine imenuje direktoricu Turističke zajednice Općine Vinodolske općine Alenku Spoja na mandat od četiri godine.<text:s/></text:span></text:p>
      <text:p text:style-name="P396"/>
      <text:p text:style-name="Normal"><text:span text:style-name="T397"><text:s text:c="6"/></text:span></text:p>
      <text:p text:style-name="P398"><text:span text:style-name="T399"><text:s/></text:span><text:span text:style-name="T400">Zapisničar:</text:span><text:span text:style-name="T401"><text:s text:c="59"/></text:span><text:span text:style-name="T402">Predsjednik TZO Vinodolske općine:</text:span></text:p>
      <text:p text:style-name="P403"><text:span text:style-name="T404">Alenka Spoja</text:span><text:span text:style-name="T405"><text:s text:c="56"/></text:span><text:span text:style-name="T406">Daniel Grbić</text:span></text:p>
      <text:p text:style-name="P407"/>
      <text:p text:style-name="P408"><text:s text:c="37"/></text:p>
      <text:p text:style-name="P409"><text:s text:c="38"/></text:p>
      <text:p text:style-name="P410"/>
      <text:p text:style-name="P411"/>
      <text:p text:style-name="P412"/>
      <text:p text:style-name="P413"><text:bookmark-end text:name="_Hlk524442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rlito" svg:font-family="Carlito" style:font-family-generic="swiss" style:font-pitch="variable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widows="0" fo:orphans="0" fo:margin-bottom="0in" fo:line-height="100%"/>
      <style:text-properties style:font-name="Times New Roman" style:font-name-asian="Lucida Sans Unicode" style:font-name-complex="Times New Roman" fo:font-weight="bold" style:font-weight-asian="bold" style:use-window-font-color="true" fo:font-size="12pt" style:font-size-asian="12pt" style:font-size-complex="12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.1111in"/>
      <style:text-properties fo:color="#00000A" fo:font-size="11pt" style:font-size-asian="11pt" fo:hyphenate="false"/>
    </style:style>
    <style:style style:name="Zadanifontodlomka" style:display-name="Zadani font odlomka" style:family="text"/>
    <style:style style:name="ListLabel1" style:display-name="ListLabel 1" style:family="text">
      <style:text-properties style:font-name="Arial" style:font-name-complex="Symbol" fo:font-size="16pt" style:font-size-asian="16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="Arial" style:font-name-complex="Symbol" fo:font-size="16pt" style:font-size-asian="16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="Arial" style:font-name-complex="Symbol" fo:font-size="16pt" style:font-size-asian="16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complex="Symbol" fo:font-size="16pt" style:font-size-asian="16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Arial" style:font-name-complex="Symbol" fo:font-size="14pt" style:font-size-asian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ListLabel16" style:display-name="ListLabel 16" style:family="text">
      <style:text-properties style:font-name-complex="Symbol" fo:font-size="14pt" style:font-size-asian="14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OpenSymbol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style:font-name-complex="Lucida Sans"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8Num3z8" style:display-name="WW8Num3z8" style:family="text"/>
    <style:style style:name="Naslov2Char" style:display-name="Naslov 2 Char" style:family="text" style:parent-style-name="Zadanifontodlomka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LO-Normal" style:display-name="LO-Normal" style:family="paragraph">
      <style:paragraph-properties fo:border="0in none #000000" fo:padding="0in" style:shadow="none" style:vertical-align="baseline" fo:margin-bottom="0.1111in" fo:line-height="100%"/>
      <style:text-properties style:font-name="Calibri" style:font-name-asian="Calibri" style:font-name-complex="Times New Roman" style:letter-kerning="true" fo:font-size="11pt" style:font-size-asian="11pt" fo:hyphenate="false"/>
    </style:style>
    <style:style style:name="Naslov3Char" style:display-name="Naslov 3 Char" style:family="text" style:parent-style-name="Zadanifontodlomka">
      <style:text-properties style:font-name="Calibri Light" style:font-name-asian="Calibri Light" style:font-name-complex="Calibri Light" fo:color="#1F3763" fo:font-size="12pt" style:font-size-asian="12pt" style:font-size-complex="12pt"/>
    </style:style>
    <style:style style:name="WW-Absatz-Standardschriftart11111111111111" style:display-name="WW-Absatz-Standardschriftart11111111111111" style:family="text"/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Calibri" style:font-name-asian="Times New Roman" style:font-name-complex="Calibri" style:language-asian="hr" style:country-asian="HR" fo:hyphenate="false"/>
    </style:style>
    <style:style style:name="Bezproreda1" style:display-name="Bez proreda1" style:family="paragraph">
      <style:paragraph-properties fo:line-height="100%"/>
      <style:text-properties style:font-name="Times New Roman" style:font-name-asian="Times New Roman" style:font-name-complex="Calibri" fo:font-size="12pt" style:font-size-asian="12pt" style:font-size-complex="12pt" fo:hyphenate="false"/>
    </style:style>
    <style:style style:name="WW-Absatz-Standardschriftart111111111111111111" style:display-name="WW-Absatz-Standardschriftart1111111111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2" text:style-name="WW_CharOUTLINELVL2" style:num-suffix="." style:num-format="1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Symbol" style:font-name-complex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Lucida Sans Unicode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Lucida Sans Unicode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style:font-name="Arial" style:font-name-asian="Lucida Sans Unicode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541in" text:min-label-width="0.75in" text:list-level-position-and-space-mode="label-alignment">
          <style:list-level-label-alignment text:label-followed-by="listtab" fo:margin-left="1.304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062in" text:min-label-width="0.75in" text:list-level-position-and-space-mode="label-alignment">
          <style:list-level-label-alignment text:label-followed-by="listtab" fo:margin-left="1.456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583in" text:min-label-width="1in" text:list-level-position-and-space-mode="label-alignment">
          <style:list-level-label-alignment text:label-followed-by="listtab" fo:margin-left="1.8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104in" text:min-label-width="1in" text:list-level-position-and-space-mode="label-alignment">
          <style:list-level-label-alignment text:label-followed-by="listtab" fo:margin-left="2.010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625in" text:min-label-width="1.25in" text:list-level-position-and-space-mode="label-alignment">
          <style:list-level-label-alignment text:label-followed-by="listtab" fo:margin-left="2.41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3145in" text:min-label-width="1.5in" text:list-level-position-and-space-mode="label-alignment">
          <style:list-level-label-alignment text:label-followed-by="listtab" fo:margin-left="2.8145in" fo:text-indent="-1.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s Bruketa</meta:initial-creator>
    <dc:creator>Idea Verum</dc:creator>
    <meta:creation-date>2024-06-17T07:12:00Z</meta:creation-date>
    <dc:date>2024-06-17T07:12:00Z</dc:date>
    <meta:print-date>2022-04-22T11:46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7" meta:word-count="2771" meta:character-count="18533" meta:row-count="131" meta:non-whitespace-character-count="15799"/>
  </office:meta>
</office:document-meta>
</file>