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7" style:parent-style-name="Normal" style:family="paragraph">
      <style:paragraph-properties fo:widows="0" fo:orphans="0" fo:margin-bottom="0in" fo:line-height="100%" fo:margin-left="0.1965in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8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margin-bottom="0in" fo:line-height="100%"/>
      <style:text-properties fo:hyphenate="false"/>
    </style:style>
    <style:style style:name="T25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Zadanifontodlomka" style:family="text"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Zadanifontodlomka" style:family="text">
      <style:text-properties style:font-name="Arial" style:font-name-asian="Times New Roman" style:font-name-complex="Mang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</style:style>
    <style:style style:name="T5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393in"/>
        </style:tab-stops>
      </style:paragraph-properties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393in"/>
        </style:tab-stops>
      </style:paragraph-properties>
    </style:style>
    <style:style style:name="T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top="0.0694in" fo:margin-bottom="0.1104in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2" style:parent-style-name="western" style:family="paragraph">
      <style:paragraph-properties fo:margin-bottom="0.1104in" fo:line-height="107%"/>
      <style:text-properties style:font-name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7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9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90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91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92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margin-bottom="0in" fo:line-height="100%"/>
      <style:text-properties fo:hyphenate="false"/>
    </style:style>
    <style:style style:name="T94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95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96" style:parent-style-name="Zadanifontodlomka" style:family="text">
      <style:text-properties style:font-name="Arial" style:font-name-asian="Lucida Sans Unicode" style:font-name-complex="Arial" style:font-weight-complex="bold" fo:color="#222222" fo:font-size="12pt" style:font-size-asian="12pt" style:font-size-complex="12pt" fo:background-color="#FFFFFF" style:language-asian="zh" style:country-asian="CN" style:language-complex="hi" style:country-complex="IN"/>
    </style:style>
    <style:style style:name="T97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98" style:parent-style-name="Zadanifontodlomka" style:family="text">
      <style:text-properties style:font-name="Arial" style:font-name-asian="Lucida Sans Unicode" style:font-name-complex="Arial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99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T102" style:parent-style-name="Zadanifontodlomka" style:family="text">
      <style:text-properties style:font-name="Arial" style:font-name-asian="Lucida Sans Unicode" style:font-name-complex="Arial" style:font-weight-complex="bold" style:use-window-font-color="true" fo:font-size="12pt" style:font-size-asian="12pt" style:font-size-complex="12pt"/>
    </style:style>
    <style:style style:name="T103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P104" style:parent-style-name="Normal" style:family="paragraph">
      <style:paragraph-properties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>
        <style:tab-stops>
          <style:tab-stop style:type="left" style:position="0.1965in"/>
        </style:tab-stops>
      </style:paragraph-properties>
    </style:style>
    <style:style style:name="T10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0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0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1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1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1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7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79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80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81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82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8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19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19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193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19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195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19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1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Calibri" style:font-name-asian="Calibri" style:font-name-complex="Times New Roman" fo:font-size="12pt" style:font-size-asian="12pt" style:font-size-complex="12pt"/>
    </style:style>
    <style:style style:name="P214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line-height="100%"/>
    </style:style>
    <style:style style:name="T21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2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3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3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39" style:parent-style-name="Normal" style:family="paragraph">
      <style:paragraph-properties fo:line-height="100%"/>
    </style:style>
    <style:style style:name="T24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241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24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2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2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2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25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54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255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56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5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8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59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widows="0" fo:orphans="0" fo:margin-bottom="0in" fo:line-height="100%"/>
      <style:text-properties fo:hyphenate="false"/>
    </style:style>
    <style:style style:name="T2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hr" style:country-asian="HR"/>
    </style:style>
    <style:style style:name="P270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27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73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7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list text:style-name="LFO6" text:continue-numbering="true">
        <text:list-item>
          <text:p text:style-name="P2"><text:bookmark-start text:name="_Hlk125474914"/><text:span text:style-name="T3">sa 9</text:span><text:span text:style-name="T4">. sjednice Turističkog vijeća<text:s/></text:span><text:span text:style-name="T5">održane u ponedjeljak, 28.11.2022. godine u 17.00 sati u uredu Turističke zajednice Općine Vinodolske općine u Bribru</text:span><text:bookmark-end text:name="_Hlk125474914"/><text:span text:style-name="T6">.</text:span></text:p>
        </text:list-item>
      </text:list>
      <text:p text:style-name="P7"/>
      <text:p text:style-name="P8">Članovi Turističkog vijeća koji su<text:s/>prisustvovali sjednici:</text:p>
      <text:p text:style-name="P9">Anton Tonković, član</text:p>
      <text:p text:style-name="P10">Evelin Krajačić, član</text:p>
      <text:p text:style-name="P11">Jasna Gašparović, član</text:p>
      <text:p text:style-name="P12">Den Strizić, član</text:p>
      <text:p text:style-name="P13">Martina Linarić, član</text:p>
      <text:p text:style-name="P14"/>
      <text:p text:style-name="P15">Članovi Turističkog vijeća koji<text:s/>su elektroničkim putem<text:s/>očitovali na dobiveni materijal:</text:p>
      <text:p text:style-name="P16">Draženka Savić, član</text:p>
      <text:p text:style-name="P17">Mirela Miklić, član</text:p>
      <text:p text:style-name="P18">Boris Malinarić, član</text:p>
      <text:p text:style-name="P19"/>
      <text:p text:style-name="P20">Ostali:</text:p>
      <text:p text:style-name="P21">Daniel Grbić, predsjednik Turističke zajednice Općine Vinodolske općine</text:p>
      <text:p text:style-name="P22">Alenka Spoja, direktorica Turističkog ureda Turističke zajednice Općine Vinodolske općine, zapisničar</text:p>
      <text:p text:style-name="P23"/>
      <text:p text:style-name="P24"><text:span text:style-name="T25">Članovima<text:s/></text:span><text:span text:style-name="T26">Turističkog vijeća<text:s/></text:span><text:span text:style-name="T27">dostavljen je sljedeći<text:s/></text:span><text:span text:style-name="T28">dnevni red</text:span><text:span text:style-name="T29">:</text:span></text:p>
      <text:p text:style-name="P30"/>
      <text:p text:style-name="P31"><text:span text:style-name="T32">1. VERIFIKACIJA ZAPISNIK</text:span><text:span text:style-name="T33"><text:s/></text:span><text:span text:style-name="T34">SA</text:span><text:span text:style-name="T35"><text:s/></text:span><text:span text:style-name="T36">8</text:span><text:span text:style-name="T37">.<text:s/></text:span><text:span text:style-name="T38">SJEDNICE</text:span><text:span text:style-name="T39"><text:s/></text:span><text:span text:style-name="T40">SKUPŠTINE</text:span><text:span text:style-name="T41"><text:s/></text:span><text:span text:style-name="T42">ODR</text:span><text:span text:style-name="T43">Ž</text:span><text:span text:style-name="T44">ANE</text:span><text:span text:style-name="T45"><text:s/></text:span><text:span text:style-name="T46">29.9</text:span><text:span text:style-name="T47">.2022.<text:s/></text:span><text:span text:style-name="T48">GODINE<text:s/></text:span></text:p>
      <text:p text:style-name="P49"><text:bookmark-start text:name="_Hlk86750179"/><text:span text:style-name="T50">2.<text:s/></text:span><text:bookmark-end text:name="_Hlk86750179"/><text:span text:style-name="T51">IZVJEŠĆE O IZVRŠENJU PROGRAMA RADA ZA RAZDOBLJE SIJEČANJ – RUJAN 2022. – REBALANS (TABLIČNI PRIKAZ) I IZVJEŠĆE O BROJU DOLAZAKA I NOĆENJA SIJEČANJ – RUJAN 2022.<text:s/></text:span></text:p>
      <text:p text:style-name="P52">3.PRIJEDLOG PROGRAMA RADA I FINANCIJSKI PLAN TZO VINODOLSKE OPĆINE ZA 2023. GODINU<text:s/></text:p>
      <text:p text:style-name="P53">4.RAZNO</text:p>
      <text:p text:style-name="P54"><text:span text:style-name="T55">-<text:s/></text:span><text:bookmark-start text:name="_Hlk97030039"/><text:span text:style-name="T56">ZAKLJUČAK I MIŠLJENJE O PROVEDENOM NADZORU POSLOVNOG<text:s/></text:span><text:span text:style-name="T57"><text:s text:c="3"/>O</text:span><text:span text:style-name="T58">DBORA<text:s/></text:span><text:bookmark-end text:name="_Hlk97030039"/></text:p>
      <text:p text:style-name="P59"><text:span text:style-name="T60">- ADVENT U VINODOLU 2022.<text:s/></text:span></text:p>
      <text:p text:style-name="P61">Članovi<text:s/>Turističkog vijeća<text:s/>jednoglasno su prihvatili dnevni red sjednice.</text:p>
      <text:p text:style-name="P62">Prateći prihvaćeni dnevni red<text:s/>9. sjednice Turističkog vijeća<text:s/>Alenka Spoja<text:s/>predložila<text:s/>je:</text:p>
      <text:p text:style-name="Normal"><text:span text:style-name="T63">Ad 1</text:span><text:span text:style-name="T64">)</text:span><text:bookmark-start text:name="_Hlk52444233"/><text:span text:style-name="T65"><text:s/>VERIFIKACIJA ZAPISNIK</text:span><text:span text:style-name="T66"><text:s/></text:span><text:span text:style-name="T67">SA</text:span><text:span text:style-name="T68"><text:s/>8.<text:s/></text:span><text:span text:style-name="T69">SJEDNICE</text:span><text:span text:style-name="T70"><text:s/></text:span><text:span text:style-name="T71">SKUPŠTINE</text:span><text:span text:style-name="T72"><text:s/></text:span><text:span text:style-name="T73">ODR</text:span><text:span text:style-name="T74">Ž</text:span><text:span text:style-name="T75">ANE</text:span><text:span text:style-name="T76"><text:s/>29.9.2022.<text:s/></text:span><text:span text:style-name="T77">GODINE</text:span><text:span text:style-name="T78"><text:s/></text:span></text:p>
      <text:p text:style-name="P79">Zaključak:</text:p>
      <text:p text:style-name="P80">Jednoglasno je<text:s/>prihvaćen<text:s/>Zapisnika sa<text:s/>8. sjednice Turističkog vijeća TZOVO održane on line<text:s/>29.9.2022.<text:s/></text:p>
      <text:p text:style-name="P81"/>
      <text:p text:style-name="P82"/>
      <text:p text:style-name="P83"><text:bookmark-end text:name="_Hlk52444233"/><text:soft-page-break/>Ad 2)<text:s/>IZVJEŠĆE O IZVRŠENJU PROGRAMA RADA ZA RAZDOBLJE SIJEČANJ – RUJAN 2022. – REBALANS (TABLIČNI PRIKAZ) I IZVJEŠĆE O BROJU DOLAZAKA I NOĆENJA SIJEČANJ – RUJAN 2022.<text:s/></text:p>
      <text:p text:style-name="P84">Alenka Spoja je napomenula da je u sklopu Izvješća o izvršenju programa rada dano i izvješće o broju dolazaka i noćenja za period od siječnja – rujna 2022. godine.<text:s/>Na području Turističke zajednice Vinodolske općine od 01.01. do 30.9.2022. ostvareno je 129.560 noćenja što je u odnosu na prethodnu 2021. godinu 17% više, te 12% više u usporedbi sa 2019. referentnom godinom. Na području Vinodolske općine u 2022. godini boravilo je ukupno 13.583 turista. U odnosu na 2021. godinu to je povećanje od 15%, te u odnosu na 2019. godinu povećanje od 8%.</text:p>
      <text:p text:style-name="P85">Od ukupno ostvarenih noćenja domaći turisti ostvarili su 15.358 noćenje a strani turisti 114.202 noćenja. U izvještajnom razdoblju na području Vinodolske općine boravilo je 790 domaćih turista i 12.793 strana turista.</text:p>
      <text:p text:style-name="P86">Najbrojniji su gosti iz Njemačke. Ostvarili su 67.711 noćenja što je 20% više u odnosu na 2021. ali i 31% više u odnosu na 2019. godinu. Potom slijede Austrijanci s 6.508 noćenja i 973 dolazaka, potom slijede Poljaci s 4.453 noćenja što je znatno više u odnosu na prethodne godine.<text:s/></text:p>
      <text:p text:style-name="P87"><text:span text:style-name="T88">N</text:span><text:span text:style-name="T89">ajveći broj noćenja ostvaren je u privatnom smještaju, odnosno objektima u domaćinstvima</text:span><text:bookmark-start text:name="_Hlk52619712"/><text:span text:style-name="T90">, što potvrđuje činjenicu da su upravo privatni iznajmljivači nosioci turizma i turističke ponude u Vinodolskoj općini.</text:span><text:bookmark-end text:name="_Hlk52619712"/><text:span text:style-name="T91"><text:s/></text:span><text:span text:style-name="T92">Brojke potvrđuju da je Vinodolska općina već godinama prepoznata po ruralnom turizmu te da se pozicionirala kao turističko odredište s velikom razvojnom perspektivom.<text:s/></text:span></text:p>
      <text:p text:style-name="P93"><text:span text:style-name="T94">I u 2022. godini Vinodolska dolina pokazala se je kao idealno mjesto za odmor zahvaljujući dragocjenim resursima</text:span><text:span text:style-name="T95"><text:s/>kao što su prostor i njegova raznolikost, prirodne atrakcije ali i gostoljubivi žitelji i vrijedni iznajmljivači.</text:span><text:span text:style-name="T96"><text:s/></text:span><text:span text:style-name="T97">Posljednjih 10-tak godina Vinodol bilježi dinamičan rast</text:span><text:span text:style-name="T98"><text:s/></text:span><text:span text:style-name="T99">obiteljskog smještaj. I unatoč nešto sporijem trendu rasta prošle godine izazvanom globalnom ugrozom pandemije korona virusom evidentirano je 307 privatnih iznajmljivač s 346 smještajnih jedinica i 1.699 postelja.<text:s/></text:span></text:p>
      <text:p text:style-name="P100"><text:span text:style-name="T101">Rastom broja smještajnih kapaciteta i<text:s/></text:span><text:span text:style-name="T102">broja kreveta u obiteljskom smještaju raste i konkurencija te je sve više objekata s četiri i pet zvjezdica. Time direktno svjedočimo razvoju elitnijeg segmenta turizma čija prisutnost nedvojbeno pozitivno utječe na status destinacije.</text:span><text:span text:style-name="T103"><text:s/></text:span></text:p>
      <text:p text:style-name="P104"/>
      <text:p text:style-name="P105"><text:span text:style-name="T106">Alenka Spoja</text:span><text:span text:style-name="T107"><text:s/>je<text:s/></text:span><text:span text:style-name="T108">prisutnim<text:s/></text:span><text:span text:style-name="T109">članovima<text:s/></text:span><text:span text:style-name="T110">prateći<text:s/></text:span><text:span text:style-name="T111">dostavljen</text:span><text:span text:style-name="T112">i</text:span><text:span text:style-name="T113"><text:s/>materijal detaljno obrazložila izvršeni program rada u razdoblju od siječnja – rujna 2022.</text:span><text:span text:style-name="T114"><text:s/></text:span><text:span text:style-name="T115">Naime s</text:span><text:span text:style-name="T116">ve svoje aktivnosti<text:s/></text:span><text:span text:style-name="T117">turistička zajednica izvršavala je<text:s/></text:span><text:span text:style-name="T118">sukladno Programu rada za 202</text:span><text:span text:style-name="T119">2</text:span><text:span text:style-name="T120">.<text:s/></text:span><text:span text:style-name="T121">G</text:span><text:span text:style-name="T122">odinu</text:span><text:span text:style-name="T123">.</text:span><text:span text:style-name="T124"><text:s/></text:span><text:span text:style-name="T125">Glavninu svojih aktivnosti<text:s/></text:span><text:span text:style-name="T126">turistička zajednica<text:s/></text:span><text:span text:style-name="T127">usmjeril</text:span><text:span text:style-name="T128">a je</text:span><text:span text:style-name="T129"><text:s/>na očuvanje i promicanja ljepota Vinodolskog kraja. Vođen</text:span><text:span text:style-name="T130">a</text:span><text:span text:style-name="T131"><text:s/>tom idejom uz podršku Vinodolske općine i načelnika gdina. Daniela Grbića<text:s/></text:span><text:span text:style-name="T132">turistička zajednica<text:s/></text:span><text:span text:style-name="T133">iniciral</text:span><text:span text:style-name="T134">a je,</text:span><text:span text:style-name="T135"><text:s/>podržal</text:span><text:span text:style-name="T136">a</text:span><text:span text:style-name="T137"><text:s/>i organiziral</text:span><text:span text:style-name="T138">a</text:span><text:span text:style-name="T139"><text:s/>niz aktivnosti od uređenja javne turističke infrastrukture kao što su centri mjesta, zelene površine u centrima mjesta, spomeni</text:span><text:span text:style-name="T140">ci</text:span><text:span text:style-name="T141"><text:s/>kulture, ljetne pozornice i prilazni putevi. Također<text:s/></text:span><text:span text:style-name="T142">je</text:span><text:span text:style-name="T143"><text:s/></text:span><text:span text:style-name="T144">treću godinu za redom u sklopu<text:s/></text:span><text:span text:style-name="T145">akcij</text:span><text:span text:style-name="T146">e</text:span><text:span text:style-name="T147"><text:s/>„Volim Vinodol" raspisal</text:span><text:span text:style-name="T148">a</text:span><text:span text:style-name="T149"><text:s/>natječaj za najljepšu okućnicu i najljepši vrt kao čin zahvale svim vrijednim stanovnicima <text:s/>Vinodola koji sa ljubavlju pristupaju ne samo uređenju svojih okućnica već sate i <text:s/>sate provode obrađujući svoje vrtove, njegujući plodove Vinodolske zemlje. <text:s/>Održal</text:span><text:span text:style-name="T150">e su se 21</text:span><text:span text:style-name="T151">. po redu Vinodolske ljetne večeri u sklopu kojih je vjernoj publici prezentiran raznovrstan i zanimljiv program za sve dobne skupine.<text:s/></text:span><text:span text:style-name="T152">Nakon dvije godine pauze radi ugroze korona virusa</text:span><text:span text:style-name="T153"><text:s/>održavan</text:span><text:span text:style-name="T154">a je manifestacija<text:s/></text:span><text:span text:style-name="T155">Ružic</text:span><text:span text:style-name="T156">a</text:span><text:span text:style-name="T157"><text:s/></text:span><text:soft-page-break/><text:span text:style-name="T158">Vinodol.<text:s/></text:span><text:span text:style-name="T159">Održali su se</text:span><text:span text:style-name="T160"><text:s/>nov</text:span><text:span text:style-name="T161">i</text:span><text:span text:style-name="T162"><text:s/>projekt</text:span><text:span text:style-name="T163">i</text:span><text:span text:style-name="T164"><text:s/>kao što je obilježavanje Svjetskog dana voda, zemlje, glazbe</text:span><text:span text:style-name="T165">, noć muzeja, noć tvrđava, dan maslinara, vinogradara i voćara Vinodola</text:span><text:span text:style-name="T166">.<text:s/></text:span><text:span text:style-name="T167">Treću godinu za redom turistička zajednica je<text:s/></text:span><text:span text:style-name="T168"><text:s/>suorganizator projekta Ča čitalnice – čitanja čakavske proze.<text:s/></text:span><text:span text:style-name="T169">I ove godine</text:span><text:span text:style-name="T170"><text:s/></text:span><text:span text:style-name="T171">održao <text:s/>se je<text:s/></text:span><text:span text:style-name="T172">vrlo zanimljivim i nadasve dobro prihvaćenim projektom Interpretacijskih šetnji Vinodolom. Održane su u proljetnom i jesenskom terminu. <text:s text:c="2"/>Intenzivno<text:s/></text:span><text:span text:style-name="T173">je turistička zajednica<text:s/></text:span><text:span text:style-name="T174">radil</text:span><text:span text:style-name="T175">a</text:span><text:span text:style-name="T176"><text:s/>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77">Isto tako, destinacija se još uvijek suočava s brojnim problemima, na čijem rješavanju treba stalno raditi.<text:s/></text:span><text:span text:style-name="T178">Ono što i dalje predstavlja veliki nedostatak u ponudi na području Vinodolske općine je gastro ponuda, poput restorana baziranih na tradicionalnoj kuhinji.<text:s/></text:span></text:p>
      <text:p text:style-name="P179"><text:span text:style-name="T180">Područje Vinodola<text:s/></text:span><text:span text:style-name="T181">turistička zajednica</text:span><text:span text:style-name="T182"><text:s/></text:span><text:span text:style-name="T183">prezentira kao zelen</text:span><text:span text:style-name="T184">u</text:span><text:span text:style-name="T185"><text:s/>dolin</text:span><text:span text:style-name="T186">u</text:span><text:span text:style-name="T187"><text:s/>mira, tišine i opuštenog odmora</text:span><text:span text:style-name="T188">, te će<text:s/></text:span><text:span text:style-name="T189">bit uporn</text:span><text:span text:style-name="T190">a</text:span><text:span text:style-name="T191"><text:s/>u nastojanju da se reguliraju građevinski radovi koji se za vrijeme turističke sezone izvode kontinuirano uz upotrebu građevinskih strojeva i građevinskih alata koji proizvode buku. Isto tako, maksimalno će se zalagati za čist i uredan Vinodol.</text:span></text:p>
      <text:p text:style-name="P192">Također,<text:s/>je naglasila da je<text:s/>potrebno kontinuirano voditi računa o tome da je razvoj turizma u okviru destinacije zadaća čitave mreže subjekata te svi moraju sinkronizirano djelovati, kako bi<text:s/>se<text:s/>postigao<text:s/>sinergijski učinak te<text:s/>kako bi se<text:s/><text:s/>destinacija učinila<text:s/>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193"/>
      <text:p text:style-name="P194">Iz jasno iskazanih financijskih podataka realiziranih aktivnosti i ostvarenih prihoda od kraja izvještajnog razdoblja razvidno je da TZO Vinodolske općine svoje poslovanje ostvarila u skladu sa planiranim programom.<text:s/></text:p>
      <text:p text:style-name="P195"/>
      <text:p text:style-name="P196">Zaključak:</text:p>
      <text:p text:style-name="P197"><text:bookmark-start text:name="_Hlk54608650"/><text:span text:style-name="T198">Jednoglasno je<text:s/></text:span><text:span text:style-name="T199">prihvać</text:span><text:span text:style-name="T200">eno</text:span><text:span text:style-name="T201"><text:s/></text:span><text:span text:style-name="T202">Izvješće o izvršenju programa rada za razdoblje siječanj – rujan 202</text:span><text:span text:style-name="T203">2</text:span><text:span text:style-name="T204">.<text:s/></text:span><text:span text:style-name="T205">-</text:span><text:span text:style-name="T206"><text:s/></text:span><text:bookmark-end text:name="_Hlk54608650"/><text:span text:style-name="T207">rebalans (tablični prikaz) i<text:s/></text:span><text:span text:style-name="T208">izvješće o broju dolazaka i noćenja<text:s/></text:span><text:span text:style-name="T209">siječanj – rujan<text:s/></text:span><text:span text:style-name="T210">2022.</text:span><text:span text:style-name="T211"><text:s/></text:span></text:p>
      <text:p text:style-name="P212"/>
      <text:p text:style-name="P213"/>
      <text:p text:style-name="P214">Ad<text:s/>3)<text:s/>PRIJEDLOG PROGRAMA RADA I FINANCIJSKI PLAN TZO VINODOLSKE OPĆINE ZA 2023. GODINU</text:p>
      <text:p text:style-name="P215"><text:span text:style-name="T216">Alenka Spoja elaborirala je prijedlog programa rada i financijski plan za 2023. godinu.<text:s/></text:span><text:span text:style-name="T217">Imajući u vidu raspoloživa financijska sredstva sve aktivnosti<text:s/></text:span><text:span text:style-name="T218">turistička zajednica<text:s/></text:span><text:span text:style-name="T219">usmjeravati će na pozicioniranje Vinodolske općine kao destinacije kulturnog i zdravstvenog turizma čemu pogoduju prirodni i društveni uvjeti<text:s/></text:span><text:span text:style-name="T220">i resursi<text:s/></text:span><text:span text:style-name="T221">samog podneblja istovremeno vođeni potrebama i željama potencijalnih turista.<text:s/></text:span><text:span text:style-name="T222">Turistička zajednica Vinodolske općine<text:s/></text:span><text:span text:style-name="T223">u</text:span><text:span text:style-name="T224"><text:s/>202</text:span><text:span text:style-name="T225">3</text:span><text:span text:style-name="T226">. godin</text:span><text:span text:style-name="T227">i</text:span><text:span text:style-name="T228"><text:s/>planira intenzivno raditi na realizaciji<text:s/></text:span><text:soft-page-break/><text:span text:style-name="T229">postojećih i tradicionalnih manifestacija ali i na osmišljavanju novih projekata. Projekcija financijskog plana za 202</text:span><text:span text:style-name="T230">3</text:span><text:span text:style-name="T231">. godine je na<text:s/></text:span><text:span text:style-name="T232">985</text:span><text:span text:style-name="T233">.000,00 kn prihoda u dogovoru sa Vinodolskom općinom.<text:s/></text:span><text:span text:style-name="T234">Prijedlog programa rada i financijski plan dan je i u eurima, te iznosi<text:s/></text:span><text:bookmark-start text:name="_Hlk121917059"/><text:span text:style-name="T235">130.731,97 eura</text:span><text:bookmark-end text:name="_Hlk121917059"/><text:span text:style-name="T236">. Razmjerno planiranim prihodima planirane su aktivnosti i troškovi po aktivnostima. Iz toga proizlazi da ukupno planirani troškovi iznose 985</text:span><text:span text:style-name="T237">.000,00 kn</text:span><text:span text:style-name="T238"><text:s/>odnosno 130.731,97 eura.</text:span></text:p>
      <text:p text:style-name="P239"><text:span text:style-name="T240">Pored tradicionalnih projekata i manifestacija planirani su i dva nova projekta: Biciklijada Vinodolom „Od kaštela do kule“ i Frankopanska bajka. Također je planom i programom predviđeno i zapošljavanje jedne osobe u Turističkom informativnom centru.</text:span></text:p>
      <text:p text:style-name="P241">Sve svoje aktivnosti<text:s/>u 2023. Godini<text:s/>Turistička zajednica Općine Vinodolske općine izvršavati će sukladno Programu rada za 2023.<text:s/>Plan i program rada za 2023. Godinu napravljen je sukladno metodologiji i obvezatnim uputama za izradu godišnjeg programa rada Ministrearstva turizma i sporta.</text:p>
      <text:p text:style-name="P242">Zaključak:</text:p>
      <text:p text:style-name="P243"><text:span text:style-name="T244">Jednoglasno je<text:s/></text:span><text:span text:style-name="T245">prihvać</text:span><text:span text:style-name="T246">en</text:span><text:span text:style-name="T247"><text:s/></text:span><text:span text:style-name="T248">prijedlog P</text:span><text:span text:style-name="T249">rograma rada TZOVO i Financijskog plana za 202</text:span><text:span text:style-name="T250">3</text:span><text:span text:style-name="T251">.</text:span><text:span text:style-name="T252"><text:s/></text:span></text:p>
      <text:p text:style-name="P253"/>
      <text:p text:style-name="P254"><text:s text:c="50"/></text:p>
      <text:p text:style-name="P255">Ad<text:s/>4)<text:s/>RAZNO<text:s/></text:p>
      <text:p text:style-name="P256"><text:span text:style-name="T257">-</text:span><text:span text:style-name="T258">ZAKLJUČAK I MIŠLJENJE O PROVEDENOM NADZORU POSLOVNOG ODOBRA</text:span></text:p>
      <text:p text:style-name="P259"><text:s text:c="30"/><text:s text:c="23"/></text:p>
      <text:p text:style-name="P260">Zaključak:</text:p>
      <text:p text:style-name="P261"><text:bookmark-start text:name="_Hlk125475233"/><text:span text:style-name="T262">Jednoglasno je<text:s/></text:span><text:span text:style-name="T263">prihvać</text:span><text:span text:style-name="T264">en</text:span><text:span text:style-name="T265"><text:s/></text:span><text:span text:style-name="T266">Zaključak i mišljenje o provedenom nadzoru Poslovnog odbora</text:span><text:span text:style-name="T267"><text:s/>za izvještajno razdoblje siječanj – rujan 2022.</text:span></text:p>
      <text:p text:style-name="P268"/>
      <text:p text:style-name="P269"><text:bookmark-end text:name="_Hlk125475233"/></text:p>
      <text:p text:style-name="P270"><text:span text:style-name="T271">–<text:s/></text:span><text:span text:style-name="T272">INFORMACIJE O ADVENTU U VINODOLU 2022.</text:span></text:p>
      <text:p text:style-name="P273">Alenka Spoja informirala je članove<text:s/>Turističkog vijeća<text:s/>da će se do kraja prosinca <text:s/>privesti projekt „Natječaj za najljepšu okućnicu i vrt Vinodola“ u sklopu akcije Volim Vinodol. Naime uz izložbu fotografija okućnica i vrtova naših kandidata, podijeliti će se <text:s/>nagrada za sve sudionike te poklon bonovi.<text:s/></text:p>
      <text:p text:style-name="P274">Tijekom prosinca<text:s/>u sklopu manifestacije Advent u Vinodolu planiran su brojna događanja za sve dobne skupine u sva četiri mjesta općine.<text:s/></text:p>
      <text:p text:style-name="P275"/>
      <text:p text:style-name="P276"/>
      <text:p text:style-name="P277"/>
      <text:p text:style-name="P278">Zapisničar: <text:s text:c="59"/>Predsjednik TZO Vinodolske općine:</text:p>
      <text:p text:style-name="P279">Alenka Spoja<text:s text:c="57"/>Daniel Grbić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16:00Z</meta:creation-date>
    <dc:date>2024-06-17T07:16:00Z</dc:date>
    <meta:print-date>2022-12-13T0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39" meta:character-count="10292" meta:row-count="73" meta:non-whitespace-character-count="8773"/>
  </office:meta>
</office:document-meta>
</file>