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bottom="0.0833in" fo:line-height="100%"/>
      <style:text-properties style:font-name="Arial" style:font-name-asian="Times New Roman" style:font-name-complex="Mangal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P2" style:parent-style-name="Normal" style:family="paragraph">
      <style:paragraph-properties fo:widows="0" fo:orphans="0" fo:text-align="justify" fo:margin-bottom="0.0833in" fo:line-height="100%"/>
      <style:text-properties fo:hyphenate="false"/>
    </style:style>
    <style:style style:name="T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3" style:parent-style-name="Normal" style:family="paragraph">
      <style:paragraph-properties fo:widows="0" fo:orphans="0" fo:margin-bottom="0in" fo:line-height="100%" fo:margin-left="0.1965in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4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6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7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8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9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1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3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7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9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2" style:parent-style-name="Normal" style:family="paragraph">
      <style:paragraph-properties fo:widows="0" fo:orphans="0" fo:margin-bottom="0in" fo:line-height="100%"/>
      <style:text-properties fo:hyphenate="false"/>
    </style:style>
    <style:style style:name="T33" style:parent-style-name="Zadanifontodlomka" style:family="text">
      <style:text-properties style:font-name="Arial" style:font-name-asian="Times New Roman" style:font-name-complex="Mang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Zadanifontodlomka" style:family="text">
      <style:text-properties style:font-name="Arial" style:font-name-asian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Zadanifontodlomka" style:family="text">
      <style:text-properties style:font-name="Arial" style:font-name-asian="Times New Roman" style:font-name-complex="Mang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Zadanifontodlomka" style:family="text">
      <style:text-properties style:font-name="Arial" style:font-name-asian="Times New Roman" style:font-name-complex="Mangal" fo:font-weight="bold" style:font-weight-asian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Zadanifontodlomka" style:family="text">
      <style:text-properties style:font-name="Arial" style:font-name-asian="Times New Roman" style:font-name-complex="Mang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39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4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T41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4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T43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4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T45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46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T47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4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T49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5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T51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5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T53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5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T55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56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T57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5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T59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6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P61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62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63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65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top="0.0694in" fo:margin-bottom="0.1104in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70" style:parent-style-name="western" style:family="paragraph">
      <style:paragraph-properties fo:margin-bottom="0.1104in" fo:line-height="107%"/>
      <style:text-properties style:font-name="Arial" style:font-name-complex="Arial" fo:font-size="12pt" style:font-size-asian="12pt" style:font-size-complex="12pt"/>
    </style:style>
    <style:style style:name="T71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74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7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80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82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84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8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90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P9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95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0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01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02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10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105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10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0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0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0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1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1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1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1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1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1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116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17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 fo:hyphenate="false"/>
    </style:style>
    <style:style style:name="P118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Calibri" style:font-name-asian="Calibri" style:font-name-complex="Times New Roman" fo:font-size="12pt" style:font-size-asian="12pt" style:font-size-complex="12pt"/>
    </style:style>
    <style:style style:name="P119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line-height="100%"/>
    </style:style>
    <style:style style:name="T12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2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2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3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3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3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3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3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3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3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3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3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3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4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4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4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143" style:parent-style-name="Normal" style:family="paragraph">
      <style:paragraph-properties fo:line-height="100%"/>
    </style:style>
    <style:style style:name="T14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145" style:parent-style-name="Normal" style:family="paragraph">
      <style:paragraph-properties fo:widows="0" fo:orphans="0" fo:text-align="justify" fo:margin-bottom="0.0833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Lucida Sans Unicode" style:font-name-complex="Arial" style:use-window-font-color="true" fo:font-size="12pt" style:font-size-asian="12pt" style:font-size-complex="10pt" fo:language="it" fo:country="IT" fo:hyphenate="false"/>
    </style:style>
    <style:style style:name="P14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line-height="100%">
        <style:tab-stops>
          <style:tab-stop style:type="left" style:position="0.1965in"/>
        </style:tab-stops>
      </style:paragraph-properties>
    </style:style>
    <style:style style:name="T14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5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5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5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56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157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58" style:parent-style-name="Normal" style:family="paragraph">
      <style:paragraph-properties fo:widows="0" fo:orphans="0" fo:margin-bottom="0in" fo:line-height="100%"/>
      <style:text-properties style:font-name="Arial" style:font-name-asian="Arial" style:font-name-complex="Arial" style:use-window-font-color="true" style:letter-kerning="true" fo:font-size="12pt" style:font-size-asian="12pt" style:font-size-complex="12pt" fo:hyphenate="false"/>
    </style:style>
    <style:style style:name="P159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6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PISNIK</text:p>
      <text:list text:style-name="LFO6" text:continue-numbering="true">
        <text:list-item>
          <text:p text:style-name="P2"><text:span text:style-name="T3">sa<text:s/></text:span><text:span text:style-name="T4">10</text:span><text:span text:style-name="T5">. sjednice Turističkog vijeća<text:s/></text:span><text:span text:style-name="T6">održane u<text:s/></text:span><text:span text:style-name="T7">utorak</text:span><text:span text:style-name="T8">,<text:s/></text:span><text:span text:style-name="T9">13.12</text:span><text:span text:style-name="T10">.2022. godine u 17.00 sati u<text:s/></text:span><text:span text:style-name="T11">prostoru Sokolane</text:span><text:span text:style-name="T12"><text:s/>u Bribru.</text:span></text:p>
        </text:list-item>
      </text:list>
      <text:p text:style-name="P13"/>
      <text:p text:style-name="P14">Članovi Turističkog vijeća koji su<text:s/>prisustvovali sjednici:</text:p>
      <text:p text:style-name="P15">Anton Tonković, član</text:p>
      <text:p text:style-name="P16">Evelin Krajačić, član</text:p>
      <text:p text:style-name="P17">Jasna Gašparović, član</text:p>
      <text:p text:style-name="P18">Den Strizić, član</text:p>
      <text:p text:style-name="P19">Draženka Savić, član</text:p>
      <text:p text:style-name="P20"/>
      <text:p text:style-name="P21">Članovi Turističkog vijeća koji<text:s/>su elektroničkim putem<text:s/>očitovali na dobiveni materijal:</text:p>
      <text:p text:style-name="P22">Mirela Miklić, član</text:p>
      <text:p text:style-name="P23">Martina Linarić, član<text:s/></text:p>
      <text:p text:style-name="P24"/>
      <text:p text:style-name="P25">Članovi<text:s/>Turističkog vijeća koji<text:s/>nisu<text:s/>prisustvovali sjednici niti su se očitovali elektroničkim putem:</text:p>
      <text:p text:style-name="P26">Boris Malinarić, član</text:p>
      <text:p text:style-name="P27"/>
      <text:p text:style-name="P28">Ostali:</text:p>
      <text:p text:style-name="P29">Daniel Grbić, predsjednik Turističke zajednice Općine Vinodolske općine</text:p>
      <text:p text:style-name="P30">Alenka Spoja, direktorica Turističkog ureda Turističke zajednice Općine Vinodolske općine, zapisničar</text:p>
      <text:p text:style-name="P31"/>
      <text:p text:style-name="P32"><text:span text:style-name="T33">Članovima<text:s/></text:span><text:span text:style-name="T34">Turističkog vijeća<text:s/></text:span><text:span text:style-name="T35">dostavljen je sljedeći<text:s/></text:span><text:span text:style-name="T36">dnevni red</text:span><text:span text:style-name="T37">:</text:span></text:p>
      <text:p text:style-name="P38"/>
      <text:p text:style-name="P39"><text:span text:style-name="T40">1. VERIFIKACIJA</text:span><text:span text:style-name="T41"><text:s/></text:span><text:span text:style-name="T42">ZAPISNIKA</text:span><text:span text:style-name="T43"><text:s/></text:span><text:span text:style-name="T44">SA</text:span><text:span text:style-name="T45"><text:s/>9.<text:s/></text:span><text:span text:style-name="T46">SJEDNICE</text:span><text:span text:style-name="T47"><text:s/></text:span><text:span text:style-name="T48">TURISTI</text:span><text:span text:style-name="T49">Č</text:span><text:span text:style-name="T50">KOG</text:span><text:span text:style-name="T51"><text:s/></text:span><text:span text:style-name="T52">VIJE</text:span><text:span text:style-name="T53">Ć</text:span><text:span text:style-name="T54">A</text:span><text:span text:style-name="T55"><text:s/></text:span><text:span text:style-name="T56">ODR</text:span><text:span text:style-name="T57">Ž</text:span><text:span text:style-name="T58">ANE</text:span><text:span text:style-name="T59"><text:s/>28.11.2022.<text:s/></text:span><text:span text:style-name="T60">GODINE<text:s/></text:span></text:p>
      <text:p text:style-name="P61">2. RAZNO:</text:p>
      <text:p text:style-name="P62">-<text:s/>USKLAĐENJE S ZAKONSKIM ODREDBAMA VEZANO UZ<text:s/>KOREKCIJU OSNOVICE ZA IZRAČUN PLAĆA SLUŽBENIKA I NAMJEŠTENIKA U JAVNOM SEKTORU U 2023. GODINI</text:p>
      <text:p text:style-name="P63"><text:span text:style-name="T64">-</text:span><text:span text:style-name="T65"><text:s/></text:span><text:span text:style-name="T66">PRIJEDLOG PROGRAMA RADA I FINANCIJSKI PLAN TZO VINODOLSKE OPĆINE ZA 202</text:span><text:span text:style-name="T67">3</text:span><text:span text:style-name="T68">. GODINU</text:span></text:p>
      <text:p text:style-name="P69">Članovi<text:s/>Turističkog vijeća<text:s/>jednoglasno su prihvatili dnevni red sjednice.</text:p>
      <text:p text:style-name="P70">Prateći prihvaćeni dnevni red<text:s/>10. sjednice Turističkog vijeća<text:s/>Alenka Spoja<text:s/>predložila<text:s/>je:</text:p>
      <text:p text:style-name="Normal"><text:span text:style-name="T71">Ad 1</text:span><text:span text:style-name="T72">)</text:span><text:bookmark-start text:name="_Hlk52444233"/><text:span text:style-name="T73"><text:s/>VERIFIKACIJA ZAPISNIK</text:span><text:span text:style-name="T74"><text:s/></text:span><text:span text:style-name="T75">SA</text:span><text:span text:style-name="T76"><text:s/></text:span><text:span text:style-name="T77">9</text:span><text:span text:style-name="T78">.<text:s/></text:span><text:span text:style-name="T79">SJEDNICE</text:span><text:span text:style-name="T80"><text:s/></text:span><text:span text:style-name="T81">SKUPŠTINE</text:span><text:span text:style-name="T82"><text:s/></text:span><text:span text:style-name="T83">ODR</text:span><text:span text:style-name="T84">Ž</text:span><text:span text:style-name="T85">ANE</text:span><text:span text:style-name="T86"><text:s/></text:span><text:span text:style-name="T87">28.11</text:span><text:span text:style-name="T88">.2022.<text:s/></text:span><text:span text:style-name="T89">GODINE</text:span><text:span text:style-name="T90"><text:s/></text:span></text:p>
      <text:p text:style-name="P91">Zaključak:</text:p>
      <text:p text:style-name="P92">Jednoglasno je<text:s/>prihvaćen<text:s/>Zapisnika sa<text:s/>9. sjednice Turističkog vijeća TZOVO održane on line<text:s/>28.11.2022.<text:s/></text:p>
      <text:p text:style-name="P93"/>
      <text:p text:style-name="P94"><text:bookmark-end text:name="_Hlk52444233"/><text:soft-page-break/><text:span text:style-name="T95">Ad 2</text:span><text:span text:style-name="T96">)</text:span><text:span text:style-name="T97"><text:s/></text:span><text:span text:style-name="T98">R</text:span><text:span text:style-name="T99">AZNO<text:s/></text:span><text:span text:style-name="T100">-<text:s/></text:span><text:span text:style-name="T101">USKLAĐENJE S ZAKONSKIM ODREDBAMA VEZANO UZ KOREKCIJU OSNOVICE ZA IZRAČUN PLAĆA SLUŽBENIKA I NAMJEŠTENIKA U JAVNOM SEKTORU U 2023. GODINI</text:span></text:p>
      <text:p text:style-name="P102"/>
      <text:p text:style-name="P103">Zaključak:</text:p>
      <text:p text:style-name="P104"/>
      <text:p text:style-name="P105"><text:span text:style-name="T106">Č</text:span><text:span text:style-name="T107">lanovi<text:s/></text:span><text:span text:style-name="T108">Turističkog vijeća jednoglasno<text:s/></text:span><text:span text:style-name="T109">su donijeli Odluku o<text:s/></text:span><text:span text:style-name="T110">visini osnovice za obračun plaće zaposlenih u Turističkoj zajednici Općine Vinodolske općine</text:span><text:span text:style-name="T111">. Odluka je donesena s ciljem<text:s/></text:span><text:span text:style-name="T112">usklađenj</text:span><text:span text:style-name="T113">a</text:span><text:span text:style-name="T114"><text:s/>s zakonskim odredbama vezano uz korekciju osnovice za izračun plaća službenika i namještenika u javnom sektoru u 2023. godini</text:span><text:span text:style-name="T115">.</text:span></text:p>
      <text:p text:style-name="P116"/>
      <text:p text:style-name="P117"/>
      <text:p text:style-name="P118"/>
      <text:p text:style-name="P119">RAZNO -<text:s/>PRIJEDLOG PROGRAMA RADA I FINANCIJSKI PLAN TZO VINODOLSKE OPĆINE ZA 2023. GODINU</text:p>
      <text:p text:style-name="P120"><text:span text:style-name="T121">Alenka Spoja elaborirala je prijedlog programa rada i financijski plan za 2023. godinu.<text:s/></text:span><text:span text:style-name="T122">Imajući u vidu raspoloživa financijska sredstva sve aktivnosti<text:s/></text:span><text:span text:style-name="T123">turistička zajednica<text:s/></text:span><text:span text:style-name="T124">usmjeravati će na pozicioniranje Vinodolske općine kao destinacije kulturnog i zdravstvenog turizma čemu pogoduju prirodni i društveni uvjeti<text:s/></text:span><text:span text:style-name="T125">i resursi<text:s/></text:span><text:span text:style-name="T126">samog podneblja istovremeno vođeni potrebama i željama potencijalnih turista.<text:s/></text:span><text:span text:style-name="T127">Turistička zajednica Vinodolske općine<text:s/></text:span><text:span text:style-name="T128">u</text:span><text:span text:style-name="T129"><text:s/>202</text:span><text:span text:style-name="T130">3</text:span><text:span text:style-name="T131">. godin</text:span><text:span text:style-name="T132">i</text:span><text:span text:style-name="T133"><text:s/>planira intenzivno raditi na realizaciji postojećih i tradicionalnih manifestacija ali i na osmišljavanju novih projekata. Projekcija financijskog plana za 202</text:span><text:span text:style-name="T134">3</text:span><text:span text:style-name="T135">. godine je na<text:s/></text:span><text:span text:style-name="T136">985</text:span><text:span text:style-name="T137">.000,00 kn prihoda u dogovoru sa Vinodolskom općinom.<text:s/></text:span><text:span text:style-name="T138">Prijedlog programa rada i financijski plan dan je i u eurima, te iznosi<text:s/></text:span><text:bookmark-start text:name="_Hlk121917059"/><text:span text:style-name="T139">130.731,97 eura</text:span><text:bookmark-end text:name="_Hlk121917059"/><text:span text:style-name="T140">. Razmjerno planiranim prihodima planirane su aktivnosti i troškovi po aktivnostima. Iz toga proizlazi da ukupno planirani troškovi iznose 985</text:span><text:span text:style-name="T141">.000,00 kn</text:span><text:span text:style-name="T142"><text:s/>odnosno 130.731,97 eura.</text:span></text:p>
      <text:p text:style-name="P143"><text:span text:style-name="T144">Pored tradicionalnih projekata i manifestacija planirani su i dva nova projekta: Biciklijada Vinodolom „Od kaštela do kule“ i Frankopanska bajka. Također je planom i programom predviđeno i zapošljavanje jedne osobe u Turističkom informativnom centru.</text:span></text:p>
      <text:p text:style-name="P145">Sve svoje aktivnosti<text:s/>u 2023. Godini<text:s/>Turistička zajednica Općine Vinodolske općine izvršavati će sukladno Programu rada za 2023.<text:s/>Plan i program rada za 2023. Godinu napravljen je sukladno metodologiji i obvezatnim uputama za izradu godišnjeg programa rada Ministrearstva turizma i sporta.</text:p>
      <text:p text:style-name="P146">Zaključak:</text:p>
      <text:p text:style-name="P147"><text:span text:style-name="T148">Jednoglasno je<text:s/></text:span><text:span text:style-name="T149">prihvać</text:span><text:span text:style-name="T150">en</text:span><text:span text:style-name="T151"><text:s/></text:span><text:span text:style-name="T152">prijedlog P</text:span><text:span text:style-name="T153">rograma rada TZOVO i Financijskog plana za 202</text:span><text:span text:style-name="T154">3</text:span><text:span text:style-name="T155">.</text:span><text:span text:style-name="T156"><text:s/></text:span></text:p>
      <text:p text:style-name="P157"/>
      <text:p text:style-name="P158"><text:s text:c="50"/></text:p>
      <text:p text:style-name="P159"/>
      <text:p text:style-name="P160"/>
      <text:p text:style-name="P161">Zapisničar: <text:s text:c="59"/>Predsjednik TZO Vinodolske općine:</text:p>
      <text:p text:style-name="P162">Alenka Spoja<text:s text:c="57"/>Daniel Grbić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widows="0" fo:orphans="0" fo:margin-bottom="0in" fo:line-height="100%"/>
      <style:text-properties style:font-name="Times New Roman" style:font-name-asian="Lucida Sans Unicode" style:font-name-complex="Times New Roman" fo:font-weight="bold" style:font-weight-asian="bold" style:use-window-font-color="true" fo:font-size="12pt" style:font-size-asian="12pt" style:font-size-complex="12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Zadanifontodlomka" style:display-name="Zadani font odlomka" style:family="text"/>
    <style:style style:name="ListLabel1" style:display-name="ListLabel 1" style:family="text">
      <style:text-properties style:font-name="Arial" style:font-name-complex="Symbol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Arial" style:font-name-complex="Symbol" fo:font-size="16pt" style:font-size-asian="16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Arial" style:font-name-complex="Symbol" fo:font-size="16pt" style:font-size-asian="16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complex="Symbol" fo:font-size="16pt" style:font-size-asian="16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complex="Symbol" fo:font-size="14pt" style:font-size-asian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style:font-name-complex="Symbol" fo:font-size="14pt" style:font-size-asian="14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OpenSymbol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style:font-name-complex="Lucida Sans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8Num3z8" style:display-name="WW8Num3z8" style:family="text"/>
    <style:style style:name="Naslov2Char" style:display-name="Naslov 2 Char" style:family="text" style:parent-style-name="Zadanifontodlomka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LO-Normal" style:display-name="LO-Normal" style:family="paragraph">
      <style:paragraph-properties fo:border="0in none #000000" fo:padding="0in" style:shadow="none" style:vertical-align="baseline" fo:margin-bottom="0.1111in" fo:line-height="100%"/>
      <style:text-properties style:font-name="Calibri" style:font-name-asian="Calibri" style:font-name-complex="Times New Roman" style:letter-kerning="true" fo:font-size="11pt" style:font-size-asian="11pt" fo:hyphenate="false"/>
    </style:style>
    <style:style style:name="Naslov3Char" style:display-name="Naslov 3 Char" style:family="text" style:parent-style-name="Zadanifontodlomka">
      <style:text-properties style:font-name="Calibri Light" style:font-name-asian="Calibri Light" style:font-name-complex="Calibri Light" fo:color="#1F3763" fo:font-size="12pt" style:font-size-asian="12pt" style:font-size-complex="12pt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Calibri" style:font-name-asian="Times New Roman" style:font-name-complex="Calibri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2" text:style-name="WW_CharOUTLINE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Lucida Sans Unicode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Lucida Sans Unicode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 Bruketa</meta:initial-creator>
    <dc:creator>Idea Verum</dc:creator>
    <meta:creation-date>2024-06-17T07:16:00Z</meta:creation-date>
    <dc:date>2024-06-17T07:16:00Z</dc:date>
    <meta:print-date>2022-12-13T09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9" meta:character-count="3877" meta:row-count="27" meta:non-whitespace-character-count="3305"/>
  </office:meta>
</office:document-meta>
</file>