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0833in" fo:line-height="100%"/>
      <style:text-properties fo:hyphenate="false"/>
    </style:style>
    <style:style style:name="T2" style:parent-style-name="Zadanifontodlomka" style:family="text">
      <style:text-properties style:font-name="Arial" style:font-name-asian="Times New Roman" style:font-name-complex="Arial" style:use-window-font-color="true"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3"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2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21"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2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3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3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7" style:parent-style-name="Normal" style:family="paragraph">
      <style:paragraph-properties fo:widows="0" fo:orphans="0" fo:margin-bottom="0in" fo:line-height="100%"/>
      <style:text-properties fo:hyphenate="false"/>
    </style:style>
    <style:style style:name="T38"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0"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41"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42"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43"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4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45"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8"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5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2"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6"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5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9"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6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6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3"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6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5"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6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7"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6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9"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7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3"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74" style:parent-style-name="Zadanifontodlomka" style:family="text">
      <style:text-properties style:font-name="Arial" style:font-name-asian="Arial" style:font-name-complex="Arial" style:use-window-font-color="true" style:letter-kerning="true" fo:font-size="12pt" style:font-size-asian="12pt" style:font-size-complex="12pt" fo:language="en" fo:country="US"/>
    </style:style>
    <style:style style:name="T7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76"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7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7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8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88"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8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93"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00"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0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0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0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04"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105"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106" style:parent-style-name="Normal" style:family="paragraph">
      <style:paragraph-properties fo:widows="0" fo:orphans="0" fo:margin-bottom="0in" fo:line-height="100%" fo:margin-left="0.1965in">
        <style:tab-stops>
          <style:tab-stop style:type="left" style:position="0.1965in"/>
        </style:tab-stops>
      </style:paragraph-properties>
      <style:text-properties fo:hyphenate="false"/>
    </style:style>
    <style:style style:name="T10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08" style:parent-style-name="Normal" style:family="paragraph">
      <style:paragraph-properties fo:margin-bottom="0.1104in">
        <style:tab-stops>
          <style:tab-stop style:type="left" style:position="0.1965in"/>
        </style:tab-stops>
      </style:paragraph-properties>
      <style:text-properties style:font-name="Arial" style:font-name-complex="Arial" fo:font-size="12pt" style:font-size-asian="12pt" style:font-size-complex="12pt"/>
    </style:style>
    <style:style style:name="P109" style:parent-style-name="Normal" style:family="paragraph">
      <style:paragraph-properties>
        <style:tab-stops>
          <style:tab-stop style:type="left" style:position="0.1965in"/>
        </style:tab-stops>
      </style:paragraph-properties>
    </style:style>
    <style:style style:name="T11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11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1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11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1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11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1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12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2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12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2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paragraph-properties>
        <style:tab-stops>
          <style:tab-stop style:type="left" style:position="0.1965in"/>
        </style:tab-stops>
      </style:paragraph-properties>
    </style:style>
    <style:style style:name="T13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3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3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34"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13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P136" style:parent-style-name="LO-Normal" style:family="paragraph">
      <style:paragraph-properties fo:text-align="justify" fo:margin-bottom="0in"/>
    </style:style>
    <style:style style:name="T137" style:parent-style-name="Zadanifontodlomka" style:family="text">
      <style:text-properties style:font-name="Arial" style:font-name-asian="Lucida Sans Unicode" style:font-name-complex="Arial" fo:font-size="12pt" style:font-size-asian="12pt" style:font-size-complex="12pt" fo:background-color="#FFFFFF"/>
    </style:style>
    <style:style style:name="T138" style:parent-style-name="Zadanifontodlomka" style:family="text">
      <style:text-properties style:font-name="Arial" style:font-name-asian="Lucida Sans Unicode" style:font-name-complex="Arial" fo:font-size="12pt" style:font-size-asian="12pt" style:font-size-complex="12pt"/>
    </style:style>
    <style:style style:name="T139" style:parent-style-name="Zadanifontodlomka" style:family="text">
      <style:text-properties style:font-name="Arial" style:font-name-complex="Arial" fo:font-size="12pt" style:font-size-asian="12pt" style:font-size-complex="12pt"/>
    </style:style>
    <style:style style:name="P140"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41"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42"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43" style:parent-style-name="Normal" style:family="paragraph">
      <style:paragraph-properties fo:widows="0" fo:orphans="0" fo:border="0in none #000000" fo:padding="0in" style:shadow="none" style:vertical-align="baseline" fo:margin-bottom="0in" fo:line-height="100%">
        <style:tab-stops>
          <style:tab-stop style:type="left" style:position="0.1965in"/>
        </style:tab-stops>
      </style:paragraph-properties>
      <style:text-properties fo:hyphenate="false"/>
    </style:style>
    <style:style style:name="T144"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4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46"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4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49" style:parent-style-name="Normal" style:family="paragraph">
      <style:paragraph-properties fo:widows="0" fo:orphans="0" fo:border="0in none #000000" fo:padding="0in" style:shadow="none" style:vertical-align="baseline" fo:margin-bottom="0in" fo:line-height="100%">
        <style:tab-stops>
          <style:tab-stop style:type="left" style:position="0.1965in"/>
        </style:tab-stops>
      </style:paragraph-properties>
      <style:text-properties fo:hyphenate="false"/>
    </style:style>
    <style:style style:name="T1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1" style:parent-style-name="Zadanifontodlomka" style:family="text">
      <style:text-properties style:font-name="Calibri" style:font-name-asian="Calibri" style:font-name-complex="Times New Roman" style:use-window-font-color="true" style:letter-kerning="true"/>
    </style:style>
    <style:style style:name="T15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3"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1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15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158" style:parent-style-name="Normal" style:family="paragraph">
      <style:paragraph-properties fo:widows="0" fo:orphans="0" fo:border="0in none #000000" fo:padding="0in" style:shadow="none" fo:text-align="justify" style:vertical-align="baseline" fo:margin-bottom="0in" fo:line-height="100%"/>
    </style:style>
    <style:style style:name="T15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16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161" style:parent-style-name="Normal" style:family="paragraph">
      <style:paragraph-properties fo:widows="0" fo:orphans="0" fo:border="0in none #000000" fo:padding="0in" style:shadow="none" style:vertical-align="baseline" fo:margin-bottom="0in" fo:line-height="100%">
        <style:tab-stops>
          <style:tab-stop style:type="left" style:position="0.1965in"/>
        </style:tab-stops>
      </style:paragraph-properties>
      <style:text-properties fo:hyphenate="false"/>
    </style:style>
    <style:style style:name="T16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163" style:parent-style-name="Normal" style:family="paragraph">
      <style:paragraph-properties fo:widows="0" fo:orphans="0" fo:border="0in none #000000" fo:padding="0in" style:shadow="none" style:vertical-align="baseline" fo:margin-bottom="0in" fo:line-height="100%">
        <style:tab-stops>
          <style:tab-stop style:type="left" style:position="0.1965in"/>
        </style:tab-stops>
      </style:paragraph-properties>
      <style:text-properties fo:hyphenate="false"/>
    </style:style>
    <style:style style:name="T164"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6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66"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6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168" style:parent-style-name="Normal" style:family="paragraph">
      <style:paragraph-properties fo:border="0in none #000000" fo:padding="0in" style:shadow="none" style:vertical-align="baseline" fo:margin-bottom="0in" fo:line-height="100%"/>
    </style:style>
    <style:style style:name="T169"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70" style:parent-style-name="Zadanifontodlomka" style:family="text">
      <style:text-properties style:font-name="Arial" style:font-name-asian="Lucida Sans Unicode" style:font-name-complex="Arial" style:use-window-font-color="true" style:letter-kerning="true" fo:font-size="12pt" style:font-size-asian="12pt" style:font-size-complex="10pt" fo:language="it" fo:country="IT"/>
    </style:style>
    <style:style style:name="P171" style:parent-style-name="Normal" style:family="paragraph">
      <style:paragraph-properties fo:widows="0" fo:orphans="0" fo:border="0in none #000000" fo:padding="0in" style:shadow="none" fo:text-align="justify" style:vertical-align="baseline" fo:margin-bottom="0in" fo:line-height="100%"/>
      <style:text-properties fo:hyphenate="false"/>
    </style:style>
    <style:style style:name="T17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3"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P174" style:parent-style-name="Normal" style:family="paragraph">
      <style:paragraph-properties fo:widows="0" fo:orphans="0" fo:border="0in none #000000" fo:padding="0in" style:shadow="none" fo:text-align="justify" style:vertical-align="baseline" fo:margin-bottom="0in" fo:line-height="100%"/>
      <style:text-properties fo:hyphenate="false"/>
    </style:style>
    <style:style style:name="T175"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76" style:parent-style-name="Zadanifontodlomka" style:family="text">
      <style:text-properties style:font-name="Arial" style:font-name-asian="Lucida Sans Unicode" style:font-name-complex="Arial" style:use-window-font-color="true" style:letter-kerning="true" fo:font-size="12pt" style:font-size-asian="12pt" style:font-size-complex="10pt" fo:language="it" fo:country="IT"/>
    </style:style>
    <style:style style:name="P177"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7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79" style:parent-style-name="Zadanifontodlomka" style:family="text">
      <style:text-properties style:font-name="Arial" style:font-name-asian="Arial" style:font-name-complex="Arial" style:use-window-font-color="true" style:letter-kerning="true" fo:font-size="12pt" style:font-size-asian="12pt" style:font-size-complex="12pt" fo:language="en" fo:country="US"/>
    </style:style>
    <style:style style:name="P180" style:parent-style-name="Normal" style:family="paragraph">
      <style:paragraph-properties fo:widows="0" fo:orphans="0" fo:border="0in none #000000" fo:padding="0in" style:shadow="none" style:vertical-align="baseline" fo:margin-bottom="0in" fo:line-height="100%"/>
      <style:text-properties fo:hyphenate="false"/>
    </style:style>
    <style:style style:name="T1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2"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8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P187" style:parent-style-name="Normal" style:family="paragraph">
      <style:paragraph-properties fo:border="0in none #000000" fo:padding="0in" style:shadow="none" style:vertical-align="baseline"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188" style:parent-style-name="Normal" style:family="paragraph">
      <style:paragraph-properties fo:border="0in none #000000" fo:padding="0in" style:shadow="none" style:vertical-align="baseline" fo:margin-bottom="0in" fo:line-height="100%">
        <style:tab-stops>
          <style:tab-stop style:type="left" style:position="0.393in"/>
        </style:tab-stops>
      </style:paragraph-properties>
    </style:style>
    <style:style style:name="T18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90" style:parent-style-name="Normal" style:family="paragraph">
      <style:paragraph-properties fo:border="0in none #000000" fo:padding="0in" style:shadow="none" style:vertical-align="baseline" fo:margin-bottom="0in" fo:line-height="100%">
        <style:tab-stops>
          <style:tab-stop style:type="left" style:position="0.1965in"/>
        </style:tab-stops>
      </style:paragraph-properties>
      <style:text-properties style:font-name="Arial" style:font-name-asian="Calibri" style:font-name-complex="Arial" style:use-window-font-color="true" style:letter-kerning="true" fo:font-size="12pt" style:font-size-asian="12pt" style:font-size-complex="12pt"/>
    </style:style>
    <style:style style:name="P191"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92"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93"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94"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95"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96"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2pt" fo:background-color="#FFFFFF"/>
    </style:style>
    <style:style style:name="P197"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98" style:parent-style-name="Normal" style:family="paragraph">
      <style:paragraph-properties fo:widows="0" fo:orphans="0" fo:text-align="justify" fo:margin-bottom="0in" fo:line-height="100%"/>
    </style:style>
    <style:style style:name="T19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14" style:parent-style-name="Normal" style:family="paragraph">
      <style:paragraph-properties>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2pt" fo:background-color="#FFFFFF"/>
    </style:style>
    <style:style style:name="P215" style:parent-style-name="Normal" style:family="paragraph">
      <style:paragraph-properties>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2pt" fo:background-color="#FFFFFF"/>
    </style:style>
    <style:style style:name="P216" style:parent-style-name="Normal" style:family="paragraph">
      <style:paragraph-properties fo:widows="0" fo:orphans="0" fo:margin-bottom="0in" fo:line-height="100%"/>
      <style:text-properties fo:hyphenate="false"/>
    </style:style>
    <style:style style:name="T21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1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19"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220"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221"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P222" style:parent-style-name="Normal" style:family="paragraph">
      <style:paragraph-properties fo:text-align="justify">
        <style:tab-stops>
          <style:tab-stop style:type="center" style:position="3.134in"/>
          <style:tab-stop style:type="right" style:position="6.018in"/>
        </style:tab-stops>
      </style:paragraph-properties>
    </style:style>
    <style:style style:name="T223" style:parent-style-name="Zadanifontodlomka" style:family="text">
      <style:text-properties style:font-name="Arial" style:font-name-asian="Lucida Sans Unicode" style:font-name-complex="Arial" fo:color="#000000" fo:font-size="12pt" style:font-size-asian="12pt" style:font-size-complex="12pt"/>
    </style:style>
    <style:style style:name="T22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225" style:parent-style-name="Standard" style:family="paragraph">
      <style:paragraph-properties fo:text-align="justify"/>
    </style:style>
    <style:style style:name="T226" style:parent-style-name="Zadanifontodlomka" style:family="text">
      <style:text-properties style:font-name="Arial" style:font-name-complex="Arial"/>
    </style:style>
    <style:style style:name="T227" style:parent-style-name="Zadanifontodlomka" style:family="text">
      <style:text-properties style:font-name="Arial" style:font-name-complex="Arial"/>
    </style:style>
    <style:style style:name="T228" style:parent-style-name="Zadanifontodlomka" style:family="text">
      <style:text-properties style:font-name="Arial" style:font-name-complex="Arial"/>
    </style:style>
    <style:style style:name="T229" style:parent-style-name="Zadanifontodlomka" style:family="text">
      <style:text-properties style:font-name="Arial" style:font-name-complex="Arial"/>
    </style:style>
    <style:style style:name="T230" style:parent-style-name="Zadanifontodlomka" style:family="text">
      <style:text-properties style:font-name="Arial" style:font-name-complex="Arial"/>
    </style:style>
    <style:style style:name="T231" style:parent-style-name="Zadanifontodlomka" style:family="text">
      <style:text-properties style:font-name="Arial" style:font-name-complex="Arial"/>
    </style:style>
    <style:style style:name="T232" style:parent-style-name="Zadanifontodlomka" style:family="text">
      <style:text-properties style:font-name="Arial" style:font-name-complex="Arial"/>
    </style:style>
    <style:style style:name="T233" style:parent-style-name="Zadanifontodlomka" style:family="text">
      <style:text-properties style:font-name="Arial" style:font-name-complex="Arial" fo:font-weight="bold" style:font-weight-asian="bold" style:font-weight-complex="bold"/>
    </style:style>
    <style:style style:name="T234" style:parent-style-name="Zadanifontodlomka" style:family="text">
      <style:text-properties style:font-name="Arial" style:font-name-complex="Arial"/>
    </style:style>
    <style:style style:name="T235" style:parent-style-name="Zadanifontodlomka" style:family="text">
      <style:text-properties style:font-name="Arial" style:font-name-complex="Arial"/>
    </style:style>
    <style:style style:name="T236" style:parent-style-name="Zadanifontodlomka" style:family="text">
      <style:text-properties style:font-name="Arial" style:font-name-complex="Arial"/>
    </style:style>
    <style:style style:name="T237" style:parent-style-name="Zadanifontodlomka" style:family="text">
      <style:text-properties style:font-name="Arial" style:font-name-complex="Arial"/>
    </style:style>
    <style:style style:name="T238" style:parent-style-name="Zadanifontodlomka" style:family="text">
      <style:text-properties style:font-name="Arial" style:font-name-complex="Arial"/>
    </style:style>
    <style:style style:name="T239" style:parent-style-name="Zadanifontodlomka" style:family="text">
      <style:text-properties style:font-name="Arial" style:font-name-complex="Arial"/>
    </style:style>
    <style:style style:name="T240" style:parent-style-name="Zadanifontodlomka" style:family="text">
      <style:text-properties style:font-name="Arial" style:font-name-complex="Arial" fo:font-weight="bold" style:font-weight-asian="bold" style:font-weight-complex="bold"/>
    </style:style>
    <style:style style:name="T241" style:parent-style-name="Zadanifontodlomka" style:family="text">
      <style:text-properties style:font-name="Arial" style:font-name-complex="Arial"/>
    </style:style>
    <style:style style:name="T242" style:parent-style-name="Zadanifontodlomka" style:family="text">
      <style:text-properties style:font-name="Arial" style:font-name-complex="Arial"/>
    </style:style>
    <style:style style:name="T243" style:parent-style-name="Zadanifontodlomka" style:family="text">
      <style:text-properties style:font-name="Arial" style:font-name-complex="Arial"/>
    </style:style>
    <style:style style:name="T244" style:parent-style-name="Zadanifontodlomka" style:family="text">
      <style:text-properties style:font-name="Arial" style:font-name-complex="Arial" fo:font-weight="bold" style:font-weight-asian="bold" style:font-weight-complex="bold"/>
    </style:style>
    <style:style style:name="T245" style:parent-style-name="Zadanifontodlomka" style:family="text">
      <style:text-properties style:font-name="Arial" style:font-name-complex="Arial"/>
    </style:style>
    <style:style style:name="T246" style:parent-style-name="Zadanifontodlomka" style:family="text">
      <style:text-properties style:font-name="Arial" style:font-name-complex="Arial"/>
    </style:style>
    <style:style style:name="T247" style:parent-style-name="Zadanifontodlomka" style:family="text">
      <style:text-properties style:font-name="Arial" style:font-name-complex="Arial"/>
    </style:style>
    <style:style style:name="T248" style:parent-style-name="Zadanifontodlomka" style:family="text">
      <style:text-properties style:font-name="Arial" style:font-name-complex="Arial"/>
    </style:style>
    <style:style style:name="T249" style:parent-style-name="Zadanifontodlomka" style:family="text">
      <style:text-properties style:font-name="Arial" style:font-name-complex="Arial"/>
    </style:style>
    <style:style style:name="T250" style:parent-style-name="Zadanifontodlomka" style:family="text">
      <style:text-properties style:font-name="Arial" style:font-name-complex="Arial" fo:font-weight="bold" style:font-weight-asian="bold" style:font-weight-complex="bold"/>
    </style:style>
    <style:style style:name="T251" style:parent-style-name="Zadanifontodlomka" style:family="text">
      <style:text-properties style:font-name="Arial" style:font-name-complex="Arial" fo:font-weight="bold" style:font-weight-asian="bold" style:font-weight-complex="bold"/>
    </style:style>
    <style:style style:name="T252" style:parent-style-name="Zadanifontodlomka" style:family="text">
      <style:text-properties style:font-name="Arial" style:font-name-complex="Arial" fo:font-weight="bold" style:font-weight-asian="bold" style:font-weight-complex="bold"/>
    </style:style>
    <style:style style:name="T253" style:parent-style-name="Zadanifontodlomka" style:family="text">
      <style:text-properties style:font-name="Arial" style:font-name-complex="Arial"/>
    </style:style>
    <style:style style:name="T254" style:parent-style-name="Zadanifontodlomka" style:family="text">
      <style:text-properties style:font-name="Arial" style:font-name-complex="Arial"/>
    </style:style>
    <style:style style:name="T255" style:parent-style-name="Zadanifontodlomka" style:family="text">
      <style:text-properties style:font-name="Arial" style:font-name-complex="Arial"/>
    </style:style>
    <style:style style:name="T256" style:parent-style-name="Zadanifontodlomka" style:family="text">
      <style:text-properties style:font-name="Arial" style:font-name-complex="Arial"/>
    </style:style>
    <style:style style:name="T257" style:parent-style-name="Zadanifontodlomka" style:family="text">
      <style:text-properties style:font-name="Arial" style:font-name-complex="Arial" fo:font-weight="bold" style:font-weight-asian="bold" style:font-weight-complex="bold"/>
    </style:style>
    <style:style style:name="T258" style:parent-style-name="Zadanifontodlomka" style:family="text">
      <style:text-properties style:font-name="Arial" style:font-name-complex="Arial"/>
    </style:style>
    <style:style style:name="T259" style:parent-style-name="Zadanifontodlomka" style:family="text">
      <style:text-properties style:font-name="Arial" style:font-name-complex="Arial"/>
    </style:style>
    <style:style style:name="T260" style:parent-style-name="Zadanifontodlomka" style:family="text">
      <style:text-properties style:font-name="Arial" style:font-name-complex="Arial"/>
    </style:style>
    <style:style style:name="T261" style:parent-style-name="Zadanifontodlomka" style:family="text">
      <style:text-properties style:font-name="Arial" style:font-name-complex="Arial"/>
    </style:style>
    <style:style style:name="T262" style:parent-style-name="Zadanifontodlomka" style:family="text">
      <style:text-properties style:font-name="Arial" style:font-name-complex="Arial"/>
    </style:style>
    <style:style style:name="T263" style:parent-style-name="Zadanifontodlomka" style:family="text">
      <style:text-properties style:font-name="Arial" style:font-name-complex="Arial"/>
    </style:style>
    <style:style style:name="T264" style:parent-style-name="Zadanifontodlomka" style:family="text">
      <style:text-properties style:font-name="Arial" style:font-name-complex="Arial"/>
    </style:style>
    <style:style style:name="T265" style:parent-style-name="Zadanifontodlomka" style:family="text">
      <style:text-properties style:font-name="Arial" style:font-name-complex="Arial" fo:font-weight="bold" style:font-weight-asian="bold" style:font-weight-complex="bold"/>
    </style:style>
    <style:style style:name="T266" style:parent-style-name="Zadanifontodlomka" style:family="text">
      <style:text-properties style:font-name="Arial" style:font-name-complex="Arial"/>
    </style:style>
    <style:style style:name="T267" style:parent-style-name="Zadanifontodlomka" style:family="text">
      <style:text-properties style:font-name="Arial" style:font-name-complex="Arial"/>
    </style:style>
    <style:style style:name="T268" style:parent-style-name="Zadanifontodlomka" style:family="text">
      <style:text-properties style:font-name="Arial" style:font-name-complex="Arial"/>
    </style:style>
    <style:style style:name="T269" style:parent-style-name="Zadanifontodlomka" style:family="text">
      <style:text-properties style:font-name="Arial" style:font-name-complex="Arial"/>
    </style:style>
    <style:style style:name="T270" style:parent-style-name="Zadanifontodlomka" style:family="text">
      <style:text-properties style:font-name="Arial" style:font-name-complex="Arial"/>
    </style:style>
    <style:style style:name="T271" style:parent-style-name="Zadanifontodlomka" style:family="text">
      <style:text-properties style:font-name="Arial" style:font-name-complex="Arial"/>
    </style:style>
    <style:style style:name="T272" style:parent-style-name="Zadanifontodlomka" style:family="text">
      <style:text-properties style:font-name="Arial" style:font-name-complex="Arial"/>
    </style:style>
    <style:style style:name="T273" style:parent-style-name="Zadanifontodlomka" style:family="text">
      <style:text-properties style:font-name="Arial" style:font-name-complex="Arial" fo:font-weight="bold" style:font-weight-asian="bold" style:font-weight-complex="bold"/>
    </style:style>
    <style:style style:name="T274" style:parent-style-name="Zadanifontodlomka" style:family="text">
      <style:text-properties style:font-name="Arial" style:font-name-complex="Arial"/>
    </style:style>
    <style:style style:name="T275" style:parent-style-name="Zadanifontodlomka" style:family="text">
      <style:text-properties style:font-name="Arial" style:font-name-complex="Arial" fo:font-weight="bold" style:font-weight-asian="bold" style:font-weight-complex="bold"/>
    </style:style>
    <style:style style:name="T276" style:parent-style-name="Zadanifontodlomka" style:family="text">
      <style:text-properties style:font-name="Arial" style:font-name-complex="Arial"/>
    </style:style>
    <style:style style:name="T277" style:parent-style-name="Zadanifontodlomka" style:family="text">
      <style:text-properties style:font-name="Arial" style:font-name-complex="Arial"/>
    </style:style>
    <style:style style:name="T278" style:parent-style-name="Zadanifontodlomka" style:family="text">
      <style:text-properties style:font-name="Arial" style:font-name-complex="Arial" fo:font-weight="bold" style:font-weight-asian="bold" style:font-weight-complex="bold"/>
    </style:style>
    <style:style style:name="T279" style:parent-style-name="Zadanifontodlomka" style:family="text">
      <style:text-properties style:font-name="Arial" style:font-name-complex="Arial" fo:font-weight="bold" style:font-weight-asian="bold" style:font-weight-complex="bold"/>
    </style:style>
    <style:style style:name="T280" style:parent-style-name="Zadanifontodlomka" style:family="text">
      <style:text-properties style:font-name="Arial" style:font-name-complex="Arial" fo:font-weight="bold" style:font-weight-asian="bold" style:font-weight-complex="bold"/>
    </style:style>
    <style:style style:name="T281" style:parent-style-name="Zadanifontodlomka" style:family="text">
      <style:text-properties style:font-name="Arial" style:font-name-complex="Arial" fo:font-weight="bold" style:font-weight-asian="bold" style:font-weight-complex="bold"/>
    </style:style>
    <style:style style:name="T282" style:parent-style-name="Zadanifontodlomka" style:family="text">
      <style:text-properties style:font-name="Arial" style:font-name-complex="Arial" fo:font-weight="bold" style:font-weight-asian="bold" style:font-weight-complex="bold"/>
    </style:style>
    <style:style style:name="T283" style:parent-style-name="Zadanifontodlomka" style:family="text">
      <style:text-properties style:font-name="Arial" style:font-name-complex="Arial"/>
    </style:style>
    <style:style style:name="T284" style:parent-style-name="Zadanifontodlomka" style:family="text">
      <style:text-properties style:font-name="Arial" style:font-name-complex="Arial"/>
    </style:style>
    <style:style style:name="T285" style:parent-style-name="Zadanifontodlomka" style:family="text">
      <style:text-properties style:font-name="Arial" style:font-name-complex="Arial"/>
    </style:style>
    <style:style style:name="T286" style:parent-style-name="Zadanifontodlomka" style:family="text">
      <style:text-properties style:font-name="Arial" style:font-name-complex="Arial"/>
    </style:style>
    <style:style style:name="T287" style:parent-style-name="Zadanifontodlomka" style:family="text">
      <style:text-properties style:font-name="Arial" style:font-name-complex="Arial"/>
    </style:style>
    <style:style style:name="T288" style:parent-style-name="Zadanifontodlomka" style:family="text">
      <style:text-properties style:font-name="Arial" style:font-name-complex="Arial"/>
    </style:style>
    <style:style style:name="T289" style:parent-style-name="Zadanifontodlomka" style:family="text">
      <style:text-properties style:font-name="Arial" style:font-name-complex="Arial"/>
    </style:style>
    <style:style style:name="T290" style:parent-style-name="Zadanifontodlomka" style:family="text">
      <style:text-properties style:font-name="Arial" style:font-name-complex="Arial"/>
    </style:style>
    <style:style style:name="T291" style:parent-style-name="Zadanifontodlomka" style:family="text">
      <style:text-properties style:font-name="Arial" style:font-name-complex="Arial"/>
    </style:style>
    <style:style style:name="T292" style:parent-style-name="Zadanifontodlomka" style:family="text">
      <style:text-properties style:font-name="Arial" style:font-name-complex="Arial"/>
    </style:style>
    <style:style style:name="T293" style:parent-style-name="Zadanifontodlomka" style:family="text">
      <style:text-properties style:font-name="Arial" style:font-name-complex="Arial"/>
    </style:style>
    <style:style style:name="T294" style:parent-style-name="Zadanifontodlomka" style:family="text">
      <style:text-properties style:font-name="Arial" style:font-name-complex="Arial"/>
    </style:style>
    <style:style style:name="T295" style:parent-style-name="Zadanifontodlomka" style:family="text">
      <style:text-properties style:font-name="Arial" style:font-name-complex="Arial" fo:font-weight="bold" style:font-weight-asian="bold" style:font-weight-complex="bold"/>
    </style:style>
    <style:style style:name="T296" style:parent-style-name="Zadanifontodlomka" style:family="text">
      <style:text-properties style:font-name="Arial" style:font-name-complex="Arial" style:font-weight-complex="bold" fo:color="#000000"/>
    </style:style>
    <style:style style:name="T297" style:parent-style-name="Zadanifontodlomka" style:family="text">
      <style:text-properties style:font-name="Arial" style:font-name-complex="Arial" style:font-weight-complex="bold" fo:color="#000000"/>
    </style:style>
    <style:style style:name="T298" style:parent-style-name="Zadanifontodlomka" style:family="text">
      <style:text-properties style:font-name="Arial" style:font-name-complex="Arial" style:font-weight-complex="bold" fo:color="#000000"/>
    </style:style>
    <style:style style:name="T299" style:parent-style-name="Zadanifontodlomka" style:family="text">
      <style:text-properties style:font-name="Arial" style:font-name-asian="Calibri" style:font-name-complex="Arial" style:font-weight-complex="bold" fo:color="#000000"/>
    </style:style>
    <style:style style:name="T300" style:parent-style-name="Zadanifontodlomka" style:family="text">
      <style:text-properties style:font-name="Arial" style:font-name-complex="Arial" style:font-weight-complex="bold" fo:color="#000000"/>
    </style:style>
    <style:style style:name="T301" style:parent-style-name="Zadanifontodlomka" style:family="text">
      <style:text-properties style:font-name="Arial" style:font-name-complex="Arial" style:font-weight-complex="bold" fo:color="#000000"/>
    </style:style>
    <style:style style:name="T302" style:parent-style-name="Zadanifontodlomka" style:family="text">
      <style:text-properties style:font-name="Arial" style:font-name-asian="Calibri" style:font-name-complex="Arial" style:font-weight-complex="bold" fo:color="#000000"/>
    </style:style>
    <style:style style:name="T303" style:parent-style-name="Zadanifontodlomka" style:family="text">
      <style:text-properties style:font-name="Arial" style:font-name-asian="Calibri" style:font-name-complex="Arial" style:font-weight-complex="bold" fo:color="#000000"/>
    </style:style>
    <style:style style:name="T304" style:parent-style-name="Zadanifontodlomka" style:family="text">
      <style:text-properties style:font-name="Arial" style:font-name-complex="Arial" fo:color="#000000"/>
    </style:style>
    <style:style style:name="T305" style:parent-style-name="Zadanifontodlomka" style:family="text">
      <style:text-properties style:font-name="Arial" style:font-name-complex="Arial" fo:color="#000000"/>
    </style:style>
    <style:style style:name="T306" style:parent-style-name="Zadanifontodlomka" style:family="text">
      <style:text-properties style:font-name="Arial" style:font-name-complex="Arial" fo:color="#000000"/>
    </style:style>
    <style:style style:name="T307" style:parent-style-name="Zadanifontodlomka" style:family="text">
      <style:text-properties style:font-name="Arial" style:font-name-complex="Arial" fo:color="#000000"/>
    </style:style>
    <style:style style:name="T308" style:parent-style-name="Zadanifontodlomka" style:family="text">
      <style:text-properties style:font-name="Arial" style:font-name-complex="Arial" fo:color="#000000"/>
    </style:style>
    <style:style style:name="T309" style:parent-style-name="Zadanifontodlomka" style:family="text">
      <style:text-properties style:font-name="Arial" style:font-name-complex="Arial" fo:color="#000000"/>
    </style:style>
    <style:style style:name="T310" style:parent-style-name="Zadanifontodlomka" style:family="text">
      <style:text-properties style:font-name="Arial" style:font-name-complex="Arial" fo:color="#000000"/>
    </style:style>
    <style:style style:name="T311" style:parent-style-name="Zadanifontodlomka" style:family="text">
      <style:text-properties style:font-name="Arial" style:font-name-complex="Arial" fo:color="#000000"/>
    </style:style>
    <style:style style:name="T312" style:parent-style-name="Zadanifontodlomka" style:family="text">
      <style:text-properties style:font-name="Arial" style:font-name-complex="Arial" fo:color="#000000"/>
    </style:style>
    <style:style style:name="P313" style:parent-style-name="Normal" style:family="paragraph">
      <style:paragraph-properties fo:widows="0" fo:orphans="0" fo:text-align="justify" style:vertical-align="baseline" fo:margin-bottom="0in" fo:line-height="115%"/>
      <style:text-properties style:font-name="Arial" style:font-name-asian="Lucida Sans Unicode" style:font-name-complex="Arial" fo:color="#000000" fo:font-size="12pt" style:font-size-asian="12pt" style:font-size-complex="12pt" fo:hyphenate="false"/>
    </style:style>
    <style:style style:name="P314" style:parent-style-name="Normal" style:family="paragraph">
      <style:paragraph-properties>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2pt"/>
    </style:style>
    <style:style style:name="P315" style:parent-style-name="Normal" style:family="paragraph">
      <style:paragraph-properties>
        <style:tab-stops>
          <style:tab-stop style:type="left" style:position="0.1965in"/>
        </style:tab-stops>
      </style:paragraph-properties>
    </style:style>
    <style:style style:name="T31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317"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18"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319" style:parent-style-name="Normal" style:family="paragraph">
      <style:paragraph-properties fo:widows="0" fo:orphans="0" fo:text-align="justify" fo:margin-bottom="0in" fo:line-height="100%"/>
      <style:text-properties fo:hyphenate="false"/>
    </style:style>
    <style:style style:name="T320"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321"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32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323" style:parent-style-name="Normal" style:family="paragraph">
      <style:paragraph-properties fo:text-align="justify" fo:line-height="115%" fo:text-indent="0.4916in"/>
    </style:style>
    <style:style style:name="T324"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2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26"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27"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2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29"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30"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31"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32"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4" style:parent-style-name="Zadanifontodlomka" style:family="text">
      <style:text-properties style:font-name="Arial" style:font-name-asian="Calibri" style:font-name-complex="Arial" style:use-window-font-color="true" fo:font-size="12pt" style:font-size-asian="12pt" style:font-size-complex="12pt"/>
    </style:style>
    <style:style style:name="T335" style:parent-style-name="Zadanifontodlomka" style:family="text">
      <style:text-properties style:font-name="Arial" style:font-name-asian="Calibri" style:font-name-complex="Arial" style:use-window-font-color="true" fo:font-size="12pt" style:font-size-asian="12pt" style:font-size-complex="12pt"/>
    </style:style>
    <style:style style:name="T336" style:parent-style-name="Zadanifontodlomka" style:family="text">
      <style:text-properties style:font-name="Arial" style:font-name-asian="Calibri" style:font-name-complex="Arial" style:use-window-font-color="true" fo:font-size="12pt" style:font-size-asian="12pt" style:font-size-complex="12pt"/>
    </style:style>
    <style:style style:name="T337"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338" style:parent-style-name="Normal" style:family="paragraph">
      <style:paragraph-properties fo:text-align="justify" fo:line-height="115%" fo:text-indent="0.4916in"/>
    </style:style>
    <style:style style:name="T339"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340" style:parent-style-name="Zadanifontodlomka" style:family="text">
      <style:text-properties style:font-name="Arial" style:font-name-asian="Times New Roman" style:font-name-complex="Arial" style:font-weight-complex="bold" fo:font-size="12pt" style:font-size-asian="12pt" style:font-size-complex="12pt" style:language-asian="zh" style:country-asian="CN" style:language-complex="hi" style:country-complex="IN"/>
    </style:style>
    <style:style style:name="T3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42" style:parent-style-name="Normal" style:family="paragraph">
      <style:paragraph-properties fo:text-align="justify" fo:margin-bottom="0in" fo:line-height="115%" fo:text-indent="0.4916in"/>
      <style:text-properties style:font-name="Arial" style:font-name-asian="Lucida Sans Unicode" style:font-name-complex="Arial" style:use-window-font-color="true" style:letter-kerning="true" fo:font-size="12pt" style:font-size-asian="12pt" style:font-size-complex="12pt"/>
    </style:style>
    <style:style style:name="P343" style:parent-style-name="Normal" style:family="paragraph">
      <style:paragraph-properties fo:text-align="justify" fo:margin-bottom="0in" fo:line-height="115%" fo:text-indent="0.4916in"/>
      <style:text-properties style:font-name="Arial" style:font-name-asian="Lucida Sans Unicode" style:font-name-complex="Arial" style:use-window-font-color="true" style:letter-kerning="true" fo:font-size="12pt" style:font-size-asian="12pt" style:font-size-complex="12pt"/>
    </style:style>
    <style:style style:name="P34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345" style:parent-style-name="Normal" style:family="paragraph">
      <style:paragraph-properties fo:widows="0" fo:orphans="0" fo:text-align="justify" fo:margin-bottom="0.0833in" style:line-height-at-least="0.1979in"/>
      <style:text-properties fo:hyphenate="false"/>
    </style:style>
    <style:style style:name="T346"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47"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348"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349" style:parent-style-name="Normal" style:family="paragraph">
      <style:paragraph-properties fo:widows="0" fo:orphans="0" fo:text-align="justify" fo:margin-bottom="0in" fo:line-height="100%"/>
      <style:text-properties fo:hyphenate="false"/>
    </style:style>
    <style:style style:name="T35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58"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35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6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6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6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6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6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6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366"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367" style:parent-style-name="Normal" style:family="paragraph">
      <style:paragraph-properties fo:widows="0" fo:orphans="0" fo:margin-bottom="0in" fo:line-height="100%"/>
      <style:text-properties fo:hyphenate="false"/>
    </style:style>
    <style:style style:name="T36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6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76" style:parent-style-name="Normal" style:family="paragraph">
      <style:paragraph-properties fo:widows="0" fo:orphans="0" fo:text-align="justify" fo:margin-bottom="0in" fo:line-height="100%"/>
      <style:text-properties style:font-name="Arial" style:font-name-asian="Lucida Sans Unicode" style:font-name-complex="Arial" fo:color="#000000" fo:font-size="12pt" style:font-size-asian="12pt" style:font-size-complex="12pt" fo:hyphenate="false"/>
    </style:style>
    <style:style style:name="P377" style:parent-style-name="Normal" style:family="paragraph">
      <style:paragraph-properties>
        <style:tab-stops>
          <style:tab-stop style:type="left" style:position="0.1965in"/>
        </style:tab-stops>
      </style:paragraph-properties>
      <style:text-properties style:font-name="Arial" style:font-name-asian="Calibri" style:font-name-complex="Arial" fo:font-size="12pt" style:font-size-asian="12pt" style:font-size-complex="12pt"/>
    </style:style>
    <style:style style:name="P378" style:parent-style-name="Normal" style:family="paragraph">
      <style:paragraph-properties>
        <style:tab-stops>
          <style:tab-stop style:type="left" style:position="0.1965in"/>
        </style:tab-stops>
      </style:paragraph-properties>
    </style:style>
    <style:style style:name="T379" style:parent-style-name="Zadanifontodlomka" style:family="text">
      <style:text-properties style:font-name="Arial" style:font-name-asian="Calibri" style:font-name-complex="Arial" fo:font-size="12pt" style:font-size-asian="12pt" style:font-size-complex="12pt"/>
    </style:style>
    <style:style style:name="T38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3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5" style:parent-style-name="Zadanifontodlomka" style:family="text">
      <style:text-properties style:font-name="Arial" style:font-name-asian="Calibri" style:font-name-complex="Arial" fo:font-size="12pt" style:font-size-asian="12pt" style:font-size-complex="12pt"/>
    </style:style>
    <style:style style:name="P38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87"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388" style:parent-style-name="Normal" style:family="paragraph">
      <style:paragraph-properties fo:widows="0" fo:orphans="0" fo:text-align="justify" fo:margin-bottom="0in" fo:line-height="100%"/>
      <style:text-properties fo:hyphenate="false"/>
    </style:style>
    <style:style style:name="T38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9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9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9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00"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hr" style:country-asian="HR"/>
    </style:style>
    <style:style style:name="P402"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40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4"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40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406"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07"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08"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09" style:parent-style-name="Normal" style:family="paragraph">
      <style:paragraph-properties fo:text-align="center"/>
    </style:style>
    <style:style style:name="T41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11"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412" style:parent-style-name="Normal" style:family="paragraph">
      <style:paragraph-properties fo:widows="0" fo:orphans="0" fo:text-align="justify" fo:margin-bottom="0in" fo:line-height="100%"/>
      <style:text-properties fo:hyphenate="false"/>
    </style:style>
    <style:style style:name="T41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2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22"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23"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24"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25"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26"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27"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28" style:parent-style-name="Normal" style:family="paragraph">
      <style:paragraph-properties fo:text-align="center"/>
    </style:style>
    <style:style style:name="T42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30"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431" style:parent-style-name="Normal" style:family="paragraph">
      <style:paragraph-properties fo:margin-bottom="0in"/>
    </style:style>
    <style:style style:name="T43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39" style:parent-style-name="Zadanifontodlomka" style:family="text">
      <style:text-properties style:font-name="Arial" style:font-name-complex="Arial" style:use-window-font-color="true" fo:font-size="12pt" style:font-size-asian="12pt" style:font-size-complex="12pt"/>
    </style:style>
    <style:style style:name="T440" style:parent-style-name="Zadanifontodlomka" style:family="text">
      <style:text-properties style:font-name="Arial" style:font-name-complex="Arial" style:use-window-font-color="true" fo:font-size="12pt" style:font-size-asian="12pt" style:font-size-complex="12pt"/>
    </style:style>
    <style:style style:name="T441" style:parent-style-name="Zadanifontodlomka" style:family="text">
      <style:text-properties style:font-name="Arial" style:font-name-complex="Arial" style:use-window-font-color="true" fo:font-size="12pt" style:font-size-asian="12pt" style:font-size-complex="12pt"/>
    </style:style>
    <style:style style:name="T442" style:parent-style-name="Zadanifontodlomka" style:family="text">
      <style:text-properties style:font-name="Arial" style:font-name-complex="Arial" style:use-window-font-color="true" fo:font-size="12pt" style:font-size-asian="12pt" style:font-size-complex="12pt"/>
    </style:style>
    <style:style style:name="T443" style:parent-style-name="Zadanifontodlomka" style:family="text">
      <style:text-properties style:font-name="Arial" style:font-name-complex="Arial" style:use-window-font-color="true" fo:font-size="12pt" style:font-size-asian="12pt" style:font-size-complex="12pt"/>
    </style:style>
    <style:style style:name="P44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45"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46"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47"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48"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4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50"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51"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52"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53"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54" style:parent-style-name="Normal" style:family="paragraph">
      <style:paragraph-properties fo:text-align="center"/>
    </style:style>
    <style:style style:name="T45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56"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457" style:parent-style-name="Normal" style:family="paragraph">
      <style:paragraph-properties fo:margin-bottom="0in"/>
      <style:text-properties style:font-name="Arial" style:font-name-asian="Times New Roman" style:font-name-complex="Arial" fo:font-size="12pt" style:font-size-asian="12pt" style:font-size-complex="12pt" style:language-asian="hr" style:country-asian="HR"/>
    </style:style>
    <style:style style:name="P458" style:parent-style-name="Normal" style:family="paragraph">
      <style:paragraph-properties fo:margin-bottom="0in"/>
      <style:text-properties style:font-name="Arial" style:font-name-asian="Times New Roman" style:font-name-complex="Arial" fo:font-size="12pt" style:font-size-asian="12pt" style:font-size-complex="12pt" style:language-asian="hr" style:country-asian="HR"/>
    </style:style>
    <style:style style:name="P459" style:parent-style-name="Normal" style:family="paragraph">
      <style:paragraph-properties fo:margin-bottom="0in"/>
    </style:style>
    <style:style style:name="T46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465" style:parent-style-name="Normal" style:family="paragraph">
      <style:paragraph-properties fo:widows="0" fo:orphans="0" fo:text-align="justify"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466" style:parent-style-name="Normal" style:family="paragraph">
      <style:paragraph-properties fo:widows="0" fo:orphans="0" fo:text-align="justify"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467" style:parent-style-name="Normal" style:family="paragraph">
      <style:paragraph-properties fo:widows="0" fo:orphans="0" fo:text-align="justify"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468" style:parent-style-name="Normal" style:family="paragraph">
      <style:paragraph-properties fo:widows="0" fo:orphans="0" fo:text-align="justify"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469" style:parent-style-name="Normal" style:family="paragraph">
      <style:paragraph-properties fo:widows="0" fo:orphans="0" fo:text-align="justify"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470" style:parent-style-name="Normal" style:family="paragraph">
      <style:paragraph-properties fo:widows="0" fo:orphans="0" fo:text-align="justify" fo:margin-bottom="0in" fo:line-height="100%"/>
      <style:text-properties fo:hyphenate="false"/>
    </style:style>
    <style:style style:name="T47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47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7" style:parent-style-name="Zadanifontodlomka" style:family="text">
      <style:text-properties style:font-name="Arial" style:font-name-complex="Arial" style:use-window-font-color="true" style:letter-kerning="true" fo:font-size="12pt" style:font-size-asian="12pt" style:font-size-complex="12pt"/>
    </style:style>
    <style:style style:name="T4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79"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P480"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T48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482" style:parent-style-name="Normal" style:family="paragraph">
      <style:paragraph-properties fo:margin-bottom="0in" fo:line-height="100%"/>
    </style:style>
    <style:style style:name="T483" style:parent-style-name="Zadanifontodlomka" style:family="text">
      <style:text-properties style:font-name="Arial" style:font-name-asian="Calibri" style:font-name-complex="Arial" fo:font-size="12pt" style:font-size-asian="12pt" style:font-size-complex="12pt"/>
    </style:style>
    <style:style style:name="T484" style:parent-style-name="Zadanifontodlomka" style:family="text">
      <style:text-properties style:font-name="Arial" style:font-name-complex="Arial" fo:font-size="12pt" style:font-size-asian="12pt" style:font-size-complex="12pt"/>
    </style:style>
    <style:style style:name="T485" style:parent-style-name="Zadanifontodlomka" style:family="text">
      <style:text-properties style:font-name="Arial" style:font-name-complex="Arial" fo:font-size="12pt" style:font-size-asian="12pt" style:font-size-complex="12pt"/>
    </style:style>
    <style:style style:name="T486" style:parent-style-name="Zadanifontodlomka" style:family="text">
      <style:text-properties style:font-name="Arial" style:font-name-asian="Calibri" style:font-name-complex="Arial" fo:font-size="12pt" style:font-size-asian="12pt" style:font-size-complex="12pt"/>
    </style:style>
    <style:style style:name="P487" style:parent-style-name="Normal" style:family="paragraph">
      <style:paragraph-properties fo:margin-bottom="0in" fo:line-height="100%"/>
    </style:style>
    <style:style style:name="T488" style:parent-style-name="Zadanifontodlomka" style:family="text">
      <style:text-properties style:font-name="Arial" style:font-name-complex="Arial" fo:font-size="12pt" style:font-size-asian="12pt" style:font-size-complex="12pt"/>
    </style:style>
    <style:style style:name="T489" style:parent-style-name="Zadanifontodlomka" style:family="text">
      <style:text-properties style:font-name="Arial" style:font-name-complex="Arial" fo:font-size="12pt" style:font-size-asian="12pt" style:font-size-complex="12pt"/>
    </style:style>
    <style:style style:name="T490" style:parent-style-name="Zadanifontodlomka" style:family="text">
      <style:text-properties style:font-name="Arial" style:font-name-asian="Calibri"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94"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95"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96"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ZAPISNIK</text:span><text:span text:style-name="T3"><text:line-break/>Sa<text:s/></text:span><text:span text:style-name="T4">11</text:span><text:span text:style-name="T5">. redovne sjednice<text:s/></text:span><text:bookmark-start text:name="_Hlk50366635"/><text:span text:style-name="T6">Turističkog vijeća</text:span><text:bookmark-end text:name="_Hlk50366635"/><text:span text:style-name="T7"><text:s/>Turističke zajednice Općine Vinodolske općine održane<text:s/></text:span><text:span text:style-name="T8">15.3.2023</text:span><text:span text:style-name="T9">.</text:span><text:span text:style-name="T10"><text:s/></text:span><text:span text:style-name="T11">(</text:span><text:span text:style-name="T12">srijeda</text:span><text:span text:style-name="T13">)<text:s/></text:span><text:span text:style-name="T14">u<text:s/></text:span><text:span text:style-name="T15">uredu<text:s/></text:span><text:span text:style-name="T16">Turističke zajednice Općine Vinodolske općine</text:span><text:span text:style-name="T17"><text:s/></text:span><text:span text:style-name="T18">s početkom u 1</text:span><text:span text:style-name="T19">7</text:span><text:span text:style-name="T20">.00 sati.</text:span></text:p>
      <text:p text:style-name="P21">Članovi Turističkog vijeća koji su<text:s/><text:bookmark-start text:name="_Hlk131075617"/>prisustvovali sjednici<text:bookmark-end text:name="_Hlk131075617"/>:</text:p>
      <text:p text:style-name="P22">Draženka Savić, član</text:p>
      <text:p text:style-name="P23">Mirela Miklić, član</text:p>
      <text:p text:style-name="P24">Evelin Krajačić, član</text:p>
      <text:p text:style-name="P25">Den Strizić, član</text:p>
      <text:p text:style-name="P26">Anton Tonković, član</text:p>
      <text:p text:style-name="P27">Jasna Gašparović, član</text:p>
      <text:p text:style-name="P28">Boris Malinarić, član</text:p>
      <text:p text:style-name="P29"/>
      <text:p text:style-name="P30">Članovi Turističkog vijeća koji<text:s/>nisu prisustvovali sjednici:</text:p>
      <text:p text:style-name="P31">Martina Linarić, član</text:p>
      <text:p text:style-name="P32"/>
      <text:p text:style-name="P33">Ostali:</text:p>
      <text:p text:style-name="P34">Daniel Grbić, predsjednik Turističke zajednice Općine Vinodolske općine</text:p>
      <text:p text:style-name="P35">Alenka Spoja, direktorica Turističkog ureda Turističke zajednice Općine Vinodolske općine, zapisničar</text:p>
      <text:p text:style-name="P36"/>
      <text:p text:style-name="P37"><text:span text:style-name="T38">Članovima<text:s/></text:span><text:span text:style-name="T39">Turističkog vijeća<text:s/></text:span><text:span text:style-name="T40">predložen</text:span><text:span text:style-name="T41"><text:s/>je sljedeći<text:s/></text:span><text:span text:style-name="T42">dnevni red</text:span><text:span text:style-name="T43">:</text:span></text:p>
      <text:p text:style-name="P44"/>
      <text:p text:style-name="P45"><text:bookmark-start text:name="_Hlk88732772"/><text:bookmark-start text:name="_Hlk88733154"/><text:span text:style-name="T46">1.<text:s/></text:span><text:span text:style-name="T47">V</text:span><text:span text:style-name="T48">erifikacija</text:span><text:span text:style-name="T49"><text:s/></text:span><text:span text:style-name="T50">zapisnika</text:span><text:span text:style-name="T51"><text:s/></text:span><text:span text:style-name="T52">sa</text:span><text:span text:style-name="T53"><text:s/></text:span><text:span text:style-name="T54">10</text:span><text:span text:style-name="T55">.<text:s/></text:span><text:span text:style-name="T56">sjednice</text:span><text:span text:style-name="T57"><text:s/></text:span><text:span text:style-name="T58">T</text:span><text:span text:style-name="T59">uristi</text:span><text:span text:style-name="T60">č</text:span><text:span text:style-name="T61">kog</text:span><text:span text:style-name="T62"><text:s/></text:span><text:span text:style-name="T63">vije</text:span><text:span text:style-name="T64">ć</text:span><text:span text:style-name="T65">a</text:span><text:span text:style-name="T66"><text:s/></text:span><text:span text:style-name="T67">odr</text:span><text:span text:style-name="T68">ž</text:span><text:span text:style-name="T69">ane</text:span><text:span text:style-name="T70"><text:s/>13.12.202</text:span><text:span text:style-name="T71">2</text:span><text:span text:style-name="T72">.<text:s/></text:span><text:span text:style-name="T73">godine</text:span><text:span text:style-name="T74"><text:s/></text:span><text:span text:style-name="T75"><text:s/></text:span></text:p>
      <text:p text:style-name="P76"><text:span text:style-name="T77">2.<text:s/></text:span><text:bookmark-start text:name="_Hlk98484558"/><text:span text:style-name="T78">I</text:span><text:span text:style-name="T79">zvještaj o radu<text:s/></text:span><text:span text:style-name="T80">T</text:span><text:span text:style-name="T81">urističkog vijeća<text:s/></text:span><text:span text:style-name="T82">T</text:span><text:span text:style-name="T83">urističke zajednice<text:s/></text:span><text:span text:style-name="T84">V</text:span><text:span text:style-name="T85">inodolske općine za 202</text:span><text:span text:style-name="T86">2</text:span><text:span text:style-name="T87">. godinu<text:s/></text:span></text:p>
      <text:p text:style-name="P88"><text:span text:style-name="T89">3.<text:s/></text:span><text:span text:style-name="T90">I</text:span><text:span text:style-name="T91">zvješće o radu<text:s/></text:span><text:span text:style-name="T92">direktorice TZOVO za 2022. godinu</text:span><text:bookmark-end text:name="_Hlk98484558"/></text:p>
      <text:p text:style-name="P93"><text:span text:style-name="T94">4</text:span><text:span text:style-name="T95">.<text:s/></text:span><text:span text:style-name="T96">Izvješće o izvršenju programa rada i f</text:span><text:span text:style-name="T97">inancijski izvještaj TZOVO za razdoblje siječanj – prosinac 202</text:span><text:span text:style-name="T98">2</text:span><text:span text:style-name="T99">. - završni račun <text:s text:c="3"/></text:span></text:p>
      <text:p text:style-name="P100"><text:span text:style-name="T101">5.<text:s/></text:span><text:span text:style-name="T102">P</text:span><text:span text:style-name="T103">roduljenje ugovora na određeno vrijeme djelatnici TIC-a <text:s text:c="6"/></text:span></text:p>
      <text:p text:style-name="P104">6.<text:s/>Imenovanje novog člana skupštine</text:p>
      <text:p text:style-name="P105">7.<text:s/>Razno - nadolazeće aktivnosti tijekom 2023. <text:s text:c="34"/></text:p>
      <text:p text:style-name="P106"><text:span text:style-name="T107"><text:s/></text:span></text:p>
      <text:p text:style-name="P108"><text:bookmark-end text:name="_Hlk88732772"/>Predsjednik TZO Vinodolske općine pozdravlja sve prisutne<text:bookmark-end text:name="_Hlk88733154"/>, te prateći prihvaćeni dnevni red od strane<text:s/>prisutnih<text:s/>7. članova Turističkog<text:s/><text:s/>te<text:s/>predlaže:</text:p>
      <text:p text:style-name="P109"><text:span text:style-name="T110">Ad 1</text:span><text:span text:style-name="T111">)</text:span><text:span text:style-name="T112"><text:s/></text:span><text:span text:style-name="T113">VERIFIKACIJA ZAPISNIKA SA<text:s/></text:span><text:span text:style-name="T114">10.<text:s/></text:span><text:span text:style-name="T115">SJEDNICE TURISTI</text:span><text:span text:style-name="T116">Č</text:span><text:span text:style-name="T117">KOG VIJE</text:span><text:span text:style-name="T118">Ć</text:span><text:span text:style-name="T119">A ODR</text:span><text:span text:style-name="T120">Ž</text:span><text:span text:style-name="T121">ANE<text:s/></text:span><text:span text:style-name="T122">13.12.2022.<text:s/></text:span><text:span text:style-name="T123">GODINE</text:span></text:p>
      <text:p text:style-name="P124"><text:bookmark-start text:name="_Hlk88733280"/><text:bookmark-start text:name="_Hlk52444233"/>Alenka Spoja:<text:s/><text:bookmark-end text:name="_Hlk88733280"/>Predlažem prihvaćanje Zapisnika sa<text:s/>10. sjednice Turističkog vijeća TZOVO održane on line<text:s/>13.12.2022.<text:s/></text:p>
      <text:p text:style-name="P125">Zaključak:</text:p>
      <text:p text:style-name="P126">Jednoglasno je prihvaćen Zapisnika sa<text:s/>10. sjednice Turističkog vijeća TZOVO održane<text:s/>u prostorijama Sokolane u Bribiru 13.12.2022.</text:p>
      <text:p text:style-name="P127"/>
      <text:p text:style-name="P128"/>
      <text:p text:style-name="P129"/>
      <text:p text:style-name="P130"><text:span text:style-name="T131">Ad 2</text:span><text:span text:style-name="T132">)</text:span><text:span text:style-name="T133"><text:s/></text:span><text:span text:style-name="T134">IZVJEŠĆE O RADU TURISTIČKOG VIJEĆA ZA 2022.GODINU</text:span><text:span text:style-name="T135"><text:s/></text:span></text:p>
      <text:p text:style-name="P136"><text:span text:style-name="T137">Alenka Spoja:</text:span><text:span text:style-name="T138"><text:s/></text:span><text:span text:style-name="T139">Turističko vijeće Turističke zajednice Općine Vinodolske općine svoj rad u 2022. godini temeljilo je na Programu rada i financijskom planu TZO Vinodolske općine za 2022. godinu koji je usvojila Skupština TZO Vinodolske općine na redovnoj 4. sjednici održanoj dana 13.12.2021. godine.</text:span></text:p>
      <text:p text:style-name="P140">Tijekom 2022. godine Turističko vijeće održalo je 5 sjednice na kojima je razmotreno ukupno 18 točaka dnevnog reda.</text:p>
      <text:p text:style-name="P141">Svi rokovi vezani za održavanje sjednica poštivani su i u skladu su sa Zakonom o turističkim zajednicama.</text:p>
      <text:p text:style-name="P142">Jedna sjednica Turističkog vijeća održavana je elektroničkim putem, a jedna sjednica održana je u prostoriji Sokolane u Bribiru, jedna u prostorijama Turističkog ureda TZOVO te dvije u prostorijama Općinskoj vijećnici.</text:p>
      <text:p text:style-name="P143"><text:span text:style-name="T144">Na 6. sjednici<text:s/></text:span><text:span text:style-name="T145">održanoj 28.2.2022. (ponedjeljak) u prostorijama Općinske vijećnice u Bribiru članovi Turističkog vijeća jednoglasno su<text:s/></text:span><text:span text:style-name="T146">prihvatili i</text:span><text:span text:style-name="T147">zvješće o radu Turističke zajednice Vinodolske općine u razdoblju siječanj – prosinac 2021. i Financijski izvještaj TZOVO za isto izvještajno razdoblje. Također je jednoglasno prihvaćeno<text:s/></text:span><text:span text:style-name="T148">Izvještaj o radu Turističkog vijeća Turističke zajednice Vinodolske općine za 2021. godinu.<text:s/></text:span></text:p>
      <text:p text:style-name="P149"><text:span text:style-name="T150">Članove Turističkog vijeća upoznalo se je s obvezom<text:s/></text:span><text:span text:style-name="T151"><draw:frame draw:z-index="251663360" draw:style-name="a0" draw:name="Slika 3" text:anchor-type="paragraph" svg:x="0.42361in" svg:y="10.77708in" svg:width="6.3in" svg:height="0.62986in" style:rel-width="scale" style:rel-height="scale"><draw:image xlink:href="media/image1.png" xlink:type="simple" xlink:show="embed" xlink:actuate="onLoad"/><svg:title/><svg:desc/></draw:frame></text:span><text:span text:style-name="T152">usklađenja općih akata za rad i djelovanje stručne službe turističke zajednice sukladno pravilniku o posebnim uvjetima koje moraju ispunjavati zaposleni u turističkim zajednicama. Sukladno tome Č</text:span><text:span text:style-name="T153">lanovi Turističkog vijeća jednoglasno je prihvatilo prijedlog izmjene Poslovnika o radu Turističkog vijeća TZOVO i donošenje novog Poslovnika, Pravilnika o radu Turističkog ureda TZOVO i<text:s/></text:span><text:span text:style-name="T154">popisa radnih mjesta</text:span><text:span text:style-name="T155">, te donošenje Odluke<text:s/></text:span><text:span text:style-name="T156">o visini osnovice za obračun plaće u TZOVO</text:span><text:span text:style-name="T157">.</text:span></text:p>
      <text:p text:style-name="P158"><text:span text:style-name="T159">Članovi Turističkog vijeća primili su na znanje informaciju o obvezi izbora novih članova Poslovnog odbora</text:span><text:bookmark-start text:name="_Hlk98491274"/><text:span text:style-name="T160">.<text:s/></text:span></text:p>
      <text:p text:style-name="P161"><text:bookmark-end text:name="_Hlk98491274"/><text:span text:style-name="T162">Članovi Turističkog vijeća jednoglasno su donijeli Odluku o raspisivanju natječaja za izbor direktora/direktorice TZOVO. Također su imenovali tročlano povjerenstvo za izbor direktora/direktorice: Draženka Savić – članica Turističkog vijeća TZOVO; Jasna Šoić – članica Skupštine TZOVO; Miljenko Šimić – pročelnik Jedinstvenog upravnog odjela Općine Vinodolske općine. Također jednoglasno su odlučili da imenovani članovi povjerenstva intervjuiraju kandidate te sukladno svojom odlukom predlože kandidata Turističkom vijeću Turističke zajednice Općine Vinodolske općine. Temeljem njihovog prijedloga turističko vijeće donijeti će odluku o izboru kandidata na četiri godine.</text:span></text:p>
      <text:p text:style-name="P163"><text:span text:style-name="T164">Na 7. sjednici<text:s/></text:span><text:span text:style-name="T165">održanoj 7.4.2022. (četvrtak) u prostorijama Općinske vijećnice u Bribiru.</text:span><text:span text:style-name="T166"><text:s/>7. Članova jednoglasno je<text:s/></text:span><text:span text:style-name="T167">imenovalo direktoricu Turističke zajednice Općine Vinodolske općine Alenku Spoja na mandat od četiri godine, dok se je jedan član izjasnio elektronskim putem.</text:span></text:p>
      <text:p text:style-name="P168"><text:span text:style-name="T169">Članovi Turističkog vijeća TZOVO donijeli su odluku - prijedlog da visina turističke pristojbe bude na nivou 2023. godine iskazane u eurima. Što znači da su potvrdili prijedlog<text:s/></text:span><text:span text:style-name="T170">Odluke o visini turističke pristojbe za 2024.</text:span></text:p>
      <text:list text:style-name="LFO6" text:continue-numbering="true">
        <text:list-item>
          <text:p text:style-name="P171"><text:span text:style-name="T172">Na 8. sjednici Turističkog vijeća održanoj elektronskim putem radi žurnosti očitovanja o visini turističke pristojbe za 2024. godine Upravnom odjelu za turizam, poduzetništvo i ruralni razvoj pri Primorsko-goranskoj županiji članovi Turističkog vijeća jednoglasno su donijeli odluku<text:s/></text:span><text:span text:style-name="T173">- prijedlog da visina turističke pristojbe bude na nivou 2023. godine iskazane u eurima.<text:s/></text:span></text:p>
        </text:list-item>
        <text:list-item>
          <text:p text:style-name="P174"><text:span text:style-name="T175">donijeli su odluku - prijedlog da visina turističke pristojbe bude na nivou 2023. godine iskazane u eurima. Što znači da su potvrdili prijedlog<text:s/></text:span><text:span text:style-name="T176">Odluke o visini turističke pristojbe za 2024.</text:span></text:p>
        </text:list-item>
      </text:list>
      <text:p text:style-name="P177"><text:span text:style-name="T178">Članovi turističkog vijeća podržali su donošenje odluke o zapošljavanju djelatnika u TIC-u na određeno vrijeme u trajanju od 6. mjeseci.</text:span><text:span text:style-name="T179"><text:s/></text:span></text:p>
      <text:p text:style-name="P180"><text:span text:style-name="T181">Na 9. sjednici Turističkog vijeća održanoj u ponedjeljak, 28.11.2022. godine u uredu Turističke zajednice Općine Vinodolske općine u Bribru članovi Turističkog vijeća jednoglasno su<text:s/></text:span><text:span text:style-name="T182">prihvatili i</text:span><text:span text:style-name="T183">zvješće o realizaciji programa rada TZOVO i ostvarenje financijskog plana TZOVO (siječanj – rujan 2022.) s rebalansom i obrazloženjem financijskog plana te izvješće o broju dolazaka i noćenja za prvih devet mjeseci 2022. P</text:span><text:span text:style-name="T184">rihvaćen je</text:span><text:span text:style-name="T185"><text:s/>prijedlog Programa rada i financijski plan TZOVO za 2023. godinu. Donesena je Odluka o usvajanju prijedloga Programa rada TZOVO i Financijski plan za 2023.</text:span><text:span text:style-name="T186"><text:s/>Jednoglasno je prihvaćen Zaključak i mišljenje o provedenom nadzoru Poslovnog odbora za izvještajno razdoblje siječanj – rujan 2022.</text:span></text:p>
      <text:p text:style-name="P187">Članovi Turističkog vijeća podržali su prijedlog nadolazećih adventskih aktivnosti u 2022.</text:p>
      <text:p text:style-name="P188"><text:span text:style-name="T189">Na 10. sjednici Turističkog vijeća održane 13.12.2022. (utorak) u prostoru Sokolane u Bribiru pod točkom razno članovi su donijeli Odluku o visini osnovice za obračun plaće zaposlenih u Turističkoj zajednici Općine Vinodolske općine. Odluka je donesena s ciljem usklađenja s zakonskim odredbama vezano uz korekciju osnovice za izračun plaća službenika i namještenika u javnom sektoru u 2023. godini.</text:span></text:p>
      <text:p text:style-name="P190">Turističko vijeće podržalo je tijekom 2022. godine sve projekte koju su poboljšavali turističku ponudu naše općine.<text:s/></text:p>
      <text:p text:style-name="P191">Nazočnost članova turističkog vijeća kao i njihova aktivnost je za svaku pohvalu.</text:p>
      <text:p text:style-name="P192">Kroz funkciju načelnika kao predsjednika Turističke zajednice tijekom godine ostvarena je neophodna sinergija u radu Vinodolske općine i Turističke zajednice Vinodolske općine.</text:p>
      <text:p text:style-name="P193">Svi rokovi vezani za održavanje sjednica poštivani su i u skladu su sa Zakonom o turističkim zajednicama.</text:p>
      <text:p text:style-name="P194">Sjednicama je predsjedavao predsjednik TZOVO Daniel Grbić.</text:p>
      <text:p text:style-name="P195">Članovi turističkog vijeća za svoj rad ne primaju naknadu. Zapisnike Turističkog vijeća vodila je direktorica Turističkog ureda Alenka Spoja.</text:p>
      <text:p text:style-name="P196"/>
      <text:p text:style-name="P197">Zaključak:</text:p>
      <text:p text:style-name="P198"><text:span text:style-name="T199">Č</text:span><text:span text:style-name="T200">lanov</text:span><text:span text:style-name="T201">i<text:s/></text:span><text:span text:style-name="T202">Turističkog vijeća jednoglasno<text:s/></text:span><text:span text:style-name="T203">su</text:span><text:span text:style-name="T204"><text:s/>prihvatil</text:span><text:span text:style-name="T205">i</text:span><text:span text:style-name="T206"><text:s/></text:span><text:span text:style-name="T207">Izvještaj Turističko</text:span><text:span text:style-name="T208">g</text:span><text:span text:style-name="T209"><text:s/>vijeća Turističke zajednice Vinodolske općine za 20</text:span><text:span text:style-name="T210">22</text:span><text:span text:style-name="T211">. godinu</text:span><text:span text:style-name="T212">.</text:span><text:span text:style-name="T213"><text:s/></text:span></text:p>
      <text:p text:style-name="P214"/>
      <text:p text:style-name="P215"/>
      <text:p text:style-name="P216"><text:span text:style-name="T217">Ad 3</text:span><text:span text:style-name="T218">)<text:s/></text:span><text:span text:style-name="T219">IZVJEŠĆE<text:s/></text:span><text:span text:style-name="T220">O RADU DIREKTORICE</text:span><text:span text:style-name="T221"><text:s/>TZOVO ZA 2022. GODINU</text:span></text:p>
      <text:p text:style-name="P222"><text:span text:style-name="T223">Alenka Spoja:<text:s/></text:span><text:span text:style-name="T224">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225"><text:span text:style-name="T226">Glavninu svojih aktivnosti usmjerili smo na očuvanje i promicanja ljepota Vinodolskog kraja. Vođeni tom idejom uz podršku Vinodolske općine i načelnika gdina. Daniela Grbića iniciral</text:span><text:span text:style-name="T227">a je</text:span><text:span text:style-name="T228">, podržal</text:span><text:span text:style-name="T229">a</text:span><text:span text:style-name="T230"><text:s/>i organiziral</text:span><text:span text:style-name="T231">a</text:span><text:span text:style-name="T232"><text:s/>niz<text:s/></text:span><text:span text:style-name="T233">aktivnosti od uređenja javne turističke infrastrukture</text:span><text:span text:style-name="T234"><text:s/>kao što su centri mjesta, zelene površine u centrima mjesta, spomenici<text:s/></text:span><text:soft-page-break/><text:span text:style-name="T235">kulture, ljetne pozornice i prilazni putevi. Također<text:s/></text:span><text:span text:style-name="T236">je</text:span><text:span text:style-name="T237"><text:s/>revitaliziral</text:span><text:span text:style-name="T238">a</text:span><text:span text:style-name="T239"><text:s/>akciju<text:s/></text:span><text:span text:style-name="T240">„Volim Vinodol"</text:span><text:span text:style-name="T241"><text:s/>te raspisa</text:span><text:span text:style-name="T242">a</text:span><text:span text:style-name="T243">i natječaj za<text:s/></text:span><text:span text:style-name="T244">najljepšu okućnicu i najljepši vrt</text:span><text:span text:style-name="T245"><text:s/>kao čin zahvale svim vrijednim stanovnicima <text:s/>Vinodola koji sa ljubavlju pristupaju ne samo uređenju svojih okućnica već sate i <text:s/>sate provode obrađujući svoje vrtove, njegujući plodove Vinodolske zemlje. <text:s/>Održal</text:span><text:span text:style-name="T246">a</text:span><text:span text:style-name="T247"><text:s/></text:span><text:span text:style-name="T248">je</text:span><text:span text:style-name="T249"><text:s/></text:span><text:span text:style-name="T250">2</text:span><text:span text:style-name="T251">1</text:span><text:span text:style-name="T252">. po redu Vinodolske ljetne večeri</text:span><text:span text:style-name="T253"><text:s/>u sklopu kojih je vjernoj publici prezentiran raznovrstan i zanimljiv program za sve dobne skupine.</text:span><text:span text:style-name="T254"><text:s/>Radi popuštanja epidemioloških mjera u 2022. godini o</text:span><text:span text:style-name="T255">drža</text:span><text:span text:style-name="T256">na je<text:s/></text:span><text:span text:style-name="T257">Ružice Vinodola</text:span><text:span text:style-name="T258">.<text:s/></text:span><text:span text:style-name="T259">Održani su i</text:span><text:span text:style-name="T260"><text:s/>nov</text:span><text:span text:style-name="T261">i</text:span><text:span text:style-name="T262"><text:s/>projekt</text:span><text:span text:style-name="T263">i započeti u 2021. godini</text:span><text:span text:style-name="T264"><text:s/>kao što je obilježavanje<text:s/></text:span><text:span text:style-name="T265">Svjetskog dana voda, zemlje, glazbe</text:span><text:span text:style-name="T266">.<text:s/></text:span><text:span text:style-name="T267">Šestu</text:span><text:span text:style-name="T268"><text:s/>godinu za redom održa</text:span><text:span text:style-name="T269">n</text:span><text:span text:style-name="T270"><text:s/></text:span><text:span text:style-name="T271">je</text:span><text:span text:style-name="T272"><text:s/></text:span><text:span text:style-name="T273">skup maslinara, voćara i vinogradara Vinodola</text:span><text:span text:style-name="T274">. Podržali smo i bili suorganizatori projekta<text:s/></text:span><text:span text:style-name="T275">Ča čitalnice</text:span><text:span text:style-name="T276"><text:s/>– čitanja čakavske proze.<text:s/></text:span><text:span text:style-name="T277">I u 2022. održan je projekt<text:s/></text:span><text:span text:style-name="T278">Interpretacijsk</text:span><text:span text:style-name="T279">e</text:span><text:span text:style-name="T280"><text:s/>šetnj</text:span><text:span text:style-name="T281">e</text:span><text:span text:style-name="T282"><text:s/>Vinodolom</text:span><text:span text:style-name="T283"><text:s/></text:span><text:span text:style-name="T284">pod nazivom „Hodeć puten naših starih“ z</text:span><text:span text:style-name="T285">apoče</text:span><text:span text:style-name="T286">t</text:span><text:span text:style-name="T287"><text:s/></text:span><text:span text:style-name="T288">u 20</text:span><text:span text:style-name="T289">20. godine</text:span><text:span text:style-name="T290">.<text:s/></text:span><text:span text:style-name="T291">Održane su u proljetnom i jesenskom terminu.</text:span><text:span text:style-name="T292"><text:s/></text:span><text:span text:style-name="T293">Obilježili su brojni važni datumi kako na nacionalnoj tako i na svjetskoj razini, kao što je Noć muzeja, Noć tvrđava, Noć knjige, Svjetski dan turizma,… Aktivno smo sudjelovali u uređenju mjesta Vinodolske općine povodom Uskrsa.<text:s/></text:span><text:span text:style-name="T294">Godinu smo zatvorili s tradicionalnom manifestacijom<text:s/></text:span><text:span text:style-name="T295">Advent u Vinodolu.<text:s/></text:span><text:span text:style-name="T296">Advent u Vinodolu godišnja<text:s/></text:span><text:span text:style-name="T297">je<text:s/></text:span><text:span text:style-name="T298">završna manifestacija koja se tijekom prosinca održava u sva četiri mjesta Vinodolske općine. Manifestacija je obilježena kroz koncerte i dječju predstavu a nastali troškovi odnose se na koncert<text:s/></text:span><text:span text:style-name="T299">Pjevačkog zbora mladih Josip Kaplan<text:s/></text:span><text:span text:style-name="T300">održan</text:span><text:bookmark-start text:name="_Hlk83642969"/><text:span text:style-name="T301"><text:s/></text:span><text:span text:style-name="T302">18.12. u crkvi sv. Petra i Pavla u Bribiru.</text:span><text:span text:style-name="T303"><text:s/>Održana je po prvi put u Vinodolu b</text:span><text:span text:style-name="T304">iciklijada u Vinodolu pod nazivom „Od kaštela do kule“</text:span><text:span text:style-name="T305">.</text:span><text:span text:style-name="T306"><text:s/>Namijenjena je<text:s/></text:span><text:span text:style-name="T307">bila<text:s/></text:span><text:span text:style-name="T308">svim dobnim skupinama od onih najmlađih pa od najstarijih, svim ljudima dobre volje i otvorena srca s ciljem da ih<text:s/></text:span><text:span text:style-name="T309">se<text:s/></text:span><text:span text:style-name="T310">potakne na fizičku aktivnost uz dobru muziku i dobru gastronomsku ponudu. Manifestacija je održana u subotu, 26.11. biciklijadom od Drivenika do Bribira uz stručno vodstvo Marka Jerkovića člana BK Crikvenica. Naime iako je ovo prvo rekreativno događanje ove vrste koje organizira TZO Vinodolske općine i Vinodolska općina s biciklijadama će se nastaviti i na proljeće<text:s/></text:span><text:span text:style-name="T311">2023. godine</text:span><text:span text:style-name="T312">.</text:span></text:p>
      <text:p text:style-name="P313">Cilj ovog projekta je osmišljavanje<text:s/>novih načina<text:s/>promocije Vinodolske općine, njezinih prirodnih atrakcija te kulturno povijesnih objekata. Cilj je također poticanje kako lokalnog stanovništva tako i svih interesnih skupina na bavljenje fizičkom aktivnošću i sportom te i boravku u prirodi.<text:s/>Turistička zajednica aktivno je sudjelovala u obilježavanju mjesnih blagdana kao i rada Škole šaha „Vinodolac“ iz Grižana.</text:p>
      <text:p text:style-name="P314"><text:bookmark-end text:name="_Hlk83642969"/></text:p>
      <text:p text:style-name="P315"><text:span text:style-name="T316">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317">Isto tako, destinacija se još uvijek suočava s brojnim problemima, na čijem rješavanju treba stalno raditi.<text:s/></text:span><text:span text:style-name="T318">Ono što i dalje predstavlja veliki nedostatak u ponudi na području Vinodolske općine je gastro ponuda, poput restorana baziranih na tradicionalnoj kuhinji.<text:s/></text:span></text:p>
      <text:p text:style-name="P319"><text:span text:style-name="T320">Područje Vinodola i dalje<text:s/></text:span><text:span text:style-name="T321">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322">Također, potrebno je kontinuirano voditi računa o tome da je razvoj turizma u okviru destinacije zadaća čitave mreže subjekata te svi moraju sinkronizirano djelovati, kako<text:s/><text:soft-page-break/>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323"><text:span text:style-name="T324">I unatoč poteškoćama<text:s/></text:span><text:span text:style-name="T325">s kojima smo se kao dionici turizma suočavali tijekom 2022. godine<text:s/></text:span><text:span text:style-name="T326">mo</text:span><text:span text:style-name="T327">gu</text:span><text:span text:style-name="T328"><text:s/>konstatirati da smo izuzetno zadovoljni s statističkim podacima<text:s/></text:span><text:span text:style-name="T329">u<text:s/></text:span><text:span text:style-name="T330">broj</text:span><text:span text:style-name="T331">u</text:span><text:span text:style-name="T332"><text:s/>dolazaka i noćenja u Vinodolu.<text:s/></text:span><text:span text:style-name="T333">N</text:span><text:span text:style-name="T334">ajveći broj noćenja ostvaren je u privatnom smještaju, odnosno objektima u domaćinstvima</text:span><text:bookmark-start text:name="_Hlk52619712"/><text:span text:style-name="T335">, što potvrđuje činjenicu da su upravo privatni iznajmljivači nosioci turizma i turističke ponude u Vinodolskoj općini.</text:span><text:bookmark-end text:name="_Hlk52619712"/><text:span text:style-name="T336"><text:s/></text:span><text:span text:style-name="T337">Brojke potvrđuju da je Vinodolska općina već godinama prepoznata po ruralnom turizmu te da se pozicionirala kao turističko odredište s velikom razvojnom perspektivom.<text:s/></text:span></text:p>
      <text:p text:style-name="P338"><text:span text:style-name="T339">I u 2022. godini Vinodolska dolina pokazala se je kao idealno mjesto za odmor zahvaljujući dragocjenim resursima</text:span><text:span text:style-name="T340"><text:s/>kao što su prostor i njegova raznolikost, prirodne atrakcije ali i gostoljubivi žitelji i vrijedni iznajmljivači.</text:span><text:span text:style-name="T341"><text:s/>Na području Turističke zajednice Vinodolske općine od 01.01. do 31.12.2022. ostvareno je 138.707 noćenja što je u odnosu na prethodnu 2021. godinu 21% više, te 16% više u usporedbi sa 2019. referentnom godinom. Na području Vinodolske općine u 2022. godini boravilo je ukupno 14.795 turista. U odnosu na 2021. godinu to je povećanje od 20%, te u odnosu na 2019. godinu povećanje od 14%.</text:span></text:p>
      <text:p text:style-name="P342">Od ukupno ostvarenih noćenja domaći turisti ostvarili su 16.427 noćenje a strani turisti 122.280 noćenja. U izvještajnom razdoblju na području Vinodolske općine boravilo je 923 domaćih turista i 13.872 strana turista.</text:p>
      <text:p text:style-name="P343">Najbrojniji su gosti iz Njemačke. Ostvarili su 68.903 noćenja što je 19% više u odnosu na 2021. ali i 30% više u odnosu na 2019. godinu. Potom slijede Austrijanci s 6.855 noćenja i 1.041 dolazaka, potom slijede Poljaci s 4.538 noćenja što je znatno više u odnosu na prethodne godine.<text:s/></text:p>
      <text:p text:style-name="P344"/>
      <text:p text:style-name="P345"><text:span text:style-name="T346">Ovim pute zahvaljujem se Vinodolskoj općini a posebne riječi zahvale upućujem načelniku<text:s/></text:span><text:span text:style-name="T347">Danielu Grbiću bez čije bi podrške i svesrdne pomoći moji rad bio otežan.</text:span></text:p>
      <text:p text:style-name="P348"><text:bookmark-start text:name="_Hlk86994227"/><text:bookmark-start text:name="_Hlk59612685"/>Zaključak:</text:p>
      <text:p text:style-name="P349"><text:bookmark-end text:name="_Hlk86994227"/><text:span text:style-name="T350">Č</text:span><text:span text:style-name="T351">lanov</text:span><text:span text:style-name="T352">a</text:span><text:span text:style-name="T353"><text:s/>Turističkog vijeća jednoglasno<text:s/></text:span><text:span text:style-name="T354">su</text:span><text:span text:style-name="T355"><text:s/>prihvatil</text:span><text:span text:style-name="T356">i</text:span><text:span text:style-name="T357"><text:s/></text:span><text:span text:style-name="T358">I</text:span><text:span text:style-name="T359">zvješć</text:span><text:span text:style-name="T360">e</text:span><text:span text:style-name="T361"><text:s/></text:span><text:span text:style-name="T362">o radu direktorice za<text:s/></text:span><text:span text:style-name="T363">202</text:span><text:span text:style-name="T364">2</text:span><text:span text:style-name="T365">.</text:span></text:p>
      <text:p text:style-name="P366"><text:bookmark-end text:name="_Hlk59612685"/></text:p>
      <text:p text:style-name="P367"><text:bookmark-start text:name="_Hlk131076403"/><text:span text:style-name="T368">Ad<text:s/></text:span><text:span text:style-name="T369">4</text:span><text:span text:style-name="T370">)<text:s/></text:span><text:span text:style-name="T371">IZVJEŠĆE O IZVRŠENJU PROGRAMA RADA I<text:s/></text:span><text:span text:style-name="T372">FINANCIJSKI IZVJEŠTAJ TZOVO ZA RAZDOBLJE SIJEČANJ – PROSINAC 202</text:span><text:span text:style-name="T373">2</text:span><text:span text:style-name="T374">. - ZAVRŠNI RAČUN</text:span><text:span text:style-name="T375"><text:s text:c="4"/></text:span></text:p>
      <text:p text:style-name="P376"><text:bookmark-end text:name="_Hlk131076403"/>Alenka Spoja:<text:s/>Iz jasno iskazanih financijskih podataka realiziranih aktivnosti i ostvarenih prihoda od kraja izvještajnog razdoblja razvidno je da TZO Vinodolske općine svoje poslovanje ostvarila u skladu sa planiranim programom.<text:s/></text:p>
      <text:p text:style-name="P377"/>
      <text:p text:style-name="P378"><text:span text:style-name="T379">Predlažem prihvaćanje</text:span><text:span text:style-name="T380"><text:s/></text:span><text:span text:style-name="T381">F</text:span><text:span text:style-name="T382">inancijski izvještaj TZOVO za razdoblje siječanj – prosinac 202</text:span><text:span text:style-name="T383">2</text:span><text:span text:style-name="T384">.</text:span><text:span text:style-name="T385"><text:s/></text:span></text:p>
      <text:p text:style-name="P386"/>
      <text:p text:style-name="P387">Zaključak:</text:p>
      <text:soft-page-break/>
      <text:p text:style-name="P388"><text:span text:style-name="T389">Č</text:span><text:span text:style-name="T390">lanov</text:span><text:span text:style-name="T391">i</text:span><text:span text:style-name="T392"><text:s/>Turističkog vijeća jednoglasno<text:s/></text:span><text:span text:style-name="T393">su</text:span><text:span text:style-name="T394"><text:s/>prihvatil</text:span><text:span text:style-name="T395">i</text:span><text:span text:style-name="T396"><text:s/></text:span><text:span text:style-name="T397">F</text:span><text:span text:style-name="T398">inancijski izvještaj TZOVO za razdoblje siječanj – prosinac 202</text:span><text:span text:style-name="T399">2.</text:span></text:p>
      <text:p text:style-name="P400"/>
      <text:p text:style-name="P401"/>
      <text:p text:style-name="P402"><text:span text:style-name="T403"><text:s/>AD<text:s/></text:span><text:span text:style-name="T404">5) P</text:span><text:span text:style-name="T405">RODULJENJE UGOVORA NA ODREĐENO VRIJEME DJELATNICI TIC-A</text:span></text:p>
      <text:p text:style-name="P406">Alenka Spoja: Tijekom listopada 2022. godine zaposlena je jedna osoba na određeno vrijeme u trajanju od šest mjeseci na poslovima u TIC-u. Kolegici Bengez ugovor o radu istječe u travnju 2023. godine. U narednom razdoblju s obzirom na obim posla u turističkoj zajednici koji se iz godinu u godinu povećava povećanjem broja aktivnosti od manifestacija koje inicira i realizira Turistička zajednica pa do sudjelovanja u obilježavanju brojnih događanja kojih su nosioci udruge ili mjesni odbori Vinodolske općine postoji potreba <text:s/>za nastavak ugovora o radu za Robertu Bengez. Naime kolegica Bengez zadovoljila je svojim radom, kreativnošću, komunikacijom sa strankama te kolegijalnošću. Savladala je korištenje eVisitor informatičkog sustava, te aktivno sudjeluje u kreiranju aktivnosti turističke zajednice.<text:s/></text:p>
      <text:p text:style-name="P407">Iz tih razloga <text:s/>predlažem produljenje ugovora o radu kolegici Bengez na godinu dana.</text:p>
      <text:p text:style-name="P408"/>
      <text:p text:style-name="P409"><text:span text:style-name="T410"><text:s text:c="7"/></text:span><text:span text:style-name="T411">Zaključak:</text:span></text:p>
      <text:p text:style-name="P412"><text:span text:style-name="T413">Č</text:span><text:span text:style-name="T414">lanov</text:span><text:span text:style-name="T415">i</text:span><text:span text:style-name="T416"><text:s/>Turističkog vijeća jednoglasno<text:s/></text:span><text:span text:style-name="T417">su</text:span><text:span text:style-name="T418"><text:s/>prihvatil</text:span><text:span text:style-name="T419">i</text:span><text:span text:style-name="T420"><text:s/></text:span><text:span text:style-name="T421">prijedlog produljenja ugovora Roberti Bengez na godinu dana.</text:span></text:p>
      <text:p text:style-name="P422"/>
      <text:p text:style-name="P423">AD 6) IMENOVANJE NOVOG ČLANA SKUPŠTINE</text:p>
      <text:p text:style-name="P424">Alenka Spoja:<text:s/>Tijekom 2022. gdin Damir Šoić kao dugogodišnji član skupštine prekinuo je s pružanjem usluge u domaćinstvu, iznajmljivanjem te iz tog razloga više ne može biti član Skupštine TZOVO.<text:s/></text:p>
      <text:p text:style-name="P425">Sukladno kriterijima iz 2020. godine kada su se birali postojeći članovi Skupštine TZOVO naredni član koji ga je trebao zamijeniti sukladno uplatama turističke pristojbe, turističke članarine i broja noćenja u 2019. godini trebao je biti iznajmljivač Righetto Jacopo, međutim odjavio je pružanje usluge u domaćinstvu, iznajmljivanje. Sljedeći iznajmljivač trebao je biti Vjenceslav Golac koji iz osobnih razloga nije prihvatio članstvo u Skupštini TZOVO. Sljedeća iznajmljivačica Štefica Bujanić prihvatila je članstvo u Skupštini TZOVO. U 2019. godini uplatila je 1.932,00 kn boravišne pristojbe, 343,44 kn turističke članarine te je ostvarila 897 noćenja.</text:p>
      <text:p text:style-name="P426"/>
      <text:p text:style-name="P427"/>
      <text:p text:style-name="P428"><text:span text:style-name="T429"><text:s text:c="7"/></text:span><text:span text:style-name="T430">Zaključak:</text:span></text:p>
      <text:p text:style-name="P431"><text:span text:style-name="T432">Č</text:span><text:span text:style-name="T433">lanov</text:span><text:span text:style-name="T434">i</text:span><text:span text:style-name="T435"><text:s/>Turističkog vijeća<text:s/></text:span><text:span text:style-name="T436">primili su na znanje<text:s/></text:span><text:span text:style-name="T437">prijedlog<text:s/></text:span><text:span text:style-name="T438">direktorice Alenke Spoja o<text:s/></text:span><text:span text:style-name="T439">izbor</text:span><text:span text:style-name="T440">u</text:span><text:span text:style-name="T441"><text:s/>gđe. Štefice Bujanić na novog člana Skupštine TZOVO</text:span><text:span text:style-name="T442"><text:s/>koja će biti imenovana na sljedećoj sjednici Skupštine</text:span><text:span text:style-name="T443">.</text:span></text:p>
      <text:p text:style-name="P444"/>
      <text:p text:style-name="P445"/>
      <text:p text:style-name="P446">AD 7) RAZNO - NADOLAZEĆE AKTIVNOSTI TIJEKOM 2023. <text:s text:c="34"/></text:p>
      <text:p text:style-name="P447">Alenka Spoja: Tijekom ožujka točnije 11.18.3. te 1.4. održati će se interpretacijske šetnje Vinodolom.<text:s/></text:p>
      <text:p text:style-name="P448"/>
      <text:soft-page-break/>
      <text:p text:style-name="P449">Na Uskrsni ponedjeljak, 10.4. po prvi puta održati će se Festival bribirskog prisnaca. Manifestacija je zamišljena tako da će udruge Bribira i Vinodola i pojedinci peći prisnace <text:s/>Draženka Savić će prezentirati izradu prisnaca, cijeli postupak, projekcija dokumetarnog filma o prisnacu, otovreni Interpretacijski centar Bribir, uz ugostiteljsku ponudu. Program će otvoriti <text:s/>sopilaši i mali folklor KUD-a Bribir. Nastupiti će dramsko – literalna skupina OŠ dr. Josipa Pančića. Cijeli program biti će upotpunjen s Bribirskim tamburašima. Za sve sudionike festivala osigurati će se bogate nagrade za sudjelovanje.</text:p>
      <text:p text:style-name="P450">Povodom obilježavanja Dujmove u driveničkom kaštelu održati će se prigodni program. Naime u petak <text:s/>5.5. obilježava se i Noć tvrđave, te će se objediniti ta dva događanja s nastupom srednjovjekovnih udruga i interpretacijskom šetnjom. Sljedećeg dana u subotu planiramo cjelodnevni program osmišljen kroz srednjovjekovno uprizorenje života u kaštelu i borbama. U<text:s/>subotu,<text:s/>6.5. na Dujmovu organizirati će se biciklistička utrka od Bribira do Drivenika.</text:p>
      <text:p text:style-name="P451">Svake godine TZOVO osmisli i realizira neku novu manifestaciju, pa tako i ove godine. Naravno nastavlja s održavanjem i onih tradicionalnih.</text:p>
      <text:p text:style-name="P452"/>
      <text:p text:style-name="P453"/>
      <text:p text:style-name="P454"><text:span text:style-name="T455"><text:s text:c="7"/></text:span><text:span text:style-name="T456">Zaključak:</text:span></text:p>
      <text:p text:style-name="P457">Članovi<text:s/>Turističkog vijeća<text:s/>primili su na znanje planirane nove aktivnosti turističke zajednice.<text:s/>Iznijeli su svoje prijedloge vezano uz osmišljavanje novih sadržaja i ponude u periodu ljetnu sezonu.</text:p>
      <text:p text:style-name="P458"/>
      <text:p text:style-name="P459"><text:span text:style-name="T460">Predlažu organiziranje škole ribolova u ljetnim mjesecima za turisti koji borave u Vinodolu na Tribaljskom jezeru. O tom prijedlogu turistička zajednica obavijestiti će<text:s/></text:span><text:span text:style-name="T461">predssjednika<text:s/></text:span><text:span text:style-name="T462">ŠRD Šaran</text:span><text:span text:style-name="T463">, Ivicu Brnjića</text:span><text:span text:style-name="T464">.<text:s/></text:span></text:p>
      <text:p text:style-name="P465"/>
      <text:p text:style-name="P466">Predlažu postavljanje štandova u centrima mjesta za „zelenu placu“, gdje bi domaći OPG-ovi mogli<text:s/>izlagati i prodavati svoje proizvode što bi turistima koji borave na području Vinodolske općine olakšalo i uljepšalo boravak, stvorilo bolju sliku o Vinodolu kao destinaciji koja razmišlja i djeluje u skladu sa današnjim trendovima u svijetu kupovanja lokalno uzgojenih namirnica podržavajući time lokalne proizvođače.<text:s/></text:p>
      <text:p text:style-name="P467"/>
      <text:p text:style-name="P468">Predlažu otvaranje Kuće Klović, driveničkog kaštela i Interpretacijskog centra Bribir u ljetnim mjesecima za posjetitelje.<text:s/>Iako<text:s/>su svjesni financijskih ograničenja s kojima se susreće kako turistička zajednica tako i Vinodolska općina vezano uz angažiranje dodatne radne snage u tu svrhu,<text:s/>smatraju<text:s/>od iznimne važnosti otvaranje tih objekata kulturne baštine Vinodola tijekom ljetnih<text:s/>mjeseci.<text:s/><text:s/>Smatraju<text:s/>također vrlo važnim<text:s/>definiranje točnih termina kada bi ti objekti bili otvoreni.<text:s/></text:p>
      <text:p text:style-name="P469"/>
      <text:p text:style-name="P470"><text:span text:style-name="T471">U</text:span><text:span text:style-name="T472">nazad desetak godina intenzivno se je na sjednicama Turističkog vijeća i Skupštine raspravljalo i negodovalo od strane iznajmljivača Vinodolske općine o prekomjernoj buci i prašini s gradilišta u njihovoj blizini.</text:span><text:span text:style-name="T473"><text:s/></text:span><text:span text:style-name="T474">Pa je tako<text:s/></text:span><text:span text:style-name="T475">i na ovoj</text:span><text:span text:style-name="T476"><text:s/>sjednici<text:s/></text:span><text:span text:style-name="T477">Turističkog vijeća<text:s/></text:span><text:span text:style-name="T478">jednoglasno usvojeno mišljenje da se Općinskom vijeću uputi prijedlog donošenja Odluke o zabrani građevinskih radova za vrijeme turističke sezone i to po hitnom postupku budući da se odluka mora donijeti u ovoj godini da bi se primjenjivala u slijedećoj.<text:s/></text:span></text:p>
      <text:p text:style-name="P479"/>
      <text:p text:style-name="P480"/>
      <text:p text:style-name="Normal"><text:span text:style-name="T481"><text:s text:c="6"/></text:span></text:p>
      <text:p text:style-name="P482"><text:span text:style-name="T483"><text:s/></text:span><text:span text:style-name="T484">Zapisničar:</text:span><text:span text:style-name="T485"><text:s text:c="59"/></text:span><text:span text:style-name="T486">Predsjednik TZO Vinodolske općine:</text:span></text:p>
      <text:p text:style-name="P487"><text:span text:style-name="T488">Alenka Spoja</text:span><text:span text:style-name="T489"><text:s text:c="56"/></text:span><text:span text:style-name="T490">Daniel Grbić</text:span></text:p>
      <text:p text:style-name="P491"/>
      <text:p text:style-name="P492"><text:s text:c="37"/></text:p>
      <text:p text:style-name="P493"><text:s text:c="38"/></text:p>
      <text:p text:style-name="P494"/>
      <text:p text:style-name="P495"/>
      <text:p text:style-name="P496"/>
      <text:p text:style-name="P497"><text:bookmark-end text:name="_Hlk52444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style:style style:name="WW-Absatz-Standardschriftart11111111111111" style:display-name="WW-Absatz-Standardschriftart11111111111111" style:family="text"/>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17:00Z</meta:creation-date>
    <dc:date>2024-06-17T07:17:00Z</dc:date>
    <meta:print-date>2024-04-16T09:2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1" meta:word-count="3080" meta:character-count="20599" meta:row-count="146" meta:non-whitespace-character-count="17560"/>
  </office:meta>
</office:document-meta>
</file>