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8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text-properties style:font-name-complex="Tahoma"/>
    </style:style>
    <style:style style:name="P13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text-properties style:font-name="Arial" style:font-name-complex="Arial" fo:language="en" fo:country="US"/>
    </style:style>
    <style:style style:name="P20" style:parent-style-name="Normal" style:family="paragraph">
      <style:paragraph-properties fo:widows="2" fo:orphans="2" fo:margin-top="0.0694in" fo:margin-bottom="0.1104in" fo:line-height="107%"/>
      <style:text-properties fo:hyphenate="false"/>
    </style:style>
    <style:style style:name="T21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/>
    </style:style>
    <style:style style:name="T35" style:parent-style-name="Zadanifontodlomka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style:letter-kerning="true" fo:font-size="13pt" style:font-size-asian="13pt" style:font-size-complex="13pt" fo:language="en" fo:country="US" style:language-asian="hr" style:country-asian="HR"/>
    </style:style>
    <style:style style:name="P37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P38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T39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3" style:parent-style-name="Zadanifontodlomka" style:family="text">
      <style:text-properties style:font-name="Arial" style:font-name-asian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 fo:language="en" fo:country="US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 fo:language="en" fo:country="US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 style:font-name-complex="Arial" fo:language="en" fo:country="US"/>
    </style:style>
    <style:style style:name="T52" style:parent-style-name="Zadanifontodlomka" style:family="text">
      <style:text-properties style:font-name="Arial" style:font-name-complex="Arial"/>
    </style:style>
    <style:style style:name="T53" style:parent-style-name="Zadanifontodlomka" style:family="text">
      <style:text-properties style:font-name="Arial" style:font-name-complex="Arial" fo:language="en" fo:country="US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 fo:language="en" fo:country="US"/>
    </style:style>
    <style:style style:name="P56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7" style:parent-style-name="Zadanifontodlomka" style:family="text">
      <style:text-properties style:font-name="Arial" style:font-name-complex="Arial" style:font-weight-complex="bold"/>
    </style:style>
    <style:style style:name="T58" style:parent-style-name="Zadanifontodlomka" style:family="text">
      <style:text-properties style:font-name="Arial" style:font-name-complex="Arial" style:font-weight-complex="bold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 fo:language="en" fo:country="US"/>
    </style:style>
    <style:style style:name="P6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2" style:parent-style-name="Zadanifontodlomka" style:family="text">
      <style:text-properties style:font-name="Arial" style:font-name-asian="Arial" style:font-name-complex="Arial" fo:language="en" fo:country="US"/>
    </style:style>
    <style:style style:name="T63" style:parent-style-name="Zadanifontodlomka" style:family="text">
      <style:text-properties style:font-name="Arial" style:font-name-asian="Arial" style:font-name-complex="Arial"/>
    </style:style>
    <style:style style:name="T64" style:parent-style-name="Zadanifontodlomka" style:family="text">
      <style:text-properties style:font-name="Arial" style:font-name-asian="Arial" style:font-name-complex="Arial"/>
    </style:style>
    <style:style style:name="T65" style:parent-style-name="Zadanifontodlomka" style:family="text">
      <style:text-properties style:font-name="Arial" style:font-name-complex="Arial"/>
    </style:style>
    <style:style style:name="T66" style:parent-style-name="Zadanifontodlomka" style:family="text">
      <style:text-properties style:font-name="Arial" style:font-name-complex="Arial"/>
    </style:style>
    <style:style style:name="T67" style:parent-style-name="Zadanifontodlomka" style:family="text">
      <style:text-properties style:font-name="Arial" style:font-name-complex="Arial"/>
    </style:style>
    <style:style style:name="P6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9" style:parent-style-name="Zadanifontodlomka" style:family="text">
      <style:text-properties style:font-name="Arial" style:font-name-complex="Arial"/>
    </style:style>
    <style:style style:name="T70" style:parent-style-name="Zadanifontodlomka" style:family="text">
      <style:text-properties style:font-name="Arial" style:font-name-complex="Arial"/>
    </style:style>
    <style:style style:name="T71" style:parent-style-name="Zadanifontodlomka" style:family="text">
      <style:text-properties style:font-name="Arial" style:font-name-complex="Arial"/>
    </style:style>
    <style:style style:name="T72" style:parent-style-name="Zadanifontodlomka" style:family="text">
      <style:text-properties style:font-name="Arial" style:font-name-complex="Arial"/>
    </style:style>
    <style:style style:name="P73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74" style:parent-style-name="Zadanifontodlomka" style:family="text">
      <style:text-properties style:font-name="Arial" style:font-name-asian="Arial" style:font-name-complex="Arial"/>
    </style:style>
    <style:style style:name="P7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84" style:parent-style-name="Normal" style:family="paragraph">
      <style:paragraph-properties fo:text-align="end"/>
    </style:style>
    <style:style style:name="T8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8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90" style:parent-style-name="Normal" style:family="paragraph">
      <style:paragraph-properties fo:text-align="end"/>
    </style:style>
    <style:style style:name="T9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5" style:parent-style-name="Normal" style:family="paragraph">
      <style:paragraph-properties fo:text-align="end"/>
    </style:style>
    <style:style style:name="T96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8"><text:tab/></text:p>
      <text:p text:style-name="P9"/>
      <text:p text:style-name="P10"/>
      <text:p text:style-name="P11"/>
      <text:p text:style-name="P12"/>
      <text:p text:style-name="P13"/>
      <text:h text:style-name="P14" text:outline-level="1"/>
      <text:h text:style-name="P15" text:outline-level="1">BRIBIR,<text:s/>19.6.2023.</text:h>
      <text:p text:style-name="P16"/>
      <text:p text:style-name="P17"/>
      <text:p text:style-name="P18">POZIV</text:p>
      <text:p text:style-name="P19">Poštovani članovi Turističkog vijeća,</text:p>
      <text:p text:style-name="P20"><text:span text:style-name="T21">sukladno<text:s/></text:span><text:span text:style-name="T22">činjenici da ova sjednica turističkog vijeća ima informativni karakter, te se ne donose nikakve odluke<text:s/></text:span><text:span text:style-name="T23">održavati će</text:span><text:span text:style-name="T24"><text:s/>se</text:span><text:span text:style-name="T25"><text:s/>elektroničkim putem.</text:span></text:p>
      <text:p text:style-name="Normal"><text:span text:style-name="T26">Stoga vas molim da<text:s/></text:span><text:span text:style-name="T27">se</text:span><text:span text:style-name="T28"><text:s/>najkasnije u roku od osam dana od dana primitka poziva odnosno do<text:s/></text:span><text:span text:style-name="T29">utorka<text:s/></text:span><text:span text:style-name="T30">27. lipnja</text:span><text:span text:style-name="T31"><text:s/></text:span><text:span text:style-name="T32">očitujete o primljenom materijalu</text:span><text:span text:style-name="T33"><text:s/>vezano uz teme dnevnog reda sa<text:s/></text:span><text:span text:style-name="T34">1</text:span><text:span text:style-name="T35">2. <text:s/>redovne sjednice Turističkog vijeća Turističke zajednice Općine Vinodolske općine.<text:s/></text:span></text:p>
      <text:p text:style-name="P36"/>
      <text:p text:style-name="P37"/>
      <text:p text:style-name="P38"/>
      <text:p text:style-name="Normal"><text:span text:style-name="T39">DNEVNI RED:</text:span></text:p>
      <text:p text:style-name="P40"/>
      <text:p text:style-name="P41"/>
      <text:p text:style-name="P42"><text:span text:style-name="T43"><text:s text:c="7"/></text:span><text:span text:style-name="T44">1.<text:s/></text:span><text:span text:style-name="T45">VERIFIKACIJA ZAPISNIKA SA<text:s/></text:span><text:span text:style-name="T46">1</text:span><text:span text:style-name="T47">1</text:span><text:span text:style-name="T48">.<text:s/></text:span><text:span text:style-name="T49">SJEDNICE TURISTI</text:span><text:span text:style-name="T50">Č</text:span><text:span text:style-name="T51">KOG VIJE</text:span><text:span text:style-name="T52">Ć</text:span><text:span text:style-name="T53">A ODR</text:span><text:span text:style-name="T54">Ž</text:span><text:span text:style-name="T55">ANE<text:s/></text:span></text:p>
      <text:p text:style-name="P56"><text:span text:style-name="T57"><text:s text:c="11"/></text:span><text:span text:style-name="T58">15.3.2023</text:span><text:span text:style-name="T59">.<text:s/></text:span><text:span text:style-name="T60">GODINE</text:span></text:p>
      <text:p text:style-name="P61"><text:span text:style-name="T62"><text:s text:c="3"/></text:span><text:span text:style-name="T63"><text:s text:c="4"/></text:span><text:span text:style-name="T64">2</text:span><text:span text:style-name="T65">.<text:s/></text:span><text:span text:style-name="T66">IZVJEŠTAJ O REALIZIRANIM<text:s/></text:span><text:span text:style-name="T67">AKTIVNOSTI TIJEKOM 2023.<text:s/></text:span></text:p>
      <text:p text:style-name="P68"><text:span text:style-name="T69"><text:s text:c="7"/>3. RAZNO</text:span><text:span text:style-name="T70"><text:s/></text:span><text:span text:style-name="T71">– PLANIRANE AKTIVNOSTI U NAREDNOM PERIODU TIJEKOM 2023.</text:span><text:span text:style-name="T72"><text:s text:c="33"/></text:span></text:p>
      <text:p text:style-name="P73"><text:span text:style-name="T74"><text:s/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PREDSJEDNIK TZ</text:p>
      <text:p text:style-name="P84"><text:span text:style-name="T85">OP</text:span><text:span text:style-name="T86">Ć</text:span><text:span text:style-name="T87">INE VINODOLSKE OP</text:span><text:span text:style-name="T88">Ć</text:span><text:span text:style-name="T89">INE:</text:span></text:p>
      <text:p text:style-name="P90"><text:span text:style-name="T91">DANIEL GRBIĆ</text:span></text:p>
      <text:p text:style-name="P92"/>
      <text:p text:style-name="P93"/>
      <text:p text:style-name="P94"/>
      <text:p text:style-name="P95"><text:span text:style-name="T96"><draw:frame draw:style-name="a5" draw:name="Slika 2" text:anchor-type="as-char" svg:x="0in" svg:y="0in" svg:width="7.14514in" svg:height="0.70833in" style:rel-width="scale" style:rel-height="scale"><draw:image xlink:href="media/image3.png" xlink:type="simple" xlink:show="embed" xlink:actuate="onLoad"/><svg:title/><svg:desc/></draw:frame></text:span></text:p>
      <text:p text:style-name="P97"/>
      <text:p text:style-name="Normal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Podnožje" style:family="paragraph">
      <style:paragraph-properties fo:text-indent="0.4923in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680" draw:style-name="a0" draw:name="Slika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22:00Z</meta:creation-date>
    <dc:date>2024-06-17T06:22:00Z</dc:date>
    <meta:print-date>2022-12-27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