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8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T23" style:parent-style-name="Zadanifontodlomka" style:family="text">
      <style:text-properties style:font-name="Arial" style:font-name-complex="Arial" fo:language="en" fo:country="US"/>
    </style:style>
    <style:style style:name="T24" style:parent-style-name="Zadanifontodlomka" style:family="text">
      <style:text-properties style:font-name="Arial" style:font-name-complex="Arial" fo:language="en" fo:country="US"/>
    </style:style>
    <style:style style:name="T25" style:parent-style-name="Zadanifontodlomka" style:family="text">
      <style:text-properties style:font-name="Arial" style:font-name-complex="Arial" fo:language="en" fo:country="US"/>
    </style:style>
    <style:style style:name="T26" style:parent-style-name="Zadanifontodlomka" style:family="text">
      <style:text-properties style:font-name="Arial" style:font-name-complex="Arial" fo:language="en" fo:country="US"/>
    </style:style>
    <style:style style:name="T27" style:parent-style-name="Zadanifontodlomka" style:family="text">
      <style:text-properties style:font-name="Arial" style:font-name-complex="Arial" fo:language="en" fo:country="US"/>
    </style:style>
    <style:style style:name="T28" style:parent-style-name="Zadanifontodlomka" style:family="text">
      <style:text-properties style:font-name="Arial" style:font-name-complex="Arial" fo:language="en" fo:country="US"/>
    </style:style>
    <style:style style:name="T29" style:parent-style-name="Zadanifontodlomka" style:family="text">
      <style:text-properties style:font-name="Arial" style:font-name-complex="Arial" fo:language="en" fo:country="US"/>
    </style:style>
    <style:style style:name="T30" style:parent-style-name="Zadanifontodlomka" style:family="text">
      <style:text-properties style:font-name="Arial" style:font-name-complex="Arial" fo:language="en" fo:country="US"/>
    </style:style>
    <style:style style:name="T31" style:parent-style-name="Zadanifontodlomka" style:family="text">
      <style:text-properties style:font-name="Arial" style:font-name-complex="Arial" fo:language="en" fo:country="US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P33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34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en" fo:country="US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 fo:language="en" fo:country="US"/>
    </style:style>
    <style:style style:name="P5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2" style:parent-style-name="Zadanifontodlomka" style:family="text">
      <style:text-properties style:font-name="Arial" style:font-name-complex="Arial" style:font-weight-complex="bold"/>
    </style:style>
    <style:style style:name="T53" style:parent-style-name="Zadanifontodlomka" style:family="text">
      <style:text-properties style:font-name="Arial" style:font-name-complex="Arial" style:font-weight-complex="bold"/>
    </style:style>
    <style:style style:name="T54" style:parent-style-name="Zadanifontodlomka" style:family="text">
      <style:text-properties style:font-name="Arial" style:font-name-complex="Arial" style:font-weight-complex="bold"/>
    </style:style>
    <style:style style:name="T55" style:parent-style-name="Zadanifontodlomka" style:family="text">
      <style:text-properties style:font-name="Arial" style:font-name-complex="Arial" style:font-weight-complex="bold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 fo:language="en" fo:country="US"/>
    </style:style>
    <style:style style:name="P5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9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60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61" style:parent-style-name="Zadanifontodlomka" style:family="text">
      <style:text-properties style:font-name="Arial" style:font-name-asian="Arial" style:font-name-complex="Arial"/>
    </style:style>
    <style:style style:name="T62" style:parent-style-name="Zadanifontodlomka" style:family="text">
      <style:text-properties style:font-name="Arial" style:font-name-asian="Arial" style:font-name-complex="Arial"/>
    </style:style>
    <style:style style:name="T63" style:parent-style-name="Zadanifontodlomka" style:family="text">
      <style:text-properties style:font-name="Arial" style:font-name-asian="Arial" style:font-name-complex="Arial"/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0" style:parent-style-name="Zadanifontodlomka" style:family="text">
      <style:text-properties style:font-name="Arial" style:font-name-complex="Arial"/>
    </style:style>
    <style:style style:name="P7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2" style:parent-style-name="Zadanifontodlomka" style:family="text">
      <style:text-properties style:font-name="Arial" style:font-name-complex="Arial"/>
    </style:style>
    <style:style style:name="T73" style:parent-style-name="Zadanifontodlomka" style:family="text">
      <style:text-properties style:font-name="Arial" style:font-name-complex="Arial"/>
    </style:style>
    <style:style style:name="P74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75" style:parent-style-name="Zadanifontodlomka" style:family="text">
      <style:text-properties style:font-name="Arial" style:font-name-asian="Arial" style:font-name-complex="Arial"/>
    </style:style>
    <style:style style:name="P7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3" style:parent-style-name="Normal" style:family="paragraph">
      <style:paragraph-properties fo:text-align="end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9" style:parent-style-name="Normal" style:family="paragraph">
      <style:paragraph-properties fo:text-align="end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4" style:parent-style-name="Normal" style:family="paragraph">
      <style:paragraph-properties fo:text-align="end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8"><text:tab/></text:p>
      <text:p text:style-name="P9"/>
      <text:p text:style-name="P10"/>
      <text:p text:style-name="P11"/>
      <text:p text:style-name="P12"/>
      <text:p text:style-name="P13"/>
      <text:h text:style-name="P14" text:outline-level="1"/>
      <text:h text:style-name="P15" text:outline-level="1">BRIBIR,<text:s/>14.11.2023.</text:h>
      <text:p text:style-name="P16"/>
      <text:p text:style-name="P17"/>
      <text:p text:style-name="P18">POZIV</text:p>
      <text:p text:style-name="P19"/>
      <text:p text:style-name="P20"/>
      <text:p text:style-name="P21"/>
      <text:p text:style-name="P22"/>
      <text:p text:style-name="Normal"><text:span text:style-name="T23">POZIVAMO VAS NA <text:s/>1</text:span><text:span text:style-name="T24">4</text:span><text:span text:style-name="T25">. SJEDNICU TURISTIČKOG VIJEĆA KOJA ĆE SE ODRŽATI DANA <text:s/></text:span><text:span text:style-name="T26">21</text:span><text:span text:style-name="T27">.</text:span><text:span text:style-name="T28">11</text:span><text:span text:style-name="T29">.2023. (</text:span><text:span text:style-name="T30">utorak</text:span><text:span text:style-name="T31">) U 17.00 SATI U PROSTORIJAMA <text:s/>TURISTIČKOG UREDA TZOVO U BRIBIRU.</text:span></text:p>
      <text:p text:style-name="P32"/>
      <text:p text:style-name="P33"/>
      <text:p text:style-name="Normal"><text:span text:style-name="T34">DNEVNI RED:</text:span></text:p>
      <text:p text:style-name="P35"/>
      <text:p text:style-name="P36"/>
      <text:p text:style-name="P37"><text:span text:style-name="T38">1.</text:span><text:span text:style-name="T39"><text:s/></text:span><text:span text:style-name="T40">VERIFIKACIJA ZAPISNIKA SA<text:s/></text:span><text:span text:style-name="T41">1</text:span><text:span text:style-name="T42">3</text:span><text:span text:style-name="T43">.<text:s/></text:span><text:span text:style-name="T44">SJEDNICE TURISTI</text:span><text:span text:style-name="T45">Č</text:span><text:span text:style-name="T46">KOG VIJE</text:span><text:span text:style-name="T47">Ć</text:span><text:span text:style-name="T48">A ODR</text:span><text:span text:style-name="T49">Ž</text:span><text:span text:style-name="T50">ANE<text:s/></text:span></text:p>
      <text:p text:style-name="P51"><text:span text:style-name="T52">13.1</text:span><text:span text:style-name="T53">0</text:span><text:span text:style-name="T54">.202</text:span><text:span text:style-name="T55">3</text:span><text:span text:style-name="T56">.<text:s/></text:span><text:span text:style-name="T57">GODINE</text:span></text:p>
      <text:p text:style-name="P58"><text:span text:style-name="T59">2</text:span><text:span text:style-name="T60">.</text:span><text:span text:style-name="T61"><text:s/></text:span><text:span text:style-name="T62">- IZVJEŠĆE O BROJU DOLAZAKA I NOĆENJA</text:span><text:span text:style-name="T63"><text:s/></text:span><text:span text:style-name="T64">ZA RAZDOBLJE SIJEČANJ - RUJAN 2023.</text:span></text:p>
      <text:p text:style-name="P65"><text:s text:c="3"/>-<text:s/>IZVJEŠĆE O RADU DIREKTORICE TZOVO<text:s/>ZA RAZDOBLJE SIJEČANJ - <text:s text:c="2"/>RUJAN 2023.<text:s/></text:p>
      <text:p text:style-name="P66"><text:s text:c="4"/>-<text:s/>IZVJEŠĆE O IZVRŠENJU PROGRAMA RADA I<text:s/>FININCIJSKO IZVJEŠĆE S<text:s/>REBALANSOM<text:s/>(tablični prikaz)<text:s/>TZOVO<text:s/>ZA RAZDOVLJE SIJEČANJ - RUJAN 2023.</text:p>
      <text:p text:style-name="P67"><text:span text:style-name="T68">3</text:span><text:span text:style-name="T69">.</text:span><text:span text:style-name="T70"><text:s/>RAZNO<text:s/></text:span></text:p>
      <text:p text:style-name="P71"><text:span text:style-name="T72"><text:s text:c="16"/></text:span><text:span text:style-name="T73"><text:s text:c="33"/></text:span></text:p>
      <text:p text:style-name="P74"><text:span text:style-name="T75"><text:s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PREDSJEDNIK TZ</text:p>
      <text:p text:style-name="P83"><text:span text:style-name="T84">OP</text:span><text:span text:style-name="T85">Ć</text:span><text:span text:style-name="T86">INE VINODOLSKE OP</text:span><text:span text:style-name="T87">Ć</text:span><text:span text:style-name="T88">INE:</text:span></text:p>
      <text:p text:style-name="P89"><text:span text:style-name="T90">DANIEL GRBIĆ</text:span></text:p>
      <text:p text:style-name="P91"/>
      <text:p text:style-name="P92"/>
      <text:p text:style-name="P93"/>
      <text:p text:style-name="P94"><text:span text:style-name="T95"><draw:frame draw:style-name="a5" draw:name="Slika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/text:p>
      <text:p text:style-name="P96"/>
      <text:soft-page-break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Podnožje" style:family="paragraph">
      <style:paragraph-properties fo:text-indent="0.4923in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3:00Z</meta:creation-date>
    <dc:date>2024-06-17T06:23:00Z</dc:date>
    <meta:print-date>2024-04-16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