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justify" fo:margin-bottom="0.0833in" fo:line-height="100%"/>
      <style:text-properties style:font-name="Arial" style:font-name-asian="Times New Roman" style:font-name-complex="Mangal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 fo:hyphenate="false"/>
    </style:style>
    <style:style style:name="P2" style:parent-style-name="Normal" style:family="paragraph">
      <style:paragraph-properties fo:widows="0" fo:orphans="0" fo:text-align="justify" fo:margin-bottom="0.0833in" fo:line-height="100%"/>
      <style:text-properties fo:hyphenate="false"/>
    </style:style>
    <style:style style:name="T3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4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5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6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7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8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9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0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1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2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3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4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5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16" style:parent-style-name="Normal" style:family="paragraph">
      <style:paragraph-properties fo:widows="0" fo:orphans="0" fo:margin-bottom="0in" fo:line-height="100%" fo:margin-left="0.1965in">
        <style:tab-stops>
          <style:tab-stop style:type="left" style:position="0.1965in"/>
        </style:tab-stops>
      </style:paragraph-properties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17" style:parent-style-name="Normal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Mangal" style:use-window-font-color="tru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19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20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21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22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23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24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25" style:parent-style-name="Normal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Mangal" style:use-window-font-color="tru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6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27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28" style:parent-style-name="Normal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Mangal" style:use-window-font-color="tru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9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30" style:parent-style-name="Normal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Mangal" style:use-window-font-color="tru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1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32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33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34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35" style:parent-style-name="Normal" style:family="paragraph">
      <style:paragraph-properties fo:widows="0" fo:orphans="0" fo:margin-bottom="0in" fo:line-height="100%"/>
      <style:text-properties fo:hyphenate="false"/>
    </style:style>
    <style:style style:name="T36" style:parent-style-name="Zadanifontodlomka" style:family="text">
      <style:text-properties style:font-name="Arial" style:font-name-asian="Times New Roman" style:font-name-complex="Mangal" style:font-weight-complex="bold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37" style:parent-style-name="Zadanifontodlomka" style:family="text">
      <style:text-properties style:font-name="Arial" style:font-name-asian="Times New Roman" style:font-name-complex="Mang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38" style:parent-style-name="Zadanifontodlomka" style:family="text">
      <style:text-properties style:font-name="Arial" style:font-name-asian="Times New Roman" style:font-name-complex="Mangal" style:font-weight-complex="bold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39" style:parent-style-name="Zadanifontodlomka" style:family="text">
      <style:text-properties style:font-name="Arial" style:font-name-asian="Times New Roman" style:font-name-complex="Mangal" fo:font-weight="bold" style:font-weight-asian="bold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40" style:parent-style-name="Zadanifontodlomka" style:family="text">
      <style:text-properties style:font-name="Arial" style:font-name-asian="Times New Roman" style:font-name-complex="Mangal" style:font-weight-complex="bold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41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 fo:hyphenate="false"/>
    </style:style>
    <style:style style:name="P42" style:parent-style-name="Normal" style:family="paragraph">
      <style:paragraph-properties fo:margin-bottom="0in" fo:line-height="100%">
        <style:tab-stops>
          <style:tab-stop style:type="left" style:position="0.1965in"/>
        </style:tab-stops>
      </style:paragraph-properties>
    </style:style>
    <style:style style:name="T43" style:parent-style-name="Zadanifontodlomka" style:family="text">
      <style:text-properties style:font-name="Arial" style:font-name-complex="Arial" fo:font-size="12pt" style:font-size-asian="12pt" style:font-size-complex="12pt" fo:language="en" fo:country="US"/>
    </style:style>
    <style:style style:name="T4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5" style:parent-style-name="Zadanifontodlomka" style:family="text">
      <style:text-properties style:font-name="Arial" style:font-name-complex="Arial" fo:font-size="12pt" style:font-size-asian="12pt" style:font-size-complex="12pt" fo:language="en" fo:country="US"/>
    </style:style>
    <style:style style:name="T4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9" style:parent-style-name="Zadanifontodlomka" style:family="text">
      <style:text-properties style:font-name="Arial" style:font-name-complex="Arial" fo:font-size="12pt" style:font-size-asian="12pt" style:font-size-complex="12pt" fo:language="en" fo:country="US"/>
    </style:style>
    <style:style style:name="T5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51" style:parent-style-name="Zadanifontodlomka" style:family="text">
      <style:text-properties style:font-name="Arial" style:font-name-complex="Arial" fo:font-size="12pt" style:font-size-asian="12pt" style:font-size-complex="12pt" fo:language="en" fo:country="US"/>
    </style:style>
    <style:style style:name="T5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53" style:parent-style-name="Zadanifontodlomka" style:family="text">
      <style:text-properties style:font-name="Arial" style:font-name-complex="Arial" fo:font-size="12pt" style:font-size-asian="12pt" style:font-size-complex="12pt" fo:language="en" fo:country="US"/>
    </style:style>
    <style:style style:name="T5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55" style:parent-style-name="Zadanifontodlomka" style:family="text">
      <style:text-properties style:font-name="Arial" style:font-name-complex="Arial" fo:font-size="12pt" style:font-size-asian="12pt" style:font-size-complex="12pt" fo:language="en" fo:country="US"/>
    </style:style>
    <style:style style:name="T5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5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5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59" style:parent-style-name="Zadanifontodlomka" style:family="text">
      <style:text-properties style:font-name="Arial" style:font-name-complex="Arial" fo:font-size="12pt" style:font-size-asian="12pt" style:font-size-complex="12pt" fo:language="en" fo:country="US"/>
    </style:style>
    <style:style style:name="P60" style:parent-style-name="Normal" style:family="paragraph">
      <style:paragraph-properties fo:margin-bottom="0in" fo:line-height="100%">
        <style:tab-stops>
          <style:tab-stop style:type="left" style:position="0.196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margin-bottom="0in">
        <style:tab-stops>
          <style:tab-stop style:type="left" style:position="0.1965in"/>
        </style:tab-stops>
      </style:paragraph-properties>
    </style:style>
    <style:style style:name="T62" style:parent-style-name="Zadanifontodlomka" style:family="text">
      <style:text-properties style:font-name="Arial" style:font-name-asian="Arial" style:font-name-complex="Arial"/>
    </style:style>
    <style:style style:name="T63" style:parent-style-name="Zadanifontodlomka" style:family="text">
      <style:text-properties style:font-name="Arial" style:font-name-asian="Arial" style:font-name-complex="Arial" fo:font-size="12pt" style:font-size-asian="12pt" style:font-size-complex="12pt"/>
    </style:style>
    <style:style style:name="P64" style:parent-style-name="Normal" style:family="paragraph">
      <style:paragraph-properties fo:margin-bottom="0in">
        <style:tab-stops>
          <style:tab-stop style:type="left" style:position="0.1965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65" style:parent-style-name="Normal" style:family="paragraph">
      <style:paragraph-properties fo:margin-bottom="0in" fo:line-height="100%">
        <style:tab-stops>
          <style:tab-stop style:type="left" style:position="0.39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margin-top="0.0694in" fo:margin-bottom="0.1104in"/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67" style:parent-style-name="western" style:family="paragraph">
      <style:paragraph-properties fo:margin-bottom="0.1104in" fo:line-height="107%"/>
      <style:text-properties style:font-name="Arial" style:font-name-complex="Arial" fo:font-size="12pt" style:font-size-asian="12pt" style:font-size-complex="12pt"/>
    </style:style>
    <style:style style:name="T68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9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0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71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2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73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4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5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6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77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8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79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0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81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2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83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4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5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6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87" style:parent-style-name="Zadanifontodlomka" style:family="text">
      <style:text-properties style:font-name="Arial" style:font-name-complex="Arial" fo:font-size="12pt" style:font-size-asian="12pt" style:font-size-complex="12pt" fo:language="en" fo:country="US"/>
    </style:style>
    <style:style style:name="P88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margin-bottom="0in" fo:line-height="100%">
        <style:tab-stops>
          <style:tab-stop style:type="left" style:position="0.196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paragraph-properties fo:text-align="justify" fo:margin-bottom="0in"/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100%"/>
    </style:style>
    <style:style style:name="T96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97" style:parent-style-name="Zadanifontodlomka" style:family="text">
      <style:text-properties style:font-name="Arial" style:font-name-asian="Lucida Sans Unicode" style:font-name-complex="Arial" fo:color="#000000" style:letter-kerning="true" fo:font-size="12pt" style:font-size-asian="12pt" style:font-size-complex="12pt"/>
    </style:style>
    <style:style style:name="T98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</style:style>
    <style:style style:name="T100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01" style:parent-style-name="Zadanifontodlomka" style:family="text">
      <style:text-properties style:font-name="Arial" style:font-name-asian="Calibri" style:font-name-complex="Arial" style:use-window-font-color="true" fo:font-size="12pt" style:font-size-asian="12pt" style:font-size-complex="12pt"/>
    </style:style>
    <style:style style:name="T102" style:parent-style-name="Zadanifontodlomka" style:family="text">
      <style:text-properties style:font-name="Arial" style:font-name-asian="Calibri" style:font-name-complex="Arial" style:use-window-font-color="true" fo:font-size="12pt" style:font-size-asian="12pt" style:font-size-complex="12pt"/>
    </style:style>
    <style:style style:name="T103" style:parent-style-name="Zadanifontodlomka" style:family="text">
      <style:text-properties style:font-name="Arial" style:font-name-asian="Calibri" style:font-name-complex="Arial" style:use-window-font-color="true" fo:font-size="12pt" style:font-size-asian="12pt" style:font-size-complex="12pt"/>
    </style:style>
    <style:style style:name="T104" style:parent-style-name="Zadanifontodlomka" style:family="text">
      <style:text-properties style:font-name="Arial" style:font-name-asian="Lucida Sans Unicode" style:font-name-complex="Arial" style:font-weight-complex="bold" fo:font-size="12pt" style:font-size-asian="12pt" style:font-size-complex="12pt" style:language-asian="zh" style:country-asian="CN" style:language-complex="hi" style:country-complex="IN"/>
    </style:style>
    <style:style style:name="P105" style:parent-style-name="Normal" style:family="paragraph">
      <style:paragraph-properties fo:widows="0" fo:orphans="0" fo:text-align="justify" fo:margin-bottom="0in" fo:line-height="100%"/>
      <style:text-properties fo:hyphenate="false"/>
    </style:style>
    <style:style style:name="T106" style:parent-style-name="Zadanifontodlomka" style:family="text">
      <style:text-properties style:font-name="Arial" style:font-name-asian="Lucida Sans Unicode" style:font-name-complex="Arial" style:font-weight-complex="bold" fo:font-size="12pt" style:font-size-asian="12pt" style:font-size-complex="12pt" style:language-asian="zh" style:country-asian="CN" style:language-complex="hi" style:country-complex="IN"/>
    </style:style>
    <style:style style:name="T107" style:parent-style-name="Zadanifontodlomka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zh" style:country-asian="CN" style:language-complex="hi" style:country-complex="IN"/>
    </style:style>
    <style:style style:name="T108" style:parent-style-name="Zadanifontodlomka" style:family="text">
      <style:text-properties style:font-name="Arial" style:font-name-asian="Lucida Sans Unicode" style:font-name-complex="Arial" style:font-weight-complex="bold" fo:color="#222222" fo:font-size="12pt" style:font-size-asian="12pt" style:font-size-complex="12pt" fo:background-color="#FFFFFF" style:language-asian="zh" style:country-asian="CN" style:language-complex="hi" style:country-complex="IN"/>
    </style:style>
    <style:style style:name="T109" style:parent-style-name="Zadanifontodlomka" style:family="text">
      <style:text-properties style:font-name="Arial" style:font-name-asian="Lucida Sans Unicode" style:font-name-complex="Arial" style:font-weight-complex="bold" fo:font-size="12pt" style:font-size-asian="12pt" style:font-size-complex="12pt" style:language-asian="zh" style:country-asian="CN" style:language-complex="hi" style:country-complex="IN"/>
    </style:style>
    <style:style style:name="T110" style:parent-style-name="Zadanifontodlomka" style:family="text">
      <style:text-properties style:font-name="Arial" style:font-name-asian="Lucida Sans Unicode" style:font-name-complex="Arial" style:font-weight-complex="bold" fo:font-style="italic" style:font-style-asian="italic" style:font-style-complex="italic" fo:font-size="12pt" style:font-size-asian="12pt" style:font-size-complex="12pt" style:language-asian="zh" style:country-asian="CN" style:language-complex="hi" style:country-complex="IN"/>
    </style:style>
    <style:style style:name="T111" style:parent-style-name="Zadanifontodlomka" style:family="text">
      <style:text-properties style:font-name="Arial" style:font-name-asian="Lucida Sans Unicode" style:font-name-complex="Arial" style:font-weight-complex="bold" fo:font-size="12pt" style:font-size-asian="12pt" style:font-size-complex="12pt" style:language-asian="zh" style:country-asian="CN" style:language-complex="hi" style:country-complex="IN"/>
    </style:style>
    <style:style style:name="P112" style:parent-style-name="Normal" style:family="paragraph">
      <style:paragraph-properties fo:text-align="justify" fo:margin-bottom="0in" fo:line-height="100%"/>
    </style:style>
    <style:style style:name="T113" style:parent-style-name="Zadanifontodlomka" style:family="text">
      <style:text-properties style:font-name="Arial" style:font-name-asian="Calibri" style:font-name-complex="Arial" style:font-weight-complex="bold" style:use-window-font-color="true" fo:font-size="12pt" style:font-size-asian="12pt" style:font-size-complex="12pt"/>
    </style:style>
    <style:style style:name="T114" style:parent-style-name="Zadanifontodlomka" style:family="text">
      <style:text-properties style:font-name="Arial" style:font-name-asian="Lucida Sans Unicode" style:font-name-complex="Arial" style:font-weight-complex="bold" style:use-window-font-color="true" fo:font-size="12pt" style:font-size-asian="12pt" style:font-size-complex="12pt"/>
    </style:style>
    <style:style style:name="T115" style:parent-style-name="Zadanifontodlomka" style:family="text">
      <style:text-properties style:font-name="Arial" style:font-name-asian="Calibri" style:font-name-complex="Arial" style:font-weight-complex="bold" style:use-window-font-color="true" fo:font-size="12pt" style:font-size-asian="12pt" style:font-size-complex="12pt"/>
    </style:style>
    <style:style style:name="P116" style:parent-style-name="Normal" style:family="paragraph">
      <style:paragraph-properties fo:margin-bottom="0in" fo:line-height="100%">
        <style:tab-stops>
          <style:tab-stop style:type="left" style:position="0.1965in"/>
        </style:tab-stops>
      </style:paragraph-properties>
    </style:style>
    <style:style style:name="T117" style:parent-style-name="Zadanifontodlomka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18" style:parent-style-name="Zadanifontodlomka" style:family="text">
      <style:text-properties style:font-name="Arial" style:font-name-asian="Arial" style:font-name-complex="Arial" fo:font-size="12pt" style:font-size-asian="12pt" style:font-size-complex="12pt"/>
    </style:style>
    <style:style style:name="P119" style:parent-style-name="Normal" style:family="paragraph">
      <style:paragraph-properties fo:margin-bottom="0in" fo:line-height="100%">
        <style:tab-stops>
          <style:tab-stop style:type="left" style:position="0.196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0" style:parent-style-name="Normal" style:family="paragraph">
      <style:paragraph-properties fo:text-align="justify" fo:margin-bottom="0in">
        <style:tab-stops>
          <style:tab-stop style:type="left" style:position="0.1965in"/>
        </style:tab-stops>
      </style:paragraph-properties>
    </style:style>
    <style:style style:name="T121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 fo:background-color="#FFFFFF"/>
    </style:style>
    <style:style style:name="T122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23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24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25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126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127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128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129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130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131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132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133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134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35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36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37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38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39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40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41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42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43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44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45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46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47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48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49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50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51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52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53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54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55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56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57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58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59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60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61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62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63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64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65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66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67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68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69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70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71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72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73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74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75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76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77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78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79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80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81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82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83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84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85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86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87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88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89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90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91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92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93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194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 fo:background-color="#FFFFFF"/>
    </style:style>
    <style:style style:name="T195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 fo:background-color="#FFFFFF"/>
    </style:style>
    <style:style style:name="P196" style:parent-style-name="Normal" style:family="paragraph">
      <style:paragraph-properties fo:widows="0" fo:orphans="0" fo:text-align="justify" fo:margin-bottom="0in" fo:line-height="100%"/>
      <style:text-properties fo:hyphenate="false"/>
    </style:style>
    <style:style style:name="T197" style:parent-style-name="Zadanifontodlomka" style:family="text">
      <style:text-properties style:font-name="Arial" style:font-name-asian="Times New Roman" style:font-name-complex="Arial" fo:color="#000000" style:letter-kerning="true" fo:font-size="12pt" style:font-size-asian="12pt" style:font-size-complex="12pt" fo:background-color="#FFFFFF"/>
    </style:style>
    <style:style style:name="T198" style:parent-style-name="Zadanifontodlomka" style:family="text">
      <style:text-properties style:font-name="Arial" style:font-name-asian="Times New Roman" style:font-name-complex="Arial" fo:color="#000000" style:letter-kerning="true" fo:font-size="12pt" style:font-size-asian="12pt" style:font-size-complex="12pt" fo:background-color="#FFFFFF"/>
    </style:style>
    <style:style style:name="T199" style:parent-style-name="Zadanifontodlomka" style:family="text">
      <style:text-properties style:font-name="Arial" style:font-name-asian="Times New Roman" style:font-name-complex="Arial" fo:color="#000000" style:letter-kerning="true" fo:font-size="12pt" style:font-size-asian="12pt" style:font-size-complex="12pt" fo:background-color="#FFFFFF"/>
    </style:style>
    <style:style style:name="T200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background-color="#FFFFFF"/>
    </style:style>
    <style:style style:name="T201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background-color="#FFFFFF"/>
    </style:style>
    <style:style style:name="T202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background-color="#FFFFFF"/>
    </style:style>
    <style:style style:name="T203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background-color="#FFFFFF"/>
    </style:style>
    <style:style style:name="T204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background-color="#FFFFFF"/>
    </style:style>
    <style:style style:name="T205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background-color="#FFFFFF"/>
    </style:style>
    <style:style style:name="T206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background-color="#FFFFFF"/>
    </style:style>
    <style:style style:name="T207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background-color="#FFFFFF"/>
    </style:style>
    <style:style style:name="T208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background-color="#FFFFFF"/>
    </style:style>
    <style:style style:name="P209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fo:font-size="12pt" style:font-size-asian="12pt" style:font-size-complex="12pt" fo:background-color="#FFFFFF" fo:hyphenate="false"/>
    </style:style>
    <style:style style:name="P210" style:parent-style-name="Normal" style:family="paragraph">
      <style:paragraph-properties fo:margin-bottom="0in" fo:line-height="100%">
        <style:tab-stops>
          <style:tab-stop style:type="left" style:position="0.196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11" style:parent-style-name="Normal" style:family="paragraph">
      <style:paragraph-properties fo:margin-bottom="0in" fo:line-height="100%">
        <style:tab-stops>
          <style:tab-stop style:type="left" style:position="0.196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2" style:parent-style-name="Normal" style:family="paragraph">
      <style:paragraph-properties fo:text-align="justify" fo:margin-bottom="0in">
        <style:tab-stops>
          <style:tab-stop style:type="left" style:position="0.1965in"/>
        </style:tab-stops>
      </style:paragraph-properties>
    </style:style>
    <style:style style:name="T213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 fo:background-color="#FFFFFF"/>
    </style:style>
    <style:style style:name="T214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215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216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217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218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219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220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221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222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223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224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225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0pt" fo:language="it" fo:country="IT"/>
    </style:style>
    <style:style style:name="T226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227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228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229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230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231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232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233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234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235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236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237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238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239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240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241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242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243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244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245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246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247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248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249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250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251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252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253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254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255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256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257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258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259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260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261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262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263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264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265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266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267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268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269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270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271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272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273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274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275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276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277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278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279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280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281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/>
    </style:style>
    <style:style style:name="T282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 fo:background-color="#FFFFFF"/>
    </style:style>
    <style:style style:name="T283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 fo:background-color="#FFFFFF"/>
    </style:style>
    <style:style style:name="P284" style:parent-style-name="Normal" style:family="paragraph">
      <style:paragraph-properties fo:widows="0" fo:orphans="0" fo:text-align="justify" fo:margin-bottom="0in" fo:line-height="100%"/>
      <style:text-properties fo:hyphenate="false"/>
    </style:style>
    <style:style style:name="T285" style:parent-style-name="Zadanifontodlomka" style:family="text">
      <style:text-properties style:font-name="Arial" style:font-name-asian="Times New Roman" style:font-name-complex="Arial" fo:color="#000000" style:letter-kerning="true" fo:font-size="12pt" style:font-size-asian="12pt" style:font-size-complex="12pt" fo:background-color="#FFFFFF"/>
    </style:style>
    <style:style style:name="T286" style:parent-style-name="Zadanifontodlomka" style:family="text">
      <style:text-properties style:font-name="Arial" style:font-name-asian="Times New Roman" style:font-name-complex="Arial" fo:color="#000000" style:letter-kerning="true" fo:font-size="12pt" style:font-size-asian="12pt" style:font-size-complex="12pt" fo:background-color="#FFFFFF"/>
    </style:style>
    <style:style style:name="T287" style:parent-style-name="Zadanifontodlomka" style:family="text">
      <style:text-properties style:font-name="Arial" style:font-name-asian="Times New Roman" style:font-name-complex="Arial" fo:color="#000000" style:letter-kerning="true" fo:font-size="12pt" style:font-size-asian="12pt" style:font-size-complex="12pt" fo:background-color="#FFFFFF"/>
    </style:style>
    <style:style style:name="T288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background-color="#FFFFFF"/>
    </style:style>
    <style:style style:name="T289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background-color="#FFFFFF"/>
    </style:style>
    <style:style style:name="T290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background-color="#FFFFFF"/>
    </style:style>
    <style:style style:name="T291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background-color="#FFFFFF"/>
    </style:style>
    <style:style style:name="T292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background-color="#FFFFFF"/>
    </style:style>
    <style:style style:name="T293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background-color="#FFFFFF"/>
    </style:style>
    <style:style style:name="T294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background-color="#FFFFFF"/>
    </style:style>
    <style:style style:name="T295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background-color="#FFFFFF"/>
    </style:style>
    <style:style style:name="T296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 fo:background-color="#FFFFFF"/>
    </style:style>
    <style:style style:name="P297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fo:font-size="12pt" style:font-size-asian="12pt" style:font-size-complex="12pt" fo:background-color="#FFFFFF" fo:hyphenate="false"/>
    </style:style>
    <style:style style:name="P298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fo:color="#000000" fo:font-size="12pt" style:font-size-asian="12pt" style:font-size-complex="12pt" fo:hyphenate="false"/>
    </style:style>
    <style:style style:name="P299" style:parent-style-name="Normal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style:use-window-font-color="true" fo:font-size="12pt" style:font-size-asian="12pt" style:font-size-complex="12pt" fo:background-color="#FFFFFF" fo:hyphenate="false"/>
    </style:style>
    <style:style style:name="P300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01" style:parent-style-name="Normal" style:family="paragraph">
      <style:paragraph-properties fo:line-height="100%">
        <style:tab-stops>
          <style:tab-stop style:type="left" style:position="0.1965in"/>
        </style:tab-stops>
      </style:paragraph-properties>
    </style:style>
    <style:style style:name="T30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0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0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0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0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0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0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0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1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1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1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1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1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1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1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1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1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1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2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321" style:parent-style-name="Normal" style:family="paragraph">
      <style:paragraph-properties fo:widows="0" fo:orphans="0" fo:margin-bottom="0in" fo:line-height="100%"/>
      <style:text-properties style:font-name="Arial" style:font-name-asian="Arial" style:font-name-complex="Arial" style:use-window-font-color="true" style:letter-kerning="true" fo:font-size="12pt" style:font-size-asian="12pt" style:font-size-complex="12pt" fo:hyphenate="false"/>
    </style:style>
    <style:style style:name="P322" style:parent-style-name="Normal" style:family="paragraph">
      <style:paragraph-properties>
        <style:tab-stops>
          <style:tab-stop style:type="left" style:position="0.393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323" style:parent-style-name="Normal" style:family="paragraph">
      <style:paragraph-properties>
        <style:tab-stops>
          <style:tab-stop style:type="left" style:position="0.393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324" style:parent-style-name="Normal" style:family="paragraph">
      <style:paragraph-properties fo:text-align="justify" fo:margin-bottom="0in" fo:background-color="#FFFFFF"/>
    </style:style>
    <style:style style:name="T325" style:parent-style-name="Zadanifontodlomka" style:family="text">
      <style:text-properties style:font-name="Arial" style:font-name-asian="Arial" style:font-name-complex="Arial" style:letter-kerning="true" fo:font-size="12pt" style:font-size-asian="12pt" style:font-size-complex="12pt"/>
    </style:style>
    <style:style style:name="T326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T327" style:parent-style-name="Zadanifontodlomka" style:family="text">
      <style:text-properties style:font-name="Arial" style:font-name-asian="Arial" style:font-name-complex="Arial" style:letter-kerning="true" fo:font-size="12pt" style:font-size-asian="12pt" style:font-size-complex="12pt"/>
    </style:style>
    <style:style style:name="T328" style:parent-style-name="Zadanifontodlomka" style:family="text">
      <style:text-properties style:font-name="Arial" style:font-name-asian="Times New Roman" style:font-name-complex="Arial" style:use-window-font-color="true" fo:font-size="12pt" style:font-size-asian="12pt" style:font-size-complex="12pt" style:language-asian="hr" style:country-asian="HR"/>
    </style:style>
    <style:style style:name="T329" style:parent-style-name="Zadanifontodlomka" style:family="text">
      <style:text-properties style:font-name="Arial" style:font-name-asian="Times New Roman" style:font-name-complex="Arial" style:use-window-font-color="true" fo:font-size="12pt" style:font-size-asian="12pt" style:font-size-complex="12pt" style:language-asian="hr" style:country-asian="HR"/>
    </style:style>
    <style:style style:name="T330" style:parent-style-name="Zadanifontodlomka" style:family="text">
      <style:text-properties style:font-name="Arial" style:font-name-complex="Arial" fo:font-size="12pt" style:font-size-asian="12pt" style:font-size-complex="12pt" style:language-asian="hr" style:country-asian="HR"/>
    </style:style>
    <style:style style:name="T331" style:parent-style-name="Zadanifontodlomka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hr" style:country-asian="HR"/>
    </style:style>
    <style:style style:name="T332" style:parent-style-name="Zadanifontodlomka" style:family="text">
      <style:text-properties style:font-name="Arial" style:font-name-asian="Times New Roman" style:font-name-complex="Arial" fo:color="#333333" fo:font-size="12pt" style:font-size-asian="12pt" style:font-size-complex="12pt" style:language-asian="hr" style:country-asian="HR"/>
    </style:style>
    <style:style style:name="T333" style:parent-style-name="Zadanifontodlomka" style:family="text">
      <style:text-properties style:font-name="Arial" style:font-name-asian="Times New Roman" style:font-name-complex="Arial" fo:color="#333333" fo:font-size="12pt" style:font-size-asian="12pt" style:font-size-complex="12pt" style:language-asian="hr" style:country-asian="HR"/>
    </style:style>
    <style:style style:name="P334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333333" fo:font-size="12pt" style:font-size-asian="12pt" style:font-size-complex="12pt" style:language-asian="hr" style:country-asian="HR"/>
    </style:style>
    <style:style style:name="P33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use-window-font-color="true" fo:font-size="12pt" style:font-size-asian="12pt" style:font-size-complex="12pt" style:language-asian="hr" style:country-asian="HR"/>
    </style:style>
    <style:style style:name="P33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use-window-font-color="true" fo:font-size="12pt" style:font-size-asian="12pt" style:font-size-complex="12pt" style:language-asian="hr" style:country-asian="HR"/>
    </style:style>
    <style:style style:name="P337" style:parent-style-name="Normal" style:family="paragraph">
      <style:paragraph-properties fo:text-align="justify" fo:margin-bottom="0in" fo:line-height="100%"/>
    </style:style>
    <style:style style:name="T338" style:parent-style-name="Zadanifontodlomka" style:family="text">
      <style:text-properties style:font-name="Arial" style:font-name-asian="Times New Roman" style:font-name-complex="Arial" style:font-weight-complex="bold" style:use-window-font-color="true" fo:font-size="12pt" style:font-size-asian="12pt" style:font-size-complex="12pt" style:language-asian="hr" style:country-asian="HR"/>
    </style:style>
    <style:style style:name="T339" style:parent-style-name="Zadanifontodlomka" style:family="text">
      <style:text-properties style:font-name="Arial" style:font-name-asian="Times New Roman" style:font-name-complex="Arial" style:use-window-font-color="true" fo:font-size="12pt" style:font-size-asian="12pt" style:font-size-complex="12pt" style:language-asian="hr" style:country-asian="HR"/>
    </style:style>
    <style:style style:name="P340" style:parent-style-name="Normal" style:family="paragraph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P341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42" style:parent-style-name="Normal" style:family="paragraph">
      <style:paragraph-properties fo:text-align="justify"/>
    </style:style>
    <style:style style:name="T343" style:parent-style-name="Zadanifontodlomka" style:family="text">
      <style:text-properties style:font-name="Arial" style:font-name-asian="Calibri" style:font-name-complex="Arial" fo:font-size="12pt" style:font-size-asian="12pt" style:font-size-complex="12pt"/>
    </style:style>
    <style:style style:name="T344" style:parent-style-name="Zadanifontodlomka" style:family="text">
      <style:text-properties style:font-name="Arial" style:font-name-complex="Arial" fo:font-size="12pt" style:font-size-asian="12pt" style:font-size-complex="12pt" style:language-asian="hr" style:country-asian="HR"/>
    </style:style>
    <style:style style:name="T345" style:parent-style-name="Zadanifontodlomka" style:family="text">
      <style:text-properties style:font-name="Arial" style:font-name-complex="Arial" fo:font-size="12pt" style:font-size-asian="12pt" style:font-size-complex="12pt" style:language-asian="hr" style:country-asian="HR"/>
    </style:style>
    <style:style style:name="T346" style:parent-style-name="Zadanifontodlomka" style:family="text">
      <style:text-properties style:font-name="Arial" style:font-name-complex="Arial" fo:font-size="12pt" style:font-size-asian="12pt" style:font-size-complex="12pt" style:language-asian="hr" style:country-asian="HR"/>
    </style:style>
    <style:style style:name="T347" style:parent-style-name="Zadanifontodlomka" style:family="text">
      <style:text-properties style:font-name="Arial" style:font-name-complex="Arial" fo:font-size="12pt" style:font-size-asian="12pt" style:font-size-complex="12pt" style:language-asian="hr" style:country-asian="HR"/>
    </style:style>
    <style:style style:name="P348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style:language-asian="hr" style:country-asian="HR"/>
    </style:style>
    <style:style style:name="P349" style:parent-style-name="Normal" style:family="paragraph">
      <style:paragraph-properties>
        <style:tab-stops>
          <style:tab-stop style:type="left" style:position="0.393in"/>
        </style:tab-stops>
      </style:paragraph-properties>
    </style:style>
    <style:style style:name="T350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351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352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353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354" style:parent-style-name="Normal" style:family="paragraph">
      <style:paragraph-properties fo:widows="0" fo:orphans="0" fo:margin-bottom="0in" fo:line-height="100%" fo:margin-left="0.0312in" fo:text-indent="0.0104in">
        <style:tab-stops>
          <style:tab-stop style:type="left" style:position="0.4791in"/>
          <style:tab-stop style:type="left" style:position="0.9687in"/>
        </style:tab-stops>
      </style:paragraph-properties>
      <style:text-properties fo:hyphenate="false"/>
    </style:style>
    <style:style style:name="T355" style:parent-style-name="Zadanifontodlomka" style:family="text">
      <style:text-properties style:font-name="Arial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356" style:parent-style-name="Zadanifontodlomka" style:family="text">
      <style:text-properties style:font-name="Arial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357" style:parent-style-name="Zadanifontodlomka" style:family="text">
      <style:text-properties style:font-name="Arial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35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5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6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6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362" style:parent-style-name="Normal" style:family="paragraph">
      <style:paragraph-properties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363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364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3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ZAPISNIK</text:p>
      <text:list text:style-name="LFO6" text:continue-numbering="true">
        <text:list-item>
          <text:p text:style-name="P2"><text:bookmark-start text:name="_Hlk125474914"/><text:span text:style-name="T3">sa<text:s/></text:span><text:span text:style-name="T4">14</text:span><text:span text:style-name="T5">. sjednice Turističkog vijeća<text:s/></text:span><text:span text:style-name="T6">održane u<text:s/></text:span><text:span text:style-name="T7">utorak</text:span><text:span text:style-name="T8">, 2</text:span><text:span text:style-name="T9">1</text:span><text:span text:style-name="T10">.11.202</text:span><text:span text:style-name="T11">3</text:span><text:span text:style-name="T12">. godine u 17.00 sati u uredu Turističke zajednice Općine Vinodolske općine u Brib</text:span><text:span text:style-name="T13">i</text:span><text:span text:style-name="T14">ru</text:span><text:bookmark-end text:name="_Hlk125474914"/><text:span text:style-name="T15">.</text:span></text:p>
        </text:list-item>
      </text:list>
      <text:p text:style-name="P16"/>
      <text:p text:style-name="P17">Članovi Turističkog vijeća koji su<text:s/>prisustvovali sjednici:</text:p>
      <text:p text:style-name="P18">Anton Tonković, član</text:p>
      <text:p text:style-name="P19">Evelin Krajačić, član</text:p>
      <text:p text:style-name="P20">Jasna Gašparović, član</text:p>
      <text:p text:style-name="P21">Den Strizić, član</text:p>
      <text:p text:style-name="P22">Martina Linarić, član</text:p>
      <text:p text:style-name="P23">Draženka Savić, član</text:p>
      <text:p text:style-name="P24"/>
      <text:p text:style-name="P25">Članovi Turističkog vijeća koji<text:s/>su elektroničkim putem<text:s/>očitovali na dobiveni materijal:</text:p>
      <text:p text:style-name="P26">Mirela Miklić, član</text:p>
      <text:p text:style-name="P27"/>
      <text:p text:style-name="P28">Članovi Turističkog vijeća koji<text:s/>nisu<text:s/>prisustvovali sjednici:</text:p>
      <text:p text:style-name="P29">Boris Malinarić, član</text:p>
      <text:p text:style-name="P30"/>
      <text:p text:style-name="P31">Ostali:</text:p>
      <text:p text:style-name="P32">Daniel Grbić, predsjednik Turističke zajednice Općine Vinodolske općine</text:p>
      <text:p text:style-name="P33">Alenka Spoja, direktorica Turističkog ureda Turističke zajednice Općine Vinodolske općine, zapisničar</text:p>
      <text:p text:style-name="P34"/>
      <text:p text:style-name="P35"><text:span text:style-name="T36">Članovima<text:s/></text:span><text:span text:style-name="T37">Turističkog vijeća<text:s/></text:span><text:span text:style-name="T38">dostavljen je sljedeći<text:s/></text:span><text:span text:style-name="T39">dnevni red</text:span><text:span text:style-name="T40">:</text:span></text:p>
      <text:p text:style-name="P41"/>
      <text:p text:style-name="P42"><text:span text:style-name="T43">1. VERIFIKACIJA ZAPISNIK</text:span><text:span text:style-name="T44"><text:s/></text:span><text:span text:style-name="T45">SA</text:span><text:span text:style-name="T46"><text:s/></text:span><text:span text:style-name="T47">13</text:span><text:span text:style-name="T48">.<text:s/></text:span><text:span text:style-name="T49">SJEDNICE</text:span><text:span text:style-name="T50"><text:s/></text:span><text:span text:style-name="T51">SKUPŠTINE</text:span><text:span text:style-name="T52"><text:s/></text:span><text:span text:style-name="T53">ODR</text:span><text:span text:style-name="T54">Ž</text:span><text:span text:style-name="T55">ANE</text:span><text:span text:style-name="T56"><text:s/></text:span><text:span text:style-name="T57">13.10.2023</text:span><text:span text:style-name="T58">.<text:s/></text:span><text:span text:style-name="T59">GODINE<text:s/></text:span></text:p>
      <text:p text:style-name="P60"><text:bookmark-start text:name="_Hlk86750179"/>2.<text:s/><text:bookmark-end text:name="_Hlk86750179"/>-<text:s/>IZVJEŠĆE O BROJU DOLAZAKA I NOĆENJA<text:s/>ZA RAZDOBLJE<text:s/>SIJEČANJ – RUJAN 2023.</text:p>
      <text:p text:style-name="P61"><text:span text:style-name="T62"><text:s text:c="3"/></text:span><text:span text:style-name="T63">- IZVJEŠĆE O RADU DIREKTORICE TZOVO ZA RAZDOBLJE SIJEČANJ - <text:s text:c="2"/>RUJAN 2023.<text:s/></text:span></text:p>
      <text:p text:style-name="P64"><text:s text:c="4"/>- IZVJEŠĆE O IZVRŠENJU PROGRAMA RADA I FININCIJSKO IZVJEŠĆE S REBALANSOM (tablični prikaz) TZOVO ZA RAZDOVLJE SIJEČANJ - RUJAN 2023.</text:p>
      <text:p text:style-name="P65">4.RAZNO</text:p>
      <text:p text:style-name="P66">Članovi<text:s/>Turističkog vijeća<text:s/>jednoglasno su prihvatili dnevni red sjednice.</text:p>
      <text:p text:style-name="P67">Prateći prihvaćeni dnevni red<text:s/>14. sjednice Turističkog vijeća<text:s/>Alenka Spoja<text:s/>predložila<text:s/>je:</text:p>
      <text:p text:style-name="Normal"><text:span text:style-name="T68">Ad 1</text:span><text:span text:style-name="T69">)</text:span><text:bookmark-start text:name="_Hlk52444233"/><text:span text:style-name="T70"><text:s/>VERIFIKACIJA ZAPISNIK</text:span><text:span text:style-name="T71"><text:s/></text:span><text:span text:style-name="T72">SA</text:span><text:span text:style-name="T73"><text:s/></text:span><text:span text:style-name="T74">13</text:span><text:span text:style-name="T75">.<text:s/></text:span><text:span text:style-name="T76">SJEDNICE</text:span><text:span text:style-name="T77"><text:s/></text:span><text:span text:style-name="T78">SKUPŠTINE</text:span><text:span text:style-name="T79"><text:s/></text:span><text:span text:style-name="T80">ODR</text:span><text:span text:style-name="T81">Ž</text:span><text:span text:style-name="T82">ANE</text:span><text:span text:style-name="T83"><text:s/></text:span><text:span text:style-name="T84">13.10.2023.</text:span><text:span text:style-name="T85"><text:s/></text:span><text:span text:style-name="T86">GODINE</text:span><text:span text:style-name="T87"><text:s/></text:span></text:p>
      <text:p text:style-name="P88">Zaključak:</text:p>
      <text:p text:style-name="P89">Jednoglasno je<text:s/>prihvaćen<text:s/>Zapisnika sa<text:s/>13. sjednice Turističkog vijeća TZOVO održane<text:s/>13.10.2023.<text:s/></text:p>
      <text:p text:style-name="P90"/>
      <text:p text:style-name="P91"/>
      <text:p text:style-name="P92"><text:bookmark-end text:name="_Hlk52444233"/>Ad 2)<text:s/>- IZVJEŠĆE O BROJU DOLAZAKA I NOĆENJA ZA RAZDOBLJE SIJEČANJ – RUJAN 2023.</text:p>
      <text:p text:style-name="P93">Alenka Spoja:<text:s/>Na području Turističke zajednice Vinodolske općine od 01.01. do 30.9.2023. ostvareno je 125.421 noćenja što je u odnosu na prethodnu 2022. godinu 5% manje, te 7% više u usporedbi sa 2019. referentnom godinom. Na području Vinodolske općine u 2023. godini boravilo je ukupno 14.918 turista. U odnosu na 2022. godinu to je povećanje od 5%, te u odnosu na 2019. godinu povećanje od 18%.</text:p>
      <text:p text:style-name="P94">Od ukupno ostvarenih noćenja domaći turisti ostvarili su 13.090 noćenje a strani turisti 112.331 noćenja. U izvještajnom razdoblju na području Vinodolske općine boravilo je 917 domaćih turista i 14.001 strana turista.</text:p>
      <text:p text:style-name="P95"><text:span text:style-name="T96">Najbrojniji su gosti iz Njemačke. Ostvarili su 60.404 noćenja što je 4% manje u odnosu na 2022. ali i 27</text:span><text:span text:style-name="T97">% više u odnosu na 2019. godinu.</text:span><text:span text:style-name="T98"><text:s/>Potom slijede Austrijanci s 8.241 noćenja i 1.263 dolazaka, tu su naravno i Hrvatski gosti s 13.090 noćenja te 917 dolazaka što je znatno više u odnosu na prethodne godine.<text:s/></text:span></text:p>
      <text:p text:style-name="P99"><text:span text:style-name="T100">N</text:span><text:span text:style-name="T101">ajveći broj noćenja ostvaren je u privatnom smještaju, odnosno objektima u domaćinstvima</text:span><text:bookmark-start text:name="_Hlk52619712"/><text:span text:style-name="T102">, što potvrđuje činjenicu da su upravo privatni iznajmljivači nosioci turizma i turističke ponude u Vinodolskoj općini.</text:span><text:bookmark-end text:name="_Hlk52619712"/><text:span text:style-name="T103"><text:s/></text:span><text:span text:style-name="T104">Brojke potvrđuju da je Vinodolska općina već godinama prepoznata po ruralnom turizmu te da se pozicionirala kao turističko odredište s velikom razvojnom perspektivom.<text:s/></text:span></text:p>
      <text:p text:style-name="P105"><text:span text:style-name="T106">I u 2023. godini Vinodolska dolina pokazala se je kao idealno mjesto za odmor zahvaljujući dragocjenim resursima</text:span><text:span text:style-name="T107"><text:s/>kao što su prostor i njegova raznolikost, prirodne atrakcije ali i gostoljubivi žitelji i vrijedni iznajmljivači.</text:span><text:span text:style-name="T108"><text:s/></text:span><text:span text:style-name="T109">Posljednjih 10-tak godina Vinodol bilježi dinamičan rast</text:span><text:span text:style-name="T110"><text:s/></text:span><text:span text:style-name="T111">obiteljskog smještaj. I unatoč nešto sporijem trendu rasta prošle godine izazvanom globalnom ugrozom pandemije korona virusom evidentirano je 327 objekata za iznajmljivanje s 378 smještajnih jedinica i 1.852 postelje.<text:s/></text:span></text:p>
      <text:p text:style-name="P112"><text:span text:style-name="T113">Rastom broja smještajnih kapaciteta i<text:s/></text:span><text:span text:style-name="T114">broja kreveta u obiteljskom smještaju raste i konkurencija te je sve više objekata s četiri i pet zvjezdica. Time direktno svjedočimo razvoju elitnijeg segmenta turizma čija prisutnost nedvojbeno pozitivno utječe na status destinacije.</text:span><text:span text:style-name="T115"><text:s/></text:span></text:p>
      <text:p text:style-name="P116"><text:span text:style-name="T117">- IZVJEŠĆE O RADU DIREKTORICE TZOVO ZA RAZDOBLJE SIJEČANJ - <text:s text:c="2"/>RUJAN 2023</text:span><text:span text:style-name="T118">.</text:span></text:p>
      <text:p text:style-name="P119"><text:s text:c="4"/></text:p>
      <text:p text:style-name="P120"><text:bookmark-start text:name="_Hlk164515129"/><text:span text:style-name="T121">Alenka Spoja</text:span><text:span text:style-name="T122">:</text:span><text:span text:style-name="T123"><text:s/></text:span><text:span text:style-name="T124">S</text:span><text:span text:style-name="T125">ve svoje aktivnosti<text:s/></text:span><text:span text:style-name="T126">turistička zajednica izvršavala je<text:s/></text:span><text:span text:style-name="T127">sukladno Programu rada za 202</text:span><text:span text:style-name="T128">3</text:span><text:span text:style-name="T129">.<text:s/></text:span><text:span text:style-name="T130">G</text:span><text:span text:style-name="T131">odinu</text:span><text:span text:style-name="T132">.</text:span><text:span text:style-name="T133"><text:s/></text:span><text:span text:style-name="T134">Glavninu svojih aktivnosti<text:s/></text:span><text:span text:style-name="T135">turistička zajednica<text:s/></text:span><text:span text:style-name="T136">usmjeril</text:span><text:span text:style-name="T137">a je</text:span><text:span text:style-name="T138"><text:s/>na očuvanje i promicanja ljepota Vinodolskog kraja. Vođen</text:span><text:span text:style-name="T139">a</text:span><text:span text:style-name="T140"><text:s/>tom idejom uz podršku Vinodolske općine i načelnika gdina. Daniela Grbića iniciral</text:span><text:span text:style-name="T141">a je,</text:span><text:span text:style-name="T142"><text:s/>podržal</text:span><text:span text:style-name="T143">a</text:span><text:span text:style-name="T144"><text:s/>i organiziral</text:span><text:span text:style-name="T145">a</text:span><text:span text:style-name="T146"><text:s/>niz aktivnosti od uređenja javne turističke infrastrukture kao što su centri mjesta, zelene površine u centrima mjesta, spomeni</text:span><text:span text:style-name="T147">ci</text:span><text:span text:style-name="T148"><text:s/>kulture, ljetne pozornice i prilazni putevi. Također<text:s/></text:span><text:span text:style-name="T149">je</text:span><text:span text:style-name="T150"><text:s/></text:span><text:span text:style-name="T151">treću godinu za redom u sklopu<text:s/></text:span><text:span text:style-name="T152">akcij</text:span><text:span text:style-name="T153">e</text:span><text:span text:style-name="T154"><text:s/>„Volim Vinodol" raspisal</text:span><text:span text:style-name="T155">a</text:span><text:span text:style-name="T156"><text:s/>natječaj za najljepšu okućnicu i najljepši vrt kao čin zahvale svim vrijednim stanovnicima <text:s/>Vinodola koji sa ljubavlju pristupaju ne samo uređenju svojih okućnica već sate i <text:s/>sate provode obrađujući svoje vrtove, njegujući plodove Vinodolske zemlje. <text:s/></text:span><text:span text:style-name="T157">Međutim radi slabog odaziva kandidata natječaj se neće provesti do kraja.<text:s/></text:span><text:span text:style-name="T158">Održal</text:span><text:span text:style-name="T159">e su se 2</text:span><text:span text:style-name="T160">2. p</text:span><text:span text:style-name="T161">o redu Vinodolske ljetne večeri u sklopu kojih je vjernoj publici prezentiran raznovrstan i zanimljiv program za sve dobne skupine</text:span><text:span text:style-name="T162"><text:s/>kroz 17 događanja.</text:span><text:span text:style-name="T163"><text:s/></text:span><text:span text:style-name="T164">M</text:span><text:span text:style-name="T165">anifestacija<text:s/></text:span><text:span text:style-name="T166">Ružic</text:span><text:span text:style-name="T167">a</text:span><text:span text:style-name="T168"><text:s/>Vinodol</text:span><text:span text:style-name="T169">a oplemenjena je<text:s/></text:span><text:span text:style-name="T170">novim sadržajem. Po prvi put u sklopu manifestacije posjetitelji mogli su prisustvovati demonstraciji miješenja i degustaciji<text:s/></text:span><text:soft-page-break/><text:span text:style-name="T171">bribirskih makaruna</text:span><text:span text:style-name="T172">.<text:s/></text:span><text:span text:style-name="T173">Održali su se</text:span><text:span text:style-name="T174"><text:s/></text:span><text:span text:style-name="T175">već sada tradicionalni<text:s/></text:span><text:span text:style-name="T176">projekt</text:span><text:span text:style-name="T177">i</text:span><text:span text:style-name="T178"><text:s/>kao što je obilježavanje Svjetskog dana voda, zemlje, glazbe</text:span><text:span text:style-name="T179">, noć muzeja, noć tvrđava, dan maslinara, vinogradara i voćara Vinodola</text:span><text:span text:style-name="T180">.<text:s/></text:span><text:span text:style-name="T181">Četvrtu</text:span><text:span text:style-name="T182"><text:s/>godinu za redom turistička zajednica je<text:s/></text:span><text:span text:style-name="T183"><text:s/>suorganizator projekta Ča čitalnice – čitanja čakavske proze.<text:s/></text:span><text:span text:style-name="T184">I ove godine</text:span><text:span text:style-name="T185"><text:s/></text:span><text:span text:style-name="T186">održao <text:s/>se je<text:s/></text:span><text:span text:style-name="T187">vrlo zanimljivim i nadasve dobro prihvaćenim projektom Interpretacijskih šetnji Vinodolom. Održane su u proljetnom i jesenskom terminu.<text:s/></text:span><text:span text:style-name="T188">Održale se se i vrlo uspješne nove manifestacije kao što su Festival bribirskog prisnaca, Biciklijada od „Kule do kaštela“, Drivenik putnik kroz vrijeme.</text:span><text:span text:style-name="T189"><text:s text:c="2"/>Intenzivno<text:s/></text:span><text:span text:style-name="T190">je turistička zajednica<text:s/></text:span><text:span text:style-name="T191">radil</text:span><text:span text:style-name="T192">a</text:span><text:span text:style-name="T193"><text:s/>na promociji Vinodolske doline kroz gostovanja u brojnim emisijama kako lokalnih tako i nacionalnih TV postaja. Ističući u svim prilikama upravo prostornu raznolikost i prirodne atrakcije Vinodolske općine kao dragocjeni resursu koji utječe na turističku ponudu o čemu najbolje svjedoči naš slogan 'korak od mora, dva od sniga'. Taj atraktivan položaj i ekološki očuvan prostor povećava ambijentalnu vrijednost Vinodola kao turističke destinacije.<text:s/></text:span><text:span text:style-name="T194">Isto tako, destinacija se još uvijek suočava s brojnim problemima, na čijem rješavanju treba stalno raditi.<text:s/></text:span><text:span text:style-name="T195">Ono što i dalje predstavlja veliki nedostatak u ponudi na području Vinodolske općine je gastro ponuda, poput restorana baziranih na tradicionalnoj kuhinji.<text:s/></text:span></text:p>
      <text:p text:style-name="P196"><text:span text:style-name="T197">Područje Vinodola<text:s/></text:span><text:span text:style-name="T198">turistička zajednica</text:span><text:span text:style-name="T199"><text:s/></text:span><text:span text:style-name="T200">prezentira kao zelen</text:span><text:span text:style-name="T201">u</text:span><text:span text:style-name="T202"><text:s/>dolin</text:span><text:span text:style-name="T203">u</text:span><text:span text:style-name="T204"><text:s/>mira, tišine i opuštenog odmora</text:span><text:span text:style-name="T205">, te će<text:s/></text:span><text:span text:style-name="T206">bit uporn</text:span><text:span text:style-name="T207">a</text:span><text:span text:style-name="T208"><text:s/>u nastojanju da se reguliraju građevinski radovi koji se za vrijeme turističke sezone izvode kontinuirano uz upotrebu građevinskih strojeva i građevinskih alata koji proizvode buku. Isto tako, maksimalno će se zalagati za čist i uredan Vinodol.</text:span></text:p>
      <text:p text:style-name="P209">Također,<text:s/>je naglasila da je<text:s/>potrebno kontinuirano voditi računa o tome da je razvoj turizma u okviru destinacije zadaća čitave mreže subjekata te svi moraju sinkronizirano djelovati, kako bi<text:s/>se<text:s/>postigao<text:s/>sinergijski učinak te<text:s/>kako bi se<text:s/><text:s/>destinacija učinila<text:s/>privlačnom i ugodnom za boravak turista. Uz turističku zajednicu, važnu ulogu ima lokalna uprava i privredni subjekti u destinaciji, od hotela, hostela, privatnog smještaja, poduzetnika i obrtnika do javnih i komunalnih poduzeća te kulturnih institucija i udruga građana.<text:s/></text:p>
      <text:p text:style-name="P210"/>
      <text:p text:style-name="P211"><text:bookmark-end text:name="_Hlk164515129"/><text:s text:c="4"/>-<text:s/>IZVJEŠĆE O IZVRŠENJU PROGRAMA RADA<text:s/>I<text:s/>FINANCIJSKO IZVJEŠĆE S REBALANSOM (tablični prikaz)<text:s/>TZOVO<text:s/>ZA RAZDOBLJE SIJEČANJ – RUJAN 2023.<text:s/></text:p>
      <text:p text:style-name="P212"><text:span text:style-name="T213">Alenka Spoja</text:span><text:span text:style-name="T214">:</text:span><text:span text:style-name="T215"><text:s/></text:span><text:span text:style-name="T216">S</text:span><text:span text:style-name="T217">ve svoje aktivnosti<text:s/></text:span><text:span text:style-name="T218">turistička zajednica izvršavala je<text:s/></text:span><text:span text:style-name="T219">sukladno Programu rada za 202</text:span><text:span text:style-name="T220">3</text:span><text:span text:style-name="T221">.<text:s/></text:span><text:span text:style-name="T222">G</text:span><text:span text:style-name="T223">odinu</text:span><text:span text:style-name="T224">.</text:span><text:span text:style-name="T225"><text:s/></text:span><text:span text:style-name="T226">Glavninu svojih aktivnosti<text:s/></text:span><text:span text:style-name="T227">turistička zajednica<text:s/></text:span><text:span text:style-name="T228">usmjeril</text:span><text:span text:style-name="T229">a je</text:span><text:span text:style-name="T230"><text:s/>na očuvanje i promicanja ljepota Vinodolskog kraja. Vođen</text:span><text:span text:style-name="T231">a</text:span><text:span text:style-name="T232"><text:s/>tom idejom uz podršku Vinodolske općine i načelnika gdina. Daniela Grbića iniciral</text:span><text:span text:style-name="T233">a je,</text:span><text:span text:style-name="T234"><text:s/>podržal</text:span><text:span text:style-name="T235">a</text:span><text:span text:style-name="T236"><text:s/>i organiziral</text:span><text:span text:style-name="T237">a</text:span><text:span text:style-name="T238"><text:s/>niz aktivnosti od uređenja javne turističke infrastrukture kao što su centri mjesta, zelene površine u centrima mjesta, spomeni</text:span><text:span text:style-name="T239">ci</text:span><text:span text:style-name="T240"><text:s/>kulture, ljetne pozornice i prilazni putevi. Također<text:s/></text:span><text:span text:style-name="T241">je</text:span><text:span text:style-name="T242"><text:s/></text:span><text:span text:style-name="T243">treću godinu za redom u sklopu<text:s/></text:span><text:span text:style-name="T244">akcij</text:span><text:span text:style-name="T245">e</text:span><text:span text:style-name="T246"><text:s/>„Volim Vinodol" raspisal</text:span><text:span text:style-name="T247">a</text:span><text:span text:style-name="T248"><text:s/>natječaj za najljepšu okućnicu i najljepši vrt kao čin zahvale svim vrijednim stanovnicima <text:s/>Vinodola koji sa ljubavlju pristupaju ne samo uređenju svojih okućnica već sate i <text:s/>sate provode obrađujući svoje vrtove, njegujući plodove Vinodolske zemlje. <text:s/></text:span><text:span text:style-name="T249">Međutim radi slabog odaziva kandidata natječaj se neće provesti do kraja.<text:s/></text:span><text:span text:style-name="T250">Održal</text:span><text:span text:style-name="T251">e su se 22. p</text:span><text:span text:style-name="T252">o redu Vinodolske ljetne večeri u sklopu kojih je vjernoj publici prezentiran raznovrstan i zanimljiv program za sve dobne skupine</text:span><text:span text:style-name="T253"><text:s/>kroz 17 događanja.</text:span><text:span text:style-name="T254"><text:s/></text:span><text:span text:style-name="T255">Manifestacija<text:s/></text:span><text:span text:style-name="T256">Ružic</text:span><text:span text:style-name="T257">a</text:span><text:span text:style-name="T258"><text:s/>Vinodol</text:span><text:span text:style-name="T259">a oplemenjena je novim sadržajem. Po prvi put u sklopu manifestacije posjetitelji mogli su prisustvovati demonstraciji miješenja i degustaciji<text:s/></text:span><text:soft-page-break/><text:span text:style-name="T260">bribirskih makaruna</text:span><text:span text:style-name="T261">.<text:s/></text:span><text:span text:style-name="T262">Održali su se</text:span><text:span text:style-name="T263"><text:s/></text:span><text:span text:style-name="T264">već sada tradicionalni<text:s/></text:span><text:span text:style-name="T265">projekt</text:span><text:span text:style-name="T266">i</text:span><text:span text:style-name="T267"><text:s/>kao što je obilježavanje Svjetskog dana voda, zemlje, glazbe</text:span><text:span text:style-name="T268">, noć muzeja, noć tvrđava, dan maslinara, vinogradara i voćara Vinodola</text:span><text:span text:style-name="T269">.<text:s/></text:span><text:span text:style-name="T270">Četvrtu godinu za redom turistička zajednica je<text:s/></text:span><text:span text:style-name="T271"><text:s/>suorganizator projekta Ča čitalnice – čitanja čakavske proze.<text:s/></text:span><text:span text:style-name="T272">I ove godine</text:span><text:span text:style-name="T273"><text:s/></text:span><text:span text:style-name="T274">održao <text:s/>se je<text:s/></text:span><text:span text:style-name="T275">vrlo zanimljivim i nadasve dobro prihvaćenim projektom Interpretacijskih šetnji Vinodolom. Održane su u proljetnom i jesenskom terminu.<text:s/></text:span><text:span text:style-name="T276">Održale se se i vrlo uspješne nove manifestacije kao što su Festival bribirskog prisnaca, Biciklijada od „Kule do kaštela“, Drivenik putnik kroz vrijeme.</text:span><text:span text:style-name="T277"><text:s text:c="2"/>Intenzivno<text:s/></text:span><text:span text:style-name="T278">je turistička zajednica<text:s/></text:span><text:span text:style-name="T279">radil</text:span><text:span text:style-name="T280">a</text:span><text:span text:style-name="T281"><text:s/>na promociji Vinodolske doline kroz gostovanja u brojnim emisijama kako lokalnih tako i nacionalnih TV postaja. Ističući u svim prilikama upravo prostornu raznolikost i prirodne atrakcije Vinodolske općine kao dragocjeni resursu koji utječe na turističku ponudu o čemu najbolje svjedoči naš slogan 'korak od mora, dva od sniga'. Taj atraktivan položaj i ekološki očuvan prostor povećava ambijentalnu vrijednost Vinodola kao turističke destinacije.<text:s/></text:span><text:span text:style-name="T282">Isto tako, destinacija se još uvijek suočava s brojnim problemima, na čijem rješavanju treba stalno raditi.<text:s/></text:span><text:span text:style-name="T283">Ono što i dalje predstavlja veliki nedostatak u ponudi na području Vinodolske općine je gastro ponuda, poput restorana baziranih na tradicionalnoj kuhinji.<text:s/></text:span></text:p>
      <text:p text:style-name="P284"><text:span text:style-name="T285">Područje Vinodola<text:s/></text:span><text:span text:style-name="T286">turistička zajednica</text:span><text:span text:style-name="T287"><text:s/></text:span><text:span text:style-name="T288">prezentira kao zelen</text:span><text:span text:style-name="T289">u</text:span><text:span text:style-name="T290"><text:s/>dolin</text:span><text:span text:style-name="T291">u</text:span><text:span text:style-name="T292"><text:s/>mira, tišine i opuštenog odmora</text:span><text:span text:style-name="T293">, te će<text:s/></text:span><text:span text:style-name="T294">bit uporn</text:span><text:span text:style-name="T295">a</text:span><text:span text:style-name="T296"><text:s/>u nastojanju da se reguliraju građevinski radovi koji se za vrijeme turističke sezone izvode kontinuirano uz upotrebu građevinskih strojeva i građevinskih alata koji proizvode buku. Isto tako, maksimalno će se zalagati za čist i uredan Vinodol.</text:span></text:p>
      <text:p text:style-name="P297">Također,<text:s/>je naglasila da je<text:s/>potrebno kontinuirano voditi računa o tome da je razvoj turizma u okviru destinacije zadaća čitave mreže subjekata te svi moraju sinkronizirano djelovati, kako bi<text:s/>se<text:s/>postigao<text:s/>sinergijski učinak te<text:s/>kako bi se<text:s/><text:s/>destinacija učinila<text:s/>privlačnom i ugodnom za boravak turista. Uz turističku zajednicu, važnu ulogu ima lokalna uprava i privredni subjekti u destinaciji, od hotela, hostela, privatnog smještaja, poduzetnika i obrtnika do javnih i komunalnih poduzeća te kulturnih institucija i udruga građana.<text:s/></text:p>
      <text:p text:style-name="P298">Alenka Spoja:<text:s/>Iz jasno iskazanih financijskih podataka realiziranih aktivnosti i ostvarenih prihoda<text:s/>do<text:s/>kraja izvještajnog razdoblja razvidno je da TZO Vinodolske općine svoje poslovanje ostvarila u skladu sa planiranim programom.<text:s/></text:p>
      <text:p text:style-name="P299"/>
      <text:p text:style-name="P300">Zaključak:</text:p>
      <text:p text:style-name="P301"><text:bookmark-start text:name="_Hlk54608650"/><text:span text:style-name="T302">Jednoglasno je<text:s/></text:span><text:span text:style-name="T303">prihvać</text:span><text:span text:style-name="T304">eno</text:span><text:span text:style-name="T305"><text:s/></text:span><text:span text:style-name="T306">Izvješće o broju dolazaka i noćenja za razdoblje siječanj-rujan 2023.,<text:s/></text:span><text:span text:style-name="T307">Izvješće o radu direktorice za razdoblje siječanj-rujan 2022.,</text:span><text:span text:style-name="T308">Izvješće o izvršenju programa rada<text:s/></text:span><text:span text:style-name="T309">i f</text:span><text:span text:style-name="T310">inancijsko izvješće s</text:span><text:span text:style-name="T311"><text:s/></text:span><text:bookmark-end text:name="_Hlk54608650"/><text:span text:style-name="T312">rebalans</text:span><text:span text:style-name="T313">om</text:span><text:span text:style-name="T314"><text:s/>(tablični prikaz)<text:s/></text:span><text:span text:style-name="T315">za razdoblje<text:s/></text:span><text:span text:style-name="T316">siječanj – rujan<text:s/></text:span><text:span text:style-name="T317">202</text:span><text:span text:style-name="T318">3</text:span><text:span text:style-name="T319">.</text:span><text:span text:style-name="T320"><text:s/></text:span></text:p>
      <text:p text:style-name="P321"><text:s text:c="50"/></text:p>
      <text:p text:style-name="P322">Ad<text:s/>4)<text:s/>RAZNO<text:s/></text:p>
      <text:p text:style-name="P323">JEDNOSTAVNA NABAVA</text:p>
      <text:p text:style-name="P324"><text:span text:style-name="T325">Alenka Spoja:</text:span><text:span text:style-name="T326"><text:s/></text:span><text:span text:style-name="T327">Budući prihodi turističke zajednice uprihođeni od strane Vinodolske općine prelaze polovicu ukupnih prihoda TZO Vinodolske općine u 2024. godini obveznik je Jednostavne nabave. S</text:span><text:span text:style-name="T328">ukladno članku 15. Zakona o javnoj nabavi („Narodne novine“ broj 120/16 i 114/22) i na temelju članka 23., stavka 1. točke 10. Statuta Turističke zajednice Općine Vinodolske općine ("Službenim novinama<text:s/></text:span><text:soft-page-break/><text:span text:style-name="T329">Primorsko-goranske županije" broj 4. od 15. veljače 2010.), Turističko vijeće Turističke zajednice Općine Vinodolske općine</text:span><text:span text:style-name="T330"><text:s/>obvezno je donijeti Pravilnik o provedbi postupka jednostavne nabave.</text:span><text:span text:style-name="T331"><text:s/></text:span><text:span text:style-name="T332">Tim se</text:span><text:span text:style-name="T333"><text:s/>Pravilnikom o provedbi postupaka jednostavne nabave uređuju postupci, pravila i uvjeti za nabavu robe i usluga Turističke zajednice Općine Vinodolske općine, čija je procijenjena vrijednost bez poreza na dodanu vrijednost (PDV) manja od <text:s/>26.540,00 eura te nabavu radova čija je procijenjena vrijednost bez poreza na dodanu vrijednost (PDV) manja od 66.360,00 eura za koje sukladno odredbi članka 12. stavka 1. Zakona o javnoj nabavi („Narodne novine“ 120/16 i 114/22) ne postoji obveza provedbe postupaka javne nabave.</text:span></text:p>
      <text:p text:style-name="P334">U <text:s/>provedbi <text:s/>postupaka <text:s/>nabave <text:s/>robe, <text:s/>radova <text:s/>i <text:s/>usluga <text:s/>osim <text:s/>Pravilnikom o provedbi postupaka jednostavne nabave, <text:s/>obvezno <text:s/>je primjenjivati i druge važeće zakonske i podzakonske akte<text:s/>te načela javne nabave.</text:p>
      <text:p text:style-name="P335">TZO Vinodolske općine<text:s/>obvezan<text:s/>je<text:s/>donijeti Plan nabave i ustrojiti Registar ugovora i okvirnih sporazuma za predmete nabave čija je procijenjena vrijednost (bez PDV-a) jednaka ili veća od 2.650,00 eura.</text:p>
      <text:p text:style-name="P336">Plan nabave za poslovnu godinu donosi odgovorna osoba<text:s/>odnosno direktor zajednice.</text:p>
      <text:p text:style-name="P337"><text:span text:style-name="T338">Na sadržaj, rok donošenja, način i rokove objavljivanja, način promjene druga pitanja u vezi s planom nabave i registrom ugovora o javnoj nabavi i okvirnih sporazuma primjenjuje</text:span><text:span text:style-name="T339"><text:s/>se važeći Pravilnik o planu nabave, registru ugovora, prethodnom savjetovanju i analizi tržišta u javnoj nabavi.</text:span></text:p>
      <text:p text:style-name="P340"><text:s text:c="22"/><text:s text:c="23"/></text:p>
      <text:p text:style-name="P341">Zaključak:</text:p>
      <text:p text:style-name="P342"><text:span text:style-name="T343">Prisutni članovi Turističkog vijeća jednoglasno su donijeli<text:s/></text:span><text:span text:style-name="T344">Pravilnik o provedbi<text:s/></text:span><text:span text:style-name="T345">po</text:span><text:span text:style-name="T346">stupka jednostavne nabave</text:span><text:span text:style-name="T347"><text:s/>TZO Vinodolske općine.</text:span></text:p>
      <text:p text:style-name="P348"/>
      <text:p text:style-name="P349"><text:span text:style-name="T350">–<text:s/></text:span><text:span text:style-name="T351">INFORMACIJE O ADVENTU U VINODOLU 202</text:span><text:span text:style-name="T352">3</text:span><text:span text:style-name="T353">.</text:span></text:p>
      <text:p text:style-name="P354"><text:span text:style-name="T355">Alenka Spoja</text:span><text:span text:style-name="T356">:</text:span><text:span text:style-name="T357"><text:s/></text:span><text:span text:style-name="T358">Tijekom prosinca<text:s/></text:span><text:span text:style-name="T359">u sklopu manifestacije Advent u Vinodolu<text:s/></text:span><text:span text:style-name="T360">2023.<text:s/></text:span><text:span text:style-name="T361">planiran su brojna događanja za sve dobne skupine.<text:s/></text:span></text:p>
      <text:p text:style-name="P362"/>
      <text:p text:style-name="P363"/>
      <text:p text:style-name="P364"/>
      <text:p text:style-name="P365">Zapisničar: <text:s text:c="59"/>Predsjednik TZO Vinodolske općine:</text:p>
      <text:p text:style-name="P366">Alenka Spoja<text:s text:c="57"/>Daniel Grbić</text:p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7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2" style:display-name="Naslov 2" style:family="paragraph" style:parent-style-name="Normal" style:next-style-name="Normal" style:default-outline-level="2">
      <style:paragraph-properties fo:keep-with-next="always" fo:widows="0" fo:orphans="0" fo:margin-bottom="0in" fo:line-height="100%"/>
      <style:text-properties style:font-name="Times New Roman" style:font-name-asian="Lucida Sans Unicode" style:font-name-complex="Times New Roman" fo:font-weight="bold" style:font-weight-asian="bold" style:use-window-font-color="true" fo:font-size="12pt" style:font-size-asian="12pt" style:font-size-complex="12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3763" fo:font-size="12pt" style:font-size-asian="12pt" style:font-size-complex="12pt" fo:hyphenate="false"/>
    </style:style>
    <style:style style:name="Normal" style:display-name="Normal" style:family="paragraph">
      <style:paragraph-properties fo:margin-bottom="0.1111in"/>
      <style:text-properties fo:color="#00000A" fo:font-size="11pt" style:font-size-asian="11pt" fo:hyphenate="false"/>
    </style:style>
    <style:style style:name="Zadanifontodlomka" style:display-name="Zadani font odlomka" style:family="text"/>
    <style:style style:name="ListLabel1" style:display-name="ListLabel 1" style:family="text">
      <style:text-properties style:font-name="Arial" style:font-name-complex="Symbol" fo:font-size="16pt" style:font-size-asian="16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="Arial" style:font-name-complex="Symbol" fo:font-size="16pt" style:font-size-asian="16pt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="Arial" style:font-name-complex="Symbol" fo:font-size="16pt" style:font-size-asian="16pt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Arial" style:font-name-complex="Symbol" fo:font-size="16pt" style:font-size-asian="16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="Arial" style:font-name-complex="Symbol" fo:font-size="14pt" style:font-size-asian="14pt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Grafičkeoznake1" style:display-name="Grafičke oznake1" style:family="text">
      <style:text-properties style:font-name="OpenSymbol" style:font-name-asian="OpenSymbol" style:font-name-complex="OpenSymbol"/>
    </style:style>
    <style:style style:name="ListLabel16" style:display-name="ListLabel 16" style:family="text">
      <style:text-properties style:font-name-complex="Symbol" fo:font-size="14pt" style:font-size-asian="14pt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OpenSymbol"/>
    </style:style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972in" fo:line-height="120%"/>
      <style:text-properties fo:hyphenate="false"/>
    </style:style>
    <style:style style:name="Popis" style:display-name="Popis" style:family="paragraph" style:parent-style-name="Tijeloteksta">
      <style:text-properties style:font-name-complex="Lucida Sans" fo:hyphenate="false"/>
    </style:style>
    <style:style style:name="Opiselementa" style:display-name="Opis element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Lucida Sans"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WW8Num3z8" style:display-name="WW8Num3z8" style:family="text"/>
    <style:style style:name="Naslov2Char" style:display-name="Naslov 2 Char" style:family="text" style:parent-style-name="Zadanifontodlomka"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/>
    </style:style>
    <style:style style:name="LO-Normal" style:display-name="LO-Normal" style:family="paragraph">
      <style:paragraph-properties fo:border="0in none #000000" fo:padding="0in" style:shadow="none" style:vertical-align="baseline" fo:margin-bottom="0.1111in" fo:line-height="100%"/>
      <style:text-properties style:font-name="Calibri" style:font-name-asian="Calibri" style:font-name-complex="Times New Roman" style:letter-kerning="true" fo:font-size="11pt" style:font-size-asian="11pt" fo:hyphenate="false"/>
    </style:style>
    <style:style style:name="Naslov3Char" style:display-name="Naslov 3 Char" style:family="text" style:parent-style-name="Zadanifontodlomka">
      <style:text-properties style:font-name="Calibri Light" style:font-name-asian="Calibri Light" style:font-name-complex="Calibri Light" fo:color="#1F3763" fo:font-size="12pt" style:font-size-asian="12pt" style:font-size-complex="12pt"/>
    </style:style>
    <style:style style:name="western" style:display-name="western" style:family="paragraph" style:parent-style-name="Normal">
      <style:paragraph-properties fo:margin-top="0.0694in" fo:margin-bottom="0.0986in" fo:line-height="120%"/>
      <style:text-properties style:font-name="Calibri" style:font-name-asian="Times New Roman" style:font-name-complex="Calibri" style:language-asian="hr" style:country-asian="HR" fo:hyphenate="false"/>
    </style:style>
    <style:style style:name="Bodytext_" style:display-name="Body text_" style:family="text">
      <style:text-properties style:font-name="Times New Roman" style:font-name-asian="Times New Roman" fo:font-size="11pt" style:font-size-asian="11pt" fo:background-color="#FFFFFF"/>
    </style:style>
    <style:style style:name="BodyText1" style:display-name="Body Text1" style:family="paragraph" style:parent-style-name="Normal">
      <style:paragraph-properties fo:widows="0" fo:orphans="0" fo:text-align="justify" fo:margin-bottom="0.2916in" fo:line-height="0.2201in" fo:text-indent="-0.25in" fo:background-color="#FFFFFF"/>
      <style:text-properties style:font-name="Times New Roman" style:font-name-asian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Courier New"/>
    </style:style>
    <text:outline-style style:name="WW_OutlineListStyle">
      <text:outline-level-style text:level="2" text:style-name="WW_CharOUTLINELVL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outline-level-style>
      <text:outline-level-style text:level="3" style:num-format=""/>
    </text:outline-style>
    <style:style style:name="WW_CharLFO1LVL1" style:family="text">
      <style:text-properties style:font-name="Symbol" style:font-name-complex="Symbol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4pt" style:font-size-asian="14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4pt" style:font-size-asian="14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 Light" style:font-name-asian="Lucida Sans Unicode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Arial" style:font-name-asian="Lucida Sans Unicode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is Bruketa</meta:initial-creator>
    <dc:creator>Idea Verum</dc:creator>
    <meta:creation-date>2024-06-17T07:20:00Z</meta:creation-date>
    <dc:date>2024-06-17T07:20:00Z</dc:date>
    <meta:print-date>2024-04-16T09:2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8" meta:word-count="2094" meta:character-count="14006" meta:row-count="99" meta:non-whitespace-character-count="11940"/>
  </office:meta>
</office:document-meta>
</file>