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9">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10">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style:style style:name="P1" style:parent-style-name="Normal" style:master-page-name="MP0" style:family="paragraph">
      <style:paragraph-properties fo:widows="0" fo:orphans="0" fo:break-before="page" fo:text-align="justify" fo:margin-bottom="0.0833in" fo:line-height="100%"/>
      <style:text-properties style:font-name="Arial" style:font-name-asian="Times New Roman" style:font-name-complex="Mangal" style:use-window-font-color="true"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fo:hyphenate="false"/>
    </style:style>
    <style:style style:name="P2" style:parent-style-name="Normal" style:family="paragraph">
      <style:paragraph-properties fo:widows="0" fo:orphans="0" fo:text-align="justify" fo:margin-bottom="0.0833in" fo:line-height="100%"/>
      <style:text-properties fo:hyphenate="false"/>
    </style:style>
    <style:style style:name="T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7" style:parent-style-name="Normal" style:family="paragraph">
      <style:paragraph-properties fo:widows="0" fo:orphans="0" fo:margin-bottom="0in" fo:line-height="100%" fo:margin-left="0.1965in">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text-align="justify" fo:margin-bottom="0in" fo:line-height="100%"/>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fo:hyphenate="false"/>
    </style:style>
    <style:style style:name="P1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text-align="justify" fo:margin-bottom="0in" fo:line-height="100%"/>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fo:hyphenate="false"/>
    </style:style>
    <style:style style:name="P2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 style:parent-style-name="Normal" style:family="paragraph">
      <style:paragraph-properties fo:widows="0" fo:orphans="0" fo:margin-bottom="0in" fo:line-height="100%"/>
      <style:text-properties fo:hyphenate="false"/>
    </style:style>
    <style:style style:name="T33" style:parent-style-name="Zadanifontodlomka" style:family="text">
      <style:text-properties style:font-name="Arial" style:font-name-asian="Times New Roman" style:font-name-complex="Mangal" style:font-weight-complex="bold" style:use-window-font-color="true" style:letter-kerning="true" fo:font-size="12pt" style:font-size-asian="12pt" style:font-size-complex="12pt" style:language-asian="zh" style:country-asian="CN" style:language-complex="hi" style:country-complex="IN"/>
    </style:style>
    <style:style style:name="T34"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35" style:parent-style-name="Zadanifontodlomka" style:family="text">
      <style:text-properties style:font-name="Arial" style:font-name-asian="Times New Roman" style:font-name-complex="Mangal" style:font-weight-complex="bold" style:use-window-font-color="true" style:letter-kerning="true" fo:font-size="12pt" style:font-size-asian="12pt" style:font-size-complex="12pt" style:language-asian="zh" style:country-asian="CN" style:language-complex="hi" style:country-complex="IN"/>
    </style:style>
    <style:style style:name="T36" style:parent-style-name="Zadanifontodlomka" style:family="text">
      <style:text-properties style:font-name="Arial" style:font-name-asian="Times New Roman" style:font-name-complex="Mangal" style:font-weight-complex="bold" style:use-window-font-color="true" style:letter-kerning="true" fo:font-size="12pt" style:font-size-asian="12pt" style:font-size-complex="12pt" style:language-asian="zh" style:country-asian="CN" style:language-complex="hi" style:country-complex="IN"/>
    </style:style>
    <style:style style:name="P37"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font-weight-complex="bold" style:use-window-font-color="true" style:letter-kerning="true" fo:font-size="12pt" style:font-size-asian="12pt" style:font-size-complex="12pt" fo:hyphenate="false"/>
    </style:style>
    <style:style style:name="P3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8"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P49"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P5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Arial" style:font-name-complex="Arial" style:use-window-font-color="true" style:letter-kerning="true" fo:font-size="12pt" style:font-size-asian="12pt" style:font-size-complex="12pt" fo:hyphenate="false"/>
    </style:style>
    <style:style style:name="P53"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54"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56" style:parent-style-name="Normal" style:family="paragraph">
      <style:paragraph-properties fo:margin-top="0.0694in" fo:margin-bottom="0.1104in"/>
      <style:text-properties style:font-name="Arial" style:font-name-asian="Times New Roman" style:font-name-complex="Arial" fo:font-size="12pt" style:font-size-asian="12pt" style:font-size-complex="12pt" style:language-asian="hr" style:country-asian="HR"/>
    </style:style>
    <style:style style:name="P57" style:parent-style-name="western" style:family="paragraph">
      <style:paragraph-properties fo:margin-bottom="0.1104in" fo:line-height="107%"/>
      <style:text-properties style:font-name="Arial" style:font-name-complex="Arial" fo:font-size="12pt" style:font-size-asian="12pt" style:font-size-complex="12pt"/>
    </style:style>
    <style:style style:name="T5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0"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6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2"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6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7"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6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9"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1"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3"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8"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9" style:parent-style-name="Zadanifontodlomka" style:family="text">
      <style:text-properties style:font-name="Arial" style:font-name-complex="Arial" fo:font-size="12pt" style:font-size-asian="12pt" style:font-size-complex="12pt" fo:language="en" fo:country="US"/>
    </style:style>
    <style:style style:name="P8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83"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84" style:parent-style-name="Normal" style:family="paragraph">
      <style:paragraph-properties fo:line-height="100%"/>
    </style:style>
    <style:style style:name="T85"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86"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87" style:parent-style-name="Zadanifontodlomka" style:family="text">
      <style:text-properties style:font-name="Arial" style:font-name-asian="Lucida Sans Unicode" style:font-name-complex="Arial" fo:font-size="12pt" style:font-size-asian="12pt" style:font-size-complex="12pt"/>
    </style:style>
    <style:style style:name="T88" style:parent-style-name="Zadanifontodlomka" style:family="text">
      <style:text-properties style:font-name="Arial" style:font-name-asian="Lucida Sans Unicode" style:font-name-complex="Arial" fo:font-size="12pt" style:font-size-asian="12pt" style:font-size-complex="12pt"/>
    </style:style>
    <style:style style:name="T89" style:parent-style-name="Zadanifontodlomka" style:family="text">
      <style:text-properties style:font-name="Arial" style:font-name-asian="Lucida Sans Unicode" style:font-name-complex="Arial" fo:font-size="12pt" style:font-size-asian="12pt" style:font-size-complex="12pt"/>
    </style:style>
    <style:style style:name="T90" style:parent-style-name="Zadanifontodlomka" style:family="text">
      <style:text-properties style:font-name="Arial" style:font-name-asian="Lucida Sans Unicode" style:font-name-complex="Arial" fo:font-size="12pt" style:font-size-asian="12pt" style:font-size-complex="12pt"/>
    </style:style>
    <style:style style:name="T91" style:parent-style-name="Zadanifontodlomka" style:family="text">
      <style:text-properties style:font-name="Arial" style:font-name-asian="Lucida Sans Unicode" style:font-name-complex="Arial" fo:font-size="12pt" style:font-size-asian="12pt" style:font-size-complex="12pt"/>
    </style:style>
    <style:style style:name="T92" style:parent-style-name="Zadanifontodlomka" style:family="text">
      <style:text-properties style:font-name="Arial" style:font-name-asian="Lucida Sans Unicode" style:font-name-complex="Arial" fo:font-size="12pt" style:font-size-asian="12pt" style:font-size-complex="12pt"/>
    </style:style>
    <style:style style:name="T93" style:parent-style-name="Zadanifontodlomka" style:family="text">
      <style:text-properties style:font-name="Arial" style:font-name-asian="Lucida Sans Unicode" style:font-name-complex="Arial" fo:font-size="12pt" style:font-size-asian="12pt" style:font-size-complex="12pt"/>
    </style:style>
    <style:style style:name="T94" style:parent-style-name="Zadanifontodlomka" style:family="text">
      <style:text-properties style:font-name="Arial" style:font-name-asian="Lucida Sans Unicode" style:font-name-complex="Arial" fo:font-size="12pt" style:font-size-asian="12pt" style:font-size-complex="12pt"/>
    </style:style>
    <style:style style:name="T95" style:parent-style-name="Zadanifontodlomka" style:family="text">
      <style:text-properties style:font-name="Arial" style:font-name-asian="Lucida Sans Unicode" style:font-name-complex="Arial" fo:font-size="12pt" style:font-size-asian="12pt" style:font-size-complex="12pt"/>
    </style:style>
    <style:style style:name="T96" style:parent-style-name="Zadanifontodlomka" style:family="text">
      <style:text-properties style:font-name="Arial" style:font-name-asian="Lucida Sans Unicode" style:font-name-complex="Arial" fo:font-size="12pt" style:font-size-asian="12pt" style:font-size-complex="12pt"/>
    </style:style>
    <style:style style:name="T97" style:parent-style-name="Zadanifontodlomka" style:family="text">
      <style:text-properties style:font-name="Arial" style:font-name-asian="Lucida Sans Unicode" style:font-name-complex="Arial" fo:font-size="12pt" style:font-size-asian="12pt" style:font-size-complex="12pt"/>
    </style:style>
    <style:style style:name="T98" style:parent-style-name="Zadanifontodlomka" style:family="text">
      <style:text-properties style:font-name="Arial" style:font-name-asian="Lucida Sans Unicode" style:font-name-complex="Arial" fo:font-size="12pt" style:font-size-asian="12pt" style:font-size-complex="12pt"/>
    </style:style>
    <style:style style:name="T99" style:parent-style-name="Zadanifontodlomka" style:family="text">
      <style:text-properties style:font-name="Arial" style:font-name-asian="Lucida Sans Unicode" style:font-name-complex="Arial" fo:font-size="12pt" style:font-size-asian="12pt" style:font-size-complex="12pt"/>
    </style:style>
    <style:style style:name="T100" style:parent-style-name="Zadanifontodlomka" style:family="text">
      <style:text-properties style:font-name="Arial" style:font-name-asian="Lucida Sans Unicode" style:font-name-complex="Arial" fo:font-size="12pt" style:font-size-asian="12pt" style:font-size-complex="12pt"/>
    </style:style>
    <style:style style:name="T101" style:parent-style-name="Zadanifontodlomka" style:family="text">
      <style:text-properties style:font-name="Arial" style:font-name-asian="Lucida Sans Unicode" style:font-name-complex="Arial" fo:font-size="12pt" style:font-size-asian="12pt" style:font-size-complex="12pt"/>
    </style:style>
    <style:style style:name="T102" style:parent-style-name="Zadanifontodlomka" style:family="text">
      <style:text-properties style:font-name="Arial" style:font-name-asian="Lucida Sans Unicode" style:font-name-complex="Arial" fo:font-size="12pt" style:font-size-asian="12pt" style:font-size-complex="12pt"/>
    </style:style>
    <style:style style:name="T103" style:parent-style-name="Zadanifontodlomka" style:family="text">
      <style:text-properties style:font-name="Arial" style:font-name-asian="Lucida Sans Unicode" style:font-name-complex="Arial" fo:font-size="12pt" style:font-size-asian="12pt" style:font-size-complex="12pt"/>
    </style:style>
    <style:style style:name="T104" style:parent-style-name="Zadanifontodlomka" style:family="text">
      <style:text-properties style:font-name="Arial" style:font-name-asian="Lucida Sans Unicode" style:font-name-complex="Arial" fo:font-size="12pt" style:font-size-asian="12pt" style:font-size-complex="12pt"/>
    </style:style>
    <style:style style:name="T105" style:parent-style-name="Zadanifontodlomka" style:family="text">
      <style:text-properties style:font-name="Arial" style:font-name-asian="Lucida Sans Unicode" style:font-name-complex="Arial" fo:font-size="12pt" style:font-size-asian="12pt" style:font-size-complex="12pt"/>
    </style:style>
    <style:style style:name="P106" style:parent-style-name="Normal" style:family="paragraph">
      <style:paragraph-properties fo:widows="0" fo:orphans="0" fo:text-align="justify" fo:margin-bottom="0.0833in" fo:line-height="100%">
        <style:tab-stops>
          <style:tab-stop style:type="center" style:position="3.1965in"/>
          <style:tab-stop style:type="right" style:position="6.1965in"/>
        </style:tab-stops>
      </style:paragraph-properties>
      <style:text-properties style:font-name="Arial" style:font-name-asian="Lucida Sans Unicode" style:font-name-complex="Arial" style:use-window-font-color="true" fo:font-size="12pt" style:font-size-asian="12pt" style:font-size-complex="10pt" fo:language="it" fo:country="IT" fo:hyphenate="false"/>
    </style:style>
    <style:style style:name="P10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0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09" style:parent-style-name="Normal" style:family="paragraph">
      <style:paragraph-properties fo:line-height="100%">
        <style:tab-stops>
          <style:tab-stop style:type="left" style:position="0.1965in"/>
        </style:tab-stops>
      </style:paragraph-properties>
    </style:style>
    <style:style style:name="T110" style:parent-style-name="Zadanifontodlomka" style:family="text">
      <style:text-properties style:font-name="Arial" style:font-name-complex="Arial" fo:font-size="12pt" style:font-size-asian="12pt" style:font-size-complex="12pt"/>
    </style:style>
    <style:style style:name="T111" style:parent-style-name="Zadanifontodlomka" style:family="text">
      <style:text-properties style:font-name="Arial" style:font-name-complex="Arial" fo:font-size="12pt" style:font-size-asian="12pt" style:font-size-complex="12pt"/>
    </style:style>
    <style:style style:name="T112" style:parent-style-name="Zadanifontodlomka" style:family="text">
      <style:text-properties style:font-name="Arial" style:font-name-complex="Arial" fo:font-size="12pt" style:font-size-asian="12pt" style:font-size-complex="12pt"/>
    </style:style>
    <style:style style:name="T113" style:parent-style-name="Zadanifontodlomka" style:family="text">
      <style:text-properties style:font-name="Arial" style:font-name-complex="Arial" fo:font-size="12pt" style:font-size-asian="12pt" style:font-size-complex="12pt"/>
    </style:style>
    <style:style style:name="T11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8" style:parent-style-name="Zadanifontodlomka" style:family="text">
      <style:text-properties style:font-name="Arial" style:font-name-asian="Calibri" style:font-name-complex="Arial" fo:font-size="12pt" style:font-size-asian="12pt" style:font-size-complex="12pt"/>
    </style:style>
    <style:style style:name="T119" style:parent-style-name="Zadanifontodlomka" style:family="text">
      <style:text-properties style:font-name="Arial" style:font-name-asian="Calibri" style:font-name-complex="Arial" fo:font-size="12pt" style:font-size-asian="12pt" style:font-size-complex="12pt"/>
    </style:style>
    <style:style style:name="T120" style:parent-style-name="Zadanifontodlomka" style:family="text">
      <style:text-properties style:font-name="Arial" style:font-name-asian="Calibri" style:font-name-complex="Arial" fo:font-size="12pt" style:font-size-asian="12pt" style:font-size-complex="12pt"/>
    </style:style>
    <style:style style:name="P12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2"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ZAPISNIK</text:p>
      <text:list text:style-name="LFO6" text:continue-numbering="true">
        <text:list-item>
          <text:p text:style-name="P2"><text:bookmark-start text:name="_Hlk125474914"/><text:span text:style-name="T3">sa<text:s/></text:span><text:span text:style-name="T4">1</text:span><text:span text:style-name="T5">5</text:span><text:span text:style-name="T6">. sjednice Turističkog vijeća<text:s/></text:span><text:span text:style-name="T7">održane u<text:s/></text:span><text:span text:style-name="T8">četvrtak</text:span><text:span text:style-name="T9">,<text:s/></text:span><text:span text:style-name="T10">14.12</text:span><text:span text:style-name="T11">.202</text:span><text:span text:style-name="T12">3</text:span><text:span text:style-name="T13">. godine u 17.00 sati u uredu Turističke zajednice Općine Vinodolske općine u Brib</text:span><text:span text:style-name="T14">i</text:span><text:span text:style-name="T15">ru</text:span><text:bookmark-end text:name="_Hlk125474914"/><text:span text:style-name="T16">.</text:span></text:p>
        </text:list-item>
      </text:list>
      <text:p text:style-name="P17"/>
      <text:p text:style-name="P18">Članovi Turističkog vijeća koji su<text:s/>prisustvovali sjednici:</text:p>
      <text:p text:style-name="P19">Anton Tonković, član</text:p>
      <text:p text:style-name="P20">Evelin Krajačić, član</text:p>
      <text:p text:style-name="P21">Jasna Gašparović, član</text:p>
      <text:p text:style-name="P22">Den Strizić, član</text:p>
      <text:p text:style-name="P23">Martina Linarić, član</text:p>
      <text:p text:style-name="P24">Draženka Savić, član</text:p>
      <text:p text:style-name="P25">Mirela Miklić, član</text:p>
      <text:p text:style-name="P26">Boris Malinarić, član</text:p>
      <text:p text:style-name="P27"/>
      <text:p text:style-name="P28">Ostali:</text:p>
      <text:p text:style-name="P29">Daniel Grbić, predsjednik Turističke zajednice Općine Vinodolske općine</text:p>
      <text:p text:style-name="P30">Alenka Spoja, direktorica Turističkog ureda Turističke zajednice Općine Vinodolske općine, zapisničar</text:p>
      <text:p text:style-name="P31"/>
      <text:p text:style-name="P32"><text:span text:style-name="T33">Članovima<text:s/></text:span><text:span text:style-name="T34">Turističkog vijeća<text:s/></text:span><text:span text:style-name="T35">dostavljen je sljedeći<text:s/></text:span><text:span text:style-name="T36">dnevni red:</text:span></text:p>
      <text:p text:style-name="P37"/>
      <text:p text:style-name="P38"><text:span text:style-name="T39">1.<text:s/></text:span><text:span text:style-name="T40">VERIFIKACIJA ZAPISNIKA SA<text:s/></text:span><text:span text:style-name="T41">14.<text:s/></text:span><text:span text:style-name="T42">SJEDNICE TURISTI</text:span><text:span text:style-name="T43">Č</text:span><text:span text:style-name="T44">KOG VIJE</text:span><text:span text:style-name="T45">Ć</text:span><text:span text:style-name="T46">A ODR</text:span><text:span text:style-name="T47">Ž</text:span><text:span text:style-name="T48">ANE<text:s/></text:span></text:p>
      <text:p text:style-name="P49"><text:span text:style-name="T50">21.11.2023.<text:s/></text:span><text:span text:style-name="T51">GODINE</text:span></text:p>
      <text:p text:style-name="P52">2. PROGRAM RADA TZO VINODOLSKE OPĆINE ZA 2024. GODINU</text:p>
      <text:p text:style-name="P53">3. RAZNO<text:s/></text:p>
      <text:p text:style-name="P54"><text:span text:style-name="T55"><text:s text:c="42"/></text:span></text:p>
      <text:p text:style-name="P56">Članovi<text:s/>Turističkog vijeća<text:s/>jednoglasno su prihvatili dnevni red sjednice.</text:p>
      <text:p text:style-name="P57">Prateći prihvaćeni dnevni red<text:s/>sa<text:s/>15. sjednice Turističkog vijeća<text:s/>Daniel Grbić<text:s/>predložio<text:s/>je:</text:p>
      <text:p text:style-name="Normal"><text:span text:style-name="T58">Ad 1</text:span><text:span text:style-name="T59">)</text:span><text:bookmark-start text:name="_Hlk52444233"/><text:span text:style-name="T60"><text:s/>VERIFIKACIJA ZAPISNIK</text:span><text:span text:style-name="T61"><text:s/></text:span><text:span text:style-name="T62">SA</text:span><text:span text:style-name="T63"><text:s/></text:span><text:span text:style-name="T64">1</text:span><text:span text:style-name="T65">4</text:span><text:span text:style-name="T66">.<text:s/></text:span><text:span text:style-name="T67">SJEDNICE</text:span><text:span text:style-name="T68"><text:s/></text:span><text:span text:style-name="T69">SKUPŠTINE</text:span><text:span text:style-name="T70"><text:s/></text:span><text:span text:style-name="T71">ODR</text:span><text:span text:style-name="T72">Ž</text:span><text:span text:style-name="T73">ANE</text:span><text:span text:style-name="T74"><text:s/></text:span><text:span text:style-name="T75">21.11</text:span><text:span text:style-name="T76">.2023.</text:span><text:span text:style-name="T77"><text:s/></text:span><text:span text:style-name="T78">GODINE</text:span><text:span text:style-name="T79"><text:s/></text:span></text:p>
      <text:p text:style-name="P80">Zaključak:</text:p>
      <text:p text:style-name="P81">Jednoglasno je<text:s/>prihvaćen<text:s/>Zapisnika sa<text:s/>14. sjednice Turističkog vijeća TZOVO održane<text:s/>21.11.2023.<text:s/></text:p>
      <text:p text:style-name="P82"/>
      <text:p text:style-name="P83">AD<text:s/>2) PRIJEDLOG PROGRAMA RADA TZVO ZA 2024. GODINU</text:p>
      <text:p text:style-name="P84"><text:span text:style-name="T85">Alenka Spoja:<text:s/></text:span><text:span text:style-name="T86">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text:s/></text:span><text:span text:style-name="T87">Turistička zajednica Vinodolske općine za 202</text:span><text:span text:style-name="T88">4</text:span><text:span text:style-name="T89">. godinu planira intenzivno raditi na realizaciji postojećih i tradicionalnih manifestacija<text:s/></text:span><text:span text:style-name="T90">kao što su interpretacijske šetnje, projekt Volim Vinodol, Vinodolske ljetne večeri, Ružica Vinodola, obilježavanje brojnih dana na nacionalnoj i svjetskoj razini kao što je Svjetski dan glazbe, Svjetski dan turizma, Noć muzeja,<text:s/></text:span><text:soft-page-break/><text:span text:style-name="T91">tvrđava,…<text:s/></text:span><text:span text:style-name="T92">ali i na</text:span><text:span text:style-name="T93">staviti sa novim projektima kao što je Biciklijada Vinodolom, Festival bribirskog prisnaca, Drivenik putnik kroz vrijeme,… O</text:span><text:span text:style-name="T94">smišlj</text:span><text:span text:style-name="T95">eni su i<text:s/></text:span><text:span text:style-name="T96">novi projek</text:span><text:span text:style-name="T97">ti kao što je obilježavanje Svjetskog dana sporta tijekom svibnja, Dan glagoljice u veljači, Frankopanski dan u Vinodolu također u predsezoni</text:span><text:span text:style-name="T98">.<text:s/></text:span><text:span text:style-name="T99">Posebne aktivnosti usmjeriti će se na sportska događanja i poticanje kako lokalnog stanovništva tako i turista i posjetitelja na bavljenje sportom i boravku u prirodi osmišljavanjem utrka u suradnji s vanjskim partnerima te uređenju novih penjačkih smjerova u Vinodolu. Aktivno će 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Također i u 2024. godini palniram za potrebe TIC-a angažirati jednu osobu preko Student servisa budući potreba za dodatnom radnom snagom u ljetnim mjesecima i te kako postoji. <text:s/>Sukladno planiranim aktivnostima projekcija troškova iznosi 193.850,00 eura. <text:s/>Pro</text:span><text:span text:style-name="T100">jekcija financijskog plana za 202</text:span><text:span text:style-name="T101">4</text:span><text:span text:style-name="T102">. godine je na<text:s/></text:span><text:span text:style-name="T103">193.850,00 eura</text:span><text:span text:style-name="T104"><text:s/>prihoda u dogovoru sa Vinodolskom općinom.<text:s/></text:span><text:span text:style-name="T105">Turistička zajednica Vinodolske općine u 2024. godini poslovati će u skladu sa Zakonom o turističkim zajednicama, Zakonom u radu te ostaloj zakonskoj regulativi koju mora poštovati kako se ne bi kršila prava zaposlenika kao što je pravo na topli obrok koji će od 1.1.2024. na mjesečnoj bazi iznositi 100,00 eura, što će se potkrijepiti Odlukom o visini toplog obroka za 2024.</text:span></text:p>
      <text:p text:style-name="P106">Plan i program rada za 2024. Godinu napravljen je sukladno metodologiji i obvezatnim uputama za izradu godišnjeg programa rada Ministrearstva turizma i sporta.</text:p>
      <text:p text:style-name="P107"/>
      <text:p text:style-name="P108">Zaključak:</text:p>
      <text:p text:style-name="P109"><text:span text:style-name="T110">Članovi Turističkog vijeća jednoglasno su<text:s/></text:span><text:span text:style-name="T111">prihva</text:span><text:span text:style-name="T112">tili</text:span><text:span text:style-name="T113"><text:s/></text:span><text:span text:style-name="T114">prijedlog P</text:span><text:span text:style-name="T115">rograma rada TZOVO i Financijskog plana za 202</text:span><text:span text:style-name="T116">4</text:span><text:span text:style-name="T117">.</text:span><text:span text:style-name="T118"><text:s/></text:span><text:span text:style-name="T119">te poštivanje obveza prema zaposlenicima iz Zakona o radu (Odluka o visini toplog obroka).</text:span><text:span text:style-name="T120"><text:s/>Predlažu članovima Skupštine TZO Vinodolske općine prihvaćanje Programa rada TZOVO za 2024. godinu.</text:span></text:p>
      <text:p text:style-name="P121"/>
      <text:p text:style-name="P122"><text:bookmark-start text:name="_Hlk160605987"/>AD 3) RAZNO<text:s/></text:p>
      <text:p text:style-name="P123">Alenka Spoja: pozvala je sve članove turističkog vijeća da posjete adventska događanja u Vinodolskoj općini te ime poželjela svako dobro za nadolazeće blagdane<text:bookmark-end text:name="_Hlk160605987"/>.</text:p>
      <text:p text:style-name="P124"><text:bookmark-end text:name="_Hlk52444233"/></text:p>
      <text:p text:style-name="P125"/>
      <text:p text:style-name="P126"/>
      <text:p text:style-name="P127"/>
      <text:p text:style-name="P128">Zapisničar: <text:s text:c="59"/>Predsjednik TZO Vinodolske općine:</text:p>
      <text:p text:style-name="P129">Alenka Spoja<text:s text:c="57"/>Daniel Grbić</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Bodytext_" style:display-name="Body text_" style:family="text">
      <style:text-properties style:font-name="Times New Roman" style:font-name-asian="Times New Roman" fo:font-size="11pt" style:font-size-asian="11pt" fo:background-color="#FFFFFF"/>
    </style:style>
    <style:style style:name="BodyText1" style:display-name="Body Text1" style:family="paragraph" style:parent-style-name="Normal">
      <style:paragraph-properties fo:widows="0" fo:orphans="0" fo:text-align="justify" fo:margin-bottom="0.2916in" fo:line-height="0.2201in" fo:text-indent="-0.25in" fo:background-color="#FFFFFF"/>
      <style:text-properties style:font-name="Times New Roman" style:font-name-asian="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937in" text:min-label-width="0.25in" text:list-level-position-and-space-mode="label-alignment">
          <style:list-level-label-alignment text:label-followed-by="listtab" fo:margin-left="1.1437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9">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10">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21:00Z</meta:creation-date>
    <dc:date>2024-06-17T07:21:00Z</dc:date>
    <meta:print-date>2024-03-09T11:55: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9" meta:character-count="4609" meta:row-count="32" meta:non-whitespace-character-count="3929"/>
  </office:meta>
</office:document-meta>
</file>