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2" style:parent-style-name="Zadanifontodlomka" style:family="text">
      <style:text-properties style:font-name="Arial" style:font-name-complex="Arial" fo:language="en" fo:country="US"/>
    </style:style>
    <style:style style:name="T23" style:parent-style-name="Zadanifontodlomka" style:family="text">
      <style:text-properties style:font-name="Arial" style:font-name-complex="Arial" fo:language="en" fo:country="US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T25" style:parent-style-name="Zadanifontodlomka" style:family="text">
      <style:text-properties style:font-name="Arial" style:font-name-complex="Arial" fo:language="en" fo:country="US"/>
    </style:style>
    <style:style style:name="T26" style:parent-style-name="Zadanifontodlomka" style:family="text">
      <style:text-properties style:font-name="Arial" style:font-name-complex="Arial" fo:language="en" fo:country="US"/>
    </style:style>
    <style:style style:name="T27" style:parent-style-name="Zadanifontodlomka" style:family="text">
      <style:text-properties style:font-name="Arial" style:font-name-complex="Arial" fo:language="en" fo:country="US"/>
    </style:style>
    <style:style style:name="T28" style:parent-style-name="Zadanifontodlomka" style:family="text">
      <style:text-properties style:font-name="Arial" style:font-name-complex="Arial" fo:language="en" fo:country="US"/>
    </style:style>
    <style:style style:name="T29" style:parent-style-name="Zadanifontodlomka" style:family="text">
      <style:text-properties style:font-name="Arial" style:font-name-complex="Arial" fo:language="en" fo:country="US"/>
    </style:style>
    <style:style style:name="T30" style:parent-style-name="Zadanifontodlomka" style:family="text">
      <style:text-properties style:font-name="Arial" style:font-name-complex="Arial" fo:language="en" fo:country="US"/>
    </style:style>
    <style:style style:name="P31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7" style:parent-style-name="Zadanifontodlomka" style:family="text">
      <style:text-properties style:font-name="Arial" style:font-name-asian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 fo:language="en" fo:country="US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language="en" fo:country="US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language="en" fo:country="US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P5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1" style:parent-style-name="Zadanifontodlomka" style:family="text">
      <style:text-properties style:font-name="Arial" style:font-name-complex="Arial" style:font-weight-complex="bold" fo:color="#000000"/>
    </style:style>
    <style:style style:name="T52" style:parent-style-name="Zadanifontodlomka" style:family="text">
      <style:text-properties style:font-name="Arial" style:font-name-complex="Arial" style:font-weight-complex="bold" fo:color="#000000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P5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6" style:parent-style-name="Zadanifontodlomka" style:family="text">
      <style:text-properties style:font-name="Arial" style:font-name-asian="Arial" style:font-name-complex="Arial" fo:language="en" fo:country="US"/>
    </style:style>
    <style:style style:name="T57" style:parent-style-name="Zadanifontodlomka" style:family="text">
      <style:text-properties style:font-name="Arial" style:font-name-asian="Arial" style:font-name-complex="Arial"/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1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2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P6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P72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3" style:parent-style-name="Normal" style:family="paragraph">
      <style:paragraph-properties fo:text-align="en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9" style:parent-style-name="Normal" style:family="paragraph">
      <style:paragraph-properties fo:text-align="en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11.3.2024.</text:h>
      <text:p text:style-name="P16"/>
      <text:p text:style-name="P17"/>
      <text:p text:style-name="P18">POZIV</text:p>
      <text:p text:style-name="P19"/>
      <text:p text:style-name="P20"/>
      <text:p text:style-name="P21"/>
      <text:p text:style-name="Normal"><text:span text:style-name="T22">POZIVAMO VAS NA <text:s/>1</text:span><text:span text:style-name="T23">6</text:span><text:span text:style-name="T24">. SJEDNICU TURISTIČKOG VIJEĆA KOJA ĆE SE ODRŽATI DANA <text:s/>1</text:span><text:span text:style-name="T25">9</text:span><text:span text:style-name="T26">.3.202</text:span><text:span text:style-name="T27">4</text:span><text:span text:style-name="T28">. (</text:span><text:span text:style-name="T29">utorak</text:span><text:span text:style-name="T30">) U 17.00 SATI U PROSTORIJAMA <text:s/>TURISTIČKOG UREDA TZOVO U BRIBIRU.</text:span></text:p>
      <text:p text:style-name="P31"/>
      <text:p text:style-name="P32"/>
      <text:p text:style-name="Normal"><text:span text:style-name="T33">DNEVNI RED:</text:span></text:p>
      <text:p text:style-name="P34"/>
      <text:p text:style-name="P35"/>
      <text:p text:style-name="P36"><text:span text:style-name="T37"><text:s text:c="7"/></text:span><text:span text:style-name="T38">1.<text:s/></text:span><text:span text:style-name="T39">VERIFIKACIJA ZAPISNIKA SA<text:s/></text:span><text:span text:style-name="T40">1</text:span><text:span text:style-name="T41">5</text:span><text:span text:style-name="T42">.<text:s/></text:span><text:span text:style-name="T43">SJEDNICE TURISTI</text:span><text:span text:style-name="T44">Č</text:span><text:span text:style-name="T45">KOG VIJE</text:span><text:span text:style-name="T46">Ć</text:span><text:span text:style-name="T47">A ODR</text:span><text:span text:style-name="T48">Ž</text:span><text:span text:style-name="T49">ANE<text:s/></text:span></text:p>
      <text:p text:style-name="P50"><text:span text:style-name="T51"><text:s text:c="11"/></text:span><text:span text:style-name="T52">14.12.2023.</text:span><text:span text:style-name="T53"><text:s/></text:span><text:span text:style-name="T54">GODINE</text:span></text:p>
      <text:p text:style-name="P55"><text:span text:style-name="T56"><text:s text:c="3"/></text:span><text:span text:style-name="T57"><text:s text:c="4"/>2. IZVJEŠĆE O RADU TURISTIČKOG VIJEĆA ZA 202</text:span><text:span text:style-name="T58">3</text:span><text:span text:style-name="T59">.GODINU</text:span></text:p>
      <text:p text:style-name="P60"><text:s text:c="7"/>3. IZVJEŠĆE O RADU DIREKTORICE ZA 2023. GODINU</text:p>
      <text:p text:style-name="P61"><text:s text:c="3"/>4. IZVJEŠĆE O IZVRŠENJU PROGRAMA RADA<text:s/>I FINANCIJSKI IZVJEŠTAJ TZOVO<text:s/></text:p>
      <text:p text:style-name="P62"><text:s text:c="7"/>ZA 2023. <text:s text:c="98"/></text:p>
      <text:p text:style-name="P63"><text:span text:style-name="T64"><text:s text:c="7"/>5.<text:s/></text:span><text:span text:style-name="T65">PRODULJENJE UGOVORA NA ODREĐENO VRIJEME DJELATNICI TIC-a <text:s text:c="6"/></text:span></text:p>
      <text:p text:style-name="P66"><text:s text:c="7"/>6.<text:s/>RAZNO<text:s/>–<text:s/>REALIZIRANE AKTIVNOSTI OD 1-3/24</text:p>
      <text:p text:style-name="P67"><text:span text:style-name="T68"><text:s text:c="25"/>-<text:s/></text:span><text:span text:style-name="T69">NADOLAZEĆE AKTIVNOSTI TIJEKOM 202</text:span><text:span text:style-name="T70">4</text:span><text:span text:style-name="T71">. <text:s text:c="34"/></text:span></text:p>
      <text:p text:style-name="P72"><text:span text:style-name="T73"><text:s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REDSJEDNIK TZ</text:p>
      <text:p text:style-name="P83"><text:span text:style-name="T84">OP</text:span><text:span text:style-name="T85">Ć</text:span><text:span text:style-name="T86">INE VINODOLSKE OP</text:span><text:span text:style-name="T87">Ć</text:span><text:span text:style-name="T88">INE:</text:span></text:p>
      <text:p text:style-name="P89"><text:span text:style-name="T90">DANIEL GRBIĆ</text:span></text:p>
      <text:p text:style-name="P91"/>
      <text:p text:style-name="P92"/>
      <text:p text:style-name="P93"/>
      <text:p text:style-name="P94"><text:span text:style-name="T95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96"/>
      <text:soft-page-break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5:00Z</meta:creation-date>
    <dc:date>2024-06-17T06:25:00Z</dc:date>
    <meta:print-date>2024-04-23T06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