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fo:hyphenate="false"/>
    </style:style>
    <style:style style:name="T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Normal" style:family="paragraph">
      <style:paragraph-properties fo:widows="0" fo:orphans="0" fo:margin-bottom="0in" fo:line-height="100%"/>
      <style:text-properties fo:hyphenate="false"/>
    </style:style>
    <style:style style:name="T34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5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52" style:parent-style-name="Zadanifontodlomka" style:family="text"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5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5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5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5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6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7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7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7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7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8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8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8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8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8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8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8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 fo:margin-bottom="0in" fo:line-height="100%"/>
    </style:style>
    <style:style style:name="T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0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108" style:parent-style-name="Normal" style:family="paragraph">
      <style:paragraph-properties fo:widows="0" fo:orphans="0" fo:margin-bottom="0in" fo:line-height="100%"/>
      <style:text-properties fo:hyphenate="false"/>
    </style:style>
    <style:style style:name="T10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1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bottom="0in" fo:line-height="100%"/>
    </style:style>
    <style:style style:name="T11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 fo:background-color="#FFFFFF" fo:hyphenate="false"/>
    </style:style>
    <style:style style:name="P127" style:parent-style-name="Normal" style:family="paragraph">
      <style:paragraph-properties fo:widows="0" fo:orphans="0" fo:margin-bottom="0in" fo:line-height="100%"/>
      <style:text-properties fo:hyphenate="false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133" style:parent-style-name="Normal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 fo:hyphenate="false"/>
    </style:style>
    <style:style style:name="P134" style:parent-style-name="Normal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 fo:hyphenate="false"/>
    </style:style>
    <style:style style:name="P135" style:parent-style-name="Normal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 fo:hyphenate="false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3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widows="0" fo:orphans="0" fo:text-align="justify" fo:margin-bottom="0in" fo:line-height="100%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5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</style:style>
    <style:style style:name="T1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6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6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6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text:span text:style-name="T3"><text:line-break/>Sa<text:s/></text:span><text:span text:style-name="T4">1</text:span><text:span text:style-name="T5">7</text:span><text:span text:style-name="T6">. redovne<text:s/></text:span><text:span text:style-name="T7">6.5</text:span><text:span text:style-name="T8">.2024</text:span><text:span text:style-name="T9">.</text:span><text:span text:style-name="T10"><text:s/></text:span><text:span text:style-name="T11">(</text:span><text:span text:style-name="T12">ponedjeljak</text:span><text:span text:style-name="T13">)<text:s/></text:span><text:span text:style-name="T14">elektroničkim putem radi žurnosti dostave usvojenih<text:s/></text:span><text:span text:style-name="T15">akata u Ministarstvo turizma a vezano uz izvršeni nadzor nad radom turističke zajednice</text:span><text:span text:style-name="T16"><text:s/>Općine Vinodolske općine.</text:span></text:p>
      <text:p text:style-name="P17">Članovi Turističkog vijeća koji su<text:s/>se elektroničkim putem očitovali na primljeni materijal:</text:p>
      <text:p text:style-name="P18">Draženka Savić, član</text:p>
      <text:p text:style-name="P19">Mirela Miklić, član</text:p>
      <text:p text:style-name="P20">Evelin Krajačić, član</text:p>
      <text:p text:style-name="P21">Den Strizić, član</text:p>
      <text:p text:style-name="P22">Jasna Gašparović, član</text:p>
      <text:p text:style-name="P23">Boris Malinarić, član</text:p>
      <text:p text:style-name="P24">Martina Linarić, član</text:p>
      <text:p text:style-name="P25"/>
      <text:p text:style-name="P26">Član Turističkog vijeća koji<text:s/>se<text:s/>je<text:s/>usmenim putem očitovao<text:s/>na primljeni materijal:</text:p>
      <text:p text:style-name="P27">Anton Tonković, član</text:p>
      <text:p text:style-name="P28"/>
      <text:p text:style-name="P29">Ostali:</text:p>
      <text:p text:style-name="P30">Daniel Grbić, predsjednik Turističke zajednice Općine Vinodolske općine</text:p>
      <text:p text:style-name="P31">Alenka Spoja, direktorica Turističke zajednice Općine Vinodolske općine, zapisničar</text:p>
      <text:p text:style-name="P32"/>
      <text:p text:style-name="P33"><text:span text:style-name="T34">Članovima<text:s/></text:span><text:span text:style-name="T35">Turističkog vijeća<text:s/></text:span><text:span text:style-name="T36">predložen</text:span><text:span text:style-name="T37"><text:s/>je sljedeći<text:s/></text:span><text:span text:style-name="T38">dnevni red</text:span><text:span text:style-name="T39">:</text:span><text:bookmark-start text:name="_Hlk88733154"/></text:p>
      <text:p text:style-name="P40"><text:span text:style-name="T41">1.</text:span><text:span text:style-name="T42">VERIFIKACIJA ZAPISNIKA SA<text:s/></text:span><text:span text:style-name="T43">16.<text:s/></text:span><text:span text:style-name="T44">SJEDNICE TURISTI</text:span><text:span text:style-name="T45">Č</text:span><text:span text:style-name="T46">KOG VIJE</text:span><text:span text:style-name="T47">Ć</text:span><text:span text:style-name="T48">A ODR</text:span><text:span text:style-name="T49">Ž</text:span><text:span text:style-name="T50">ANE<text:s/></text:span></text:p>
      <text:p text:style-name="P51"><text:span text:style-name="T52"><text:s text:c="3"/>19.3.2024.</text:span><text:span text:style-name="T53"><text:s/></text:span><text:span text:style-name="T54">GODINE</text:span></text:p>
      <text:p text:style-name="P55">2.<text:bookmark-start text:name="_Hlk165962395"/>USVAJANJE PRAVILNIKA O RADU I POPISU RADNIH MJESTA TZOVO<text:bookmark-end text:name="_Hlk165962395"/></text:p>
      <text:p text:style-name="P56">3.USVAJANJE POSLOVNIKA O RADU TURISTIČKOG VIJEĆA</text:p>
      <text:p text:style-name="P57"><text:span text:style-name="T58">4. RAZNO</text:span><text:span text:style-name="T59"><text:s text:c="7"/></text:span></text:p>
      <text:p text:style-name="P60"><text:span text:style-name="T61">Alenka Spoja<text:s/></text:span><text:bookmark-end text:name="_Hlk88733154"/><text:span text:style-name="T62">p</text:span><text:span text:style-name="T63">rateći prihvaćeni dnevni red od strane članova Turističkog<text:s/></text:span><text:span text:style-name="T64">predl</text:span><text:span text:style-name="T65">o</text:span><text:span text:style-name="T66">ž</text:span><text:span text:style-name="T67">ila je<text:s/></text:span><text:span text:style-name="T68">sljedeće</text:span><text:span text:style-name="T69">:</text:span></text:p>
      <text:p text:style-name="P70"/>
      <text:p text:style-name="P71"><text:span text:style-name="T72">Ad 1</text:span><text:span text:style-name="T73">)</text:span><text:span text:style-name="T74"><text:s/></text:span><text:span text:style-name="T75">VERIFIKACIJA ZAPISNIKA SA<text:s/></text:span><text:span text:style-name="T76">16.<text:s/></text:span><text:span text:style-name="T77">SJEDNICE TURISTI</text:span><text:span text:style-name="T78">Č</text:span><text:span text:style-name="T79">KOG VIJE</text:span><text:span text:style-name="T80">Ć</text:span><text:span text:style-name="T81">A ODR</text:span><text:span text:style-name="T82">Ž</text:span><text:span text:style-name="T83">ANE<text:s/></text:span><text:span text:style-name="T84">19.3.2024.</text:span><text:span text:style-name="T85"><text:s/></text:span><text:span text:style-name="T86">GODINE</text:span></text:p>
      <text:p text:style-name="P87"><text:bookmark-start text:name="_Hlk88733280"/><text:bookmark-start text:name="_Hlk52444233"/>Alenka<text:s/>Spoja<text:bookmark-end text:name="_Hlk88733280"/><text:s/>predložila je članovima <text:s/>Turističkog vijeća<text:s/>prihvaćanje Zapisnika sa<text:s/>16. sjednice Turističkog vijeća TZOVO održane on line<text:s/>19.3.2024.<text:s/></text:p>
      <text:p text:style-name="P88">Zaključak:</text:p>
      <text:p text:style-name="P89">Članovi Turističkog vijeća jednoglasno<text:s/>su<text:s/>prihvatili<text:s/>Zapisnika sa<text:s/>17. sjednice Turističkog vijeća TZOVO održane<text:s/>u prostorijama<text:s/>TZOVO<text:s/>u Bribiru<text:s/>19.3.2024.</text:p>
      <text:p text:style-name="P90"/>
      <text:p text:style-name="P91"><text:span text:style-name="T92">Ad 2</text:span><text:span text:style-name="T93">)</text:span><text:span text:style-name="T94"><text:s/></text:span><text:span text:style-name="T95">USVAJANJE PRAVILNIKA O RADU I POPISU RADNIH MJESTA TZOVO</text:span></text:p>
      <text:p text:style-name="P96">Alenka Spoja<text:s/>predložila je članovima Turističkog vijeća donošenje novog Pravilnika o radu i popisu radnih mjesta TZOVO. Pojasnila je da uslijed usklađivanja Pravilnika o radu i popisu radnih mjesta – sistematizacija Turističke zajednice Općine Vinodolske općine<text:s/>s odredbama Pravilnika o posebnim uvjetima koje moraju ispunjavati zaposleni u turističkim zajednicama (NN13/22)<text:s/>potrebno donijeti novi Pravilnik.<text:s/>Naime stupanjem na snagu novog Zakona o turističkim zajednicama prestalo je postojati radno mjesto direktora turističkog ureda, a definirano je radno mjesto<text:s/><text:soft-page-break/>direktora turističke zajednice te je potrebno uskladiti nazive u svim pravilnicima Zajednice.</text:p>
      <text:p text:style-name="P97"><text:bookmark-start text:name="_Hlk164774400"/>Zaključak:</text:p>
      <text:p text:style-name="P98"><text:span text:style-name="T99">Članovi Turističkog vijeća jednoglasno su<text:s/></text:span><text:span text:style-name="T100">donijeli odluku o<text:s/></text:span><text:span text:style-name="T101">donošenju novog<text:s/></text:span><text:span text:style-name="T102">Pravilnika o radu i popisu radnih mjesta – sistematizacij</text:span><text:span text:style-name="T103">i</text:span><text:span text:style-name="T104"><text:s/>Turističke zajednice Općine Vinodolske općine</text:span><text:span text:style-name="T105">.</text:span></text:p>
      <text:p text:style-name="P106"/>
      <text:p text:style-name="P107"/>
      <text:p text:style-name="P108"><text:bookmark-end text:name="_Hlk164774400"/><text:span text:style-name="T109">Ad 3</text:span><text:span text:style-name="T110">)<text:s/></text:span><text:span text:style-name="T111">USVAJANJE POSLOVNIKA O RADU TURISTIČKOG VIJEĆA</text:span></text:p>
      <text:p text:style-name="P112">Alenka Spoja<text:s/>predložila je članovima Turističkog vijeća donošenje novog Poslovnika o radu Turističkog vijeća. Pojasnila je članovima Turističkog vijeća da je uslijed usklađivanja<text:s/>Poslovnika o radu Turističkog vijeća<text:s/>Turističke zajednice Općine Vinodolske općine s odredbama Pravilnika o posebnim uvjetima koje moraju ispunjavati zaposleni u turističkim zajednicama (NN13/22) potrebno donijeti novi<text:s/>Poslovnik.<text:s/>Naime stupanjem na snagu novog Zakona o turističkim zajednicama prestalo je postojati radno mjesto direktora turističkog ureda, a definirano je radno mjesto direktora turističke zajednice te se u članku 10. navodi Nadzorni odbor koji više ne postoji stupanjem na snagu novog Zakona već Poslovni odbor. Sukladno tome potrebno je uskladiti nazive u Poslovniku.</text:p>
      <text:p text:style-name="P113"/>
      <text:p text:style-name="P114">Zaključak:</text:p>
      <text:p text:style-name="P115"><text:span text:style-name="T116">Članovi Turističkog vijeća jednoglasno su donijeli odluku o<text:s/></text:span><text:span text:style-name="T117">donošenju novog<text:s/></text:span><text:span text:style-name="T118">Poslovnika o radu<text:s/></text:span><text:span text:style-name="T119">Turističk</text:span><text:span text:style-name="T120">og</text:span><text:span text:style-name="T121"><text:s/></text:span><text:span text:style-name="T122">vijeća</text:span><text:span text:style-name="T123"><text:s/>Općine Vinodolske općine</text:span><text:span text:style-name="T124">.</text:span></text:p>
      <text:p text:style-name="P125"/>
      <text:p text:style-name="P126">Ad 4) RAZNO</text:p>
      <text:p text:style-name="P127"><text:span text:style-name="T128">Alenka Spoja</text:span><text:span text:style-name="T129"><text:s/>je<text:s/></text:span><text:span text:style-name="T130">s</text:span><text:span text:style-name="T131">ukladno čl. 29. i 31. Pravilnika o radu Turističke zajednice Općine Vinodolske općine donijela Odluku o preraspodjeli radnog vremena. Pojasnila je članovima Turističkog vijeća da s</text:span><text:span text:style-name="T132">ukladno prirodi poslova djelatnika i direktora u Turističkoj zajednici Općini Vinodolskoj općini odnosno 40 satno tjedno radno vrijeme raspoređuje se kako slijedi:</text:span></text:p>
      <text:list text:style-name="LFO12" text:continue-numbering="true">
        <text:list-item>
          <text:p text:style-name="P133">U mjesecima od siječnja do svibnja radno vrijeme je od ponedjeljka do petka od 8.00 – 14.00 sati,<text:s/></text:p>
        </text:list-item>
        <text:list-item>
          <text:p text:style-name="P134">U mjesecima od lipnja do rujna radno vrijeme je od ponedjeljka do subote od 8.00 – 14.00 sati,</text:p>
        </text:list-item>
        <text:list-item>
          <text:p text:style-name="P135">U mjesecima od listopada do prosinca radno vrijeme je od ponedjeljka do petka od 8.00 – 14.00 sati,<text:s/></text:p>
        </text:list-item>
      </text:list>
      <text:p text:style-name="P136">razlika u satima od dva sata dnevno raspoređuju se za nadoknadu prekovremenih sati i sati rada noću nastalih zbog realizacije aktivnosti sukladno Programa rada turističke zajednice i ostalih zadataka i aktivnosti sukladno Statutu turističke zajednice.</text:p>
      <text:p text:style-name="P137"><text:bookmark-start text:name="_Hlk164774561"/></text:p>
      <text:p text:style-name="P138"/>
      <text:p text:style-name="P139"/>
      <text:soft-page-break/>
      <text:p text:style-name="P140">Zaključak:</text:p>
      <text:p text:style-name="P141"><text:span text:style-name="T142">Članovi Turističkog vijeća jednoglasno su<text:s/></text:span><text:span text:style-name="T143">prihvatili<text:s/></text:span><text:span text:style-name="T144">odluku<text:s/></text:span><text:span text:style-name="T145">direktorice Alenke Spoja<text:s/></text:span><text:span text:style-name="T146">o<text:s/></text:span><text:span text:style-name="T147">preraspodjeli radnog vremena djelatnika i direktorice Turističke zajednice Općine Vinodolske općine</text:span><text:span text:style-name="T148">.</text:span></text:p>
      <text:p text:style-name="P149"/>
      <text:p text:style-name="Normal"><text:span text:style-name="T150"><text:s text:c="2"/></text:span></text:p>
      <text:p text:style-name="P151"><text:span text:style-name="T152"><text:s/></text:span><text:span text:style-name="T153">Zapisničar:</text:span><text:span text:style-name="T154"><text:s text:c="59"/></text:span><text:span text:style-name="T155">Predsjednik TZO Vinodolske općine:</text:span></text:p>
      <text:p text:style-name="P156"><text:span text:style-name="T157">Alenka Spoja</text:span><text:span text:style-name="T158"><text:s text:c="56"/></text:span><text:span text:style-name="T159">Daniel Grbić</text:span></text:p>
      <text:p text:style-name="P160"><text:bookmark-end text:name="_Hlk164774561"/></text:p>
      <text:p text:style-name="P161"><text:s text:c="37"/></text:p>
      <text:p text:style-name="P162"><text:s text:c="38"/></text:p>
      <text:p text:style-name="P163"/>
      <text:p text:style-name="P164"/>
      <text:p text:style-name="P165"/>
      <text:p text:style-name="P166"><text:bookmark-end text:name="_Hlk52444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W-Absatz-Standardschriftart11111111111111" style:display-name="WW-Absatz-Standardschriftart11111111111111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editable_textspecijal" style:display-name="editable_textspecijal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22:00Z</meta:creation-date>
    <dc:date>2024-06-17T07:22:00Z</dc:date>
    <meta:print-date>2024-05-13T08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4" meta:character-count="4780" meta:row-count="33" meta:non-whitespace-character-count="4075"/>
  </office:meta>
</office:document-meta>
</file>