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1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Poljopivredna zadruga Vinodol</text:p>
          </table:table-cell>
          <table:table-cell office:value-type="string" table:style-name="ce11">
            <text:p>Ugovor o donaciji- potpora pri održavanje prezentacija, radionica, prodaju sadnica, promocija autohtonih sorti vinove loze</text:p>
          </table:table-cell>
          <table:table-cell office:value-type="float" office:value="20000" table:style-name="ce12">
            <text:p>2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Udruga za narodne običaje Drivenik</text:p>
          </table:table-cell>
          <table:table-cell office:value-type="string" table:style-name="ce5">
            <text:p>Ugovor o donaciji - potpor za organizaciju čišćenja i uređenja lokacija vrela i perila u Driveniku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5">
            <text:p>Udruga sv. Petra i Pavla apostola Bribir</text:p>
          </table:table-cell>
          <table:table-cell office:value-type="string" table:style-name="ce5">
            <text:p>Ugovor o donaciji - potpor za organizaciju mjesnog blagdana Petrove u Bribiru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5">
            <text:p>KUD Bribir</text:p>
          </table:table-cell>
          <table:table-cell office:value-type="string" table:style-name="ce5">
            <text:p>Ugovor o donaciji - potpor za organizaciju mjesnog blagdana Petrove u Bribiru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Udruga za očuvanje narodnih običaja Vinodol Tribalj</text:p>
          </table:table-cell>
          <table:table-cell office:value-type="string" table:style-name="ce5">
            <text:p>Ugovor o donaciji - potpor za organizaciju mjesnog blagdana Jelisaftine u Triblju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Udruga Zrinskih-Frankopana Drivenik</text:p>
          </table:table-cell>
          <table:table-cell office:value-type="string" table:style-name="ce5">
            <text:p>Ugovor o donaciji - potpor za predstavljanje i promociju Udruge te kulturne baštine Drivenika i Vinodol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5">
            <text:p>7.</text:p>
          </table:table-cell>
          <table:table-cell office:value-type="string" table:number-columns-spanned="1" table:number-rows-spanned="4" table:style-name="ce34">
            <text:p>Udruga za očuvanje narodnih običaja i kulturne baštine Juraj Julije Klović Grižane</text:p>
          </table:table-cell>
          <table:table-cell office:value-type="string" table:number-columns-spanned="1" table:number-rows-spanned="4" table:style-name="ce36">
            <text:p>Ugovor o donaciji - potpor za organizaciju mjesnog blagdana Martinje u Grižanama</text:p>
          </table:table-cell>
          <table:table-cell office:value-type="float" office:value="1000" table:number-columns-spanned="1" table:number-rows-spanned="4" table:style-name="ce37">
            <text:p>1.000,00</text:p>
          </table:table-cell>
          <table:table-cell table:number-columns-repeated="1638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3">
            <text:p>UKUPNO:</text:p>
          </table:table-cell>
          <table:covered-table-cell table:number-columns-repeated="2"/>
          <table:table-cell office:value-type="float" office:value="46000" table:formula="of:=SUM([.D5:.D24])" table:style-name="ce8">
            <text:p>46.000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7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7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ENTOR SAVJETOVANJE</meta:initial-creator>
    <dc:creator>Idea Verum</dc:creator>
    <meta:creation-date>2008-10-22T11:48:15Z</meta:creation-date>
    <dc:date>2024-06-24T09:35:06Z</dc:date>
    <meta:print-date>2023-07-05T07:59:21Z</meta:print-date>
  </office:meta>
</office:document-meta>
</file>