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u razdoblju od 01.01. do 31.12.2022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0">
            <text:p>R.BR.</text:p>
          </table:table-cell>
          <table:table-cell office:value-type="string" table:style-name="ce10">
            <text:p>KORISNIK</text:p>
          </table:table-cell>
          <table:table-cell office:value-type="string" table:style-name="ce11">
            <text:p>OPIS DAROVANJA</text:p>
            <text:p>(BESPOVRATNA SREDSTVA, DONACIJE, SPONZORSTVA, DRUGE POMOĆI)</text:p>
          </table:table-cell>
          <table:table-cell office:value-type="string" table:style-name="ce11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37">
            <text:p>1.</text:p>
          </table:table-cell>
          <table:table-cell office:value-type="string" table:number-columns-spanned="1" table:number-rows-spanned="4" table:style-name="ce35">
            <text:p>Udruga za narodne običaje Drivenik</text:p>
          </table:table-cell>
          <table:table-cell office:value-type="string" table:number-columns-spanned="1" table:number-rows-spanned="4" table:style-name="ce35">
            <text:p>Ugovor o donaciji - potpor za organizaciju mjesnog blagdana Dujmove u Driveniku</text:p>
          </table:table-cell>
          <table:table-cell office:value-type="float" office:value="20000" table:number-columns-spanned="1" table:number-rows-spanned="4" table:style-name="ce36">
            <text:p>20.000,00</text:p>
          </table:table-cell>
          <table:table-cell table:number-columns-repeated="16380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14">
            <text:p>Udruga za očuvanje narodnih običaja Vinodol Tribalj</text:p>
          </table:table-cell>
          <table:table-cell office:value-type="string" table:style-name="ce14">
            <text:p>Ugovor o donaciji - potpor za organizaciju mjesnog blagdana Jelisaftine u Triblju</text:p>
          </table:table-cell>
          <table:table-cell office:value-type="float" office:value="20000" table:style-name="ce15">
            <text:p>20.000,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3.</text:p>
          </table:table-cell>
          <table:table-cell office:value-type="string" table:style-name="ce14">
            <text:p>KUD Bribir</text:p>
          </table:table-cell>
          <table:table-cell office:value-type="string" table:style-name="ce5">
            <text:p>Ugovor o donaciji - potpor za organizaciju mjesnog blagdana Petrove u Bribiru</text:p>
          </table:table-cell>
          <table:table-cell office:value-type="float" office:value="2000" table:style-name="ce15">
            <text:p>2.000,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4.</text:p>
          </table:table-cell>
          <table:table-cell office:value-type="string" table:number-columns-spanned="1" table:number-rows-spanned="2" table:style-name="ce38">
            <text:p>Udruga sv. Petra i Pavla apostola Bribir</text:p>
          </table:table-cell>
          <table:table-cell office:value-type="string" table:number-columns-spanned="1" table:number-rows-spanned="2" table:style-name="ce38">
            <text:p>Ugovor o donaciji - potpor za organizaciju mjesnog blagdana Petrove u Bribiru</text:p>
          </table:table-cell>
          <table:table-cell office:value-type="float" office:value="3000" table:number-columns-spanned="1" table:number-rows-spanned="2" table:style-name="ce39">
            <text:p>3.0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5.</text:p>
          </table:table-cell>
          <table:table-cell office:value-type="string" table:number-columns-spanned="1" table:number-rows-spanned="2" table:style-name="ce38">
            <text:p>Boćarski klub Bribir</text:p>
          </table:table-cell>
          <table:table-cell office:value-type="string" table:number-columns-spanned="1" table:number-rows-spanned="2" table:style-name="ce38">
            <text:p>Ugovor o donaciji - potpor za organizaciju mjesnog blagdana Petrove u Bribiru</text:p>
          </table:table-cell>
          <table:table-cell office:value-type="float" office:value="2000" table:number-columns-spanned="1" table:number-rows-spanned="2" table:style-name="ce39">
            <text:p>2.0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6.</text:p>
          </table:table-cell>
          <table:table-cell office:value-type="string" table:number-columns-spanned="1" table:number-rows-spanned="2" table:style-name="ce38">
            <text:p>Udruga umirovljenika Grada Crikvenice i Općine Vinodolske</text:p>
          </table:table-cell>
          <table:table-cell office:value-type="string" table:number-columns-spanned="1" table:number-rows-spanned="2" table:style-name="ce38">
            <text:p>Ugovor o donaciji - potpor za organizaciju mjesnog blagdana Petrove u Bribiru</text:p>
          </table:table-cell>
          <table:table-cell office:value-type="float" office:value="2000" table:number-columns-spanned="1" table:number-rows-spanned="2" table:style-name="ce39">
            <text:p>2.0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7.</text:p>
          </table:table-cell>
          <table:table-cell office:value-type="string" table:number-columns-spanned="1" table:number-rows-spanned="2" table:style-name="ce38">
            <text:p>Udruga za mesopusne običaje Bribir</text:p>
          </table:table-cell>
          <table:table-cell office:value-type="string" table:number-columns-spanned="1" table:number-rows-spanned="2" table:style-name="ce38">
            <text:p>Ugovor o donaciji - potpor za organizaciju mjesnog blagdana Petrove u Bribiru</text:p>
          </table:table-cell>
          <table:table-cell office:value-type="float" office:value="1372.03" table:number-columns-spanned="1" table:number-rows-spanned="2" table:style-name="ce39">
            <text:p>1.372,03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8.</text:p>
          </table:table-cell>
          <table:table-cell office:value-type="string" table:number-columns-spanned="1" table:number-rows-spanned="2" table:style-name="ce41">
            <text:p>Udruga umirovljenika Grada Crikvenice i Općine Vinodolske</text:p>
          </table:table-cell>
          <table:table-cell office:value-type="string" table:number-columns-spanned="1" table:number-rows-spanned="2" table:style-name="ce38">
            <text:p>Ugovor o donaciji - potpor za organizaciju mjesnog blagdana Martinje u Grižanama</text:p>
          </table:table-cell>
          <table:table-cell office:value-type="float" office:value="3000" table:number-columns-spanned="1" table:number-rows-spanned="2" table:style-name="ce39">
            <text:p>3.0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40">
            <text:p>9.</text:p>
          </table:table-cell>
          <table:table-cell office:value-type="string" table:number-columns-spanned="1" table:number-rows-spanned="2" table:style-name="ce41">
            <text:p>Boćartski klub Grižane</text:p>
          </table:table-cell>
          <table:table-cell office:value-type="string" table:number-columns-spanned="1" table:number-rows-spanned="2" table:style-name="ce38">
            <text:p>Ugovor o donaciji - potpor za organizaciju mjesnog blagdana Martinje u Grižanama</text:p>
          </table:table-cell>
          <table:table-cell office:value-type="float" office:value="1500" table:number-columns-spanned="1" table:number-rows-spanned="2" table:style-name="ce39">
            <text:p>1.5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2">
            <text:p>20.</text:p>
          </table:table-cell>
          <table:table-cell table:number-columns-repeated="2" table:style-name="ce13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4">
            <text:p>UKUPNO:</text:p>
          </table:table-cell>
          <table:covered-table-cell table:number-columns-repeated="2"/>
          <table:table-cell office:value-type="float" office:value="54872.03" table:formula="of:=SUM([.D5:.D24])" table:style-name="ce8">
            <text:p>54.872,0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6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6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5" table:style-name="ro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style-name="ro12" table:visibility="collapse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ENTOR SAVJETOVANJE</meta:initial-creator>
    <dc:creator>Idea Verum</dc:creator>
    <meta:creation-date>2008-10-22T11:48:15Z</meta:creation-date>
    <dc:date>2024-06-24T09:35:40Z</dc:date>
    <meta:print-date>2023-07-05T07:59:21Z</meta:print-date>
  </office:meta>
</office:document-meta>
</file>