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4">
      <style:table-cell-properties fo:border="2pt solid #000000" style:vertical-align="automatic" fo:wrap-option="wrap" fo:background-color="#538DD5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4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0.1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51.7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39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0.7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0">
            <text:p>POPIS DAROVANJA<text:s/></text:p>
            <text:p>(BESPOVRATNA SREDSTVA, DONACIJE, SPONZORSTVA, DRUGE POMOĆI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u razdoblju od 01.01. do 31.12.2023. godin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4" table:style-name="ce4"/>
          <table:table-cell table:number-columns-repeated="16380"/>
        </table:table-row>
        <table:table-row table:style-name="ro4">
          <table:table-cell office:value-type="string" table:style-name="ce12">
            <text:p>R.BR.</text:p>
          </table:table-cell>
          <table:table-cell office:value-type="string" table:style-name="ce12">
            <text:p>KORISNIK</text:p>
          </table:table-cell>
          <table:table-cell office:value-type="string" table:style-name="ce13">
            <text:p>OPIS DAROVANJA</text:p>
            <text:p>(BESPOVRATNA SREDSTVA, DONACIJE, SPONZORSTVA, DRUGE POMOĆI)</text:p>
          </table:table-cell>
          <table:table-cell office:value-type="string" table:style-name="ce13">
            <text:p>VISINA IZNOSA<text:s/></text:p>
            <text:p>(EUR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.</text:p>
          </table:table-cell>
          <table:table-cell office:value-type="string" table:style-name="ce11">
            <text:p>Udruga za narodne običaje Drivenik</text:p>
          </table:table-cell>
          <table:table-cell office:value-type="string" table:style-name="ce11">
            <text:p>Ugovor o donaciji - potpora za organizaciju maškara u Driveniku</text:p>
          </table:table-cell>
          <table:table-cell office:value-type="float" office:value="2654.46" table:style-name="ce16">
            <text:p>2.654,46</text:p>
          </table:table-cell>
          <table:table-cell table:number-columns-repeated="16380"/>
        </table:table-row>
        <table:table-row table:style-name="ro6">
          <table:table-cell office:value-type="string" table:style-name="ce7">
            <text:p>2.</text:p>
          </table:table-cell>
          <table:table-cell office:value-type="string" table:style-name="ce5">
            <text:p>Udruga za očuvanje narodnih običaja Vinodol Tribalj</text:p>
          </table:table-cell>
          <table:table-cell office:value-type="string" table:style-name="ce5">
            <text:p>Ugovor o donaciji - potpora za organizaciju maškara uTriblju</text:p>
          </table:table-cell>
          <table:table-cell office:value-type="float" office:value="2654.46" table:style-name="ce15">
            <text:p>2.654,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3.</text:p>
          </table:table-cell>
          <table:table-cell office:value-type="string" table:style-name="ce5">
            <text:p>Udruga za očuvanje narodnih običaja i kulturne baštine Juraj Julije Klović Grižane</text:p>
          </table:table-cell>
          <table:table-cell office:value-type="string" table:style-name="ce5">
            <text:p>Ugovor o donaciji - potpora za organizaciju maškara u Grižanima</text:p>
          </table:table-cell>
          <table:table-cell office:value-type="float" office:value="2654.46" table:style-name="ce15">
            <text:p>2.654,46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4.</text:p>
          </table:table-cell>
          <table:table-cell office:value-type="string" table:style-name="ce5">
            <text:p>Udruga za očuvanje mesopusnih običaja Bribir</text:p>
          </table:table-cell>
          <table:table-cell office:value-type="string" table:style-name="ce5">
            <text:p>Ugovor o donaciji - potpora za organizaciju maškara u Bribiru</text:p>
          </table:table-cell>
          <table:table-cell office:value-type="float" office:value="2654.46" table:style-name="ce15">
            <text:p>2.654,46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5.</text:p>
          </table:table-cell>
          <table:table-cell office:value-type="string" table:style-name="ce5">
            <text:p>Udruga za očuvanje narodnih običaja i kulturne baštine Juraj Julije Klović Grižane</text:p>
          </table:table-cell>
          <table:table-cell office:value-type="string" table:style-name="ce5">
            <text:p>Ugovor o donaciji - potpora za organizaciju 15. Griškog krabunoškog susreta u Grižanima</text:p>
          </table:table-cell>
          <table:table-cell office:value-type="float" office:value="2000" table:style-name="ce15">
            <text:p>2.000,00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6.</text:p>
          </table:table-cell>
          <table:table-cell office:value-type="string" table:style-name="ce5">
            <text:p>Udruga za narodne običaje Drivenik</text:p>
          </table:table-cell>
          <table:table-cell office:value-type="string" table:style-name="ce5">
            <text:p>Ugovor o donaciji - potpor za organizaciju mjesnog blagdana Mdujmove u Driveniku</text:p>
          </table:table-cell>
          <table:table-cell office:value-type="float" office:value="2654.46" table:style-name="ce15">
            <text:p>2.654,46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7.</text:p>
          </table:table-cell>
          <table:table-cell office:value-type="string" table:number-columns-spanned="1" table:number-rows-spanned="2" table:style-name="ce35">
            <text:p>KUD Bribir</text:p>
          </table:table-cell>
          <table:table-cell office:value-type="string" table:number-columns-spanned="1" table:number-rows-spanned="2" table:style-name="ce33">
            <text:p>Ugovor o donaciji - potpor za organizaciju Festivala bribirskog prisnaca</text:p>
          </table:table-cell>
          <table:table-cell office:value-type="float" office:value="265.45" table:number-columns-spanned="1" table:number-rows-spanned="2" table:style-name="ce34">
            <text:p>265,45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8.</text:p>
          </table:table-cell>
          <table:table-cell office:value-type="string" table:number-columns-spanned="1" table:number-rows-spanned="2" table:style-name="ce35">
            <text:p>Udruga Zrinskih-Frankopana Drivenik</text:p>
          </table:table-cell>
          <table:table-cell office:value-type="string" table:number-columns-spanned="1" table:number-rows-spanned="2" table:style-name="ce33">
            <text:p>Ugovor o donaciji - potpor pri organizaciji manifestacije Drivenik putnik kroz vrijeme</text:p>
          </table:table-cell>
          <table:table-cell office:value-type="float" office:value="700" table:number-columns-spanned="1" table:number-rows-spanned="2" table:style-name="ce34">
            <text:p>700,00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9.</text:p>
          </table:table-cell>
          <table:table-cell office:value-type="string" table:number-columns-spanned="1" table:number-rows-spanned="2" table:style-name="ce35">
            <text:p>KUD Bribir</text:p>
          </table:table-cell>
          <table:table-cell office:value-type="string" table:number-columns-spanned="1" table:number-rows-spanned="2" table:style-name="ce33">
            <text:p>Ugovor o donaciji - potpor za organizaciju mjesnog blagdana Petrove u Bribiru</text:p>
          </table:table-cell>
          <table:table-cell office:value-type="float" office:value="1035.45" table:number-columns-spanned="1" table:number-rows-spanned="2" table:style-name="ce34">
            <text:p>1.035,45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10.</text:p>
          </table:table-cell>
          <table:table-cell office:value-type="string" table:number-columns-spanned="1" table:number-rows-spanned="2" table:style-name="ce35">
            <text:p>Boćarski klub Bribir</text:p>
          </table:table-cell>
          <table:table-cell office:value-type="string" table:number-columns-spanned="1" table:number-rows-spanned="2" table:style-name="ce33">
            <text:p>Ugovor o donaciji - potpor za organizaciju mjesnog blagdana Petrove u Bribiru</text:p>
          </table:table-cell>
          <table:table-cell office:value-type="float" office:value="265.45" table:number-columns-spanned="1" table:number-rows-spanned="2" table:style-name="ce34">
            <text:p>265,45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11.</text:p>
          </table:table-cell>
          <table:table-cell office:value-type="string" table:number-columns-spanned="1" table:number-rows-spanned="2" table:style-name="ce33">
            <text:p>Udruga umirovljenika Grada Crikvenice i Općine Vinodolske</text:p>
          </table:table-cell>
          <table:table-cell office:value-type="string" table:number-columns-spanned="1" table:number-rows-spanned="2" table:style-name="ce33">
            <text:p>Ugovor o donaciji - potpor za organizaciju mjesnog blagdana Petrove u Bribiru</text:p>
          </table:table-cell>
          <table:table-cell office:value-type="float" office:value="265.45" table:number-columns-spanned="1" table:number-rows-spanned="2" table:style-name="ce34">
            <text:p>265,45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number-columns-spanned="1" table:number-rows-spanned="2" table:style-name="ce32">
            <text:p>12.</text:p>
          </table:table-cell>
          <table:table-cell office:value-type="string" table:number-columns-spanned="1" table:number-rows-spanned="2" table:style-name="ce33">
            <text:p>Udruga sv. Petra i Pavla apostola Bribir</text:p>
          </table:table-cell>
          <table:table-cell office:value-type="string" table:number-columns-spanned="1" table:number-rows-spanned="2" table:style-name="ce33">
            <text:p>Ugovor o donaciji - potpor za organizaciju mjesnog blagdana Petrove u Bribiru</text:p>
          </table:table-cell>
          <table:table-cell office:value-type="float" office:value="398.17" table:number-columns-spanned="1" table:number-rows-spanned="2" table:style-name="ce34">
            <text:p>398,17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style-name="ce7">
            <text:p>13.</text:p>
          </table:table-cell>
          <table:table-cell office:value-type="string" table:style-name="ce17">
            <text:p>Udruga za očuvanje narodnih običaja Vinodol Tribalj</text:p>
          </table:table-cell>
          <table:table-cell office:value-type="string" table:style-name="ce17">
            <text:p>Ugovor o donaciji - potpor za organizaciju mjesnog blagdana Jelisaftine u Triblju</text:p>
          </table:table-cell>
          <table:table-cell office:value-type="float" office:value="2654.45" table:style-name="ce15">
            <text:p>2.654,45</text:p>
          </table:table-cell>
          <table:table-cell table:number-columns-repeated="16380" table:style-name="ce9"/>
        </table:table-row>
        <table:table-row table:style-name="ro9">
          <table:table-cell office:value-type="string" table:style-name="ce19">
            <text:p>14.</text:p>
          </table:table-cell>
          <table:table-cell office:value-type="string" table:style-name="ce18">
            <text:p>KUD Bribir</text:p>
          </table:table-cell>
          <table:table-cell office:value-type="string" table:style-name="ce18">
            <text:p>Ugovor o donaciji - potpor za sudjelovanje na Vinkovačkim jesenima 16. i 17.9.2023.</text:p>
          </table:table-cell>
          <table:table-cell office:value-type="float" office:value="500" table:style-name="ce15">
            <text:p>500,00</text:p>
          </table:table-cell>
          <table:table-cell table:number-columns-repeated="16380" table:style-name="ce9"/>
        </table:table-row>
        <table:table-row table:style-name="ro10">
          <table:table-cell office:value-type="string" table:style-name="ce19">
            <text:p>15.</text:p>
          </table:table-cell>
          <table:table-cell office:value-type="string" table:style-name="ce18">
            <text:p>Udruga za očuvanje narodnih običaja i kulturne baštine Juraj Julije Klović Grižane</text:p>
          </table:table-cell>
          <table:table-cell office:value-type="string" table:style-name="ce18">
            <text:p>Ugovor o donaciji - potpor za organizaciju mjesnog blagdana Martinje u Grižanima</text:p>
          </table:table-cell>
          <table:table-cell office:value-type="float" office:value="128.38999999999999" table:style-name="ce15">
            <text:p>128,39</text:p>
          </table:table-cell>
          <table:table-cell table:number-columns-repeated="16380" table:style-name="ce9"/>
        </table:table-row>
        <table:table-row table:style-name="ro11">
          <table:table-cell office:value-type="string" table:style-name="ce7">
            <text:p>16.</text:p>
          </table:table-cell>
          <table:table-cell office:value-type="string" table:style-name="ce14">
            <text:p>KUD dr. Antun Barac Grižane</text:p>
          </table:table-cell>
          <table:table-cell office:value-type="string" table:style-name="ce14">
            <text:p>Ugovor o donaciji - potpor za organizaciju Božićno novogodišnjeg koncerta u Grižanima</text:p>
          </table:table-cell>
          <table:table-cell office:value-type="float" office:value="200" table:style-name="ce6">
            <text:p>200,00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3">
            <text:p>UKUPNO:</text:p>
          </table:table-cell>
          <table:covered-table-cell table:number-columns-repeated="2"/>
          <table:table-cell office:value-type="float" office:value="21685.11" table:formula="of:=SUM([.D5:.D26])" table:style-name="ce8">
            <text:p>21.685,11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2">
          <table:table-cell table:number-columns-repeated="16384" table:style-name="ce1"/>
        </table:table-row>
        <table:table-row table:style-name="ro12">
          <table:table-cell table:number-columns-repeated="5" table:style-name="ce1"/>
          <table:table-cell table:number-columns-repeated="52" table:style-name="ce3"/>
          <table:table-cell table:number-columns-repeated="16327" table:style-name="ce2"/>
        </table:table-row>
        <table:table-row table:style-name="ro12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1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number-rows-repeated="6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5" table:style-name="ro12">
          <table:table-cell table:number-columns-repeated="16384"/>
        </table:table-row>
        <table:table-row table:style-name="ro14" table:visibility="collapse">
          <table:table-cell table:number-columns-repeated="16384"/>
        </table:table-row>
        <table:table-row table:style-name="ro15" table:visibility="collapse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" table:style-name="ro12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number-rows-repeated="1048494" table:style-name="ro3">
          <table:table-cell table:number-columns-repeated="16384"/>
        </table:table-row>
      </table:table>
      <table:table table:name="List1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551181102362205in" fo:margin-bottom="0in"/>
      </style:header-style>
      <style:footer-style>
        <style:header-footer-properties fo:min-height="0.433070866141732in" fo:margin-left="0.708661417322835in" fo:margin-right="0.55118110236220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ENTOR SAVJETOVANJE</meta:initial-creator>
    <dc:creator>Idea Verum</dc:creator>
    <meta:creation-date>2008-10-22T11:48:15Z</meta:creation-date>
    <dc:date>2024-06-24T09:36:19Z</dc:date>
    <meta:print-date>2023-07-05T07:59:21Z</meta:print-date>
  </office:meta>
</office:document-meta>
</file>