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4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Udruga za narodne običaje Drivenik</text:p>
          </table:table-cell>
          <table:table-cell office:value-type="string" table:style-name="ce11">
            <text:p>Ugovor o donaciji - potpora za organizaciju maškara u Driveniku</text:p>
          </table:table-cell>
          <table:table-cell office:value-type="float" office:value="2654.46" table:style-name="ce12">
            <text:p>2.654,46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5">
            <text:p>Udruga za očuvanje narodnih običaja Vinodol Tribalj</text:p>
          </table:table-cell>
          <table:table-cell office:value-type="string" table:style-name="ce5">
            <text:p>Ugovor o donaciji - potpora za organizaciju maškara uTriblju</text:p>
          </table:table-cell>
          <table:table-cell office:value-type="float" office:value="2654.46" table:style-name="ce6">
            <text:p>2.654,4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3.</text:p>
          </table:table-cell>
          <table:table-cell office:value-type="string" table:style-name="ce5">
            <text:p>Udruga za očuvanje narodnih običaja i kulturne baštine Juraj Julije Klović Grižane</text:p>
          </table:table-cell>
          <table:table-cell office:value-type="string" table:style-name="ce5">
            <text:p>Ugovor o donaciji - potpora za organizaciju maškara u Grižanima</text:p>
          </table:table-cell>
          <table:table-cell office:value-type="float" office:value="2654.46" table:style-name="ce6">
            <text:p>2.654,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Udruga za očuvanje mesopusnih običaja Bribir</text:p>
          </table:table-cell>
          <table:table-cell office:value-type="string" table:style-name="ce5">
            <text:p>Ugovor o donaciji - potpora za organizaciju maškara u Bribiru</text:p>
          </table:table-cell>
          <table:table-cell office:value-type="float" office:value="2654.46" table:style-name="ce6">
            <text:p>2.654,4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5.</text:p>
          </table:table-cell>
          <table:table-cell office:value-type="string" table:style-name="ce5">
            <text:p>Udruga za očuvanje narodnih običaja i kulturne baštine Juraj Julije Klović Grižane</text:p>
          </table:table-cell>
          <table:table-cell office:value-type="string" table:style-name="ce5">
            <text:p>Ugovor o donaciji - potpora za organizaciju 16. Griškog krabunoškog susreta u Grižanima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5">
            <text:p>Karnevalska udruga Kirci-Bribirci Bribir</text:p>
          </table:table-cell>
          <table:table-cell office:value-type="string" table:style-name="ce5">
            <text:p>Ugovor o donaciji - potpora pri promociji Udruge i mačkaranih običaja Vinodola na izboru za Kraljicu riječkog karnevala 2024.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5">
            <text:p>Biciklistički klub Crikvenca</text:p>
          </table:table-cell>
          <table:table-cell office:value-type="string" table:style-name="ce5">
            <text:p>Ugovor o sponzorstvu</text:p>
          </table:table-cell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2" table:style-name="ce5"/>
          <table:table-cell office:value-type="float" office:value="0" table:formula="of:=SUM([.E20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UKUPNO:</text:p>
          </table:table-cell>
          <table:covered-table-cell table:number-columns-repeated="2"/>
          <table:table-cell office:value-type="float" office:value="14617.84" table:formula="of:=SUM([.D5:.D24])" table:style-name="ce8">
            <text:p>14.617,8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8">
          <table:table-cell table:number-columns-repeated="5" table:style-name="ce1"/>
          <table:table-cell table:number-columns-repeated="16379" table:style-name="ce3"/>
        </table:table-row>
        <table:table-row table:number-rows-repeated="11" table:style-name="ro8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5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11" table:visibility="collapse">
          <table:table-cell table:number-columns-repeated="16384"/>
        </table:table-row>
        <table:table-row table:style-name="ro12" table:visibility="collapse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ENTOR SAVJETOVANJE</meta:initial-creator>
    <dc:creator>Idea Verum</dc:creator>
    <meta:creation-date>2008-10-22T11:48:15Z</meta:creation-date>
    <dc:date>2024-06-24T09:36:54Z</dc:date>
    <meta:print-date>2023-07-05T07:59:21Z</meta:print-date>
  </office:meta>
</office:document-meta>
</file>