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6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6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6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6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6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6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6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6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7">
      <text:list-level-style-bullet text:level="1" text:style-name="WW_CharLFO1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end" fo:margin-bottom="0.3923in" fo:line-height="107%" fo:margin-left="0in" fo:margin-right="0.6527in" fo:text-indent="0in">
        <style:tab-stops/>
      </style:paragraph-properties>
    </style:style>
    <style:style style:name="T7" style:parent-style-name="DefaultParagraphFont" style:family="text">
      <style:text-properties fo:font-weight="bold" style:font-weight-asian="bold" fo:font-size="36pt" style:font-size-asian="36pt"/>
    </style:style>
    <style:style style:name="P8" style:parent-style-name="Normal" style:family="paragraph">
      <style:paragraph-properties fo:text-align="start" fo:margin-bottom="0in" fo:line-height="110%" fo:margin-left="1.0402in" fo:margin-right="0in">
        <style:tab-stops/>
      </style:paragraph-properties>
    </style:style>
    <style:style style:name="T9" style:parent-style-name="DefaultParagraphFont" style:family="text">
      <style:text-properties fo:font-size="24pt" style:font-size-asian="24pt"/>
    </style:style>
    <style:style style:name="P10" style:parent-style-name="Normal" style:family="paragraph">
      <style:paragraph-properties fo:text-align="start" fo:margin-bottom="0in" fo:line-height="110%" fo:margin-left="1.2451in" fo:margin-right="0in">
        <style:tab-stops/>
      </style:paragraph-properties>
    </style:style>
    <style:style style:name="T11" style:parent-style-name="DefaultParagraphFont" style:family="text">
      <style:text-properties fo:font-size="24pt" style:font-size-asian="24pt"/>
    </style:style>
    <style:style style:name="T12" style:parent-style-name="DefaultParagraphFont" style:family="text">
      <style:text-properties fo:font-weight="bold" style:font-weight-asian="bold" fo:font-size="24pt" style:font-size-asian="24pt"/>
    </style:style>
    <style:style style:name="P13" style:parent-style-name="Normal" style:family="paragraph">
      <style:paragraph-properties fo:text-align="start" fo:margin-bottom="2.7715in" fo:line-height="110%" fo:margin-left="1.634in" fo:margin-right="0in">
        <style:tab-stops/>
      </style:paragraph-properties>
    </style:style>
    <style:style style:name="T14" style:parent-style-name="DefaultParagraphFont" style:family="text">
      <style:text-properties fo:font-size="24pt" style:font-size-asian="24pt"/>
    </style:style>
    <style:style style:name="P15" style:parent-style-name="Normal" style:family="paragraph">
      <style:paragraph-properties fo:text-align="start" fo:margin-bottom="0.1208in" fo:line-height="110%" fo:margin-left="-0.0034in" fo:margin-right="0in">
        <style:tab-stops/>
      </style:paragraph-properties>
    </style:style>
    <style:style style:name="T16" style:parent-style-name="DefaultParagraphFont" style:family="text">
      <style:text-properties fo:font-weight="bold" style:font-weight-asian="bold" fo:font-size="16pt" style:font-size-asian="16pt"/>
    </style:style>
    <style:style style:name="P17" style:parent-style-name="Heading1" style:family="paragraph">
      <style:paragraph-properties fo:margin-left="-0.0034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bottom="0.1895in" fo:margin-left="-0.0034in" fo:margin-right="0in">
        <style:tab-stops/>
      </style:paragraph-properties>
    </style:style>
    <style:style style:name="P20" style:parent-style-name="Normal" style:family="paragraph">
      <style:paragraph-properties fo:margin-bottom="0.2312in" fo:margin-right="0in"/>
    </style:style>
    <style:style style:name="T21" style:parent-style-name="DefaultParagraphFont" style:family="text">
      <style:text-properties fo:font-weight="bold" style:font-weight-asian="bold"/>
    </style:style>
    <style:style style:name="P22" style:parent-style-name="Normal" style:family="paragraph">
      <style:paragraph-properties fo:margin-bottom="0.2312in" fo:margin-right="0in"/>
    </style:style>
    <style:style style:name="T23" style:parent-style-name="DefaultParagraphFont" style:family="text">
      <style:text-properties fo:font-weight="bold" style:font-weight-asian="bold"/>
    </style:style>
    <style:style style:name="P24" style:parent-style-name="Normal" style:family="paragraph">
      <style:paragraph-properties fo:margin-bottom="0.1895in" fo:margin-right="0in"/>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002in" fo:line-height="108%" fo:margin-left="-0.0034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right="0in" fo:text-indent="-0.102in"/>
    </style:style>
    <style:style style:name="P29" style:parent-style-name="Normal" style:family="paragraph">
      <style:paragraph-properties fo:margin-right="0in" fo:text-indent="-0.102in"/>
    </style:style>
    <style:style style:name="P30" style:parent-style-name="Normal" style:family="paragraph">
      <style:paragraph-properties fo:margin-right="0in" fo:text-indent="-0.102in"/>
    </style:style>
    <style:style style:name="P31" style:parent-style-name="Normal" style:family="paragraph">
      <style:paragraph-properties fo:margin-right="0in" fo:text-indent="-0.102in"/>
    </style:style>
    <style:style style:name="P32" style:parent-style-name="Normal" style:family="paragraph">
      <style:paragraph-properties fo:margin-right="0in" fo:text-indent="-0.102in"/>
    </style:style>
    <style:style style:name="P33" style:parent-style-name="Normal" style:family="paragraph">
      <style:paragraph-properties fo:margin-right="0in" fo:text-indent="-0.102in"/>
    </style:style>
    <style:style style:name="P34" style:parent-style-name="Normal" style:family="paragraph">
      <style:paragraph-properties fo:margin-right="0in" fo:text-indent="-0.102in"/>
    </style:style>
    <style:style style:name="P35" style:parent-style-name="Normal" style:family="paragraph">
      <style:paragraph-properties fo:margin-right="0in" fo:text-indent="-0.102in"/>
    </style:style>
    <style:style style:name="P36" style:parent-style-name="Normal" style:family="paragraph">
      <style:paragraph-properties fo:margin-right="0in" fo:text-indent="-0.102in"/>
    </style:style>
    <style:style style:name="P37" style:parent-style-name="Normal" style:family="paragraph">
      <style:paragraph-properties fo:margin-right="0in" fo:text-indent="-0.102in"/>
    </style:style>
    <style:style style:name="P38" style:parent-style-name="Normal" style:family="paragraph">
      <style:paragraph-properties fo:margin-right="0in" fo:text-indent="-0.102in"/>
    </style:style>
    <style:style style:name="P39" style:parent-style-name="Normal" style:family="paragraph">
      <style:paragraph-properties fo:margin-right="0in" fo:text-indent="-0.102in"/>
    </style:style>
    <style:style style:name="P40" style:parent-style-name="Normal" style:family="paragraph">
      <style:paragraph-properties fo:margin-right="0in" fo:text-indent="-0.102in"/>
    </style:style>
    <style:style style:name="T41" style:parent-style-name="DefaultParagraphFont" style:family="text">
      <style:text-properties fo:color="#FF3333"/>
    </style:style>
    <style:style style:name="P42" style:parent-style-name="Normal" style:family="paragraph">
      <style:paragraph-properties fo:margin-right="0in" fo:text-indent="-0.102in"/>
    </style:style>
    <style:style style:name="P43" style:parent-style-name="Normal" style:family="paragraph">
      <style:paragraph-properties fo:margin-right="0in" fo:text-indent="-0.102in"/>
    </style:style>
    <style:style style:name="P44" style:parent-style-name="Normal" style:family="paragraph">
      <style:paragraph-properties fo:margin-right="0in" fo:text-indent="-0.102in"/>
    </style:style>
    <style:style style:name="P45" style:parent-style-name="Normal" style:family="paragraph">
      <style:paragraph-properties fo:margin-right="0in" fo:text-indent="-0.102in"/>
    </style:style>
    <style:style style:name="P46" style:parent-style-name="Normal" style:family="paragraph">
      <style:paragraph-properties fo:margin-right="0in" fo:text-indent="-0.102in"/>
    </style:style>
    <style:style style:name="P47" style:parent-style-name="Normal" style:family="paragraph">
      <style:paragraph-properties fo:margin-bottom="0.1881in" fo:margin-right="0in" fo:text-indent="-0.102in"/>
    </style:style>
    <style:style style:name="P48" style:parent-style-name="Normal" style:family="paragraph">
      <style:paragraph-properties fo:margin-left="-0.0034in" fo:margin-right="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size="14pt" style:font-size-asian="14pt"/>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margin-bottom="0.1895in" fo:margin-left="-0.0034in" fo:margin-right="0in">
        <style:tab-stops/>
      </style:paragraph-properties>
    </style:style>
    <style:style style:name="P54" style:parent-style-name="Normal" style:family="paragraph">
      <style:paragraph-properties fo:margin-left="-0.0034in" fo:margin-righ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0104in" fo:margin-right="0in" fo:text-indent="0.4916in">
        <style:tab-stops/>
      </style:paragraph-properties>
    </style:style>
    <style:style style:name="P57" style:parent-style-name="Normal" style:family="paragraph">
      <style:paragraph-properties fo:margin-left="-0.0104in" fo:margin-right="0in" fo:text-indent="0.4916in">
        <style:tab-stops/>
      </style:paragraph-properties>
    </style:style>
    <style:style style:name="P58" style:parent-style-name="Normal" style:family="paragraph">
      <style:paragraph-properties fo:margin-left="-0.0104in" fo:margin-right="0in" fo:text-indent="0.4916in">
        <style:tab-stops/>
      </style:paragraph-properties>
    </style:style>
    <style:style style:name="P59" style:parent-style-name="Normal" style:family="paragraph">
      <style:paragraph-properties fo:margin-left="-0.0104in" fo:margin-right="0in" fo:text-indent="0.4916in">
        <style:tab-stops/>
      </style:paragraph-properties>
    </style:style>
    <style:style style:name="P60" style:parent-style-name="Normal" style:family="paragraph">
      <style:paragraph-properties fo:margin-bottom="0.1895in" fo:margin-left="-0.0104in" fo:margin-right="0in" fo:text-indent="0.4916in">
        <style:tab-stops/>
      </style:paragraph-properties>
    </style:style>
    <style:style style:name="T61" style:parent-style-name="DefaultParagraphFont" style:family="text">
      <style:text-properties fo:color="#00000A"/>
    </style:style>
    <style:style style:name="T62" style:parent-style-name="DefaultParagraphFont" style:family="text">
      <style:text-properties fo:color="#212121"/>
    </style:style>
    <style:style style:name="P63" style:parent-style-name="Normal" style:family="paragraph">
      <style:paragraph-properties fo:margin-left="-0.0034in" fo:margin-right="0in">
        <style:tab-stops/>
      </style:paragraph-properties>
    </style:style>
    <style:style style:name="T64" style:parent-style-name="DefaultParagraphFont" style:family="text">
      <style:text-properties fo:font-weight="bold" style:font-weight-asian="bold"/>
    </style:style>
    <style:style style:name="P65" style:parent-style-name="Heading1" style:family="paragraph">
      <style:paragraph-properties fo:margin-left="-0.0034in">
        <style:tab-stops/>
      </style:paragraph-properties>
    </style:style>
    <style:style style:name="P66" style:parent-style-name="Normal" style:family="paragraph">
      <style:paragraph-properties fo:text-align="start" fo:margin-bottom="0.002in" fo:line-height="108%" fo:margin-left="-0.0034in" fo:margin-right="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bottom="0.0784in" fo:margin-left="-0.0034in" fo:margin-right="0in">
        <style:tab-stops/>
      </style:paragraph-properties>
    </style:style>
    <style:style style:name="P69" style:parent-style-name="Normal" style:family="paragraph">
      <style:paragraph-properties fo:text-align="start" fo:margin-bottom="0.002in" fo:line-height="108%" fo:margin-left="-0.0034in" fo:margin-righ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0576in" fo:margin-right="0in" fo:text-indent="-0.25in"/>
    </style:style>
    <style:style style:name="T72" style:parent-style-name="DefaultParagraphFont" style:family="text">
      <style:text-properties fo:font-weight="bold" style:font-weight-asian="bold"/>
    </style:style>
    <style:style style:name="P73" style:parent-style-name="Normal" style:family="paragraph">
      <style:paragraph-properties fo:margin-bottom="0.05in" fo:margin-right="0in" fo:text-indent="-0.25in"/>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0715in" fo:line-height="108%" fo:margin-left="-0.0034in" fo:margin-right="0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bottom="0.0784in" fo:margin-left="-0.0034in" fo:margin-right="-0.0083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0701in" fo:line-height="108%" fo:margin-left="-0.0034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0701in" fo:line-height="108%" fo:margin-left="-0.0034in" fo:margin-right="0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3479in" fo:line-height="108%" fo:margin-left="-0.0034in" fo:margin-right="0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start" fo:margin-bottom="0.3895in" fo:line-height="108%" fo:margin-left="-0.0034in" fo:margin-right="0in">
        <style:tab-stops/>
      </style:paragraph-properties>
    </style:style>
    <style:style style:name="T89" style:parent-style-name="DefaultParagraphFont" style:family="text">
      <style:text-properties fo:font-weight="bold" style:font-weight-asian="bold"/>
    </style:style>
    <style:style style:name="P90" style:parent-style-name="Heading1" style:family="paragraph">
      <style:paragraph-properties fo:margin-bottom="0.4097in" fo:margin-left="-0.0034in">
        <style:tab-stops/>
      </style:paragraph-properties>
    </style:style>
    <style:style style:name="P91" style:parent-style-name="Normal" style:family="paragraph">
      <style:paragraph-properties fo:text-align="start" fo:margin-bottom="0.3916in" fo:line-height="110%" fo:margin-left="0.1048in" fo:margin-right="0in">
        <style:tab-stops/>
      </style:paragraph-properties>
    </style:style>
    <style:style style:name="T92" style:parent-style-name="DefaultParagraphFont" style:family="text">
      <style:text-properties fo:font-weight="bold" style:font-weight-asian="bold" fo:font-size="16.5pt" style:font-size-asian="16.5pt"/>
    </style:style>
    <style:style style:name="T93" style:parent-style-name="DefaultParagraphFont" style:family="text">
      <style:text-properties fo:font-weight="bold" style:font-weight-asian="bold" fo:font-size="14pt" style:font-size-asian="14pt"/>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084in" fo:line-height="110%" fo:margin-left="0.1048in" fo:margin-right="0in">
        <style:tab-stops/>
      </style:paragraph-properties>
    </style:style>
    <style:style style:name="T96" style:parent-style-name="DefaultParagraphFont" style:family="text">
      <style:text-properties fo:font-weight="bold" style:font-weight-asian="bold" fo:font-size="14pt" style:font-size-asian="14pt"/>
    </style:style>
    <style:style style:name="P97" style:parent-style-name="Normal" style:family="paragraph">
      <style:paragraph-properties fo:text-align="start" fo:margin-bottom="0.1125in" fo:line-height="108%" fo:margin-left="-0.0034in" fo:margin-righ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left="-0.0034in" fo:margin-right="0in">
        <style:tab-stops/>
      </style:paragraph-properties>
    </style:style>
    <style:style style:name="P100" style:parent-style-name="Normal" style:family="paragraph">
      <style:paragraph-properties fo:margin-left="-0.0034in" fo:margin-right="0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left="-0.0034in" fo:margin-right="0in">
        <style:tab-stops/>
      </style:paragraph-properties>
    </style:style>
    <style:style style:name="P103" style:parent-style-name="Normal" style:family="paragraph">
      <style:paragraph-properties fo:margin-left="-0.0034in" fo:margin-right="0in">
        <style:tab-stops/>
      </style:paragraph-properties>
    </style:style>
    <style:style style:name="P104" style:parent-style-name="Normal" style:family="paragraph">
      <style:paragraph-properties fo:margin-left="-0.0034in" fo:margin-right="0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in">
        <style:tab-stops/>
      </style:paragraph-properties>
    </style:style>
    <style:style style:name="P107" style:parent-style-name="Normal" style:family="paragraph">
      <style:paragraph-properties fo:margin-left="-0.0034in" fo:margin-right="0in">
        <style:tab-stops/>
      </style:paragraph-properties>
    </style:style>
    <style:style style:name="P108" style:parent-style-name="Normal" style:family="paragraph">
      <style:paragraph-properties fo:margin-left="-0.0034in" fo:margin-righ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002in" fo:line-height="108%" fo:margin-right="0in" fo:text-indent="-0.102in"/>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3965in" fo:line-height="108%" fo:margin-right="0in" fo:text-indent="-0.102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02in" fo:line-height="110%" fo:margin-left="0.1048in" fo:margin-right="0in">
        <style:tab-stops/>
      </style:paragraph-properties>
    </style:style>
    <style:style style:name="T116" style:parent-style-name="DefaultParagraphFont" style:family="text">
      <style:text-properties fo:font-weight="bold" style:font-weight-asian="bold" fo:font-size="14pt" style:font-size-asian="14pt"/>
    </style:style>
    <style:style style:name="P117" style:parent-style-name="Normal" style:family="paragraph">
      <style:paragraph-properties fo:text-align="start" fo:margin-bottom="0.084in" fo:line-height="110%" fo:margin-left="0.2395in" fo:margin-right="0in" fo:text-indent="-0.25in">
        <style:tab-stops/>
      </style:paragraph-properties>
    </style:style>
    <style:style style:name="T118" style:parent-style-name="DefaultParagraphFont" style:family="text">
      <style:text-properties fo:font-weight="bold" style:font-weight-asian="bold" fo:font-size="14pt" style:font-size-asian="14pt"/>
    </style:style>
    <style:style style:name="P119" style:parent-style-name="Normal" style:family="paragraph">
      <style:paragraph-properties fo:text-align="start" fo:margin-bottom="0.002in" fo:line-height="108%" fo:margin-left="0.2395in" fo:margin-right="0in" fo:text-indent="-0.2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start" fo:margin-bottom="0.002in" fo:line-height="108%" fo:margin-left="-0.0034in" fo:margin-righ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034in" fo:margin-right="0in">
        <style:tab-stops/>
      </style:paragraph-properties>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left="-0.0034in" fo:margin-righ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034in" fo:margin-righ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2138in" fo:line-height="108%" fo:margin-left="-0.0034in" fo:margin-right="0.9951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02in" fo:line-height="108%" fo:margin-left="-0.0034in" fo:margin-righ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2in" fo:line-height="108%" fo:margin-left="-0.0034in" fo:margin-righ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02in" fo:line-height="108%" fo:margin-left="-0.0034in" fo:margin-righ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0034in" fo:margin-right="0in">
        <style:tab-stops/>
      </style:paragraph-properties>
    </style:style>
    <style:style style:name="T142" style:parent-style-name="DefaultParagraphFont" style:family="text">
      <style:text-properties fo:font-size="11pt" style:font-size-asian="11pt"/>
    </style:style>
    <style:style style:name="P143" style:parent-style-name="Normal" style:family="paragraph">
      <style:paragraph-properties fo:margin-left="-0.0034in" fo:margin-right="0in">
        <style:tab-stops/>
      </style:paragraph-properties>
    </style:style>
    <style:style style:name="T144" style:parent-style-name="DefaultParagraphFont" style:family="text">
      <style:text-properties style:font-name="Times New Roman" style:font-name-asian="Times New Roman" style:font-name-complex="Times New Roman"/>
    </style:style>
    <style:style style:name="P145" style:parent-style-name="Normal" style:family="paragraph">
      <style:paragraph-properties fo:margin-left="-0.0034in" fo:margin-righ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1958in" fo:line-height="108%" fo:margin-left="-0.0034in" fo:margin-right="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002in" fo:line-height="108%" fo:margin-left="-0.0034in" fo:margin-righ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1895in" fo:margin-left="-0.0034in" fo:margin-right="0in">
        <style:tab-stops/>
      </style:paragraph-properties>
    </style:style>
    <style:style style:name="P154" style:parent-style-name="Normal" style:family="paragraph">
      <style:paragraph-properties fo:margin-left="-0.0034in" fo:margin-right="0in">
        <style:tab-stops/>
      </style:paragraph-properties>
    </style:style>
    <style:style style:name="P155" style:parent-style-name="Normal" style:family="paragraph">
      <style:paragraph-properties fo:margin-left="-0.0034in" fo:margin-righ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1812in" fo:line-height="108%" fo:margin-left="-0.0034in" fo:margin-righ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02in" fo:line-height="108%" fo:margin-left="-0.0034in" fo:margin-righ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034in" fo:margin-right="0in">
        <style:tab-stops/>
      </style:paragraph-properties>
    </style:style>
    <style:style style:name="P163" style:parent-style-name="Normal" style:family="paragraph">
      <style:paragraph-properties fo:margin-left="-0.0034in" fo:margin-righ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3756in" fo:line-height="108%" fo:margin-left="-0.0034in" fo:margin-right="0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34in" fo:margin-righ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start" fo:margin-bottom="0.2243in" fo:line-height="108%" fo:margin-left="-0.0034in" fo:margin-right="0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start" fo:margin-bottom="0.259in" fo:line-height="108%" fo:margin-left="-0.0034in" fo:margin-righ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002in" fo:line-height="110%" fo:margin-left="-0.0034in" fo:margin-right="0in">
        <style:tab-stops/>
      </style:paragraph-properties>
    </style:style>
    <style:style style:name="T177" style:parent-style-name="DefaultParagraphFont" style:family="text">
      <style:text-properties fo:font-weight="bold" style:font-weight-asian="bold" fo:font-size="14pt" style:font-size-asian="14pt"/>
    </style:style>
    <style:style style:name="P178" style:parent-style-name="Normal" style:family="paragraph">
      <style:paragraph-properties fo:margin-bottom="0.0076in" fo:margin-left="-0.0034in" fo:margin-right="-0.008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0034in" fo:margin-righ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start" fo:margin-right="0.8409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377in" fo:line-height="108%" fo:margin-right="0.84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02in" fo:line-height="108%" fo:margin-left="-0.0034in" fo:margin-righ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034in" fo:margin-right="0in">
        <style:tab-stops/>
      </style:paragraph-properties>
    </style:style>
    <style:style style:name="P192" style:parent-style-name="Normal" style:family="paragraph">
      <style:paragraph-properties fo:margin-right="0in" fo:text-indent="-0.102in"/>
    </style:style>
    <style:style style:name="T193" style:parent-style-name="DefaultParagraphFont" style:family="text">
      <style:text-properties fo:font-weight="bold" style:font-weight-asian="bold"/>
    </style:style>
    <style:style style:name="P194" style:parent-style-name="Normal" style:family="paragraph">
      <style:paragraph-properties fo:margin-left="-0.0034in" fo:margin-right="0in">
        <style:tab-stops/>
      </style:paragraph-properties>
    </style:style>
    <style:style style:name="P195" style:parent-style-name="Normal" style:family="paragraph">
      <style:paragraph-properties fo:margin-right="0in" fo:text-indent="-0.102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958in" fo:line-height="108%" fo:margin-right="0in" fo:text-indent="-0.102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002in" fo:line-height="108%" fo:margin-left="-0.0034in" fo:margin-right="0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left="-0.0034in" fo:margin-right="0in">
        <style:tab-stops/>
      </style:paragraph-properties>
    </style:style>
    <style:style style:name="P206" style:parent-style-name="Normal" style:family="paragraph">
      <style:paragraph-properties fo:margin-left="-0.0034in" fo:margin-righ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start" fo:margin-bottom="0.002in" fo:line-height="108%" fo:margin-right="0in" fo:text-indent="-0.102in"/>
    </style:style>
    <style:style style:name="T209" style:parent-style-name="DefaultParagraphFont" style:family="text">
      <style:text-properties fo:font-weight="bold" style:font-weight-asian="bold"/>
    </style:style>
    <style:style style:name="P210" style:parent-style-name="Normal" style:family="paragraph">
      <style:paragraph-properties fo:margin-left="-0.0034in" fo:margin-right="0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002in" fo:line-height="108%" fo:margin-right="0in" fo:text-indent="-0.102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2111in" fo:line-height="108%" fo:margin-right="0in" fo:text-indent="-0.102in"/>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3958in" fo:line-height="108%" fo:margin-left="-0.0034in" fo:margin-righ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02in" fo:line-height="110%" fo:margin-left="-0.0034in" fo:margin-right="0in">
        <style:tab-stops/>
      </style:paragraph-properties>
    </style:style>
    <style:style style:name="T221" style:parent-style-name="DefaultParagraphFont" style:family="text">
      <style:text-properties fo:font-weight="bold" style:font-weight-asian="bold" fo:font-size="14pt" style:font-size-asian="14pt"/>
    </style:style>
    <style:style style:name="P222" style:parent-style-name="Normal" style:family="paragraph">
      <style:paragraph-properties fo:text-align="start" fo:margin-bottom="0.002in" fo:line-height="108%" fo:margin-left="-0.0034in" fo:margin-righ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002in" fo:line-height="108%" fo:margin-left="-0.0034in" fo:margin-righ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0.0034in" fo:margin-right="0in">
        <style:tab-stops/>
      </style:paragraph-properties>
    </style:style>
    <style:style style:name="P227" style:parent-style-name="Normal" style:family="paragraph">
      <style:paragraph-properties fo:text-align="start" fo:margin-right="0.752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margin-left="-0.0034in" fo:margin-right="0in">
        <style:tab-stops/>
      </style:paragraph-properties>
    </style:style>
    <style:style style:name="P231" style:parent-style-name="Normal" style:family="paragraph">
      <style:paragraph-properties fo:text-align="start" fo:margin-bottom="0.002in" fo:line-height="108%" fo:margin-right="0.752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P235" style:parent-style-name="Normal" style:family="paragraph">
      <style:paragraph-properties fo:text-align="start" fo:margin-bottom="0.002in" fo:line-height="108%" fo:margin-left="-0.0034in" fo:margin-right="0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left="-0.0034in" fo:margin-right="0in">
        <style:tab-stops/>
      </style:paragraph-properties>
    </style:style>
    <style:style style:name="P238" style:parent-style-name="Normal" style:family="paragraph">
      <style:paragraph-properties fo:margin-left="-0.0034in" fo:margin-right="0in">
        <style:tab-stops/>
      </style:paragraph-properties>
    </style:style>
    <style:style style:name="T239" style:parent-style-name="DefaultParagraphFont" style:family="text">
      <style:text-properties style:font-name="Times New Roman" style:font-name-asian="Times New Roman" style:font-name-complex="Times New Roman"/>
    </style:style>
    <style:style style:name="P240" style:parent-style-name="Normal" style:family="paragraph">
      <style:paragraph-properties fo:margin-left="-0.0034in" fo:margin-right="0in">
        <style:tab-stops/>
      </style:paragraph-properties>
    </style:style>
    <style:style style:name="P241" style:parent-style-name="Normal" style:family="paragraph">
      <style:paragraph-properties fo:margin-bottom="0.1895in" fo:margin-left="-0.0034in" fo:margin-righ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left="-0.0034in" fo:margin-right="0in">
        <style:tab-stops/>
      </style:paragraph-properties>
    </style:style>
    <style:style style:name="P244" style:parent-style-name="Normal" style:family="paragraph">
      <style:paragraph-properties fo:margin-bottom="0.2194in" fo:margin-left="-0.0034in" fo:margin-right="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002in" fo:line-height="108%" fo:margin-left="-0.0034in" fo:margin-right="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002in" fo:line-height="101%" fo:margin-left="-0.0034in" fo:margin-right="-0.0083in">
        <style:tab-stops/>
      </style:paragraph-properties>
    </style:style>
    <style:style style:name="T250" style:parent-style-name="DefaultParagraphFont" style:family="text">
      <style:text-properties fo:color="#00000A"/>
    </style:style>
    <style:style style:name="T251" style:parent-style-name="DefaultParagraphFont" style:family="text">
      <style:text-properties fo:font-weight="bold" style:font-weight-asian="bold" fo:color="#00000A"/>
    </style:style>
    <style:style style:name="T252" style:parent-style-name="DefaultParagraphFont" style:family="text">
      <style:text-properties fo:color="#00000A"/>
    </style:style>
    <style:style style:name="P253" style:parent-style-name="Normal" style:family="paragraph">
      <style:paragraph-properties fo:margin-bottom="0.0284in" fo:line-height="101%" fo:margin-left="-0.0034in" fo:margin-right="-0.0083in">
        <style:tab-stops/>
      </style:paragraph-properties>
    </style:style>
    <style:style style:name="T254" style:parent-style-name="DefaultParagraphFont" style:family="text">
      <style:text-properties fo:color="#00000A"/>
    </style:style>
    <style:style style:name="T255" style:parent-style-name="DefaultParagraphFont" style:family="text">
      <style:text-properties fo:color="#00000A"/>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002in" fo:line-height="101%" fo:margin-left="-0.0034in" fo:margin-right="-0.0083in">
        <style:tab-stops/>
      </style:paragraph-properties>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2104in" fo:line-height="108%" fo:margin-left="-0.0034in" fo:margin-right="1.551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002in" fo:line-height="108%" fo:margin-left="-0.0034in" fo:margin-righ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034in" fo:margin-right="0in">
        <style:tab-stops/>
      </style:paragraph-properties>
    </style:style>
    <style:style style:name="P267" style:parent-style-name="Normal" style:family="paragraph">
      <style:paragraph-properties fo:margin-bottom="0.043in" fo:margin-left="-0.0034in" fo:margin-right="0in">
        <style:tab-stops/>
      </style:paragraph-properties>
    </style:style>
    <style:style style:name="P268" style:parent-style-name="Normal" style:family="paragraph">
      <style:paragraph-properties fo:text-align="start" fo:margin-bottom="0.002in" fo:line-height="108%" fo:margin-right="0in" fo:text-indent="-0.102in"/>
    </style:style>
    <style:style style:name="T269" style:parent-style-name="DefaultParagraphFont" style:family="text">
      <style:text-properties fo:font-weight="bold" style:font-weight-asian="bold"/>
    </style:style>
    <style:style style:name="T270" style:parent-style-name="DefaultParagraphFont" style:family="text">
      <style:text-properties fo:font-size="16pt" style:font-size-asian="16pt"/>
    </style:style>
    <style:style style:name="P271" style:parent-style-name="Normal" style:family="paragraph">
      <style:paragraph-properties fo:margin-bottom="0.0868in" fo:margin-left="-0.0034in" fo:margin-right="0in">
        <style:tab-stops/>
      </style:paragraph-properties>
    </style:style>
    <style:style style:name="P272" style:parent-style-name="Normal" style:family="paragraph">
      <style:paragraph-properties fo:text-align="start" fo:margin-right="0in" fo:text-indent="-0.102in"/>
    </style:style>
    <style:style style:name="T273" style:parent-style-name="DefaultParagraphFont" style:family="text">
      <style:text-properties fo:font-weight="bold" style:font-weight-asian="bold"/>
    </style:style>
    <style:style style:name="T274" style:parent-style-name="DefaultParagraphFont" style:family="text">
      <style:text-properties fo:font-size="16pt" style:font-size-asian="16pt"/>
    </style:style>
    <style:style style:name="P275" style:parent-style-name="Normal" style:family="paragraph">
      <style:paragraph-properties fo:text-align="start" fo:margin-bottom="0.2104in" fo:line-height="108%" fo:margin-right="0in" fo:text-indent="-0.102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002in" fo:line-height="108%" fo:margin-left="-0.0034in" fo:margin-righ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fo:margin-right="0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size="16pt" style:font-size-asian="16pt"/>
    </style:style>
    <style:style style:name="P283" style:parent-style-name="Normal" style:family="paragraph">
      <style:paragraph-properties fo:margin-left="-0.0034in" fo:margin-right="0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size="16pt" style:font-size-asian="16pt"/>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2104in" fo:line-height="108%" fo:margin-left="-0.0034in" fo:margin-right="1.5701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002in" fo:line-height="108%" fo:margin-left="-0.0034in" fo:margin-righ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text-align="start" fo:margin-right="0in"/>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in" fo:line-height="101%" fo:margin-right="0in"/>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4201in" fo:line-height="108%" fo:margin-right="0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002in" fo:line-height="108%" fo:margin-left="-0.0034in" fo:margin-right="0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left="-0.0034in" fo:margin-right="0in">
        <style:tab-stops/>
      </style:paragraph-properties>
    </style:style>
    <style:style style:name="P303" style:parent-style-name="Normal" style:family="paragraph">
      <style:paragraph-properties fo:margin-left="-0.0034in" fo:margin-right="0in">
        <style:tab-stops/>
      </style:paragraph-properties>
    </style:style>
    <style:style style:name="P304" style:parent-style-name="Normal" style:family="paragraph">
      <style:paragraph-properties fo:text-align="start" fo:margin-bottom="0.002in" fo:line-height="108%" fo:margin-right="0in" fo:text-indent="-0.102in"/>
    </style:style>
    <style:style style:name="T305" style:parent-style-name="DefaultParagraphFont" style:family="text">
      <style:text-properties fo:font-weight="bold" style:font-weight-asian="bold"/>
    </style:style>
    <style:style style:name="P306" style:parent-style-name="Normal" style:family="paragraph">
      <style:paragraph-properties fo:margin-left="-0.0034in" fo:margin-right="0in">
        <style:tab-stops/>
      </style:paragraph-properties>
    </style:style>
    <style:style style:name="P307" style:parent-style-name="Normal" style:family="paragraph">
      <style:paragraph-properties fo:text-align="start" fo:margin-bottom="0.1965in" fo:line-height="108%" fo:margin-right="0in" fo:text-indent="-0.102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002in" fo:line-height="108%" fo:margin-left="-0.0034in" fo:margin-righ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002in" fo:line-height="108%" fo:margin-right="0in" fo:text-indent="-0.102in"/>
    </style:style>
    <style:style style:name="T314" style:parent-style-name="DefaultParagraphFont" style:family="text">
      <style:text-properties fo:font-weight="bold" style:font-weight-asian="bold"/>
    </style:style>
    <style:style style:name="P315" style:parent-style-name="Normal" style:family="paragraph">
      <style:paragraph-properties fo:margin-left="-0.0034in" fo:margin-right="0in">
        <style:tab-stops/>
      </style:paragraph-properties>
    </style:style>
    <style:style style:name="P316" style:parent-style-name="Normal" style:family="paragraph">
      <style:paragraph-properties fo:text-align="start" fo:margin-bottom="0.002in" fo:line-height="108%" fo:margin-right="0in" fo:text-indent="-0.102in"/>
    </style:style>
    <style:style style:name="T317" style:parent-style-name="DefaultParagraphFont" style:family="text">
      <style:text-properties fo:font-weight="bold" style:font-weight-asian="bold"/>
    </style:style>
    <style:style style:name="P318" style:parent-style-name="Normal" style:family="paragraph">
      <style:paragraph-properties fo:margin-left="-0.0034in" fo:margin-right="0in">
        <style:tab-stops/>
      </style:paragraph-properties>
    </style:style>
    <style:style style:name="T319" style:parent-style-name="DefaultParagraphFont" style:family="text">
      <style:text-properties style:text-underline-type="single" style:text-underline-style="solid" style:text-underline-width="auto" style:text-underline-mode="continuous" style:text-underline-color="#000000"/>
    </style:style>
    <style:style style:name="P320" style:parent-style-name="Normal" style:family="paragraph">
      <style:paragraph-properties fo:text-align="start" fo:margin-bottom="0.209in" fo:line-height="108%" fo:margin-right="0in" fo:text-indent="-0.102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002in" fo:line-height="108%" fo:margin-left="-0.0034in" fo:margin-righ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0034in" fo:margin-right="0in">
        <style:tab-stops/>
      </style:paragraph-properties>
    </style:style>
    <style:style style:name="P328" style:parent-style-name="Normal" style:family="paragraph">
      <style:paragraph-properties fo:text-align="start" fo:margin-right="0.0666in"/>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2118in" fo:line-height="108%" fo:margin-right="0.0666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002in" fo:line-height="108%" fo:margin-left="-0.0034in" fo:margin-right="0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bottom="0.0562in" fo:margin-left="-0.0034in" fo:margin-right="0in">
        <style:tab-stops/>
      </style:paragraph-properties>
    </style:style>
    <style:style style:name="P337" style:parent-style-name="Normal" style:family="paragraph">
      <style:paragraph-properties fo:text-align="start" fo:margin-bottom="0.002in" fo:line-height="108%" fo:margin-right="0in" fo:text-indent="-0.102in"/>
    </style:style>
    <style:style style:name="T338" style:parent-style-name="DefaultParagraphFont" style:family="text">
      <style:text-properties fo:font-weight="bold" style:font-weight-asian="bold"/>
    </style:style>
    <style:style style:name="T339" style:parent-style-name="DefaultParagraphFont" style:family="text">
      <style:text-properties fo:font-size="16pt" style:font-size-asian="16pt"/>
    </style:style>
    <style:style style:name="P340" style:parent-style-name="Normal" style:family="paragraph">
      <style:paragraph-properties fo:margin-bottom="0.2131in" fo:margin-left="-0.0034in" fo:margin-right="0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start" fo:margin-bottom="0.4291in" fo:line-height="108%" fo:margin-left="-0.0034in" fo:margin-right="0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bottom="0.2131in" fo:margin-left="-0.0034in" fo:margin-right="-0.008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002in" fo:line-height="108%" fo:margin-right="0in" fo:text-indent="-0.102in"/>
    </style:style>
    <style:style style:name="T348" style:parent-style-name="DefaultParagraphFont" style:family="text">
      <style:text-properties fo:font-weight="bold" style:font-weight-asian="bold"/>
    </style:style>
    <style:style style:name="P349" style:parent-style-name="Normal" style:family="paragraph">
      <style:paragraph-properties fo:margin-left="-0.0034in" fo:margin-right="0in">
        <style:tab-stops/>
      </style:paragraph-properties>
    </style:style>
    <style:style style:name="P350" style:parent-style-name="Normal" style:family="paragraph">
      <style:paragraph-properties fo:margin-left="-0.0034in" fo:margin-right="0in">
        <style:tab-stops/>
      </style:paragraph-properties>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margin-right="0in" fo:text-indent="-0.102in"/>
    </style:style>
    <style:style style:name="T353" style:parent-style-name="DefaultParagraphFont" style:family="text">
      <style:text-properties fo:font-weight="bold" style:font-weight-asian="bold"/>
    </style:style>
    <style:style style:name="P354" style:parent-style-name="Normal" style:family="paragraph">
      <style:paragraph-properties fo:margin-right="0in" fo:text-indent="-0.102in"/>
    </style:style>
    <style:style style:name="T355" style:parent-style-name="DefaultParagraphFont" style:family="text">
      <style:text-properties fo:font-weight="bold" style:font-weight-asian="bold"/>
    </style:style>
    <style:style style:name="P356" style:parent-style-name="Normal" style:family="paragraph">
      <style:paragraph-properties fo:margin-left="-0.0034in" fo:margin-right="0in">
        <style:tab-stops/>
      </style:paragraph-properties>
    </style:style>
    <style:style style:name="P357" style:parent-style-name="Normal" style:family="paragraph">
      <style:paragraph-properties fo:margin-bottom="0.377in" fo:line-height="108%" fo:margin-right="0in" fo:text-indent="-0.102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002in" fo:line-height="108%" fo:margin-right="0in" fo:text-indent="-0.102in"/>
    </style:style>
    <style:style style:name="T361" style:parent-style-name="DefaultParagraphFont" style:family="text">
      <style:text-properties fo:font-weight="bold" style:font-weight-asian="bold"/>
    </style:style>
    <style:style style:name="P362" style:parent-style-name="Normal" style:family="paragraph">
      <style:paragraph-properties fo:margin-left="-0.0034in" fo:margin-right="0in">
        <style:tab-stops/>
      </style:paragraph-properties>
    </style:style>
    <style:style style:name="P363" style:parent-style-name="Normal" style:family="paragraph">
      <style:paragraph-properties fo:margin-left="-0.0034in" fo:margin-right="0in">
        <style:tab-stops/>
      </style:paragraph-properties>
    </style:style>
    <style:style style:name="P364" style:parent-style-name="Normal" style:family="paragraph">
      <style:paragraph-properties fo:margin-left="-0.0034in" fo:margin-right="0in">
        <style:tab-stops/>
      </style:paragraph-properties>
    </style:style>
    <style:style style:name="P365" style:parent-style-name="Normal" style:family="paragraph">
      <style:paragraph-properties fo:margin-right="0in" fo:text-indent="-0.102in"/>
    </style:style>
    <style:style style:name="T366" style:parent-style-name="DefaultParagraphFont" style:family="text">
      <style:text-properties fo:font-weight="bold" style:font-weight-asian="bold"/>
    </style:style>
    <style:style style:name="P367" style:parent-style-name="Normal" style:family="paragraph">
      <style:paragraph-properties fo:margin-right="0in" fo:text-indent="-0.102in"/>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377in" fo:line-height="108%" fo:margin-left="-0.0034in" fo:margin-right="1.467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bottom="0.002in" fo:line-height="108%" fo:margin-right="0in" fo:text-indent="-0.102in"/>
    </style:style>
    <style:style style:name="T372" style:parent-style-name="DefaultParagraphFont" style:family="text">
      <style:text-properties fo:font-weight="bold" style:font-weight-asian="bold"/>
    </style:style>
    <style:style style:name="P373" style:parent-style-name="Normal" style:family="paragraph">
      <style:paragraph-properties fo:margin-left="-0.0034in" fo:margin-right="0in">
        <style:tab-stops/>
      </style:paragraph-properties>
    </style:style>
    <style:style style:name="P374" style:parent-style-name="Normal" style:family="paragraph">
      <style:paragraph-properties fo:text-align="start" fo:margin-right="0in" fo:text-indent="-0.102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start" fo:margin-bottom="0.002in" fo:line-height="108%" fo:margin-right="0in" fo:text-indent="-0.102in"/>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right="0in" fo:text-indent="-0.102in"/>
    </style:style>
    <style:style style:name="T380" style:parent-style-name="DefaultParagraphFont" style:family="text">
      <style:text-properties fo:font-weight="bold" style:font-weight-asian="bold"/>
    </style:style>
    <style:style style:name="P381" style:parent-style-name="Normal" style:family="paragraph">
      <style:paragraph-properties fo:text-align="start" fo:margin-bottom="0.002in" fo:line-height="108%" fo:margin-right="0in" fo:text-indent="-0.102in"/>
    </style:style>
    <style:style style:name="T382" style:parent-style-name="DefaultParagraphFont" style:family="text">
      <style:text-properties fo:font-weight="bold" style:font-weight-asian="bold"/>
    </style:style>
    <style:style style:name="T383" style:parent-style-name="DefaultParagraphFont" style:family="text">
      <style:text-properties style:font-name="Times New Roman" style:font-name-asian="Times New Roman" style:font-name-complex="Times New Roman"/>
    </style:style>
    <style:style style:name="P384" style:parent-style-name="Normal" style:family="paragraph">
      <style:paragraph-properties fo:text-align="start" fo:margin-right="0in" fo:text-indent="-0.102in"/>
    </style:style>
    <style:style style:name="T385" style:parent-style-name="DefaultParagraphFont" style:family="text">
      <style:text-properties fo:font-weight="bold" style:font-weight-asian="bold"/>
    </style:style>
    <style:style style:name="P386" style:parent-style-name="Normal" style:family="paragraph">
      <style:paragraph-properties fo:text-align="start" fo:margin-bottom="0.3916in" fo:line-height="108%" fo:margin-right="0in" fo:text-indent="-0.102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002in" fo:line-height="108%" fo:margin-right="0in" fo:text-indent="-0.102in"/>
    </style:style>
    <style:style style:name="T391" style:parent-style-name="DefaultParagraphFont" style:family="text">
      <style:text-properties fo:font-weight="bold" style:font-weight-asian="bold"/>
    </style:style>
    <style:style style:name="P392" style:parent-style-name="Normal" style:family="paragraph">
      <style:paragraph-properties fo:margin-left="-0.0034in" fo:margin-righ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margin-left="-0.0034in" fo:margin-right="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209in" fo:line-height="108%" fo:margin-left="-0.0034in" fo:margin-right="1.0444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start" fo:margin-bottom="0.2222in" fo:line-height="108%" fo:margin-left="-0.0034in" fo:margin-right="0in">
        <style:tab-stops/>
      </style:paragraph-properties>
    </style:style>
    <style:style style:name="T400" style:parent-style-name="DefaultParagraphFont" style:family="text">
      <style:text-properties fo:font-weight="bold" style:font-weight-asian="bold" fo:color="#FF0000"/>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076in" fo:margin-left="-0.0034in" fo:margin-right="-0.0083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start" fo:margin-bottom="0.2305in" fo:line-height="108%" fo:margin-left="-0.0034in" fo:margin-righ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start" fo:margin-bottom="0.002in" fo:line-height="110%" fo:margin-left="-0.0034in" fo:margin-right="0in">
        <style:tab-stops/>
      </style:paragraph-properties>
    </style:style>
    <style:style style:name="T407" style:parent-style-name="DefaultParagraphFont" style:family="text">
      <style:text-properties fo:font-weight="bold" style:font-weight-asian="bold" fo:font-size="14pt" style:font-size-asian="14pt"/>
    </style:style>
    <style:style style:name="P408" style:parent-style-name="Normal" style:family="paragraph">
      <style:paragraph-properties fo:text-align="start" fo:margin-bottom="0.002in" fo:line-height="108%" fo:margin-left="-0.0034in" fo:margin-righ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margin-bottom="0.1895in" fo:margin-left="-0.0034in" fo:margin-righ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start" fo:margin-bottom="0.002in" fo:line-height="108%" fo:margin-left="-0.0034in" fo:margin-righ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left="-0.0034in" fo:margin-right="0in">
        <style:tab-stops/>
      </style:paragraph-properties>
    </style:style>
    <style:style style:name="P415" style:parent-style-name="Normal" style:family="paragraph">
      <style:paragraph-properties fo:margin-left="-0.0034in" fo:margin-right="0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0034in" fo:margin-right="0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start" fo:margin-bottom="0.2256in" fo:line-height="108%" fo:margin-left="-0.0034in" fo:margin-right="1.7208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start" fo:margin-bottom="0.002in" fo:line-height="108%" fo:margin-left="-0.0034in" fo:margin-right="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034in" fo:margin-right="0in">
        <style:tab-stops/>
      </style:paragraph-properties>
    </style:style>
    <style:style style:name="P425" style:parent-style-name="Normal" style:family="paragraph">
      <style:paragraph-properties fo:margin-left="-0.0034in" fo:margin-right="0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right="0in" fo:text-indent="-0.102in"/>
    </style:style>
    <style:style style:name="T428" style:parent-style-name="DefaultParagraphFont" style:family="text">
      <style:text-properties fo:font-weight="bold" style:font-weight-asian="bold"/>
    </style:style>
    <style:style style:name="P429" style:parent-style-name="Normal" style:family="paragraph">
      <style:paragraph-properties fo:text-align="start" fo:margin-bottom="0.2111in" fo:line-height="108%" fo:margin-left="-0.0034in" fo:margin-right="1.7548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start" fo:margin-bottom="0.2375in" fo:line-height="108%" fo:margin-left="-0.0034in" fo:margin-right="0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4791in" fo:line-height="108%" fo:margin-left="-0.0034in" fo:margin-right="0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start" fo:margin-bottom="0.2416in" fo:line-height="110%" fo:margin-left="0.3548in" fo:margin-right="0in">
        <style:tab-stops/>
      </style:paragraph-properties>
    </style:style>
    <style:style style:name="T436" style:parent-style-name="DefaultParagraphFont" style:family="text">
      <style:text-properties fo:font-weight="bold" style:font-weight-asian="bold" fo:font-size="14pt" style:font-size-asian="14pt"/>
    </style:style>
    <style:style style:name="P437" style:parent-style-name="Normal" style:family="paragraph">
      <style:paragraph-properties fo:text-align="start" fo:margin-bottom="0.002in" fo:line-height="110%" fo:margin-left="-0.0034in" fo:margin-right="0in">
        <style:tab-stops/>
      </style:paragraph-properties>
    </style:style>
    <style:style style:name="T438" style:parent-style-name="DefaultParagraphFont" style:family="text">
      <style:text-properties fo:font-weight="bold" style:font-weight-asian="bold" fo:font-size="14pt" style:font-size-asian="14pt"/>
    </style:style>
    <style:style style:name="P439" style:parent-style-name="Normal" style:family="paragraph">
      <style:paragraph-properties fo:text-align="start" fo:margin-bottom="0.002in" fo:line-height="108%" fo:margin-left="-0.0034in" fo:margin-right="0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left="-0.0034in" fo:margin-right="0in">
        <style:tab-stops/>
      </style:paragraph-properties>
    </style:style>
    <style:style style:name="P442" style:parent-style-name="Normal" style:family="paragraph">
      <style:paragraph-properties fo:margin-right="0in" fo:text-indent="-0.102in"/>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2125in" fo:line-height="108%" fo:margin-right="0in" fo:text-indent="-0.102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start" fo:margin-bottom="0.002in" fo:line-height="108%" fo:margin-left="-0.0034in" fo:margin-right="0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margin-left="-0.0034in" fo:margin-right="0in">
        <style:tab-stops/>
      </style:paragraph-properties>
    </style:style>
    <style:style style:name="P451" style:parent-style-name="Normal" style:family="paragraph">
      <style:paragraph-properties fo:margin-left="0.2569in" fo:margin-right="0in">
        <style:tab-stops/>
      </style:paragraph-properties>
    </style:style>
    <style:style style:name="T452" style:parent-style-name="DefaultParagraphFont" style:family="text">
      <style:text-properties style:font-name="Segoe UI Symbol" style:font-name-asian="Segoe UI Symbol" style:font-name-complex="Segoe UI Symbol"/>
    </style:style>
    <style:style style:name="T453" style:parent-style-name="DefaultParagraphFont" style:family="text">
      <style:text-properties fo:font-weight="bold" style:font-weight-asian="bold"/>
    </style:style>
    <style:style style:name="P454" style:parent-style-name="Normal" style:family="paragraph">
      <style:paragraph-properties fo:margin-right="0in" fo:text-indent="-0.102in"/>
    </style:style>
    <style:style style:name="T455" style:parent-style-name="DefaultParagraphFont" style:family="text">
      <style:text-properties fo:font-weight="bold" style:font-weight-asian="bold"/>
    </style:style>
    <style:style style:name="P456" style:parent-style-name="Normal" style:family="paragraph">
      <style:paragraph-properties fo:margin-bottom="0.2118in" fo:line-height="108%" fo:margin-right="0in" fo:text-indent="-0.102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2305in" fo:line-height="108%" fo:margin-right="0in" fo:text-indent="-0.102in"/>
    </style:style>
    <style:style style:name="T462" style:parent-style-name="DefaultParagraphFont" style:family="text">
      <style:text-properties fo:font-weight="bold" style:font-weight-asian="bold"/>
    </style:style>
    <style:style style:name="P463" style:parent-style-name="Normal" style:family="paragraph">
      <style:paragraph-properties fo:text-align="start" fo:margin-bottom="0.002in" fo:line-height="110%" fo:margin-left="-0.0034in" fo:margin-right="0in">
        <style:tab-stops/>
      </style:paragraph-properties>
    </style:style>
    <style:style style:name="T464" style:parent-style-name="DefaultParagraphFont" style:family="text">
      <style:text-properties fo:font-weight="bold" style:font-weight-asian="bold" fo:font-size="14pt" style:font-size-asian="14pt"/>
    </style:style>
    <style:style style:name="P465" style:parent-style-name="Normal" style:family="paragraph">
      <style:paragraph-properties fo:margin-bottom="0.0076in" fo:margin-right="0in" fo:text-indent="-0.102in"/>
    </style:style>
    <style:style style:name="T466" style:parent-style-name="DefaultParagraphFont" style:family="text">
      <style:text-properties fo:font-weight="bold" style:font-weight-asian="bold"/>
    </style:style>
    <style:style style:name="P467" style:parent-style-name="Normal" style:family="paragraph">
      <style:paragraph-properties fo:margin-left="-0.0034in" fo:margin-right="0in">
        <style:tab-stops/>
      </style:paragraph-properties>
    </style:style>
    <style:style style:name="P468" style:parent-style-name="Normal" style:family="paragraph">
      <style:paragraph-properties fo:margin-left="-0.0034in" fo:margin-right="0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start" fo:margin-right="0.8638in"/>
    </style:style>
    <style:style style:name="T471" style:parent-style-name="DefaultParagraphFont" style:family="text">
      <style:text-properties fo:font-weight="bold" style:font-weight-asian="bold"/>
    </style:style>
    <style:style style:name="P472" style:parent-style-name="Normal" style:family="paragraph">
      <style:paragraph-properties fo:margin-left="-0.0034in" fo:margin-right="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bottom="0.3416in" fo:line-height="167%" fo:margin-right="0.8638in"/>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002in" fo:line-height="110%" fo:margin-left="-0.0034in" fo:margin-right="0in">
        <style:tab-stops/>
      </style:paragraph-properties>
    </style:style>
    <style:style style:name="T477" style:parent-style-name="DefaultParagraphFont" style:family="text">
      <style:text-properties fo:font-weight="bold" style:font-weight-asian="bold" fo:font-size="14pt" style:font-size-asian="14pt"/>
    </style:style>
    <style:style style:name="P478" style:parent-style-name="Normal" style:family="paragraph">
      <style:paragraph-properties fo:text-align="start" fo:margin-bottom="0.002in" fo:line-height="108%" fo:margin-left="-0.0034in" fo:margin-right="0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align="start" fo:margin-bottom="0.002in" fo:line-height="108%" fo:margin-left="-0.0034in" fo:margin-righ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left="-0.0034in" fo:margin-right="0in">
        <style:tab-stops/>
      </style:paragraph-properties>
    </style:style>
    <style:style style:name="P483" style:parent-style-name="Normal" style:family="paragraph">
      <style:paragraph-properties fo:margin-left="-0.0034in" fo:margin-right="0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034in" fo:margin-right="0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margin-left="-0.0034in" fo:margin-right="0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3208in" fo:line-height="167%" fo:margin-left="-0.0034in" fo:margin-right="1.0881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start" fo:margin-bottom="0.1125in" fo:line-height="108%" fo:margin-left="-0.0034in" fo:margin-right="0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margin-bottom="0.1194in" fo:margin-left="-0.0034in" fo:margin-right="0in">
        <style:tab-stops/>
      </style:paragraph-properties>
    </style:style>
    <style:style style:name="P495" style:parent-style-name="Normal" style:family="paragraph">
      <style:paragraph-properties fo:margin-left="-0.0034in" fo:margin-right="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325in" fo:margin-left="-0.0034in" fo:margin-right="-0.0083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start" fo:margin-bottom="0.3715in" fo:line-height="108%" fo:margin-left="-0.0034in" fo:margin-right="0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002in" fo:line-height="110%" fo:margin-left="-0.0034in" fo:margin-right="0in">
        <style:tab-stops/>
      </style:paragraph-properties>
    </style:style>
    <style:style style:name="T504" style:parent-style-name="DefaultParagraphFont" style:family="text">
      <style:text-properties fo:font-weight="bold" style:font-weight-asian="bold" fo:font-size="14pt" style:font-size-asian="14pt"/>
    </style:style>
    <style:style style:name="P505" style:parent-style-name="Normal" style:family="paragraph">
      <style:paragraph-properties fo:text-align="start" fo:margin-bottom="0.002in" fo:line-height="108%" fo:margin-left="-0.0034in" fo:margin-right="0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margin-left="-0.0034in" fo:margin-right="0in">
        <style:tab-stops/>
      </style:paragraph-properties>
    </style:style>
    <style:style style:name="T508" style:parent-style-name="DefaultParagraphFont" style:family="text">
      <style:text-properties fo:color="#FF6600"/>
    </style:style>
    <style:style style:name="P509" style:parent-style-name="Normal" style:family="paragraph">
      <style:paragraph-properties fo:text-align="start" fo:margin-bottom="0.1812in" fo:line-height="108%" fo:margin-right="0in" fo:text-indent="-0.102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start" fo:margin-bottom="0.002in" fo:line-height="108%" fo:margin-left="-0.0034in" fo:margin-right="0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0034in" fo:margin-right="0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start" fo:margin-bottom="0.1125in" fo:line-height="108%" fo:margin-right="0in" fo:text-indent="-0.102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start" fo:margin-right="0in" fo:text-indent="-0.102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start" fo:margin-bottom="0.4333in" fo:line-height="108%" fo:margin-right="0in" fo:text-indent="-0.102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start" fo:margin-bottom="0.2111in" fo:line-height="108%" fo:margin-right="0in" fo:text-indent="-0.102in"/>
    </style:style>
    <style:style style:name="T529" style:parent-style-name="DefaultParagraphFont" style:family="text">
      <style:text-properties fo:font-weight="bold" style:font-weight-asian="bold"/>
    </style:style>
    <style:style style:name="P530" style:parent-style-name="Normal" style:family="paragraph">
      <style:paragraph-properties fo:margin-left="-0.0034in" fo:margin-right="0in">
        <style:tab-stops/>
      </style:paragraph-properties>
    </style:style>
    <style:style style:name="P531" style:parent-style-name="Normal" style:family="paragraph">
      <style:paragraph-properties fo:margin-left="-0.0034in" fo:margin-right="0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start" fo:margin-bottom="0.5333in" fo:margin-right="0in" fo:text-indent="-0.102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start" fo:margin-bottom="0.002in" fo:line-height="108%" fo:margin-left="-0.0034in" fo:margin-right="0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margin-left="-0.0034in" fo:margin-right="0in">
        <style:tab-stops/>
      </style:paragraph-properties>
    </style:style>
    <style:style style:name="P540" style:parent-style-name="Normal" style:family="paragraph">
      <style:paragraph-properties fo:margin-left="-0.0034in" fo:margin-right="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start" fo:margin-bottom="0.2861in" fo:line-height="134%" fo:margin-left="-0.0034in" fo:margin-right="1.2944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start" fo:margin-bottom="0.4555in" fo:line-height="108%" fo:margin-left="-0.0034in" fo:margin-right="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fo:color="#FF0000"/>
    </style:style>
    <style:style style:name="T549" style:parent-style-name="DefaultParagraphFont" style:family="text">
      <style:text-properties fo:font-weight="bold" style:font-weight-asian="bold"/>
    </style:style>
    <style:style style:name="P550" style:parent-style-name="Normal" style:family="paragraph">
      <style:paragraph-properties fo:text-align="start" fo:margin-bottom="0.002in" fo:line-height="110%" fo:margin-left="-0.0034in" fo:margin-right="0in">
        <style:tab-stops/>
      </style:paragraph-properties>
    </style:style>
    <style:style style:name="T551" style:parent-style-name="DefaultParagraphFont" style:family="text">
      <style:text-properties fo:font-weight="bold" style:font-weight-asian="bold" fo:font-size="14pt" style:font-size-asian="14pt"/>
    </style:style>
    <style:style style:name="P552" style:parent-style-name="Normal" style:family="paragraph">
      <style:paragraph-properties fo:text-align="start" fo:margin-bottom="0.002in" fo:line-height="108%" fo:margin-left="-0.0034in" fo:margin-right="0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margin-left="-0.0034in" fo:margin-right="0in">
        <style:tab-stops/>
      </style:paragraph-properties>
    </style:style>
    <style:style style:name="P555" style:parent-style-name="Normal" style:family="paragraph">
      <style:paragraph-properties fo:margin-bottom="0.3604in" fo:margin-left="-0.0034in" fo:margin-right="0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start" fo:margin-bottom="0.002in" fo:line-height="110%" fo:margin-left="-0.0034in" fo:margin-right="0in">
        <style:tab-stops/>
      </style:paragraph-properties>
    </style:style>
    <style:style style:name="T561" style:parent-style-name="DefaultParagraphFont" style:family="text">
      <style:text-properties fo:font-weight="bold" style:font-weight-asian="bold" fo:font-size="14pt" style:font-size-asian="14pt"/>
    </style:style>
    <style:style style:name="T562" style:parent-style-name="DefaultParagraphFont" style:family="text">
      <style:text-properties style:font-name="Times New Roman" style:font-name-asian="Times New Roman" style:font-name-complex="Times New Roman" fo:font-size="14pt" style:font-size-asian="14pt"/>
    </style:style>
    <style:style style:name="P563" style:parent-style-name="Normal" style:family="paragraph">
      <style:paragraph-properties fo:margin-left="-0.0034in" fo:margin-right="0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left="-0.0034in" fo:margin-right="0in">
        <style:tab-stops/>
      </style:paragraph-properties>
    </style:style>
    <style:style style:name="P566" style:parent-style-name="Normal" style:family="paragraph">
      <style:paragraph-properties fo:margin-bottom="0.3402in" fo:margin-left="-0.0034in" fo:margin-right="0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start" fo:margin-bottom="0.4569in" fo:line-height="108%" fo:margin-left="-0.0034in" fo:margin-right="0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text-align="start" fo:margin-bottom="0.2138in" fo:line-height="110%" fo:margin-left="-0.0034in" fo:margin-right="0in">
        <style:tab-stops/>
      </style:paragraph-properties>
    </style:style>
    <style:style style:name="T574" style:parent-style-name="DefaultParagraphFont" style:family="text">
      <style:text-properties fo:font-weight="bold" style:font-weight-asian="bold" fo:font-size="14pt" style:font-size-asian="14pt"/>
    </style:style>
    <style:style style:name="P575" style:parent-style-name="Normal" style:family="paragraph">
      <style:paragraph-properties fo:text-align="start" fo:margin-bottom="0.002in" fo:line-height="110%" fo:margin-left="-0.0034in" fo:margin-right="0in">
        <style:tab-stops/>
      </style:paragraph-properties>
    </style:style>
    <style:style style:name="T576" style:parent-style-name="DefaultParagraphFont" style:family="text">
      <style:text-properties fo:font-weight="bold" style:font-weight-asian="bold" fo:font-size="14pt" style:font-size-asian="14pt"/>
    </style:style>
    <style:style style:name="P577" style:parent-style-name="Normal" style:family="paragraph">
      <style:paragraph-properties fo:margin-bottom="0.1888in" fo:margin-left="-0.0034in" fo:margin-right="0.6805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left="-0.0034in" fo:margin-right="0.6805in">
        <style:tab-stops/>
      </style:paragraph-properties>
    </style:style>
    <style:style style:name="P580" style:parent-style-name="Normal" style:family="paragraph">
      <style:paragraph-properties fo:margin-right="0.1125in" fo:text-indent="-0.102in"/>
    </style:style>
    <style:style style:name="T581" style:parent-style-name="DefaultParagraphFont" style:family="text">
      <style:text-properties fo:font-weight="bold" style:font-weight-asian="bold"/>
    </style:style>
    <style:style style:name="P582" style:parent-style-name="Normal" style:family="paragraph">
      <style:paragraph-properties fo:margin-bottom="0.3354in" fo:line-height="134%" fo:margin-right="0.1125in" fo:text-indent="-0.102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start" fo:margin-bottom="0.002in" fo:line-height="110%" fo:margin-left="-0.0034in" fo:margin-right="0in">
        <style:tab-stops/>
      </style:paragraph-properties>
    </style:style>
    <style:style style:name="T587" style:parent-style-name="DefaultParagraphFont" style:family="text">
      <style:text-properties fo:font-weight="bold" style:font-weight-asian="bold" fo:font-size="14pt" style:font-size-asian="14pt"/>
    </style:style>
    <style:style style:name="P588" style:parent-style-name="Normal" style:family="paragraph">
      <style:paragraph-properties fo:text-align="start" fo:margin-bottom="0.0277in" fo:line-height="108%" fo:margin-left="-0.0034in" fo:margin-right="0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text-align="start" fo:margin-bottom="0.002in" fo:line-height="108%" fo:margin-left="-0.0034in" fo:margin-right="0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0034in" fo:margin-right="0in">
        <style:tab-stops/>
      </style:paragraph-properties>
    </style:style>
    <style:style style:name="P593" style:parent-style-name="Normal" style:family="paragraph">
      <style:paragraph-properties fo:margin-right="0.1125in" fo:text-indent="-0.102in"/>
    </style:style>
    <style:style style:name="T594" style:parent-style-name="DefaultParagraphFont" style:family="text">
      <style:text-properties fo:font-weight="bold" style:font-weight-asian="bold"/>
    </style:style>
    <style:style style:name="P595" style:parent-style-name="Normal" style:family="paragraph">
      <style:paragraph-properties fo:margin-bottom="0.2118in" fo:line-height="108%" fo:margin-right="0.1125in" fo:text-indent="-0.102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start" fo:margin-bottom="0.4236in" fo:line-height="108%" fo:margin-left="-0.0034in" fo:margin-right="0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align="start" fo:margin-bottom="0.002in" fo:line-height="110%" fo:margin-left="-0.0034in" fo:margin-right="0in">
        <style:tab-stops/>
      </style:paragraph-properties>
    </style:style>
    <style:style style:name="T602" style:parent-style-name="DefaultParagraphFont" style:family="text">
      <style:text-properties fo:font-weight="bold" style:font-weight-asian="bold" fo:font-size="14pt" style:font-size-asian="14pt"/>
    </style:style>
    <style:style style:name="P603" style:parent-style-name="Normal" style:family="paragraph">
      <style:paragraph-properties fo:margin-bottom="0.2937in" fo:margin-left="-0.0034in" fo:margin-right="0in">
        <style:tab-stops/>
      </style:paragraph-properties>
    </style:style>
    <style:style style:name="P604" style:parent-style-name="Normal" style:family="paragraph">
      <style:paragraph-properties fo:text-align="start" fo:margin-bottom="0.002in" fo:line-height="110%" fo:margin-left="-0.0034in" fo:margin-right="0in">
        <style:tab-stops/>
      </style:paragraph-properties>
    </style:style>
    <style:style style:name="T605" style:parent-style-name="DefaultParagraphFont" style:family="text">
      <style:text-properties fo:font-weight="bold" style:font-weight-asian="bold" fo:font-size="14pt" style:font-size-asian="14pt"/>
    </style:style>
    <style:style style:name="P606" style:parent-style-name="Normal" style:family="paragraph">
      <style:paragraph-properties fo:margin-bottom="0.002in" fo:line-height="108%" fo:margin-right="0.1125in" fo:text-indent="-0.102in"/>
    </style:style>
    <style:style style:name="T607" style:parent-style-name="DefaultParagraphFont" style:family="text">
      <style:text-properties fo:font-weight="bold" style:font-weight-asian="bold"/>
    </style:style>
    <style:style style:name="P608" style:parent-style-name="Normal" style:family="paragraph">
      <style:paragraph-properties fo:margin-right="0.1125in" fo:text-indent="-0.102in"/>
    </style:style>
    <style:style style:name="T609" style:parent-style-name="DefaultParagraphFont" style:family="text">
      <style:text-properties fo:font-weight="bold" style:font-weight-asian="bold"/>
    </style:style>
    <style:style style:name="P610" style:parent-style-name="Normal" style:family="paragraph">
      <style:paragraph-properties fo:margin-right="0.1125in" fo:text-indent="-0.102in"/>
    </style:style>
    <style:style style:name="T611" style:parent-style-name="DefaultParagraphFont" style:family="text">
      <style:text-properties fo:font-weight="bold" style:font-weight-asian="bold"/>
    </style:style>
    <style:style style:name="P612" style:parent-style-name="Normal" style:family="paragraph">
      <style:paragraph-properties fo:margin-bottom="0.4451in" fo:line-height="108%" fo:margin-right="0.1125in" fo:text-indent="-0.102in"/>
    </style:style>
    <style:style style:name="T613" style:parent-style-name="DefaultParagraphFont" style:family="text">
      <style:text-properties fo:font-weight="bold" style:font-weight-asian="bold"/>
    </style:style>
    <style:style style:name="P614" style:parent-style-name="Normal" style:family="paragraph">
      <style:paragraph-properties fo:text-align="start" fo:margin-bottom="0.002in" fo:line-height="110%" fo:margin-left="-0.0034in" fo:margin-right="0in">
        <style:tab-stops/>
      </style:paragraph-properties>
    </style:style>
    <style:style style:name="T615" style:parent-style-name="DefaultParagraphFont" style:family="text">
      <style:text-properties fo:font-weight="bold" style:font-weight-asian="bold" fo:font-size="14pt" style:font-size-asian="14pt"/>
    </style:style>
    <style:style style:name="P616" style:parent-style-name="Normal" style:family="paragraph">
      <style:paragraph-properties fo:margin-bottom="0.0076in" fo:margin-right="0.1125in" fo:text-indent="-0.102in"/>
    </style:style>
    <style:style style:name="T617" style:parent-style-name="DefaultParagraphFont" style:family="text">
      <style:text-properties fo:font-weight="bold" style:font-weight-asian="bold"/>
    </style:style>
    <style:style style:name="P618" style:parent-style-name="Normal" style:family="paragraph">
      <style:paragraph-properties fo:margin-bottom="0.2187in" fo:margin-left="-0.0034in" fo:margin-right="0.677in">
        <style:tab-stops/>
      </style:paragraph-properties>
    </style:style>
    <style:style style:name="P619" style:parent-style-name="Normal" style:family="paragraph">
      <style:paragraph-properties fo:text-align="start" fo:margin-bottom="0.002in" fo:line-height="108%" fo:margin-left="-0.0034in" fo:margin-right="0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left="-0.0034in" fo:margin-right="0.677in">
        <style:tab-stops/>
      </style:paragraph-properties>
    </style:style>
    <style:style style:name="P622" style:parent-style-name="Normal" style:family="paragraph">
      <style:paragraph-properties fo:margin-left="-0.0034in" fo:margin-right="0.677in">
        <style:tab-stops/>
      </style:paragraph-properties>
    </style:style>
    <style:style style:name="P623" style:parent-style-name="Normal" style:family="paragraph">
      <style:paragraph-properties fo:margin-left="-0.0034in" fo:margin-right="0in">
        <style:tab-stops/>
      </style:paragraph-properties>
    </style:style>
    <style:style style:name="P624" style:parent-style-name="Normal" style:family="paragraph">
      <style:paragraph-properties fo:text-align="start" fo:margin-bottom="0.2111in" fo:line-height="108%" fo:margin-right="0in" fo:text-indent="-0.102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start" fo:margin-bottom="0.002in" fo:line-height="108%" fo:margin-left="-0.0034in" fo:margin-right="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start" fo:margin-bottom="0.002in" fo:line-height="108%" fo:margin-left="-0.0034in" fo:margin-right="0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start" fo:margin-right="0in" fo:text-indent="-0.102in"/>
    </style:style>
    <style:style style:name="T632" style:parent-style-name="DefaultParagraphFont" style:family="text">
      <style:text-properties fo:font-weight="bold" style:font-weight-asian="bold"/>
    </style:style>
    <style:style style:name="P633" style:parent-style-name="Normal" style:family="paragraph">
      <style:paragraph-properties fo:text-align="start" fo:margin-bottom="0.3069in" fo:line-height="108%" fo:margin-right="0in" fo:text-indent="-0.102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right="0in" fo:text-indent="-0.102in"/>
    </style:style>
    <style:style style:name="T637" style:parent-style-name="DefaultParagraphFont" style:family="text">
      <style:text-properties fo:font-weight="bold" style:font-weight-asian="bold"/>
    </style:style>
    <style:style style:name="P638" style:parent-style-name="Normal" style:family="paragraph">
      <style:paragraph-properties fo:text-align="start" fo:margin-bottom="0.25in" fo:line-height="138%" fo:margin-right="0in" fo:text-indent="-0.102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start" fo:margin-bottom="0.002in" fo:line-height="108%" fo:margin-left="-0.0034in" fo:margin-right="0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start" fo:margin-bottom="0.002in" fo:line-height="108%" fo:margin-left="-0.0034in" fo:margin-right="0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start" fo:margin-bottom="0.002in" fo:line-height="108%" fo:margin-left="-0.0034in" fo:margin-right="0in">
        <style:tab-stops/>
      </style:paragraph-properties>
    </style:style>
    <style:style style:name="T647" style:parent-style-name="DefaultParagraphFont" style:family="text">
      <style:text-properties fo:font-weight="bold" style:font-weight-asian="bold"/>
    </style:style>
    <style:style style:name="P648" style:parent-style-name="Normal" style:family="paragraph">
      <style:paragraph-properties fo:text-align="start" fo:margin-bottom="0.5687in" fo:line-height="108%" fo:margin-left="-0.0034in" fo:margin-right="0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start" fo:margin-bottom="0.0701in" fo:line-height="108%" fo:margin-left="-0.0034in" fo:margin-right="0in">
        <style:tab-stops/>
      </style:paragraph-properties>
    </style:style>
    <style:style style:name="T651" style:parent-style-name="DefaultParagraphFont" style:family="text">
      <style:text-properties fo:font-weight="bold" style:font-weight-asian="bold"/>
    </style:style>
    <style:style style:name="P652" style:parent-style-name="Normal" style:family="paragraph">
      <style:paragraph-properties fo:margin-bottom="0.4791in" fo:margin-left="-0.0034in" fo:margin-right="0in">
        <style:tab-stops/>
      </style:paragraph-properties>
    </style:style>
    <style:style style:name="P653" style:parent-style-name="Normal" style:family="paragraph">
      <style:paragraph-properties fo:margin-bottom="0.1194in" fo:margin-left="-0.0034in" fo:margin-right="0in">
        <style:tab-stops/>
      </style:paragraph-properties>
    </style:style>
    <style:style style:name="P654" style:parent-style-name="Normal" style:family="paragraph">
      <style:paragraph-properties fo:margin-left="-0.0034in" fo:margin-right="0in">
        <style:tab-stops/>
      </style:paragraph-properties>
    </style:style>
  </office:automatic-styles>
  <office:body>
    <office:text text:use-soft-page-breaks="true">
      <text:p text:style-name="P1"><text:span text:style-name="T7">PROGRAM RADA <text:s/></text:span></text:p>
      <text:p text:style-name="P8"><text:span text:style-name="T9">TURISTIČKE ZAJEDNICE <text:s/></text:span></text:p>
      <text:p text:style-name="P10"><text:span text:style-name="T11">VINODOLSKE OPĆINE<text:s/></text:span><text:span text:style-name="T12"><text:s/></text:span></text:p>
      <text:p text:style-name="P13"><text:span text:style-name="T14">ZA 2025. GODINU<text:s/></text:span></text:p>
      <text:p text:style-name="P15"><text:span text:style-name="T16">Bribir, studeni 2024.<text:s/></text:span></text:p>
      <text:h text:style-name="P17" text:outline-level="1">UVOD<text:s/></text:h>
      <text:p text:style-name="P18">TZ Vinodolske općine će u 2025. godini obavljati poslove utvrđene Zakonom o turističkim zajednicama u koordinaciji turističkih zajednica Primorskogoranske županije, odnosno u sastavu turističkih zajednica Republike Hrvatske. <text:s/></text:p>
      <text:p text:style-name="P19">Sve aktivnosti TZO Vinodolske općine proizlaze iz članka 55. i 56. Zakona o turističkim zajednicama i promicanju hrvatskog turizma (NN 52/19 i 42/20). Prilikom definiranja godišnjeg programa rada TZO Vinodolske općine polazište je u osnovnim ciljevima turističkih zajednica koji su definirani u člancima 9., 32.,55. I 56. Zakona o turističkim zajednicama i promicanju hrvatskog turizma (NN 52/19 i 42/20) te Statutom TZOVO člankom 9. Sukladno navedenom rad TZO Vinodolske općine usmjeren na tri glavna pravca djelovanja:<text:s/></text:p>
      <text:list text:style-name="LFO1" text:continue-numbering="true">
        <text:list-item>
          <text:p text:style-name="P20"><text:span text:style-name="T21">razvoj i marketing destinacije<text:s/></text:span>kroz koordiniranje ključnih aktivnosti turističkog razvoja (planiranje, razvoj turističkih proizvoda u destinaciji, financiranje, donošenje i provedba odluka), u skladu s dokumentima kojima se definira nacionalna strategija razvoja turizma.<text:s/></text:p>
        </text:list-item>
        <text:list-item>
          <text:p text:style-name="P22"><text:span text:style-name="T23">osiguravanje cjelovitije zastupljenosti specifičnih lokalnih/regionalnih interesa<text:s/></text:span>kroz jačanje lokalne/regionalne inicijative i povezivanje dionika na lokalnom/regionalnom nivou radi stvaranja međunarodno konkurentnih turističkih proizvoda.<text:s/></text:p>
        </text:list-item>
        <text:list-item>
          <text:p text:style-name="P24"><text:span text:style-name="T25">poboljšanje uvjeta boravka turista u destinaciji<text:s/></text:span>te razvijanje svijesti o važnosti i gospodarskim, društvenim i drugim učincima turizma, kao i potrebi i važnosti očuvanja i unaprjeđenja svih elemenata turističke resursne osnove određene destinacije, a osobito zaštite okoliša, kao i prirodne i kulturne baštine sukladno načelima održivog razvoja. <text:s/></text:p>
        </text:list-item>
      </text:list>
      <text:p text:style-name="P26"><text:span text:style-name="T27">Iz ovih pravaca djelovanja Zajednica ima sljedeće dugoročne i kratkoročne ciljeve:<text:s/></text:span></text:p>
      <text:list text:style-name="LFO2" text:continue-numbering="true">
        <text:list-item>
          <text:p text:style-name="P28">promoviranje turističke destinacije na razini općine samostalno i putem udruženog oglašavanja,<text:s/></text:p>
        </text:list-item>
        <text:list-item>
          <text:p text:style-name="P29">upravljanje javnom turističkom infrastrukturom danom na upravljanje od strane općine,<text:s/></text:p>
        </text:list-item>
        <text:list-item>
          <text:p text:style-name="P30">sudjelovanje u definiranju ciljeva i politike razvoja turizma na nivou općine i subregije, <text:s/></text:p>
        </text:list-item>
        <text:list-item>
          <text:p text:style-name="P31">sudjelovanje u stvaranju uvjeta za efikasnu koordinaciju javnog i privatnog sektora,<text:s/></text:p>
        </text:list-item>
        <text:list-item>
          <text:p text:style-name="P32">poticanje optimalizacije i uravnoteženje ekonomskih i društvenih koristi i koristi za okoliš,<text:s/></text:p>
        </text:list-item>
        <text:list-item>
          <text:p text:style-name="P33">izrada strateških i razvojnih planova turizma na nivou općine i subregije - poticanje i sudjelovanje u uređenju općine u cilju unapređenja uvjeta boravka turista, osim izgradnje komunalne infrastrukture,<text:s/></text:p>
        </text:list-item>
        <text:list-item>
          <text:p text:style-name="P34">redovito prikupljanje i ažuriranje podataka o turističkoj ponudi, smještajnim i ugostiteljskim kapacitetima (kulturnim, sportskim i drugim manifestacijama) radnom vremenu zdravstvenih ustanova, banaka, pošte, trgovina i sl. i drugih informacija potrebnih za boravak i putovanje turista,<text:s/></text:p>
        </text:list-item>
        <text:list-item>
          <text:p text:style-name="P35">vođenje jedinstvenog popisa turista za područje općine, poglavito radi kontrole naplate boravišne pristojbe i stručne obrade podataka,<text:s/></text:p>
        </text:list-item>
        <text:list-item>
          <text:p text:style-name="P36">provjera i prikupljanje podataka o prijavi i odjavi boravka turista u cilju suradnje s nadležnim inspekcijskim tijelima u nadzoru nad obračunom, naplatom i uplatom boravišne pristojbe, te prijavom i odjavom turista,<text:s/></text:p>
        </text:list-item>
        <text:list-item>
          <text:p text:style-name="P37">izdavanje turističkih promotivnih materijala,<text:s/></text:p>
        </text:list-item>
        <text:list-item>
          <text:p text:style-name="P38">obavljanje informativnih poslova u svezi s turističkom ponudom,<text:s/></text:p>
        </text:list-item>
        <text:list-item>
          <text:p text:style-name="P39">poticanje i organiziranje kulturnih, zabavnih, umjetničkih, sportskih i drugih manifestacija koje pridonose obogaćivanju turističke ponude,<text:s/></text:p>
        </text:list-item>
        <text:list-item>
          <text:p text:style-name="P40">dopunjavanje turističke ponude novim sadržajima, promocija, poticanje, koordiniranje i organizacija kulturnih, sportskih i drugih manifestacija, poticanje zaštite, održavanja i obnavljanja kulturno-povijesnih spomenika i njihovo uključivanje u turističku ponudu, organiziranje tura, organiziranje akcija u cilju očuvanja turističkog prostora, unapređivanja turističkog okružja i<text:s/><text:soft-page-break/>zaštite čovjekova okoliša uz medijsku promociju Vinodolskog kraja u vidu tiskanog i audio-materijala te danas dominantne promocije putem web portala - koordinacija djelovanja svih subjekata koji su neposredno ili posredno uključeni u turistički promet radi zajedničkog dogovaranja, utvrđivanja i provedbe politike razvoja turizma i obogaćivanja turističke ponude,<text:span text:style-name="T41"><text:s/></text:span></text:p>
        </text:list-item>
        <text:list-item>
          <text:p text:style-name="P42">poticanje, organiziranje i provođenje akcija u cilju očuvanja turističkog prostora, unapređivanja turističkog okružja i zaštite čovjekova okoliša, te prirodne i kulturne baštine, <text:s/></text:p>
        </text:list-item>
        <text:list-item>
          <text:p text:style-name="P43">poticanje, unapređivanje i promicanje specifičnih prirodnih i društvenih vrijednosti koje općinu čine turistički prepoznatljivom i stvaranje uvjeta za njihovo gospodarsko korištenje,<text:s/></text:p>
        </text:list-item>
        <text:list-item>
          <text:p text:style-name="P44">pozicioniranje Vinodolske općine kao destinacije zdravstvenog i kulturnog turizma,<text:s/></text:p>
        </text:list-item>
        <text:list-item>
          <text:p text:style-name="P45">poticanje i sudjelovanje u aktivnostima obrazovanja stanovništva o zaštiti okoliša, očuvanju i unapređenju prirodnih i društvenih vrijednosti prostora u cilju razvijanja svijesti stanovništva o važnosti i učincima turizma, te svojih članova, odnosno njihovih zaposlenika u cilju podizanja kvalitete usluga, - poticanje i sudjelovanje u realizaciji aktivnosti koje proizlaze iz sporazumnog udruživanja na nivou subregije <text:s/></text:p>
        </text:list-item>
        <text:list-item>
          <text:p text:style-name="P46">organizacija provođenje i nadzor svih radnji promocije turističkog proizvoda općine sukladno smjernicama skupštine Zajednice, godišnjem programu rada i financijskom planu Zajednice, <text:s/></text:p>
        </text:list-item>
        <text:list-item>
          <text:p text:style-name="P47">obavljanje i drugih poslova propisanih ovim Zakonom ili drugim propisom.<text:s/></text:p>
        </text:list-item>
      </text:list>
      <text:p text:style-name="P48"><text:span text:style-name="T49">Strategija razvoja turizma Crikveničko-vinodolske rivijere 2019.-2029.:<text:s/></text:span>Na nivou subregije (JLS-i i TZ-i) u 2019. godini izrađena je zajednička Strategija razvoja turizma Crikveničko – vinodolske rivijere 2019. – 2029. Izrađivač Strategije je Institut za turizam iz Zagreba. Nastavno na istu 29. studenog 2019. potpisan je Sporazum o suradnji turističkih zajednica gradova i općina s područja Crikveničko – vinodolske rivijere. Sporazum je potpisan od strane gradonačelnika Grada Crikvenice Damira Rukavine, bivšeg načelnika Vinodolske općine Marijana Karlića i tadašnjeg zamjenika gradonačelnika Grada Novog Vinodolskog Tomislava Cvitkovića. Riječ je o sporazumnom udruživanju na projektnoj razini, dakle neformalno. Osnovni cilj udruživanja je jačanje prepoznatljivosti regije, stvaranje zajedničkih proizvoda, jačanje marketinga, podizanje kvalitete ponude destinacije u smislu smještajnih kapaciteta, produljenje sezone… Ovaj oblik udruživanja temelji se na Zakonu o turističkim zajednicama koji je stupio na snagu sa 1. siječnjem 2020. godine. Zakon ima za cilja povećanje učinkovitosti kroz udruživanje kao što je ovo projektno te osigurati dostatan izvor financiranja kroz Fond za udruživane turističkih zajednica. Ovaj sporazum utvrđuje način suradnje s ciljem zajedničkog provođenja aktivnosti usmjerenih na udruživanju turističkih zajednica. Ovakav oblik udruživanja je logičan slijed povezanosti kako prostorne tako i po pitanju mnogih zajedničkih projekata koji su realizirani na<text:s/><text:soft-page-break/>nivou Crikveničko – vinodolske rivijere. Ovim sporazumom stvoriti će se temelji za još bolju suradnju, stvaranjem novih zajedničkih proizvoda te tako ujedinjenim omogućiti pristup fondu Ministarstva turizma za realizaciju zajedničkih projekata.<text:span text:style-name="T50"><text:s text:c="2"/></text:span></text:p>
      <text:p text:style-name="P51">I u 2025. godini planiraju su novi projekti temeljeni na Strategiji, kako bismo našim turistima mogli pružiti više doživljaja na većem prostoru, budući je prostor resurs kojeg turizam najviše treba. Tijekom 2019. i 2020. započelo se je sa pripremama za izradu novih biciklističkih staza jer je osim trasiranja i označavanja, potrebno i osvježiti vizualni identitet te uskladiti projekt sa Operativnim plana razvoja ciklo turizma Primorsko-goranske županije kojim će se umrežiti i razvijati ciklo turizam na županijskoj razini. S ovim projektom nastavilo se je aktivno i u 2021. godini, tijekom 2022. godine projekt je okončan izradom biciklističke karte te označavanjem na terenu. U lipnju 2022. godine održana je promocija biciklističke karte i outdoor brošure Crikveničko vinodolske rivijere. Do kraja 2025. godine realizirati će se projekt nove mreže staza i šetnica s kojim se je <text:s/>započelo 2021. s revidiranjem postojećih staza I šetnica te pripremom materijala za digitalnu I tiskanu planinarsku kartu.<text:s/></text:p>
      <text:p text:style-name="P52">Tijekom prethodne godine započelo se je sa zajedničkim projektom „Interpretacijska kulturna baština CVR“ kojom će se postojeće stanje upotpuniti sa novim sadržajima te objedinjeno interpretiralo. S istim aktivnostima nastavljamo i u 2025. godini.<text:s/></text:p>
      <text:p text:style-name="P53">U 2025. godini planira se realizacija po projektima Strateškog i Operativnog marketing plan turizma Crikveničko-vinodolske rivijere do 2025. koji je izrađen 2023. godine financiran iz Fonda za udružene turističke zajednice.<text:s/></text:p>
      <text:p text:style-name="P54"><text:span text:style-name="T55">Ostvareni turistički promet u tekućoj godini (prvih devet mjeseci 2024.):<text:s/></text:span>Na području Turističke zajednice Vinodolske općine od 01.01. do 30.9.2024. ostvareno je 114.579 noćenja što je u odnosu na prethodnu 2023. godinu 9% manje, te 1% manje u usporedbi sa 2019. referentnom godinom. Na području Vinodolske općine u 2024. godini boravilo je ukupno 13.532 turista. U odnosu na 2023. godinu to je povećanje od 9%, te u odnosu na 2019. godinu povećanje od 7%.<text:s/></text:p>
      <text:p text:style-name="P56">Od ukupno ostvarenih noćenja domaći turisti ostvarili su 12.385 noćenje a strani turisti 102.194 noćenja. U izvještajnom razdoblju na području Vinodolske općine boravilo je 855 domaćih turista i 12.677strana turista.<text:s/></text:p>
      <text:p text:style-name="P57">Najbrojniji su gosti iz Njemačke. Ostvarili su 53.547 noćenja što je 13% manje u odnosu na 2023. ali i 3% više u odnosu na 2019. godinu. Potom slijede domaći gosti s 12.385 noćenja, <text:s/>tu su naravno i Austrijski gosti s 6.278 noćenja. <text:s/></text:p>
      <text:p text:style-name="P58">Najveći broj noćenja ostvaren je u privatnom smještaju, odnosno objektima u domaćinstvima, što potvrđuje činjenicu da su upravo privatni iznajmljivači nosioci turizma i turističke ponude u Vinodolskoj općini. Brojke potvrđuju da je Vinodolska općina već godinama prepoznata po ruralnom turizmu te da se pozicionirala kao turističko odredište s velikom razvojnom perspektivom. <text:s/></text:p>
      <text:soft-page-break/>
      <text:p text:style-name="P59">I u izvještajnom razdoblju 2024. godini Vinodolska dolina pokazala se je kao idealno mjesto za odmor zahvaljujući dragocjenim resursima kao što su prostor i njegova raznolikost, prirodne atrakcije ali i gostoljubivi žitelji i vrijedni iznajmljivači. Posljednjih 10-tak godina Vinodol bilježi dinamičan rast obiteljskog smještaj. Tijekom izvještajnog razdoblja evidentirano je 334 objekta za iznajmljivanje s 386 smještajnih jedinica što je rast od 5% i 1.867 postelje što je 2% više nego 2023. godine. <text:s/></text:p>
      <text:p text:style-name="P60">Rastom broja smještajnih kapaciteta i broja kreveta u obiteljskom smještaju raste i konkurencija te je sve više objekata s četiri i pet zvjezdica. Time direktno svjedočimo razvoju elitnijeg segmenta turizma čija prisutnost nedvojbeno pozitivno utječe na status destinacije.<text:s/><text:span text:style-name="T61">I u 2024. godini Vinodolska dolina pokazala se je kao idealno mjesto za odmor zahvaljujući dragocjenim resursima kao što su prostor i njegova raznolikost, prirodne atrakcije ali i gostoljubivi žitelji i vrijedni iznajmljivači.</text:span><text:span text:style-name="T62"><text:s/></text:span><text:s/></text:p>
      <text:p text:style-name="P63"><text:span text:style-name="T64">Procjena fizičkog obujma turističkog prometa u predstojećoj godini:<text:s/></text:span>Projekcija turističkog prometa za 2025. naslanja <text:s/>se na 2024. godinu u kojoj su ostvareni neznatno slabiji statistički rezultati tijekom prvih devet mjeseci u odnosu na 2023. godinu. Naša očekivanja za 2025. godinu su 5% više dolazaka i noćenja u odnosu na referentnu 2019. godinu.<text:s/></text:p>
      <text:h text:style-name="P65" text:outline-level="1">PRIHODI<text:s/></text:h>
      <text:p text:style-name="P66"><text:span text:style-name="T67">Parametri za planiranje prihoda prema izvorima:<text:s/></text:span></text:p>
      <text:p text:style-name="P68">Realizacija planiranih aktivnosti i opisanog programa ovisit će o raspoloživim financijskim sredstvima i biti će usklađena sa izvorom financiranja kako od strane proračuna Vinodolske općine tako i od strane vlastitih sredstava (turističke pristojbe i članarine) Turističke zajednice, te prihodima od drugih aktivnosti (javljanja na natječaje) iz Županijskog proračuna kao i Turističke zajednice Kvarnera i HTZ-a te prihodima od gospodarske djelatnosti.<text:s/></text:p>
      <text:p text:style-name="P69"><text:span text:style-name="T70">Planirana financijska sredstava od izvorni prihodi iznose 65.000,00 €.<text:s/></text:span></text:p>
      <text:list text:style-name="LFO3" text:continue-numbering="true">
        <text:list-item>
          <text:p text:style-name="P71">od turističke pristojbe planira se uprihoditi 55.000,00<text:s/><text:span text:style-name="T72">€</text:span><text:s/></text:p>
        </text:list-item>
        <text:list-item>
          <text:p text:style-name="P73">od turističke članarine planira se uprihoditi 10.000,00<text:span text:style-name="T74"><text:s/>€</text:span><text:s/></text:p>
        </text:list-item>
      </text:list>
      <text:p text:style-name="P75"><text:span text:style-name="T76">Planirani prihodi od proračuna Vinodolske općine iznose 135.000,00</text:span><text:s/><text:span text:style-name="T77">€ temeljem odluke Općinskog vijeća Vinodolske općine.<text:s/></text:span>Od toga se 98.000 €<text:span text:style-name="T78"><text:s/></text:span>odnosi na funkcioniranje turističkog ureda a 37.000,00 €<text:span text:style-name="T79"><text:s/></text:span>za programske aktivnosti.<text:s/></text:p>
      <text:p text:style-name="P80"><text:span text:style-name="T81">Planirani prihodi u 2025. godini od sustava turističkih zajednica naslanjaju se na ostvarene prihode u 2024. godini te ukupno iznose 28.500,00 €.<text:s/></text:span></text:p>
      <text:p text:style-name="P82"><text:span text:style-name="T83">Prihodi od gospodarske djelatnosti 8.000,00 € .<text:s/></text:span></text:p>
      <text:p text:style-name="P84"><text:span text:style-name="T85">Preneseni prihodi iz prethodnih godina 2.000,00 €.</text:span><text:s/></text:p>
      <text:soft-page-break/>
      <text:p text:style-name="P86"><text:span text:style-name="T87">Ostali prihodi u iznosu od 1.000,00 €.<text:s/></text:span></text:p>
      <text:p text:style-name="P88"><text:span text:style-name="T89">U 2025. godini je planirano ukupno 239.500,00 € prihoda.<text:s/></text:span></text:p>
      <text:h text:style-name="P90" text:outline-level="1">POJEDINAČNO PLANIRANE AKTIVNOSTI<text:s/></text:h>
      <text:p text:style-name="P91"><text:span text:style-name="T92">1.</text:span><text:span text:style-name="T93">ISTRAŽIVANJE I STRATEŠKO PLANIRANJE</text:span><text:span text:style-name="T94"><text:s/></text:span></text:p>
      <text:p text:style-name="P95"><text:span text:style-name="T96">1.1.Izrada strateških/operativnih/komunikacijskih/akcijskih <text:s text:c="5"/>dokumenata:<text:s/></text:span></text:p>
      <text:p text:style-name="P97"><text:span text:style-name="T98">-Sudjelovanje u izradi strateških i razvojnih planova turizma na području destinacije<text:s/></text:span></text:p>
      <text:p text:style-name="P99">U 2025. godini planira se realizacija aktivnosti Strategija razvoja turizma Crikveničko – vinodolske rivijere 2019. – 2029. kroz radne timove unutar 12 programa. Planira se izrada Strateškog i Operativnog marketing plan turizma Crikveničko-vinodolske rivijere do 2025. <text:s/></text:p>
      <text:p text:style-name="P100">U projekt biti će uključeni sljedeći čimbenici: lokalne turističke zajednice, JLS, svi oni subjekti koji su direktno ili indirektno involvirani u ostvarenje turističkog prometa rivijere.<text:span text:style-name="T101"><text:s/></text:span></text:p>
      <text:p text:style-name="P102">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 <text:s/></text:p>
      <text:p text:style-name="P103">Sukladno Zakonu o turizmu (NN 156/23), turističke zajednice imaju zakonsku obvezu izrade Plana upravljanja turističkom destinacijom. Ovaj planski dokument ključan je za razvoj održive destinacije, osiguravajući smjer razvoja u skladu s aktima strateškog planiranja, prostornim planovima, planom upravljanja kulturnim dobrima i drugim važećim propisima. U tom smislu tijekom 2025. godine planira se izrada zajedničkog Plana upravljanja destinacijom na nivou subregije.<text:s/></text:p>
      <text:p text:style-name="P104">-<text:span text:style-name="T105">Cilj aktivnosti</text:span>: <text:s/>podrazumijeva provedbu niza strateški međusobno povezanih ciljeva kao što su: podizanje kvalitete turističke ponude u smislu povećanja<text:s/><text:soft-page-break/>smještajnih kapaciteta, produljenje sezone, podizanje tržišne prepoznatljivosti...sve u skladu sa prostornim planovima JLS. <text:s/></text:p>
      <text:p text:style-name="P106">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s/></text:p>
      <text:p text:style-name="P107">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a, agro zona, OPG-ova ... naravno u skladu sa prostornim planovima.<text:s/></text:p>
      <text:p text:style-name="P108">-<text:span text:style-name="T109">Nositelji aktivnosti</text:span>: turističke zajednice Crikveničko-vinodolske rivijere i JLS.<text:s/></text:p>
      <text:list text:style-name="LFO4" text:continue-numbering="true">
        <text:list-item>
          <text:p text:style-name="P110"><text:span text:style-name="T111">Iznos potreban za realizaciju aktivnosti: 10.000,00 €.<text:s/></text:span></text:p>
        </text:list-item>
        <text:list-item>
          <text:p text:style-name="P112"><text:span text:style-name="T113">Rokovi realizacije aktivnosti:</text:span><text:s/><text:span text:style-name="T114">prosinac 2025.</text:span><text:s/></text:p>
        </text:list-item>
      </text:list>
      <text:p text:style-name="P115"><text:span text:style-name="T116">2.RAZVOJ TURISTIČKOG PROIZVODA<text:s/></text:span></text:p>
      <text:p text:style-name="P117"><text:span text:style-name="T118">2.1.Identifikacija i vrednovanje resursa te strukturiranje turističkih proizvoda:<text:s/></text:span></text:p>
      <text:p text:style-name="P119"><text:span text:style-name="T120">-Razvoj događanja u destinaciji i drugih motiva dolaska u destinaciju za individualne i grupne goste</text:span><text:span text:style-name="T121"><text:s/></text:span></text:p>
      <text:p text:style-name="P122"><text:span text:style-name="T123">INTERPRETACIJSKA KULTURNA BAŠTINA VINODOLA<text:s/></text:span></text:p>
      <text:p text:style-name="P124">I u 2025. godini nastavlja se sa projektom interpretacije kulturne i prirodne baštine u Vinodolu. U 2025. <text:s/>godini planiraju se ture i na njemačkom jeziku za turiste koje borave na području Vinodola. Njime će se obuhvatiti postojeće stanje kulturne baštine Vinodola te upotpuniti sa novim sadržajima te objedinjeno interpretirati. Osmisliti time motive dolaska u Vinodol te obilaske Kuće Klović, driveničkog kaštela, bribirske kule i sakralnih objekata. Tim aktivnostima obuhvatiti će se i aktivnosti usmjerena na očuvanje i promociju narodnih običaja od tradicionalnih karnevalskih susreta, obilježavanja mjesnih blagdana i dr. U cilju turističke promocije i kulturne valorizacije uvode se programi:<text:s/></text:p>
      <text:list text:style-name="LFO5" text:continue-numbering="true">
        <text:list-item>
          <text:p text:style-name="P125">prilagođeni djeci osnovnoškolskog i srednjoškolskog uzrasta poput projekta „Putevima Frankopana” na nivou PGŽ, pokretanje likovne radionice <text:s/>„U potrazi za novim malim Michelangelom” <text:s/>i likovnih kolonija tematski vezane na Kuću Klović u suradnji sa Vinodolskom općinom.<text:s/></text:p>
        </text:list-item>
        <text:list-item>
          <text:p text:style-name="P126">kao posebnu vrijednost, a bitan element gastro ponude u okviru kulturnog turizma je isticanje i promocija bribirskog prisnaca – jedinstveno autohtono jelo<text:s/></text:p>
        </text:list-item>
      </text:list>
      <text:soft-page-break/>
      <text:p text:style-name="P127">-<text:span text:style-name="T128">Cilj aktivnosti:</text:span><text:s/>je promociji Vinodola kao turističke destinacije kroz promociju kroz medije i izradu audio-video materijala tako i preko studijskih putovanja i gostovanja stranih agenata i novinara, edukativnih obilazaka učenika osnovnih škola povijesnih i kulturnih objekata u Vinodolu. Također pozicioniranje Vinodolske općine kao destinacije kulturnog i zdravstvenog turizma čemu pogoduju prirodni i društveni uvjeti samog podneblja istovremeno vođeni potrebama i željama potencijalnih turista. <text:s/></text:p>
      <text:p text:style-name="P129"><text:span text:style-name="T130">-Nositelji aktivnosti</text:span>: TZO Vinodolske općine, Vinodolska općina, TZG Crikvenica i Novog Vinodolskog.<text:s/></text:p>
      <text:p text:style-name="P131"><text:span text:style-name="T132">-Iznos potreban za realizaciju aktivnosti</text:span>:<text:s/><text:span text:style-name="T133">1.500,00 € . -Rokovi realizacije aktivnosti</text:span>:<text:s/><text:span text:style-name="T134">2025.</text:span><text:s/></text:p>
      <text:p text:style-name="P135"><text:span text:style-name="T136">-Razvoj ostalih elemenata turističke ponude s fokusom na cjelogodišnju ponudu destinacije<text:s/></text:span></text:p>
      <text:p text:style-name="P137"><text:span text:style-name="T138">UREĐENJE POSTOJEĆIH SUSTAVA PLANINARSKIH, BICIKLISTIČKIH<text:s/></text:span></text:p>
      <text:p text:style-name="P139"><text:span text:style-name="T140">STAZA TE VRELA I PERILA<text:s/></text:span></text:p>
      <text:p text:style-name="P141">Poseban naglasak i u 2025. Godini staviti će se na aktivnosti vezane za održavanje i uređenje turističe infrastrukture kao i uređenja prostora oko kulturno-povjesnih spomenika te na promociju, daljnji razvoj i održavanje ranije pokrenutih turističkih proizvoda kao što su „Vrela i perila Vinodola”, „Staza kamenih stupi”, „Oči Vinodola”. Posebne napore usmjeriti ćemo na osuvremenivanje, čišćenje, održavanje i uređenje postojećih sustava planinarskih i biciklističkih staza, postavljanje putokaza koji nedostaju na tematskoj cesti vidikovaca te dodavanjem dodatne opreme kao što su npr. klupe, nosači za bicikla ili punionice za električne bicikle.<text:span text:style-name="T142"><text:s/></text:span></text:p>
      <text:p text:style-name="P143">Planiramo angažirali osobe na izvođenju navedenih radova. Naime njihovo angažiranje pokazao se je kao vrlo dobra odluka na zadovoljstvo kako samih iznajmljivača tako i lokalnog stanovništva.<text:span text:style-name="T144"><text:s text:c="2"/></text:span>održavanje šetnica, vidikovaca, planinarskih staza. <text:s/></text:p>
      <text:p text:style-name="P145"><text:span text:style-name="T146">-Nositelji aktivnosti:</text:span><text:s/>TZO Vinodolske općine i Vinodolska općina.<text:s/></text:p>
      <text:p text:style-name="P147"><text:span text:style-name="T148">-Iznos potreban za realizaciju aktivnosti:</text:span><text:s/><text:span text:style-name="T149">13.000,00</text:span><text:s/><text:span text:style-name="T150">€ <text:s/></text:span></text:p>
      <text:p text:style-name="P151"><text:span text:style-name="T152">PROJEKT „OČI VINODOL“<text:s/></text:span></text:p>
      <text:p text:style-name="P153">Projekt s čijom se je realizacijom započelo prije 16 godina, točnije 2008. godine u suradnji s Turističkom zajednicom Grada Novog Vinodolskog. Projekt je to s posebnih pejzažnih vrijednost, sa širokim vidicima koji daju ukupnu pejzažnu cjelinu cjelokupnog prostora. Lokacije samih vidikovaca nalaze se u blizini cestovnih komunikacija. Prilikom izrade i uređenja vidikovaca vodilo se računa o zaštiti prirodnog okoliša, usklađenosti s postojećim krajolikom kako se ne bi narušila autentičnost ambijenta. Svaki vidikovac ima adekvatnu signalizaciju, parkirališni prostor i okretište/ili okretište u neposrednoj blizini te određen broj klupa i posuda za otpatke. Vidikovac „Slipica“ već je od ranije bio u funkciji te je predstavljao ogledni primjerak za izradu ostalih vidikovaca. Vidikovci su povezani asfaltnom prometnicom u dužini od cca. 65 km te čine zajedničku<text:s/><text:soft-page-break/>funkcionalnu cjelinu povezujući rubne granice Općine Vinodolske i Grada Novog Vinodolskog. <text:s/></text:p>
      <text:p text:style-name="P154">S ciljem bolje promocije i vidljivosti projekta svojevremeno izrađena je i brošura. S vremenom pokazala se je potreba i za njezinim redizajnom. Tijekom 16 godina projekt Oči Vinodola sa svojih šest lokacija, ukupno na području dviju lokalnih samouprava postao je mjesto hodočašća brojnih motoriziranih gostiju, biciklista, planinara, fotografa i raznih ciljnih skupina. <text:s text:c="2"/>Tijekom 2025. godine planira se obnova info tabela projekta Oči Vinodola budući je tijekom vremena pod utjecajem atmosferskih utjecaja došlo do mehaničkog oštećenja info tabela i smeđe signalizacije. Redizajn samih info tabela iziskuje i redizajn same brošure.<text:s/></text:p>
      <text:p text:style-name="P155"><text:span text:style-name="T156">-Nositelji aktivnosti:</text:span><text:s/>TZO Vinodolske općine, Vinodolska općina.<text:s/></text:p>
      <text:p text:style-name="P157"><text:span text:style-name="T158">-Iznos potreban za realizaciju aktivnosti:</text:span><text:s/><text:span text:style-name="T159">4.000,00</text:span><text:s/>€<text:s/></text:p>
      <text:p text:style-name="P160"><text:span text:style-name="T161">OBILJEŽAVANJE SAKRALNIH OBJEKATA<text:s/></text:span></text:p>
      <text:p text:style-name="P162">Vinodolska dolina prostoj je koji bilježi dugu povijest još od kamenog doba kada je i naseljen. Vallis vineariae - to je ime koje su mu još u 2. Stoljeću prije Krista nadjenuli <text:s/>Rimljani. Oni su ga cestom povezali s Dalmacijom i sagradili utvrdu Badanj. Današnje ime Vinodol dali su mu Hrvati, i to ne bez razloga...Očarala ih je vinova loza- autohtona sorta žlahtina, kojom se u kraju diče i danas. Govoreći o povijesti Vinodola ne može se zaobići knezove Frankopane i Zrinske, jer njihovi su tragovi još uvijek jasno vidljivi. Gradili su crkve, utvrde, samostane, na području nekadašnje Vinodolske knežije izgradili čak devet kaštela, a tri su još tu i na ponos stanovnicima- Bribir, Grižane i Drivenik. Tijekom duge i burne povijesti na prostoru Vinodolske doline koja obuhvaća četiri mjesta Bribir, Grižane, Tribalj i Drivenik sagrađeni su brojni sakralni objekti od kojih su i danas brojni u funkciji. Upravo iz razloga da se takvi sakralni objekti sačuvaju i očuvaju od propadanja i zaborava namjera je Turističke zajednice Općine Vinodolske općine postavljanje info tabela uz same lokacije objekata. Naravno takav projekt je dugoročnog karaktera i iziskuje velika financijska sredstva, te se iz tog razloga realizacija projekta planira tijekom <text:s/>dvije godine. U prvoj fazi planira se označavanje 10 sakralnih objekata na području Vinodolske općine čime bi se obuhvatile župne crkve u sva četiri mjesta te manje crkve u svakom od mjesta općine. Pored izrade samih info tabeli planiraju se i građevinske aktivnosti. Pored same signalizacije planira se napraviti brošura-mapa s popisom i opisom označenih sakralnih objekata te mobilna aplikacija za pametne mobitele. Tim aktivnostima i pokretanjem projekta stvoriti će se dodatni proizvod postojećoj turističkoj ponudi.<text:s/></text:p>
      <text:p text:style-name="P163"><text:span text:style-name="T164">-Nositelji aktivnosti:</text:span><text:s/>TZO Vinodolske općine, Vinodolska općina.<text:s/></text:p>
      <text:p text:style-name="P165"><text:span text:style-name="T166">-Iznos potreban za realizaciju aktivnosti:</text:span><text:s/><text:span text:style-name="T167">7.000,00</text:span><text:s/>€<text:s/></text:p>
      <text:soft-page-break/>
      <text:p text:style-name="P168"><text:span text:style-name="T169">-Cilj aktivnosti:</text:span><text:s/>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pan text:style-name="T170"><text:s/></text:span><text:s/></text:p>
      <text:p text:style-name="P171"><text:span text:style-name="T172">-Rokovi realizacije aktivnosti</text:span>:<text:s/><text:span text:style-name="T173">2025.<text:s/></text:span></text:p>
      <text:p text:style-name="P174"><text:span text:style-name="T175">-Ukupan iznos potreban za realizaciju aktivnosti: 25.500,00 €.<text:s/></text:span></text:p>
      <text:p text:style-name="P176"><text:span text:style-name="T177">2.2.Sustavi označavanja kvalitete turističkog proizvoda:<text:s/></text:span></text:p>
      <text:p text:style-name="P178"><text:span text:style-name="T179">-Suradnja s predstavnicima turističke ponude po proizvodima radi podizanja kvalitete ponude u destinaciji (npr. suradnja TZ-a s ugostiteljima, hotelijerima itd.)<text:s/></text:span></text:p>
      <text:p text:style-name="P180"><text:span text:style-name="T181">A) PROJEKT VOLIM VINODOL – Dan planete Zemlje – 22. travanj<text:s/></text:span>Vođeni idejom da je za dobrobit destinacije kao što je Vinodolska općina koja se već godinama deklarira kao destinacija ruralnog turizma u 2025. godini planiramo svoje aktivnosti usmjeriti na uređenje turističke infrastrukture te očuvanje i promociju ljepota Vinodolskog kraja. U tom smjeru inicirati ćemo, podržati i organizirati aktivnosti uređenja javne turističke infrastrukture kao što su centri mjesta te zelenih površina u centrima sva četiri mjesta Vinodolske općine te na taj način tijekom mjeseca travnja kada se i obilježava Dan planete Zemlje. Te aktivnosti odnosile se na nabavku i sadnju sadnica cvijeća, te ostale aktivnosti vezano uz realizaciju istog projekta.<text:s/></text:p>
      <text:list text:style-name="LFO6" text:continue-numbering="true">
        <text:list-item>
          <text:p text:style-name="P182"><text:span text:style-name="T183">Cilj aktivnosti:</text:span><text:span text:style-name="T184"><text:s/>O</text:span>snovni cilj tih aktivnosti je promocija Vinodola, njegovih kulturno-povijesnih znamenitosti i prirodnih atrakcija dajući time doprinos u osvješćavanjui lokalnog stanovnioštva o važnosti održavanja, oplemenivanja kako svojih životnih proi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 <text:s/><text:span text:style-name="T185">- Nositelji aktivnosti i partneri</text:span>: TZO Vinodolske općine i Vinodolska općina, Mjesni odbori, udruge.<text:s/></text:p>
        </text:list-item>
        <text:list-item>
          <text:p text:style-name="P186"><text:span text:style-name="T187">Iznos potreban za realizaciju aktivnosti: 500,00 €. - Rokovi realizacije aktivnosti</text:span>:<text:s/><text:span text:style-name="T188">travanj 2025.<text:s/></text:span></text:p>
        </text:list-item>
      </text:list>
      <text:soft-page-break/>
      <text:p text:style-name="P189"><text:span text:style-name="T190">B) PROJEKT VOLIM VINODOL - Skup maslinara Vinodola</text:span><text:s/></text:p>
      <text:p text:style-name="P191">Posljednjih se godina na prostoru Vinodolske općine, te susjednih gradova, Crikvenice i Novog Vinodolskog, posadio određen broj novih maslinika, a procijenjeno je da je u većim nasadima posađeno preko 1.000 maslina. U smislu podrške domaćim OPG-ovima koji se bave uzgojem kako maslina tako i raznih sorti voćaka u 2025. godini planira se organizirati skup maslinara, voćara i vinogradara. Skup ćemo započeti prezentacijom i prodajom proizvoda lokalnih OPG-ova (pčelara, maslinara, vinogradara,..) te nastaviti tematskim predavanjem. Nakon predavanja koji već nekoliko godina za redom organiziramo u suradnji sa „Centrom za poljoprivredu i ruralni razvoj Primorsko-goranske županije“ te Željkom Prgometom, dipl.ing.agr., profesorom na Veleučilištu u Rijeci, poljoprivrednom odjelu u Poreču kao nositeljem kolegija Maslinarstvo i voćarstvo Mediterana organizirati će se prodaja sadnica maslina, vinove loze te raznih sadnica voćaka. U sklopu projekta planiramo organizirati terensku radionicu u jednom od maslinika u Vinodolu. <text:s/></text:p>
      <text:list text:style-name="LFO7" text:continue-numbering="true">
        <text:list-item>
          <text:p text:style-name="P192"><text:span text:style-name="T193">Cilj aktivnosti</text:span>: revitalizacija poljoprivrede i uzgoja maslina ali i drugih poljoprivrednih kultura koje su se vjekovima uzgajale na ovim prostorima. Jedan od ciljeva je upoznavanja maslinara Vinodola i same šire lokalne zajednice s postojećim stanjem na prostoru naše regije, kao i s mogućnostima djelovanja u budućnosti.<text:s/></text:p>
        </text:list-item>
      </text:list>
      <text:p text:style-name="P194">Također i implementiranje domaćih poljoprivrednih proizvoda u turističku ponudu našeg kraja, kao dodana vrijednost postojećoj ponudi ruralnog turizma koji je u Vinodolu u punom zamahu. Isto tako, to je i jedan od načina zadržavanja mladih ljudi u Vinodolu i poboljšanje demografske slike naše doline.<text:s/></text:p>
      <text:list text:style-name="LFO7" text:continue-numbering="true">
        <text:list-item>
          <text:p text:style-name="P195"><text:span text:style-name="T196">Nositelji aktivnosti:<text:s/></text:span>TZO Vinodolske općine i Vinodolska općina.<text:s/></text:p>
        </text:list-item>
        <text:list-item>
          <text:p text:style-name="P197"><text:span text:style-name="T198">Iznos potreban za realizaciju aktivnosti: 3.000,00 €.</text:span><text:s/><text:span text:style-name="T199">- Rokovi realizacije aktivnosti</text:span>:<text:s/><text:span text:style-name="T200">ožujak -</text:span><text:s/><text:span text:style-name="T201">travanj 2025.</text:span><text:s/></text:p>
        </text:list-item>
      </text:list>
      <text:p text:style-name="P202"><text:span text:style-name="T203">D) PROJEKT VOLIM VINODOL</text:span><text:s/>–<text:s/><text:span text:style-name="T204">Svjetski dan voda 22. ožujak<text:s/></text:span></text:p>
      <text:p text:style-name="P205">Obilježavanje Svjetskog dana voda aktivnost je koja se naslanja na planirane i ostvarene zadatke razvoja turističkog proizvoda kroz razvoj elemenata turističke ponude s fokusom na cjelogodišnju ponudu destinacije kao što je projekat Vinodolska vrela i perila. <text:s/></text:p>
      <text:p text:style-name="P206">Vinodolska dolina prekrasan je spoj prirode i ljudskog truda, studenci i perila dokaz su što sve čovjek može stvoriti svojim trudom i umijećem da si olakša život, a da pritom ne naruši sklad prirode koji ga okružuje. Kako bi se dao dojam o jednom drukčijem Vinodolu, sliku nekada mukotrpnog i teškog života na zemlji i od zemlje, vodi i izvorima pitke vode kao svojevrsnom simbolu vinodolskog kraja obilježavanjem ovog datuma <text:s/>22. ožujka kao Svjetskog dana voda valoriziramo graditeljsku baštinu naših predaka u turističke svrhe. Samim time dajemo podršku projektu obnove Vinodolska vrela i perila osmišljenom prije 10-tak godina, kojim je obnovljeno 16 najatraktivnijih lokacija na cijelom području Vinodolske općine.<text:span text:style-name="T207"><text:s/></text:span>Naime na području Općine Vinodolske nalazi se velik broj<text:s/><text:soft-page-break/>očuvanih vrela i perila (preko 50) koji imaju arhitektonski oblikovane detalje, te su značajnim dijelom graditeljske baštine vinodolskog puka. Obilježavanjem projekta Vinodolska vrela i perila kroz ovo događanje stavljajući fokus na održavanje. U sva četiri mjesta u suradnji sa Mjesnim odborima organizirati će se akcije čišćenja vrela i perila. Pored toga posebna pozornost posvetiti će se obilježavanju tog događaja uz kulturno umjetničkim programu uz angažman KUD-a Bribir kroz pjevačku i recitatorsku sekciju uz pratnju sopilaša na jednom od perilu. U svim prigodama pa tako i ovom prigodom osim promocije narodnih običaja i tradicije promovirati ćemo Bribirski prisnac kao jedinstvenu i autohtonu gastro deliciju Bribira. <text:s/></text:p>
      <text:list text:style-name="LFO8" text:continue-numbering="true">
        <text:list-item>
          <text:p text:style-name="P208"><text:span text:style-name="T209">Cilj aktivnosti:<text:s/></text:span></text:p>
        </text:list-item>
      </text:list>
      <text:p text:style-name="P210">Cilj ovog projekta je poticanja na brižljivu revitalizaciju i kontinuitet održavanja, te mogućnost pozicioniranja vrela i perila kao dijelove kulturnog turizma, a također i upoznati lokalno stanovništvo i širu zajednicu s bogatstvom izvora na području cijelog Vinodola, ukazati na bogatu graditeljsku baštinu naših predaka, te mogućnost pozicioniranja vrela i perila kao dijelove kulturnog turizma naglašavajući njihovo značenje nekada u prošlosti, ali i potrebom njihova očuvanja za buduće naraštaje. Valoriziranjem i promocijom dijela graditeljske baštine u turističke svrhe Općina Vinodolska koja se sve više okreće aktivnom i kulturnom turizmu<text:span text:style-name="T211"><text:s/></text:span>dobila je svoj prepoznatljivi turistički proizvod, te time <text:s/>upotpunila svoju turističku ponudu u periodu predsezone <text:s/><text:span text:style-name="T212">- Nositelji aktivnosti i partneri</text:span>: TZO Vinodolske općine, Vinodolska općina, KUD Bribir, OPG Josip Kršul. Mjesni odbori svih četiriju mjesta Vinodolske općine<text:s/></text:p>
      <text:list text:style-name="LFO8" text:continue-numbering="true">
        <text:list-item>
          <text:p text:style-name="P213"><text:span text:style-name="T214">Iznos potreban za realizaciju aktivnosti</text:span>:<text:s/><text:span text:style-name="T215">500,00 €.<text:s/></text:span></text:p>
        </text:list-item>
        <text:list-item>
          <text:p text:style-name="P216"><text:span text:style-name="T217">Rokovi realizacije aktivnosti: ožujak - travanj 2025.<text:s/></text:span></text:p>
        </text:list-item>
      </text:list>
      <text:p text:style-name="P218"><text:span text:style-name="T219">-Ukupan iznos potreban za realizaciju aktivnosti: 4.000,00 €.<text:s/></text:span></text:p>
      <text:p text:style-name="P220"><text:span text:style-name="T221">2.3. Podrška razvoju turističkih događanja:<text:s/></text:span></text:p>
      <text:p text:style-name="P222"><text:span text:style-name="T223">-Organizacija i suorganizacija događanja, kulturno-zabavnih, sportskih i sl. manifestacija u destinaciji<text:s/></text:span></text:p>
      <text:p text:style-name="P224"><text:span text:style-name="T225">A) VINODOLSKE LJETNE VEČERI <text:s/></text:span></text:p>
      <text:p text:style-name="P226">"Vinodolske ljetne večeri" manifestacija je koju će Turistička zajednica Vinodolske općine organizirati po dvadeseti put. Priredbe koje će se održavati na Vinodolskim ljetnim večerima bit će glazbenog karaktera, dijelom etno glazba, a dijelom klasična glazba, <text:s/>kazališta i plesa, književnih večeri, izložbi, smotre klapa… između kojih treba naći dobar omjer, različite sadržaje smjestiti na različite lokacije. Raznovrsnim sadržajem za sve dobne skupine želi se održati dosadašnji nivo manifestacije, a iz godine u godinu manifestaciju želimo oplemeniti novim sadržajima.<text:s/></text:p>
      <text:list text:style-name="LFO9" text:continue-numbering="true">
        <text:list-item>
          <text:p text:style-name="P227"><text:span text:style-name="T228">Cilj aktivnosti</text:span>: pružiti publici vrhunske umjetničke događaje i privući pažnju javnosti na Vinodolsku dolinu. Također se žele oživjeti i stare frankopanske gradine u Bribiru i Driveniku, Kuću<text:s/><text:soft-page-break/>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span text:style-name="T229"><text:s/>- Nositelji aktivnosti</text:span>: TZO Vinodolske općine i Vinodolska općina a pod pokroviteljstvom Vinodolske općine Primorsko-goranske županije, Hrvatske turističke zajednice, TZ Kvarnera.<text:s/></text:p>
        </text:list-item>
      </text:list>
      <text:p text:style-name="P230">Sudionici <text:s/>u manifestaciju su Mjesni odbori, DVD Bribir, Udruge za očuvanje narodnih običaja, hotel Balatura.<text:s/></text:p>
      <text:list text:style-name="LFO9" text:continue-numbering="true">
        <text:list-item>
          <text:p text:style-name="P231"><text:span text:style-name="T232">Iznos potreban za realizaciju aktivnosti</text:span>:<text:s/><text:span text:style-name="T233">20.000,00 € - Rokovi realizacije aktivnosti: srpanj – rujan 2025.<text:s/></text:span></text:p>
        </text:list-item>
      </text:list>
      <text:p text:style-name="P234"><text:s text:c="57"/></text:p>
      <text:p text:style-name="P235"><text:span text:style-name="T236">B) RUŽICA VINODOLA <text:s/></text:span></text:p>
      <text:p text:style-name="P237">U 2025. godini Turistička zajednica Vinodolske općine planira organizaciju manifestacije u dogovoru s Turističkom zajednicom Grada Novi Vinodolski. Naime po uzoru na 2023. godinu prilikom predstavljanja kandidatkinja u Bribiru održati će se gastro događanje, prezentacija izrade, kuhanja i degustacije bribirskih „makaruna“ u suradnji sa KUD-om Bribir. <text:s/></text:p>
      <text:p text:style-name="P238">Na Ružici Vinodola sudjeluje 12 kandidatkinja iz cijele Primorsko-goranske županije i šire <text:s/>koje se natječu u ukupno 9 igara vezanih uz vinarstvo i vinogradarstvo kao i običaje iz nekadašnjeg života u Vinodolu. Natjecanje prati nekoliko sudaca koji mjere vrijeme odnosno količinu, a žiri odlučuje koja je od kandidatkinja bila najbolja i najvještija. Dakle, ne radi se o natjecanju ljepote već natjecanju u vještini i brzini.<text:s/><text:span text:style-name="T239"><text:s/></text:span></text:p>
      <text:p text:style-name="P240">Ružica Vinodola pokazala se kao izuzetno dobro pogođen projekt koji je odmah našao svoju publiku, jer radi se o interesantnom turističkom proizvodu. Interesantan je prije svega stoga što prezentiramo jedan dio naše bogate tradicije i folklora turistima, ali i domicilnom stanovništvu.<text:s/></text:p>
      <text:p text:style-name="P241"><text:span text:style-name="T242">-Cilj aktivnosti:<text:s/></text:span>obogaćenje turističke ponude Vinodolske općine, afirmacija programa sadnje vinograda Vinodolu. Stvorio se novi i jedinstven turistički proizvod, koji u budućnosti treba posebno njegovati. Oplemenjivanjem programa, odnosno osvježavanjem cijele priče izbjeći će se ponavljanje istog repertoara iz godine u godinu, čime bi se s vremenom <text:s/>izgubila atraktivnost cijele manifestacije. <text:s/></text:p>
      <text:p text:style-name="P243">Manifestacija nudi mogućnosti kakve je trenutno u potpunosti teško sagledati, ali koja je već prve 2004. godine bila opće prihvaćen i <text:s/>proglašen najoriginalnijim turističkim proizvodom Kvarnera.<text:s/></text:p>
      <text:soft-page-break/>
      <text:p text:style-name="P244"><text:span text:style-name="T245">- Nositelji aktivnosti</text:span>: Turistička zajednica Vinodolske općine i Turistička zajednica grada Novog Vinodolskog <text:s/>a pod pokroviteljstvom Vinodolske općine, Grada Novi Vinodolski, Primorsko-goranske županije, Hrvatske turističke zajednice, Katarine-line, TZ Kvarner.<text:s/><text:span text:style-name="T246">- Iznos potreban za realizaciju aktivnosti: 13.000,00 € - Rokovi realizacije aktivnosti: kolovoz 2025.<text:s/></text:span></text:p>
      <text:p text:style-name="P247"><text:span text:style-name="T248">C) NOĆ MUZEJA<text:s/></text:span></text:p>
      <text:p text:style-name="P249"><text:span text:style-name="T250">Noći muzeja, 26. siječnja 2025. godini planiramo obilježiti <text:s text:c="2"/>prigodnim programom u sklopu kojeg će nastupiti lokalni pjesnici, pisci i muzičari. Promovirati će se lokalne gastro delicije koje se tradicionalno pripremaju u to vrijeme maškara u tom kraju, projicirati će se kratki dokumentarno-edukativni f film o Muzejskoj zbirci „</text:span><text:span text:style-name="T251">Kuće Klović“<text:s/></text:span><text:span text:style-name="T252">dostupan javnosti putem digitalnih kanala komunikacije Turistička zajednica Vinodolske općine te na <text:s/>platformi Hrvatskog muzejskog društva snimljen 2021. godine. <text:s/></text:span></text:p>
      <text:p text:style-name="P253"><text:span text:style-name="T254">Film omogućuje svojim pratiteljima virtualni obilazak same muzejske zbirke posvećene<text:s/></text:span>Juliju Kloviću<text:s/><text:span text:style-name="T255">„Michelangelu minijature“. Održati će se likovna radionica pod vodstvom slikara Marijana Mavrića, izložba radova Vinodolskih umjetnika uz glazbeni ugođaj.<text:s/></text:span><text:s/><text:span text:style-name="T256">- Cilj aktivnosti:<text:s/></text:span></text:p>
      <text:p text:style-name="P257"><text:span text:style-name="T258">Ovim projektom promovirati će se ne samo muzejska zbirka i Klović kao velikana svjetskog glasa već se skreće pozornost javnosti na Vinodolsku dolinu, na bogato nasljeđe Frankopana na koje smo iznimno ponosni na<text:s/></text:span>prekrasnu prirodu, te bogatu i vrijednu kulturno - povijesnoj baštinu.<text:s/><text:span text:style-name="T259">Stvaranje filma o muzejskoj zbirci potaknuto se je veliki interes javnosti, mnogobrojnih posjetitelja i gostiju, organiziranih posjeta škola naše županije i šire, ciljanih skupina kao što su skupine planinara, penzionera,…za Kuću Klović. <text:s/></text:span><text:span text:style-name="T260">- Nositelji aktivnosti i partneri</text:span>: TZO Vinodolske općine, Vinodolska općina, <text:s/></text:p>
      <text:p text:style-name="P261"><text:span text:style-name="T262">- Iznos potreban za realizaciju aktivnosti</text:span>:<text:s/><text:span text:style-name="T263">1.000,00 €. - Rokovi realizacije aktivnosti: siječanj 2025.<text:s/></text:span></text:p>
      <text:p text:style-name="P264"><text:span text:style-name="T265">D) SVJETSKI DAN GLAZBE<text:s/></text:span></text:p>
      <text:p text:style-name="P266">21. lipnja 2025. obilježiti ćemo Svjetski dan glazbe, koji se obilježava diljem svijeta na taj dan. Obilježavajući tako ljetni solsticij, početak ljeta.<text:s/></text:p>
      <text:p text:style-name="P267">Na svirkama „bez struje“ „ mobilizirali“ će se profesionalni i amaterski glazbenici svih glazbenih žanrova od rocka, jazza, tradicionalne, duhovne glazbe. Umjetnici će svirati i pjevati <text:s/>na otvorenim prostorima, na ulicama gradova, trgovima, poljanama, izvorima vode.... U Vinodolskoj općini za obilježavanje tog važnog svjetskog dana odabrati će se posebna lokacija. Kao logičan slijed aktivnosti TZO Vinodolske općine usmjerenih na očuvanje prostorne bioraznolikosti, kulturno-povijesne baštine i graditeljeke baštine naših predaka Svjetski dan glazbe obilježiti će se na jednoj od lokacija vrela i perila. Planira se angažirati lokalne KUD-ove i izvođače. <text:s/></text:p>
      <text:list text:style-name="LFO10" text:continue-numbering="true">
        <text:list-item>
          <text:p text:style-name="P268"><text:span text:style-name="T269">Cilj aktivnosti:</text:span><text:span text:style-name="T270"><text:s/></text:span></text:p>
        </text:list-item>
      </text:list>
      <text:p text:style-name="P271">Pored sudjelovanja u obilježavanju Svjetskog dana glazbe i ljetnog solsticija, osnovni cilj manifestacije je promocija Vinodola. Kroz glazbeno literarno –<text:s/><text:soft-page-break/>glazbeni nastup članova KUD-ova i izvođača promovirati će se primorski melos, sopile i čakavsko narječje, čakavska beseda, tradicija i običaji Vinodola ali i autohtone gastro delicije. <text:s/></text:p>
      <text:list text:style-name="LFO10" text:continue-numbering="true">
        <text:list-item>
          <text:p text:style-name="P272"><text:span text:style-name="T273">Nositelji aktivnosti i partneri</text:span>: TZO Vinodolske općine i Vinodolska općina,<text:span text:style-name="T274"><text:s/></text:span>Mjesni odbori, KUD-ovi Vinodola, Udruge za očuvanje narodnih običaja sva četiriju mjesta<text:s/></text:p>
        </text:list-item>
        <text:list-item>
          <text:p text:style-name="P275"><text:span text:style-name="T276">Iznos potreban za realizaciju aktivnosti</text:span>:<text:s/><text:span text:style-name="T277">500,00 €. - Rokovi realizacije aktivnosti: lipanj 2025.<text:s/></text:span></text:p>
        </text:list-item>
      </text:list>
      <text:p text:style-name="P278"><text:span text:style-name="T279">E) BICIKLIJADA VINODOLOM „OD KAŠTELA DO KULE“<text:s/></text:span></text:p>
      <text:p text:style-name="P280">Ovaj projekt po prvi puta osmišljen je i realiziran u studenom 2022. godine. Tijekom 2025. godine planira se također održati Biciklijada Vinodolom pod nazivom „Od kaštela do kule“ u proljetnom i jesenskom terminu. S startom od driveničkog kaštela do bribirske kule Turan. Projekt će se realizirati u suradnji s članovima biciklističkog kluba na području Crikveničko vinodolske rivijere, koji će osmisliti rutu. Za potrebe promocije utrke izraditi će se promotivni materijal ka što su majice ili kape. Za sudionike će se osigurati okrijepa i prijevoz.<text:s/><text:span text:style-name="T281">- Cilj aktivnosti:</text:span><text:span text:style-name="T282"><text:s/></text:span></text:p>
      <text:p text:style-name="P283">Događanje je usmjereno ka nadogradnji i <text:s/>nadopunjavanju ponude Vinodolske općine s novim outdoor aktivnostima u skladu s današnjim trendovima i potrebama sportaša, rekreativaca i turistia. Cilj je razvoj outdoor aktivnosti na području Vinodolske općine te podignuti outdoor aktivnosti na višu razinu. Osmišljavanjem i izradom novih outdoor aktivnosti doprinjeti dodatnom razvoj sportsko-rekreativni turizam (planinarenje, šetnje, lov, ribolov, spuštanje padobranom i zmajem, biciklizam, slobodno i sportsko penjanje,...) ali i poticanje na aktivnosti važnih za opće zdravlje stanovništva i turista. <text:s/><text:span text:style-name="T284">- Nositelji aktivnosti i partneri</text:span>: TZO Vinodolske općine i Vinodolska općina,<text:span text:style-name="T285"><text:s/></text:span>Mjesni odbori, KUD-ovi Vinodola, Udruge za očuvanje narodnih običaja sva četiriju mjesta<text:span text:style-name="T286"><text:s/></text:span></text:p>
      <text:p text:style-name="P287"><text:span text:style-name="T288">- Iznos potreban za realizaciju aktivnosti: 1.000,00 € - Rokovi realizacije aktivnosti: svibanj i studeni 2025.<text:s/></text:span></text:p>
      <text:p text:style-name="P289"><text:span text:style-name="T290">F) ADVENT <text:s/>I USKRS U VINODOLU<text:s/></text:span></text:p>
      <text:p text:style-name="P291">Planom I programom za 2025. Godinu Turistička zajednica Vinodolske općine u suradnji s ostalim sudionicima u turizmu, udrugama I KUD-ovima Vinodola planira aktivnosti u vrijeme došašća I Uskrsa u 2025. Godini. Te aktivnosti odnose se na angažiranje lokalnih KUD-ova I udruga ua očuvanje narodnih običaja I tradicije u sva četit mjesta Vinodolske općine, angažiranjem izvođača: glazbenika, glumačkih skupina u obilježavanju adventskih običaja I tradicije.<text:s/></text:p>
      <text:list text:style-name="LFO11" text:continue-numbering="true">
        <text:list-item>
          <text:p text:style-name="P292"><text:span text:style-name="T293">Cilj aktivnosti</text:span>: promocija Vinodola i narodnih običaja i tradicije kraja u vrijeme adventa u Vinodolu.<text:s/></text:p>
        </text:list-item>
        <text:list-item>
          <text:p text:style-name="P294"><text:span text:style-name="T295">Nositelji aktivnosti i partneri</text:span>: Turistička zajednica Vinodolske općine, Vinodolska općina, Udruge za očuvanje narodnih običaja I tradicije sva četiri mjesta Vinodolske općine <text:s/></text:p>
        </text:list-item>
        <text:list-item>
          <text:p text:style-name="P296"><text:span text:style-name="T297">Iznos potreban za realizaciju aktivnosti</text:span>:<text:s/><text:span text:style-name="T298">2.000,00</text:span><text:s/><text:span text:style-name="T299">€ - Rokovi realizacije aktivnosti: ožujak i prosinac 2025.<text:s/></text:span></text:p>
        </text:list-item>
      </text:list>
      <text:p text:style-name="P300"><text:span text:style-name="T301">G) FESTIVAL BRIBIRSKOG PRISNACVA<text:s/></text:span></text:p>
      <text:p text:style-name="P302">I u 2025. godini na Uskrsni ponedjeljak u Bribiru održati će se Festival bribirskog prisnaca. Naime prisnac je obilježio naše živote, proteže se kroz sve važne događaje nas bribraca, od slavlja i rođenja do tugovanja i ispraćaja voljenih, od manifestacija, rođendana i vjenčanja. S ciljem promocije i prezentacije bribirskog prisnaca turistička zajednica već godinama bribirski prisnac implementira u sve svoje manifestacije i projekte. Od manifestacije Ča su jili naši stari 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 <text:s/>Na samom festivalu posjetitelji će imati priliku degustirati bribirski prisnac od različitih izlagača, obići Interpretacijski centar u kuli Turan, pogledati demonstraciju izrade bribirskog prisnaca gđe Draženke Savić, popratiti dokumentarni film o bribirskom prisnacu kao i konzumirati nešto iz ugostiteljske ponude. Sve to zaokružilo se je pjesmom Bribirskih tamburaša, dok su djeca imala priliku sudjelovati u likovnoj radionici. Festival će se otvoriti kulturno-umjetničkim programom u kojem će sudjelovati sopilaši i mali foklor KUD-a Bribir te dramsko-literarna skupina O.Š. dr. Josipa Pančića. <text:s/></text:p>
      <text:p text:style-name="P303">U realizaciji projekta sudjelovati će brojni pojedinci, i udruge Bribira. Od Mjesnog odbora Bribir, KUD-a Bribir, Udruge umirovljenika Vinodolske općine, Udruge Naša djeca Vinodol, Lovačko društvo Vepar koje je kuhalo gulaš za sve sudionike festivala, Boćarski klub Bribir, OŠ dr. Josip Pančić i njihova dramsko – literalna skupina, Maškarana udruga Kirci-Bribirci, Udruga za očuvanje narodnih običaja Bribir – Parada, Dječjeg vrtić Cvrčak i mrav, Bribirskih tamburaša koji će svojom svirkom upotpunili ovo događanje. O kvaliteti te gastro delicije, bogatstvu njegovih okusa i mirisa te činjenici da kada ga jednom probaš i zavoliš govori činjenica da kao izlagači sudjeluju mladi Udruge za očuvanje narodnih običaja Tribalj. <text:s/></text:p>
      <text:list text:style-name="LFO12" text:continue-numbering="true">
        <text:list-item>
          <text:p text:style-name="P304"><text:span text:style-name="T305">Cilj aktivnosti:<text:s/></text:span></text:p>
        </text:list-item>
      </text:list>
      <text:p text:style-name="P306">Cilj je ovog projekta čuvanje tradicije i običaja, te valorizacija gastronomskih specijaliteta naših predaka u turističe svrhe. <text:s/>Kroz promociju Bribirskog prisnaca želi se skrenut pažnja javnosti na bogate običaje i tradiciju Bribira, Vinodola i njegovih stanovnika. Osim važnosti očuvanja tradicije i izvornosti cilj<text:s/><text:soft-page-break/>je ovog projekta implementacene 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text:p>
      <text:list text:style-name="LFO12" text:continue-numbering="true">
        <text:list-item>
          <text:p text:style-name="P307"><text:span text:style-name="T308">Nositelji aktivnosti i partneri</text:span>: TZO Vinodolske općine i Vinodolska općina.<text:s/><text:span text:style-name="T309">- Iznos potreban za realizaciju aktivnosti: 15.000,00</text:span><text:s/><text:span text:style-name="T310">€ - Rokovi realizacije aktivnosti: ožujak 2025.<text:s/></text:span></text:p>
        </text:list-item>
      </text:list>
      <text:p text:style-name="P311"><text:span text:style-name="T312">H)NOĆ TVRĐAVA<text:s/></text:span></text:p>
      <text:list text:style-name="LFO12" text:continue-numbering="true">
        <text:list-item>
          <text:p text:style-name="P313"><text:span text:style-name="T314">Detaljan i precizan opis aktivnosti:<text:s/></text:span></text:p>
        </text:list-item>
      </text:list>
      <text:p text:style-name="P315">Noć tvrđava prva je kulturno-turistička manifestacija koja se je održala na utvrđenim spomenicima kulturne baštine (tvrđave, utvrde, dvorci…) na području Hrvatske, Crne Gore i Bosne i Hercegovine. I u 2025. godini Turistička zajednica Vinodolske odazvati će se pozivu i priključiti u ovoj hvale vrijedan projekt. <text:s/>.<text:s/></text:p>
      <text:list text:style-name="LFO12" text:continue-numbering="true">
        <text:list-item>
          <text:p text:style-name="P316"><text:span text:style-name="T317">Cilj aktivnosti:<text:s/></text:span></text:p>
        </text:list-item>
      </text:list>
      <text:p text:style-name="P318">Projekt ima za cilj poboljšati kulturno-turističku ponudu u gradovima i mjestima s utvrđenom baštinom u prekograničnom području Hrvatske, Bosne i Hercegovine i Crne Gore – triju zemalja obuhvaćenih programskim područjem<text:s/><text:a xlink:href="https://www.interreg-hr-ba-me2014-2020.eu/" office:target-frame-name="_top" xlink:show="replace"><text:span text:style-name="T319">Interrega IPA CBC HR-BA-ME</text:span></text:a><text:a xlink:href="https://www.interreg-hr-ba-me2014-2020.eu/" office:target-frame-name="_top" xlink:show="replace">.</text:a><text:s text:c="2"/>Cilj je projekta također podići svijest o potencijalu i važnosti valorizacije kulturne baštine kao generatora razvoja kulturnog turizma u Vinodolu.<text:s/></text:p>
      <text:list text:style-name="LFO12" text:continue-numbering="true">
        <text:list-item>
          <text:p text:style-name="P320"><text:span text:style-name="T321">Nositelji aktivnosti i partneri</text:span>: TZO Vinodolske općine i Vinodolska općina<text:span text:style-name="T322"><text:s/>- Iznos potreban za realizaciju aktivnosti</text:span>:<text:s/><text:span text:style-name="T323">1.000,00</text:span><text:s/><text:span text:style-name="T324">€ - Rokovi realizacije aktivnosti: svibanj 2025.<text:s/></text:span></text:p>
        </text:list-item>
      </text:list>
      <text:p text:style-name="P325"><text:span text:style-name="T326">I) DAN GLAGOLJICE<text:s/></text:span></text:p>
      <text:p text:style-name="P327">Povodom obilježavanja Dana glagoljice, 22. veljače 2025. godine u muzejskoj zbirci Kuće Klović održati će se radionice pisanja glagoljskog pisma, izrade suvenira od gline, predstavljanje romana književnika Tomislava Beronića „Misal kneza Anža Frankopana pisanog na glagoljici. Također program će biti upotpunjen i glazbenim programom.<text:s/></text:p>
      <text:list text:style-name="LFO13" text:continue-numbering="true">
        <text:list-item>
          <text:p text:style-name="P328"><text:span text:style-name="T329">Cilj aktivnosti:</text:span><text:s/>Održavanjem ovog projekta, posvećenog glagoljici, pismu naših predaka i plemićke obitelji Frankopan koja je stoljećima vladala Vinodolom dajemo svoj doprinos u očuvanju glagoljskog pisma od zaborava i promociji pisma. Iznimno smo ponosni što su se konačno stvorili uvjeti da se je jedna ovakva večer posvećena glagoljskom pismu održala upravo u Vinodolu koji obiluje spomenicima kulture upravo pisani na glagoljici.<text:s/></text:p>
        </text:list-item>
        <text:list-item>
          <text:p text:style-name="P330"><text:span text:style-name="T331">Nositelji aktivnosti i partneri</text:span>: TZO Vinodolske općine i Vinodolska općina <text:s/><text:span text:style-name="T332">- Iznos potreban za realizaciju aktivnosti</text:span>:<text:s/><text:span text:style-name="T333">1.000,00 € - Rokovi realizacije aktivnosti: veljača 2025</text:span>.<text:s/></text:p>
        </text:list-item>
      </text:list>
      <text:p text:style-name="P334"><text:span text:style-name="T335">J) SVJETSKI DAN SPORTA<text:s/></text:span></text:p>
      <text:p text:style-name="P336">Povodom obilježavanja Svjetskog dana sporta, tijekom srpnja 2025. godine u Vinodolu će se održati niz događanja na temu sporta u tjednu Program je osmišljen kroz kulinarsku radionicu nutricionistice Martine Linarić i tvrtki Marlin tehnologije u Hostelu Mali Pariz u Grižanama gdje će se prezentirati zdravi jelovnici bazirani na mediteranskoj i lokalnoj prehrani. U prostoru driveničkog kaštela održati će sportske radionice kroz kondicijske vježbe u suradnji sa Fitness puls j.d.o.o. iz Crikvenice vlasnice Renate Mršan. Na Tribaljskom jezeru održati će se pilates i zumba program u suradnji sa Sportsko rekreativnim društvom Bodyfit iz Bribira vlasnice Estera Grgurić Stipeč. Također u suradnji sa Hotel village Balatura održati će se kulinarska radionica na temu veganske i vegeterijanske prehrane. Tijekom vikenda održati će se i biciklijada Vinodolom i interpretacijska šetnja u suradnji s interpretacijskom vodičkinjom Marijanom Mužević. koji prethodi datumu. <text:s/></text:p>
      <text:list text:style-name="LFO14" text:continue-numbering="true">
        <text:list-item>
          <text:p text:style-name="P337"><text:span text:style-name="T338">Cilj aktivnosti:</text:span><text:span text:style-name="T339"><text:s/></text:span></text:p>
        </text:list-item>
      </text:list>
      <text:p text:style-name="P340">Program je usmjeren ka nadopunjavanju ponude Vinodolske općine s novim outdoor i sportskim aktivnostima u skladu s današnjim trendovima i potrebama sportaša, rekreativaca i turistia. Cilj je razvoj outdoor i sportskih aktivnosti na području Vinodolske općine te podignuti te aktivnosti na višu razinu. Osmišljavanjem i izradom novih outdoor aktivnosti doprinjeti dodatnom razvoj sportsko-rekreativni turizam (planinarenje, šetnje, lov, ribolov, spuštanje padobranom i zmajem, biciklizam, slobodno i sportsko penjanje,...) ali i poticanje na aktivnosti važnih za opće zdravlje stanovništva i turista. <text:s/><text:span text:style-name="T341">- Nositelji aktivnosti i partneri</text:span>: TZO Vinodolske općine i Vinodolska općina<text:span text:style-name="T342"><text:s/>- Iznos potreban za realizaciju aktivnosti: 2.000,00 € - Rokovi realizacije aktivnosti: svibanj 2025.<text:s/></text:span></text:p>
      <text:p text:style-name="P343"><text:span text:style-name="T344">-Ukupan iznos potreban za realizaciju aktivnosti: 56.500,00 €.<text:s/></text:span></text:p>
      <text:p text:style-name="P345"><text:span text:style-name="T346">-Sufinanciranje manifestacija u organizaciji drugih subjekata koje su od značaja za razvoj, promociju i učinkovito turističko i gospodarsko pozicioniranje destinacije<text:s/></text:span></text:p>
      <text:list text:style-name="LFO14" text:continue-numbering="true">
        <text:list-item>
          <text:p text:style-name="P347"><text:span text:style-name="T348">GRIŠKI KRABUNOŠKI SUSRET <text:s/></text:span></text:p>
        </text:list-item>
      </text:list>
      <text:p text:style-name="P349">U 2025. godini Turistička zajednica Vinodolske općine Planom i programom planira održati Griški krabunoški susret. <text:s/></text:p>
      <text:p text:style-name="P350">Naime to je događaj koji govori o dugoj tradiciji krabunoških (maškaranih) običaja u Grižanama I cijelom Vinodolu.<text:s/></text:p>
      <text:soft-page-break/>
      <text:p text:style-name="P351">U susretu će tradicionalno sudjelovati veliki broj maškaranih grupa iz Grižana I okolnih mjesta Vinodolske općine te sa područja cijelog Kvarnera. Povorka započinje dječjom redutom koju prate sver druge prijavlkjene grupe. Dolaskom povorke u centar Grižana na grišku placu odvijati će se predstavljanje grupa. Nakon toga uslijediti će zabava za učesnike susreta i mnogobrojnu publiku.<text:s/></text:p>
      <text:list text:style-name="LFO15" text:continue-numbering="true">
        <text:list-item>
          <text:p text:style-name="P352"><text:span text:style-name="T353">Cilj aktivnosti</text:span>: je da se karneval koji je nastao povodom 150 godina organiziranih krabunoških običaja u Grižanama i Belgradu i dalje održava i s vremenom postane tradicija. Cilj je maškarane povorke pokazati bogatstvo i raznolikost tradicijskih maski, koje su u svakom mjestu barem po nekom detalju jedinstvene. Također jer cilj ove manifestacije osmisliti događaj koji govori o dugoj tradiciji krabunoških (maškaranih) običaja u Grižanama I cijelom Vinodolu za vrijeme carstva maškara. Tradicionalni Griški krabunoški susreti jedno su od najposjećenijih događanja u Vinodolu u periodu odmaknutom od klasične turističke sezone čime se želi produžiti turistička sezona te stvoriti dodatni motiv za posjet Vinodolu.<text:s/></text:p>
        </text:list-item>
        <text:list-item>
          <text:p text:style-name="P354"><text:span text:style-name="T355">Nositelji aktivnosti</text:span>: Turistička zajednica Vinodolske općine, Vinodolska općina, Udrugom za očuvanje narodnih običaja i kulturne baštine Juraj Julije<text:s/></text:p>
        </text:list-item>
      </text:list>
      <text:p text:style-name="P356">Klović Grižane - Belgrad<text:s/></text:p>
      <text:list text:style-name="LFO15" text:continue-numbering="true">
        <text:list-item>
          <text:p text:style-name="P357"><text:span text:style-name="T358">Iznos potreban za realizaciju aktivnosti</text:span>:<text:s/><text:span text:style-name="T359">4.000,00 € - Rokovi realizacije aktivnosti: veljača 2025</text:span>.<text:s/></text:p>
        </text:list-item>
        <text:list-item>
          <text:p text:style-name="P360"><text:span text:style-name="T361">MAŠKARANI OBIČAJI U SVA ČETIRI MJESTA VINODOLSKE OPĆINE<text:s/></text:span></text:p>
        </text:list-item>
      </text:list>
      <text:p text:style-name="P362">Ove godine Turistička zajednica Vinodolske općine Planom i programom za 2025. godinu planira sudjelovati u obilježavanju maškaranih običaja i tradicije u sva četiri mjesta Vinodolske općine.<text:s/></text:p>
      <text:p text:style-name="P363">Naime čim završi Nova godina, pa za njom Sveta Tri Kralja, po starom običaju na red dođe vrijeme od maškara, odnosno mačkara/krabunosi/krabulja – bolje rečeno pučkog rituala, dana veselja, slobode, ludovanja, humora, užitka, običaji, koji se u vinodolskom kraju štuju od pamtivijeka. Kada čovjek stavi masku na lice, kao da je zaštitio svoju nutrinu i oslobodio se svih stega. Isto tako, maškare smišljeno i s puno mašte predstavljaju svoju narodnu baštinu i tradiciju koja se nastavlja i prati od najranije dobi. <text:s/></text:p>
      <text:p text:style-name="P364">Međutim radi poštivanja epidemioloških mjera nije došlo do realizacije projekta u smislu održavanja druženja i zabave sudionika, već je snimljen film o maškaranim običajima u Vinodolu u produkciji Art filma iz Rijeke.<text:s/></text:p>
      <text:list text:style-name="LFO15" text:continue-numbering="true">
        <text:list-item>
          <text:p text:style-name="P365"><text:span text:style-name="T366">Cilj aktivnosti:</text:span><text:s/>pomoći oko organiziranja maškaranih događanja je produžiti turističku sezonu te stvoriti dodatni motiv za posjet Vinodolu. Kroz zabavu i veselje prezentirati svo bogatstvo narodnih običaja i tradicije te pobuditi ljubav prema istima poglavito kod najmlađih kako bi se stvorili preduvjeti da se ta stoljetna tradicija očuva od zaborava.<text:s/></text:p>
        </text:list-item>
        <text:list-item>
          <text:p text:style-name="P367"><text:span text:style-name="T368">Nositelji aktivnosti</text:span>: Turistička zajednica Vinodolske općine, Vinodolska općina, Udruge za očuvanje mesopusnih običaja, narodnih običaja i kulturne<text:s/></text:p>
        </text:list-item>
      </text:list>
      <text:soft-page-break/>
      <text:p text:style-name="P369">baštine iz Bribira, Grižana, Triblja i Drivenika<text:s/><text:span text:style-name="T370">13.000,00 € - Rokovi realizacije aktivnosti: siječanj - veljača 2025.<text:s/></text:span></text:p>
      <text:list text:style-name="LFO15" text:continue-numbering="true">
        <text:list-item>
          <text:p text:style-name="P371"><text:span text:style-name="T372">OBILJEŽAVANJE MJESNIH BLAGDANA</text:span><text:s text:c="2"/></text:p>
        </text:list-item>
      </text:list>
      <text:p text:style-name="P373">I u 2025. Godini TZO Vinodolske općine planira sudjelovati u organizaciji mjesnih blagdana u sva četiri mjesta. U svakom mjestu u suradnji s Mjesnim odborima i udrugama organizirat će se dolasci hodočasnika, obilježavanje i proslava svetkovine u sva četiri mjesta: <text:s/></text:p>
      <text:list text:style-name="LFO16" text:continue-numbering="true">
        <text:list-item>
          <text:p text:style-name="P374"><text:span text:style-name="T375">Dujmova</text:span><text:s/>(7. 5.), <text:s/>-<text:s/><text:span text:style-name="T376">Petrova</text:span><text:s/>(29. 6.), <text:s/></text:p>
        </text:list-item>
        <text:list-item>
          <text:p text:style-name="P377"><text:span text:style-name="T378">Jelisaftina</text:span><text:s/>(2. 7.),<text:s/></text:p>
        </text:list-item>
        <text:list-item>
          <text:p text:style-name="P379"><text:span text:style-name="T380">Martinja</text:span><text:s/>(11. 11.) i<text:s/></text:p>
        </text:list-item>
        <text:list-item>
          <text:p text:style-name="P381"><text:span text:style-name="T382">Blagdan Majke Božje Snježne</text:span><text:s/>(5. 8.).<text:span text:style-name="T383"><text:s/></text:span></text:p>
        </text:list-item>
        <text:list-item>
          <text:p text:style-name="P384"><text:span text:style-name="T385">Cilj aktivnosti</text:span>: podizanje tih događanja na jedan viši nivo te njihova valorizacija u turističke svrhe. Kroz oplemenjivanja gastronomske ponude autohtonim specijalitetima, davanje na vrijednosti i prezentacija vinodolskih vina i drugih proizvoda lokalnih OPG-ova, osmišljavanju novih segmenata programa kao što je npr. scensko uprizorenje legendi i priča vezano uz zaštitnike mjesta kao što je sv. Martin. Cilj je u tom pravcu usmjeriti svoje aktivnosti na uređenje prostora oko sakralnih objekata kao što je prostor ispred crkvice Majke Božije Snježne u Grižanama-Belgradu koji se obilježava 5. kolovoza a sve s 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text:p>
        </text:list-item>
        <text:list-item>
          <text:p text:style-name="P386"><text:span text:style-name="T387">Nositelji aktivnosti</text:span>: Turistička zajednica Vinodolske općine, Vinodolska općina, Mjesni odbori kulturno umjetnička društva mjesta<text:s/><text:span text:style-name="T388">- Iznos potreban za realizaciju aktivnosti</text:span>:<text:s/><text:span text:style-name="T389">20.000,00 € - Rokovi realizacije aktivnosti: tijekom 2025.<text:s/></text:span></text:p>
        </text:list-item>
        <text:list-item>
          <text:p text:style-name="P390"><text:span text:style-name="T391">SVJETSKI DAN TURIZMA<text:s/></text:span></text:p>
        </text:list-item>
      </text:list>
      <text:p text:style-name="P392">U Vinodolskoj općini i u 2025. godini planira se obilježavanje Svjetski dan turizma, 27.9.2025. godine. Inicijator i glavni organizator događanja je Primorsko – goranska županija, točnije Ured za kulturu, sport i tehničku kulturu čiju ideju TZO Vinodolske općine podržava i sudjeluje u organizaciji. <text:s/><text:span text:style-name="T393">-Cilj aktivnosti</text:span>: podizanje svijesti lokalnog stanovništva o važnosti turizma kao najvažnije privredne grane kako globalno tako i lokalno. Valorizacija kulturne baštine, narodnih običaja i tradicije Vinodola kroz turizam s ciljem stvaranja dodatnih turističkih sadržaja u destinaciji. <text:s/></text:p>
      <text:p text:style-name="P394"><text:span text:style-name="T395">- Nositelji aktivnosti i partneri</text:span>: Turistička zajednica Vinodolske općine,<text:s/></text:p>
      <text:soft-page-break/>
      <text:p text:style-name="P396">Vinodolska općina, Ured za kulturu, sport i tehničku kulturu PGŽ<text:s/><text:span text:style-name="T397">- Iznos potreban za realizaciju aktivnosti</text:span>:<text:s/><text:span text:style-name="T398">500,00 € - Rokovi realizacije aktivnosti: rujan 2025.<text:s/></text:span></text:p>
      <text:p text:style-name="P399"><text:span text:style-name="T400">-</text:span><text:span text:style-name="T401">Ukupan iznos potreban za realizaciju aktivnosti: 37.500,00 €.<text:s/></text:span></text:p>
      <text:p text:style-name="P402"><text:span text:style-name="T403">-Ukupan iznos potreban za realizaciju sufinanciranja manifestacija u organizaciji drugih subjekata koje su od značaja za razvoj, promociju i učinkovito turističko i gospodarsko pozicioniranje destinacije iznosi:<text:s/></text:span></text:p>
      <text:p text:style-name="P404"><text:span text:style-name="T405">94.000,00 €.<text:s/></text:span></text:p>
      <text:p text:style-name="P406"><text:span text:style-name="T407">2.5. Podrška turističkoj industriji<text:s/></text:span></text:p>
      <text:p text:style-name="P408"><text:span text:style-name="T409">-Podrška subjektima u svrhu razvoja programa povezanih neposredno s turističkim proizvodom<text:s/></text:span></text:p>
      <text:p text:style-name="P410">Tijekom 2025. godine TZO Vinodolske općine planira podržati inicijativu drugih subjekata koji su od značaja za razvoj, promociju i učinkovito turističko i gospodarsko pozicioniranje destinacije.<text:s/><text:span text:style-name="T411"><text:s/></text:span></text:p>
      <text:p text:style-name="P412"><text:span text:style-name="T413">HARDTRAIL UTRKA<text:s/></text:span></text:p>
      <text:p text:style-name="P414">U 2025. godini turistička zajednica podržati će inicijativu Sportsko rekreativnog kluba Hardtrail koji planira u 2025. godini organizirati utrku na području Vinodolske općine u proljetnim terminu.<text:s/></text:p>
      <text:p text:style-name="P415"><text:span text:style-name="T416">Cilj aktivnosti</text:span>: podizanje svijesti lokalnog stanovništva i turista o važnosti bavljenja sportom i sportskim aktivnostima na dobrobit samih pojedinaca i zajednice. Također podizanje sportskih događaja na viši nivo te njegova valorizacija u turističke svrhe. Kroz ovaj projekt poticanjem i promocijom sporta kao jednog novog motiva dolaska u Vinodol valorizira se i kulturna baština i stare jezgre mjesta Vinodola budući se aktivnosti održavaju u centrima mjesta. <text:s text:c="2"/></text:p>
      <text:p text:style-name="P417"><text:span text:style-name="T418">- Nositelji aktivnosti i partneri</text:span>: Turistička zajednica Vinodolske općine,<text:s/></text:p>
      <text:p text:style-name="P419">Vinodolska općina, Sportsko rekreativni klub Hardtrail<text:s/><text:span text:style-name="T420">- Iznos planiran za realizaciju aktivnosti</text:span>:<text:s/><text:span text:style-name="T421">2.000,00 € - Rokovi realizacije aktivnosti: tijekom 2025.<text:s/></text:span></text:p>
      <text:p text:style-name="P422"><text:span text:style-name="T423">UREĐENJE PJEŠAČKIH SMJEROVA NA PODRUČJU VINODOLSKE OPĆINE<text:s/></text:span></text:p>
      <text:p text:style-name="P424">Turistička zajednica Vinodolske općine u 2025. godini podržati će inicijativu Sportsko penjačkog kluba Tuhobić iz Rijeke za uređenje dodatnih penjačkih smjerova na području Vinodolske općine. Naime na području Vinodolske općine postoji tridesetak uređenih penjačkih smjerova na području Grižana. S obzirom na atraktivnost sportskog penjanja u Hrvatskoj i u svijhetu mišljenja smo da bi se označavanjem novih penjačkih smjerova dobila ozbiljna outdoor ponuda budući postojeći broj smjerova nije dovoljan s obzirom da se penjači u jednom danu mogu i penju po desetak smjerova u svojoj kategoriji. Upravo<text:s/><text:soft-page-break/>označavanjem većeg broja smjerova doskočilo bi se trenutnoj situaciji gdje penjači u Vinodol dolaze na jednodnevne izlete te bi se stvorili uvjeti za boravak penjača na 2-3 dana osobitu u vrijeme kada su njihov penjališta na otvorenom nedostupna zbog vremenskih uvjeta.<text:s/></text:p>
      <text:p text:style-name="P425"><text:span text:style-name="T426">Cilj aktivnosti</text:span>: podizanje svijesti lokalnog stanovništva i turista o važnosti bavljenja sportom i sportskim aktivnostima na dobrobit samih pojedinaca i zajednice. Popularizacija outdoor aktivnosti i sportskog penjanja. Također podizanje sportskih događaja na viši nivo te njegova valorizacija u turističke svrhe. Kroz ovaj projekt poticanjem i promocijom sporta kao jednog novog motiva dolaska u Vinodol valorizira se i kulturna baština i stare jezgre mjesta Vinodola budući se aktivnosti održavaju u centrima mjesta. <text:s text:c="2"/></text:p>
      <text:list text:style-name="LFO17" text:continue-numbering="true">
        <text:list-item>
          <text:p text:style-name="P427"><text:span text:style-name="T428">Nositelji aktivnosti i partneri</text:span>: Turistička zajednica Vinodolske općine,<text:s/></text:p>
        </text:list-item>
      </text:list>
      <text:p text:style-name="P429">Vinodolska općina, Sportsko penjački klub Tuhobić<text:s/><text:span text:style-name="T430">- Iznos planiran za realizaciju aktivnosti: 2.000,00 € - Rokovi realizacije aktivnosti: tijekom 2025.<text:s/></text:span></text:p>
      <text:p text:style-name="P431"><text:span text:style-name="T432">-Ukupan iznos potreban za realizaciju aktivnosti: 4.000,00 €.<text:s/></text:span></text:p>
      <text:p text:style-name="P433"><text:span text:style-name="T434">-Ukupan iznos potreban za realizaciju razvoja turističkog proizvoda iznosi: 127.500,00 €.<text:s/></text:span></text:p>
      <text:p text:style-name="P435"><text:span text:style-name="T436">3.KOMUNIKACIJA I OGLAŠAVANJE<text:s/></text:span></text:p>
      <text:p text:style-name="P437"><text:span text:style-name="T438">3.1. Sajmovi, posebne prezentacije i poslovne radionice:<text:s/></text:span></text:p>
      <text:p text:style-name="P439"><text:span text:style-name="T440">-Nastupi na sajmovima u koordinaciji s regionalnom turističkom zajednicom temeljem programa rada regionalne turističke zajednice<text:s/></text:span></text:p>
      <text:p text:style-name="P441">TZVO će u 2025. sudjelovati na sajmovima u suradnji sa susjednim turističkim zajednicama (TZ Grad Novi Vinodolski i TZ Grada Crikvenice) i s TZ Kvarnera.<text:s/></text:p>
      <text:list text:style-name="LFO17" text:continue-numbering="true">
        <text:list-item>
          <text:p text:style-name="P442"><text:span text:style-name="T443">Cilj aktivnosti</text:span>: promocija destinacije, Vinodolske doline, kulturno-povijesne baštine, prirodnih atrakcija, običaja<text:s/></text:p>
        </text:list-item>
        <text:list-item>
          <text:p text:style-name="P444"><text:span text:style-name="T445">Nositelj aktivnosti</text:span>: Turistička zajednica Vinodolske općine<text:s/><text:span text:style-name="T446">- Iznos potreban za realizaciju aktivnosti</text:span>:<text:s/><text:span text:style-name="T447">2.000,00 € - Rokovi realizacije aktivnosti: 2025.<text:s/></text:span></text:p>
        </text:list-item>
      </text:list>
      <text:p text:style-name="P448">-<text:span text:style-name="T449">Zajedniče online kampanje na nivou Kvarnera</text:span><text:s/></text:p>
      <text:p text:style-name="P450">TZO Vinodolske općine sudjelovati će u modelu udruživanja sredstava za sufinanciranje u 2025. godini: <text:s/></text:p>
      <text:p text:style-name="P451"><text:span text:style-name="T452">•<text:s/></text:span>oglašavanja s avio prijevoznicima od 2.000,00 €<text:span text:style-name="T453"><text:s/></text:span></text:p>
      <text:list text:style-name="LFO17" text:continue-numbering="true">
        <text:list-item>
          <text:p text:style-name="P454"><text:span text:style-name="T455">Cilj aktivnosti</text:span>: promocija destinacije i Kvarnera<text:s/></text:p>
        </text:list-item>
        <text:list-item>
          <text:p text:style-name="P456"><text:span text:style-name="T457">Nositelj aktivnosti</text:span>: Turistička zajednica Vinodolske općine<text:s/><text:span text:style-name="T458">-Iznos potreban za realizaciju aktivnosti:</text:span><text:s/><text:span text:style-name="T459">2.000,00 € -Rokovi realizacije aktivnosti:</text:span><text:s/><text:span text:style-name="T460">2025</text:span>.<text:s/></text:p>
        </text:list-item>
        <text:list-item>
          <text:p text:style-name="P461"><text:span text:style-name="T462">Ukupan iznos potreban za realizaciju aktivnosti: 4.000,00 €.<text:s/></text:span></text:p>
        </text:list-item>
      </text:list>
      <text:p text:style-name="P463"><text:span text:style-name="T464">3.2. Suradnja s organizatorima putovanja<text:s/></text:span></text:p>
      <text:list text:style-name="LFO17" text:continue-numbering="true">
        <text:list-item>
          <text:p text:style-name="P465"><text:span text:style-name="T466">Pružanje podrške u organizaciji studijskih putovanja novinara, predstavnika organizatora putovanja i agenata u suradnji s regionalnom turističkom zajednicom i HTZ-om<text:s/></text:span></text:p>
        </text:list-item>
      </text:list>
      <text:p text:style-name="P467">U suradnji s regionalnom turističkom zajednicom Kvarnera te na Crikveničko vinodolske rivijere kao subregije u 2025. godini planiraj se aktivnosti u smislu podrške u organizaciji studijskih putovanja novinara u Vinodolskoj općini.<text:s/></text:p>
      <text:p text:style-name="P468"><text:span text:style-name="T469">-Cilj aktivnosti</text:span>: promocija destinacije, promocija ponude destinacije, kulturno-povijesne baštine i prirodnih atrakcija Vinodola i Crikveničko vinodolske rivijere. <text:s/></text:p>
      <text:list text:style-name="LFO18" text:continue-numbering="true">
        <text:list-item>
          <text:p text:style-name="P470"><text:span text:style-name="T471">Nositelj aktivnosti</text:span>: Turistička zajednica Vinodolske općine, Turistička zajednica grdova Crikvenice I Novog Vinodolskog I Turistička zajednica<text:s/></text:p>
        </text:list-item>
      </text:list>
      <text:p text:style-name="P472">Kvarnera<text:span text:style-name="T473"><text:s/></text:span></text:p>
      <text:list text:style-name="LFO18" text:continue-numbering="true">
        <text:list-item>
          <text:p text:style-name="P474"><text:span text:style-name="T475">Iznos potreban za realizaciju aktivnosti: 500,00 € - Rokovi realizacije aktivnosti: 2025.<text:s/></text:span></text:p>
        </text:list-item>
      </text:list>
      <text:p text:style-name="P476"><text:span text:style-name="T477">3.3 Kreiranje promotivnog materijala:<text:s/></text:span></text:p>
      <text:p text:style-name="P478"><text:span text:style-name="T479">-Izrada i distribucija informativnih materijala<text:s/></text:span></text:p>
      <text:p text:style-name="P480"><text:span text:style-name="T481">CVR brošura – In your pocket<text:s/></text:span></text:p>
      <text:p text:style-name="P482">Kako cikloturizam, planinarenje, boravak u prirodi outdoor općenito spadaju u rastuće oblike turističkih aktivnosti i u 2025. godini nastavljamo sa započetim aktivnostima i poduzetim mjerama na izradi outdoor materijala planinarskih, turističkih staza i šetnica. <text:s/></text:p>
      <text:p text:style-name="P483">-<text:span text:style-name="T484">Cilj aktivnosti</text:span>: nadogradnja, nadopunjavanje ponude kako Vinodolske općine tako i subregije s novim outdoor promidžbenim materijolom prilagođenog današnjim potrebama sportaša, rekreativaca i turistia. Cilj je razvoj outdoor aktivnosti na Crikveničko-vinodolskoj rivijeri, podignuti outdoor aktivnosti na višu razinu. <text:s/></text:p>
      <text:p text:style-name="P485">-<text:span text:style-name="T486">Nositelj aktivnosti i partneri:</text:span><text:s/>Turistička zajednica Vinodolske općine, TZG<text:s/></text:p>
      <text:p text:style-name="P487">Novi Vinodolski, TZG Crikvenica<text:span text:style-name="T488"><text:s/></text:span></text:p>
      <text:p text:style-name="P489">-<text:span text:style-name="T490">Iznos potreban za realizaciju aktivnosti</text:span>:<text:s/><text:span text:style-name="T491">1.000,00 € -Rokovi realizacije aktivnosti: 2025.<text:s/></text:span></text:p>
      <text:p text:style-name="P492"><text:span text:style-name="T493">-Stvaranje, održavanje i redovito kreiranje sadržaja na mrežnim stranicama destinacije i društvenim mrežama<text:s/></text:span></text:p>
      <text:soft-page-break/>
      <text:p text:style-name="P494">I u 2025. godini planiramo provoditi promotivne aktivnosti u smislu oglašavanja na nivou Crikveničko vinodolske rivijere kao destinacije kako na domaćem tako i na stranom tržištu.<text:s/></text:p>
      <text:p text:style-name="P495"><text:span text:style-name="T496">-Cilj aktivnosti</text:span>: promocija destinacije, promocija ponude destinacije, kulturno-povijesne baštine i prirodnih atrakcija Vinodola i Crikveničko vinodolske rivijere. <text:s/></text:p>
      <text:p text:style-name="P497"><text:span text:style-name="T498">- Nositelj aktivnosti</text:span>: Turistička zajednica Vinodolske općine, Turistička zajednica grdova Crikvenice I Novog Vinodolskog<text:span text:style-name="T499"><text:s/></text:span>-<text:s/><text:span text:style-name="T500">Iznos potreban za realizaciju aktivnosti: 8.000,00 € - Rokovi realizacije aktivnosti: 2025.<text:s/></text:span></text:p>
      <text:p text:style-name="P501"><text:span text:style-name="T502">-Ukupan iznos potreban za realizaciju aktivnosti: 9.000,00 €.<text:s/></text:span></text:p>
      <text:p text:style-name="P503"><text:span text:style-name="T504">3.4. Internetske stranice:<text:s/></text:span></text:p>
      <text:p text:style-name="P505"><text:span text:style-name="T506">-RAZVOJ I ODRŽAVANJE INTERNETSKIH STRANICA<text:s/></text:span></text:p>
      <text:p text:style-name="P507">S aktivnostima na uređenju web stranice aktivno se planira raditi i u 2025. Godini. Naime postojeća web stranice Vinodola se je u 2021. modernizirala, nadopunila i nadogradila sa novim sadržajima, novim programom manifestacija te redovito uvrštavala svaku novu informaciju<text:span text:style-name="T508">.<text:s/></text:span>Također se je i svim iznajmljivačima besplatno davala mogućnost za stavljanje svih informacija i fotografija smještajnih kapaciteta. Troškovi se odnose na održavanje postojeće web stranice<text:s/></text:p>
      <text:list text:style-name="LFO19" text:continue-numbering="true">
        <text:list-item>
          <text:p text:style-name="P509"><text:span text:style-name="T510">Iznos potreban za realizaciju aktivnosti:<text:s/></text:span>3.000,00 €<text:span text:style-name="T511"><text:s/></text:span></text:p>
        </text:list-item>
      </text:list>
      <text:p text:style-name="P512"><text:span text:style-name="T513">-IZRADA NOVE WEB STRANICE<text:s/></text:span></text:p>
      <text:p text:style-name="P514">Tijekom četiri godine pokazala se je potreba za izradom nove i modernije web stranice kako bi Turistička zajednica Općine Vinodolske općine bila u toku sa potrebama tržišta i korisnika te novim tehnologijama.<text:s/><text:span text:style-name="T515">- Nositelj aktivnosti</text:span>: Turistička zajednica Vinodolske općine<text:span text:style-name="T516"><text:s/></text:span></text:p>
      <text:list text:style-name="LFO19" text:continue-numbering="true">
        <text:list-item>
          <text:p text:style-name="P517"><text:span text:style-name="T518">Iznos potreban za realizaciju aktivnost</text:span>i: 3.500,00 €<text:span text:style-name="T519"><text:s text:c="2"/></text:span></text:p>
        </text:list-item>
        <text:list-item>
          <text:p text:style-name="P520"><text:span text:style-name="T521">Cilj aktivnosti</text:span>: promocija destinacije, promocija ponude destinacije, kulturno-povijesne baštine, prirodnih atrakcija, običaja. <text:s/><text:span text:style-name="T522">- Nositelj aktivnosti</text:span>: Turistička zajednica Vinodolske općine<text:span text:style-name="T523"><text:s/></text:span></text:p>
        </text:list-item>
        <text:list-item>
          <text:p text:style-name="P524"><text:span text:style-name="T525">Iznos potreban za realizaciju aktivnost</text:span>i:<text:s/><text:span text:style-name="T526">6.500,00</text:span><text:s/><text:span text:style-name="T527">€ <text:s/></text:span></text:p>
        </text:list-item>
        <text:list-item>
          <text:p text:style-name="P528"><text:span text:style-name="T529">Rokovi realizacije aktivnosti: 2025.<text:s/></text:span></text:p>
        </text:list-item>
      </text:list>
      <text:p text:style-name="P530">Također u 2025. godini planiramo sudjelovati u uređenju zajedničke web stranice na nivou Crikveničko – vinodolske rivijere koja je napravljena 2022. godine a iziskuje dodatno angažiranje resursa za svoje egzistiranje.<text:s/></text:p>
      <text:p text:style-name="P531"><text:span text:style-name="T532">-Cilj aktivnosti</text:span>: promocija destinacije, promocija ponude destinacije, kulturno-povijesne baštine i prirodnih atrakcija Vinodola i Crikveničko vinodolske rivijere. <text:s/></text:p>
      <text:soft-page-break/>
      <text:list text:style-name="LFO19" text:continue-numbering="true">
        <text:list-item>
          <text:p text:style-name="P533"><text:span text:style-name="T534">Nositelj aktivnosti</text:span>: Turistička zajednica Vinodolske općine, Turistička zajednica grdova Crikvenice I Novog Vinodolskog<text:span text:style-name="T535"><text:s/></text:span>-<text:s/><text:span text:style-name="T536">Iznos potreban za realizaciju aktivnosti: 1.000,00 € - Rokovi realizacije aktivnosti: 2025.<text:s/></text:span></text:p>
        </text:list-item>
      </text:list>
      <text:p text:style-name="P537"><text:span text:style-name="T538">-Online promocija Google street view 360<text:s/></text:span><text:s/></text:p>
      <text:p text:style-name="P539">I u 2025. Godini planiramo suradnju s tvrtkom Google street view 360 na objavljivanju Google virtualna 360 panoramska šetnja lokacija u Vinodolskoj općini: Drivenički kaštel, Kuća Klović, Interpretacijski centar Bribir i knjižnica u Bribiru, Crkva sv. Petra i Pavla Bribir.<text:s/></text:p>
      <text:p text:style-name="P540"><text:span text:style-name="T541">-Cilj aktivnosti</text:span>: promocija destinacije, promocija ponude destinacije, kulturno-povjesne baštine i prirodnih atrakcija. <text:s/></text:p>
      <text:p text:style-name="P542"><text:span text:style-name="T543">- Nositelj aktivnosti</text:span>: Turistička zajednica Vinodolske općine<text:span text:style-name="T544"><text:s/></text:span>-<text:s/><text:span text:style-name="T545">Iznos potreban za realizaciju aktivnosti: 500,00 € - Rokovi realizacije aktivnosti: 2025.<text:s/></text:span></text:p>
      <text:p text:style-name="P546"><text:span text:style-name="T547">-Ukupan iznos potreban za realizaciju aktivnosti: 8.000,00</text:span><text:span text:style-name="T548"><text:s/></text:span><text:span text:style-name="T549">€.<text:s/></text:span></text:p>
      <text:p text:style-name="P550"><text:span text:style-name="T551">3.5 Kreiranje i upravljanje bazama turističkih podataka:<text:s/></text:span></text:p>
      <text:p text:style-name="P552"><text:span text:style-name="T553">-Otkup sadržaja, fotografija i ostalih podataka<text:s/></text:span></text:p>
      <text:p text:style-name="P554">U 2025. planira se obnova baze fotografija za potrebe izrade novog promidžbenog materijala. <text:s/></text:p>
      <text:p text:style-name="P555"><text:span text:style-name="T556">-Cilj aktivnosti</text:span>: promocija destinacije, promocija ponude destinacije, kulturno-povjesne baštine, prirodnih atrakcija, običaja. <text:s/><text:span text:style-name="T557">- Nositelj aktivnosti</text:span>: Turistička zajednica Vinodolske općine<text:span text:style-name="T558"><text:s/></text:span>-<text:s/><text:span text:style-name="T559">Iznos potreban za realizaciju aktivnosti: 1.000,00 € - Rokovi realizacije aktivnosti: 2025.<text:s/></text:span></text:p>
      <text:p text:style-name="P560"><text:span text:style-name="T561">3.6. Turističko – informativne aktivnosti:</text:span><text:span text:style-name="T562"><text:s/></text:span></text:p>
      <text:p text:style-name="P563">Upravljanje TIC-evima (funkcioniranje turističko informativnog centra uključujući i plaće turističkih informatora)<text:span text:style-name="T564"><text:s text:c="2"/></text:span></text:p>
      <text:p text:style-name="P565">U 2025. godini po uzoru na prethodnu godinu planira <text:s/>se angažirati jedna osoba preko Student servisa budući je evidentna potreba za dodatnom radnom snagom u ljetnim mjesecima.<text:s/></text:p>
      <text:p text:style-name="P566"><text:span text:style-name="T567">-Cilj aktivnosti</text:span>: promocija destinacije, promocija ponude destinacije, kulturno-povjesne baštine, prirodnih atrakcija, običaja. <text:s/><text:span text:style-name="T568">- Nositelj aktivnosti</text:span>: Turistička zajednica Vinodolske općine<text:span text:style-name="T569"><text:s/></text:span>-<text:s/><text:span text:style-name="T570">Iznos potreban za realizaciju aktivnosti: 4.000,00 € - Rokovi realizacije aktivnosti: 2025.<text:s/></text:span></text:p>
      <text:p text:style-name="P571"><text:span text:style-name="T572">-Ukupan iznos potreban za realizaciju aktivnosti: 26.500,00 €.<text:s/></text:span></text:p>
      <text:soft-page-break/>
      <text:p text:style-name="P573"><text:span text:style-name="T574">4.DESTINACIJSKI MENADŽMENT<text:s/></text:span></text:p>
      <text:p text:style-name="P575"><text:span text:style-name="T576">4.1.Turistički informacijski sustavi i aplikacije /eVisitor:<text:s/></text:span></text:p>
      <text:p text:style-name="P577"><text:span text:style-name="T578">-Sudjelovanje u razvoju i upravljanju sustavom eVisitor i ostalim turističkim informacijskim sustavima sukladno uputama Hrvatske turističke zajednice kao što su: jedinstveni turistički informacijski portal te evidencija svih oblika turističke ponude/ atrakcija na području županije/regije<text:s/></text:span></text:p>
      <text:p text:style-name="P579">U 2025. godini planira ju se sredstva za rad djelatnice na radnom mjestu voditelja TIC-a za što su potrebna određenja financijska sredstva.<text:s/></text:p>
      <text:list text:style-name="LFO20" text:continue-numbering="true">
        <text:list-item>
          <text:p text:style-name="P580"><text:span text:style-name="T581">Cilj aktivnosti:</text:span><text:s/>upravljanje informatičkim sustavom eVisitor<text:s/></text:p>
        </text:list-item>
        <text:list-item>
          <text:p text:style-name="P582"><text:span text:style-name="T583">Nositelj aktivnosti</text:span>: Turistička zajednica Vinodolske općine<text:span text:style-name="T584"><text:s/>- Iznos potreban za realizaciju aktivnosti</text:span>:<text:s/><text:span text:style-name="T585">21.600,00 € - Rokovi realizacije aktivnosti: 2025.<text:s/></text:span></text:p>
        </text:list-item>
      </text:list>
      <text:p text:style-name="P586"><text:span text:style-name="T587">4.2 Upravljanje kvalitetom u destinaciji:<text:s/></text:span></text:p>
      <text:p text:style-name="P588"><text:span text:style-name="T589">-Suradnja s predstavnicima turističke ponude po proizvodima radi podizanja kvalitete ponude u destinaciji<text:s/></text:span></text:p>
      <text:p text:style-name="P590"><text:span text:style-name="T591">Edukativne radionice i seminari za sustav turističkih zajednica<text:s/></text:span></text:p>
      <text:p text:style-name="P592">Turistička zajednica Vinodolske općine planira u 2025. godini organizirati edukativno-informativne radionice za iznajmljivačima u suradnji sa tvrtkom Interligo d.o.o. iz Splita.<text:s/></text:p>
      <text:list text:style-name="LFO20" text:continue-numbering="true">
        <text:list-item>
          <text:p text:style-name="P593"><text:span text:style-name="T594">Cilj aktivnosti</text:span>: poboljšati uvjete razvoja turizma kroz edukacije za sve sudionike u turizmu, poboljšati životni standard stanovništva i iznajmljivača Vinodola.<text:s/></text:p>
        </text:list-item>
        <text:list-item>
          <text:p text:style-name="P595"><text:span text:style-name="T596">Nositelj aktivnosti</text:span>: Turistička zajednica Vinodolske općine<text:span text:style-name="T597"><text:s/>- Iznos potreban za realizaciju aktivnosti</text:span>:<text:s/><text:span text:style-name="T598">1.000,00 € - Rokovi realizacije aktivnosti: 2025.<text:s/></text:span></text:p>
        </text:list-item>
      </text:list>
      <text:p text:style-name="P599"><text:span text:style-name="T600">-Ukupan iznos potreban za realizaciju aktivnosti: 22.600,00 €.<text:s/></text:span></text:p>
      <text:p text:style-name="P601"><text:span text:style-name="T602">6.ADMINISTRATIVNI POSLOVI<text:s/></text:span></text:p>
      <text:p text:style-name="P603">Zaposleni u Turističkom uredu će uz realizaciju programa rada za 2025.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5. godini potrebna dvije<text:s/><text:soft-page-break/>stalno zaposlene osoba te sezonski djelatnik kao informator u turističko-informativnom centru. <text:s/></text:p>
      <text:p text:style-name="P604"><text:span text:style-name="T605">6.1. Plaće:<text:s/></text:span></text:p>
      <text:list text:style-name="LFO20" text:continue-numbering="true">
        <text:list-item>
          <text:p text:style-name="P606"><text:span text:style-name="T607">Plaće zaposlenika lokalne turističke zajednice osim plaća <text:s/>informatora u turističko-informativnim centrima<text:s/></text:span></text:p>
        </text:list-item>
        <text:list-item>
          <text:p text:style-name="P608"><text:span text:style-name="T609">Cilj aktivnosti</text:span>: funkcioniranje turističkog ureda<text:s/></text:p>
        </text:list-item>
        <text:list-item>
          <text:p text:style-name="P610"><text:span text:style-name="T611">Nositelj aktivnosti</text:span>: Turistička zajednica Vinodolske općine<text:s/></text:p>
        </text:list-item>
        <text:list-item>
          <text:p text:style-name="P612"><text:span text:style-name="T613">Iznos potreban za realizaciju aktivnosti: 32.400,00 € - Rokovi realizacije aktivnosti: 2025.<text:s/></text:span></text:p>
        </text:list-item>
      </text:list>
      <text:p text:style-name="P614"><text:span text:style-name="T615">6.2. Materijalni troškovi:<text:s/></text:span></text:p>
      <text:list text:style-name="LFO20" text:continue-numbering="true">
        <text:list-item>
          <text:p text:style-name="P616"><text:span text:style-name="T617">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s/></text:span></text:p>
        </text:list-item>
      </text:list>
      <text:p text:style-name="P618">Za rad i funkcioniranje ureda turističke zajednice u 2024. planiraju se brojne aktivnosti pa samim time i nastajanje brojnih izdataka. Neki od tih izdataka su vezano uz zakup prostora, režijski troškovi, komunalni, telekomunikacijski, stručnog usavršavanja djelatnika, troškovi uredske opreme i materijala te brojni drugi izdaci.<text:s/></text:p>
      <text:p text:style-name="P619"><text:span text:style-name="T620">UPRAVLJANJE DOKUMENTARNIM GRADIVOM TURISTIČKE ZAJEDNICE OPĆINE VINODOLSKE OPĆINE<text:s/></text:span></text:p>
      <text:p text:style-name="P621">Već duži niz godina u Turističkoj zajednici postoji potreba za uređenjem i digitaliziranjem arhivske građe sukladno „Pravilima za upravljanje dokumentarnim gradivom TZO Vinodolske općine“ koja su donesena u 2024. Tijekom 2024. godine osim same digitalizacije izrađen je preglednik dokumentacije kako bi se moglo brzo i učinkovito vršiti pretraživanje postojeće dokumentacije. Ove godine obradila se je arhivska građa od 1.1.1998. do 31.12.2010. godine čime se je obuhvatilo sedamdesetak registratora s cca 15.000 do 18.000 listova formata A4. Navedeno aplikativno rješenje instaliralo se je na računalo te se je snimljena aplikacija pohranila na prijenosnom disku (USB) koji će ujedno služiti i kao zaštita u slučaju gubitka podataka na osobnom računalu ali i kao „pokretna arhiva“. Također se je izdvojiti građa kojoj je istekao rok čuvanja te koja je spremna za izlučivanje za što je Državni arhiv u Rijeci odobrio uništenje (spaljivanje). <text:s text:c="2"/></text:p>
      <text:p text:style-name="P622">Tijekom 2025. godine Turistička zajednica Općine Vinodolske općine planira poduzeti iste aktivnosti digitalizacije dokumentarnog gradiva za period od 10 godina, odnosno od 2010. - 2020.<text:s/></text:p>
      <text:soft-page-break/>
      <text:p text:style-name="P623">Tijekom 2025. godine kao i u 2024. godini poduzeti će se aktivnosti digitalizacije dokumentarne, arhivske građe.<text:s/></text:p>
      <text:list text:style-name="LFO21" text:continue-numbering="true">
        <text:list-item>
          <text:p text:style-name="P624"><text:span text:style-name="T625">Nositelj aktivnosti:</text:span><text:s/>Turistička zajednica Vinodolske općine<text:s/><text:span text:style-name="T626">- Iznos potreban za realizaciju aktivnosti: 2.500,00 €<text:s/></text:span></text:p>
        </text:list-item>
      </text:list>
      <text:p text:style-name="P627"><text:span text:style-name="T628">NABAVKA NOVE KOMPJUTERSKE OPREME I KOPIRNOG<text:s/></text:span></text:p>
      <text:p text:style-name="P629"><text:span text:style-name="T630">APARATA<text:s/></text:span></text:p>
      <text:list text:style-name="LFO21" text:continue-numbering="true">
        <text:list-item>
          <text:p text:style-name="P631"><text:span text:style-name="T632">Nositelj aktivnosti</text:span>: Turistička zajednica Vinodolske općine<text:s/></text:p>
        </text:list-item>
        <text:list-item>
          <text:p text:style-name="P633"><text:span text:style-name="T634">Iznos potreban za realizaciju aktivnosti</text:span>:<text:s/><text:span text:style-name="T635">2.000,00 €<text:s/></text:span></text:p>
        </text:list-item>
        <text:list-item>
          <text:p text:style-name="P636"><text:span text:style-name="T637">Cilj aktivnosti</text:span>: funkcioniranje turističkog ureda<text:s/></text:p>
        </text:list-item>
        <text:list-item>
          <text:p text:style-name="P638"><text:span text:style-name="T639">Nositelj aktivnosti</text:span>: Turistička zajednica Vinodolske općine<text:s/><text:span text:style-name="T640">- Iznos potreban za realizaciju aktivnosti</text:span>:<text:s/><text:span text:style-name="T641">16.000,00 € - Rokovi realizacije aktivnosti: 2025.<text:s/></text:span></text:p>
        </text:list-item>
      </text:list>
      <text:p text:style-name="P642"><text:span text:style-name="T643">-Ukupan iznos potreban za realizaciju aktivnosti: 20.500,00 €.<text:s/></text:span></text:p>
      <text:p text:style-name="P644"><text:span text:style-name="T645">Ukupan iznos potreban za realizaciju administrativnih poslova:<text:s/></text:span></text:p>
      <text:p text:style-name="P646"><text:span text:style-name="T647">52.900,00 €.<text:s/></text:span></text:p>
      <text:p text:style-name="P648"><text:span text:style-name="T649">-Ukupan iznos potreban za realizaciju svih aktivnosti turističke zajednice u 2025. godini: 239.500,00 €.<text:s/></text:span></text:p>
      <text:p text:style-name="P650"><text:span text:style-name="T651">ZAKLJUČAK<text:s/></text:span></text:p>
      <text:p text:style-name="P652">Imajući u vidu raspoloživa financijska sredstva kao i razrađenu strategiju razvoja u okviru prijedloga programa razvoja turizma Vinodolske općine za 2025. Godinu izvodi se zaključak kojim se sve aktivnosti usmjeravaju na pozicioniranje Vinodolske općine kao destinacije kulturnog i outdoor turizma čemu pogoduju prirodni i društveni uvjeti samog podneblja istovremeno vođeni potrebama i željama potencijalnih turista i lokalnog stanovništva. <text:s/></text:p>
      <text:p text:style-name="P653">Bribiri; 20.11.2024.<text:s/></text:p>
      <text:p text:style-name="P654">Ur.Broj: 57-I/2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08in" fo:line-height="110%" fo:margin-left="0.0069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Normal" style:display-name="Normal" style:family="paragraph">
      <style:paragraph-properties fo:text-align="justify" fo:margin-bottom="0.0034in" fo:line-height="104%" fo:margin-left="0.0069in" fo:margin-right="0.0013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bullet text:level="1" text:style-name="WW_CharLFO6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7">
      <text:list-level-style-bullet text:level="1" text:style-name="WW_CharLFO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0">
      <text:list-level-style-bullet text:level="1" text:style-name="WW_CharLFO1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bullet text:level="1" text:style-name="WW_CharLFO12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bullet text:level="1" text:style-name="WW_CharLFO1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4">
      <text:list-level-style-bullet text:level="1" text:style-name="WW_CharLFO14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6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Arial"/>
      </text:list-level-style-bullet>
      <text:list-level-style-bullet text:level="3" text:style-name="WW_CharLFO16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Arial"/>
      </text:list-level-style-bullet>
      <text:list-level-style-bullet text:level="4" text:style-name="WW_CharLFO16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Arial"/>
      </text:list-level-style-bullet>
      <text:list-level-style-bullet text:level="5" text:style-name="WW_CharLFO16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Arial"/>
      </text:list-level-style-bullet>
      <text:list-level-style-bullet text:level="6" text:style-name="WW_CharLFO16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Arial"/>
      </text:list-level-style-bullet>
      <text:list-level-style-bullet text:level="7" text:style-name="WW_CharLFO16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Arial"/>
      </text:list-level-style-bullet>
      <text:list-level-style-bullet text:level="8" text:style-name="WW_CharLFO16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Arial"/>
      </text:list-level-style-bullet>
      <text:list-level-style-bullet text:level="9" text:style-name="WW_CharLFO16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Arial"/>
      </text:list-level-style-bullet>
    </text:list-style>
    <text:list-style style:name="LFO17">
      <text:list-level-style-bullet text:level="1" text:style-name="WW_CharLFO17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9">
      <text:list-level-style-bullet text:level="1" text:style-name="WW_CharLFO19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0">
      <text:list-level-style-bullet text:level="1" text:style-name="WW_CharLFO20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38in" fo:page-height="11.6944in" style:print-orientation="portrait" fo:margin-top="0.9909in" fo:margin-left="1.25in" fo:margin-bottom="1in" fo:margin-right="1.2479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4152in"/>
      </style:footer-style>
    </style:page-layout>
    <style:style style:name="P2" style:parent-style-name="Normal" style:family="paragraph">
      <style:paragraph-properties fo:text-align="start" fo:margin-bottom="0in" fo:line-height="107%" fo:margin-left="0.1375in" fo:margin-right="0in" fo:text-indent="0in">
        <style:tab-stops/>
      </style:paragraph-properties>
    </style:style>
    <style:style style:name="T3" style:parent-style-name="DefaultParagraphFont" style:family="text">
      <style:text-properties fo:font-weight="bold" style:font-weight-asian="bold" fo:font-size="11pt" style:font-size-asian="11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P5" style:parent-style-name="Normal" style:family="paragraph">
      <style:paragraph-properties fo:text-align="end" fo:margin-bottom="0in" fo:line-height="107%" fo:margin-left="0in" fo:margin-right="0.002in" fo:text-indent="0in">
        <style:tab-stops/>
      </style:paragraph-properties>
    </style:style>
    <style:style style:name="T6" style:parent-style-name="DefaultParagraphFont"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PROGRAM RADA TURISTIČKE ZAJEDNICE VINODOLSKE OPĆINE ZA 2025.<text:s/></text:span></text:p>
      </style:header>
      <style:footer>
        <text:p text:style-name="P4">Izradila: Alenka Spoja<text:s/></text:p>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rada TZVO za 2025. g</dc:title>
    <dc:subject/>
    <meta:initial-creator>Dino Budic</meta:initial-creator>
    <dc:creator>Dino Budic</dc:creator>
    <meta:creation-date>2026-06-23T17:01:00Z</meta:creation-date>
    <dc:date>2026-06-23T17:01:00Z</dc:date>
    <meta:template xlink:href="Normal.dotm" xlink:type="simple"/>
    <meta:editing-cycles>2</meta:editing-cycles>
    <meta:editing-duration>PT0S</meta:editing-duration>
    <meta:document-statistic meta:page-count="28" meta:paragraph-count="137" meta:word-count="10263" meta:character-count="68628" meta:row-count="487" meta:non-whitespace-character-count="58502"/>
  </office:meta>
</office:document-meta>
</file>