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34pt" style:font-size-asian="34pt" style:font-size-complex="3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AAAAAA" fo:border-left="thin solid #000000" fo:border-right="none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AAAAAA" fo:border-left="none" fo:border-right="none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AAAAAA" fo:border-left="none" fo:border-right="thin solid #AAAAAA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AAAAA" fo:border-bottom="thin solid #AAAAAA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AAAAAA" fo:border-bottom="thin solid #AAAAAA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AAAAAA" fo:border-bottom="thin solid #AAAAAA" fo:border-left="none" fo:border-right="thin solid #AAAAAA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Default" style:data-style-name="N1">
      <style:table-cell-properties fo:border-top="thin solid #AAAAAA" fo:border-bottom="thin solid #AAAAAA" fo:border-left="thin solid #000000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Default" style:data-style-name="N1">
      <style:table-cell-properties fo:border-top="thin solid #AAAAAA" fo:border-bottom="thin solid #AAAAAA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1">
      <style:table-cell-properties fo:border-top="thin solid #AAAAAA" fo:border-bottom="thin solid #AAAAAA" fo:border-left="none" fo:border-right="thin solid #AAAAAA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Default" style:data-style-name="N36">
      <style:table-cell-properties fo:border-top="thin solid #AAAAAA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Default" style:data-style-name="N36">
      <style:table-cell-properties fo:border-top="thin solid #AAAAAA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36">
      <style:table-cell-properties fo:border-top="thin solid #AAAAAA" fo:border-bottom="thin solid #000000" fo:border-left="none" fo:border-right="thin solid #AAAAAA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AAAAAA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AAAAAA" fo:border-bottom="thin solid #AAAAAA" fo:border-left="thin solid #000000" fo:border-right="thin solid #AAAAAA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30" style:family="table-cell" style:parent-style-name="Default" style:data-style-name="N1">
      <style:table-cell-properties fo:border-top="thin solid #AAAAAA" fo:border-bottom="thin solid #AAAAAA" fo:border-left="thin solid #000000" fo:border-right="thin solid #AAAAAA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Default" style:data-style-name="N36">
      <style:table-cell-properties fo:border-top="thin solid #AAAAAA" fo:border-bottom="thin solid #000000" fo:border-left="thin solid #000000" fo:border-right="thin solid #AAAAAA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40.560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28">
            <text:p><text:span text:style-name="T1">PLAN NABAVE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<text:span text:style-name="T2">Naručitelj</text:span></text:p>
          </table:table-cell>
          <table:table-cell office:value-type="string" table:number-columns-spanned="15" table:number-rows-spanned="1" table:style-name="ce29">
            <text:p><text:span text:style-name="T3">TURISTIČKA ZAJEDNICA OPĆINE VINODOLSKE OPĆINE</text:span>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<text:span text:style-name="T2">Godina</text:span></text:p>
          </table:table-cell>
          <table:table-cell office:value-type="float" office:value="2026" table:number-columns-spanned="15" table:number-rows-spanned="1" table:style-name="ce30">
            <text:p>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<text:span text:style-name="T2">Verzija</text:span></text:p>
          </table:table-cell>
          <table:table-cell office:value-type="float" office:value="1" table:number-columns-spanned="15" table:number-rows-spanned="1" table:style-name="ce30">
            <text:p>1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<text:span text:style-name="T2">Datum donošenja</text:span></text:p>
          </table:table-cell>
          <table:table-cell office:value-type="date" office:date-value="2026-01-22T00:00:00" table:number-columns-spanned="15" table:number-rows-spanned="1" table:style-name="ce31">
            <text:p>22.01.2026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office:value-type="string" table:style-name="ce3">
            <text:p><text:span text:style-name="T4">Redni broj</text:span></text:p>
          </table:table-cell>
          <table:table-cell office:value-type="string" table:style-name="ce3">
            <text:p><text:span text:style-name="T4">Evidencijski broj nabave</text:span></text:p>
          </table:table-cell>
          <table:table-cell office:value-type="string" table:style-name="ce3">
            <text:p><text:span text:style-name="T4">Zakonski okvir</text:span></text:p>
          </table:table-cell>
          <table:table-cell office:value-type="string" table:style-name="ce3">
            <text:p><text:span text:style-name="T4">Predmet javne nabave</text:span></text:p>
          </table:table-cell>
          <table:table-cell office:value-type="string" table:style-name="ce3">
            <text:p><text:span text:style-name="T4">Vrsta ugovora</text:span></text:p>
          </table:table-cell>
          <table:table-cell office:value-type="string" table:style-name="ce3">
            <text:p><text:span text:style-name="T4">CPV</text:span></text:p>
          </table:table-cell>
          <table:table-cell office:value-type="string" table:style-name="ce4">
            <text:p><text:span text:style-name="T4">Procijenjena vrijednost</text:span></text:p>
            <text:p><text:span text:style-name="T4">nabave (EUR)</text:span></text:p>
          </table:table-cell>
          <table:table-cell office:value-type="string" table:style-name="ce3">
            <text:p><text:span text:style-name="T4">Vrsta postupka</text:span></text:p>
          </table:table-cell>
          <table:table-cell office:value-type="string" table:style-name="ce4">
            <text:p><text:span text:style-name="T4">Društvene i druge</text:span></text:p>
            <text:p><text:span text:style-name="T4">posebne usluge</text:span></text:p>
          </table:table-cell>
          <table:table-cell office:value-type="string" table:style-name="ce4">
            <text:p><text:span text:style-name="T4">Predmet</text:span></text:p>
            <text:p><text:span text:style-name="T4">podijeljen u grupe</text:span></text:p>
          </table:table-cell>
          <table:table-cell office:value-type="string" table:style-name="ce3">
            <text:p><text:span text:style-name="T4">Tehnika / Okvirni sporazum</text:span></text:p>
          </table:table-cell>
          <table:table-cell office:value-type="string" table:style-name="ce4">
            <text:p><text:span text:style-name="T4">Financiranje iz</text:span></text:p>
            <text:p><text:span text:style-name="T4">EU fondova</text:span></text:p>
          </table:table-cell>
          <table:table-cell office:value-type="string" table:style-name="ce4">
            <text:p><text:span text:style-name="T4">Planirani početak</text:span></text:p>
            <text:p><text:span text:style-name="T4">postupka</text:span></text:p>
          </table:table-cell>
          <table:table-cell office:value-type="string" table:style-name="ce4">
            <text:p><text:span text:style-name="T4">Planirano trajanje</text:span></text:p>
            <text:p><text:span text:style-name="T4">ugovora / O.S.</text:span></text:p>
          </table:table-cell>
          <table:table-cell office:value-type="string" table:style-name="ce3">
            <text:p><text:span text:style-name="T4">Provodi drugi naručitelj</text:span></text:p>
          </table:table-cell>
          <table:table-cell office:value-type="string" table:style-name="ce3">
            <text:p><text:span text:style-name="T4">Napomena</text:span></text:p>
          </table:table-cell>
          <table:table-cell table:number-columns-repeated="16368"/>
        </table:table-row>
        <table:table-row table:style-name="ro4">
          <table:table-cell office:value-type="float" office:value="1" table:style-name="ce5">
            <text:p>0001</text:p>
          </table:table-cell>
          <table:table-cell office:value-type="string" table:style-name="ce6">
            <text:p><text:span text:style-name="T5">1-2026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Izrada operativnih dokumenata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98300000 - Razne usluge</text:span></text:p>
          </table:table-cell>
          <table:table-cell office:value-type="float" office:value="6000" table:style-name="ce7">
            <text:p>6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6.</text:span></text:p>
          </table:table-cell>
          <table:table-cell table:number-columns-repeated="2" table:style-name="ce8"/>
          <table:table-cell table:number-columns-repeated="16368"/>
        </table:table-row>
        <table:table-row table:style-name="ro5">
          <table:table-cell office:value-type="float" office:value="2" table:style-name="ce5">
            <text:p>0002</text:p>
          </table:table-cell>
          <table:table-cell office:value-type="string" table:style-name="ce6">
            <text:p><text:span text:style-name="T5">2-2026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Uređenje postojećih sustava staza, vrela i perila, vidikovaca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79933000 - Pomoćne usluge uređenja</text:span></text:p>
          </table:table-cell>
          <table:table-cell office:value-type="float" office:value="15000" table:style-name="ce7">
            <text:p>15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6.</text:span></text:p>
          </table:table-cell>
          <table:table-cell table:number-columns-repeated="2" table:style-name="ce9"/>
          <table:table-cell table:number-columns-repeated="16368"/>
        </table:table-row>
        <table:table-row table:style-name="ro4">
          <table:table-cell office:value-type="float" office:value="3" table:style-name="ce5">
            <text:p>0003</text:p>
          </table:table-cell>
          <table:table-cell office:value-type="string" table:style-name="ce6">
            <text:p><text:span text:style-name="T5">3-2026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Obilježavanje sakralnih objekata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98300000 - Razne usluge</text:span></text:p>
          </table:table-cell>
          <table:table-cell office:value-type="float" office:value="10000" table:style-name="ce7">
            <text:p>10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6.</text:span></text:p>
          </table:table-cell>
          <table:table-cell table:number-columns-repeated="2" table:style-name="ce8"/>
          <table:table-cell table:number-columns-repeated="16368"/>
        </table:table-row>
        <table:table-row table:style-name="ro5">
          <table:table-cell office:value-type="float" office:value="4" table:style-name="ce5">
            <text:p>0004</text:p>
          </table:table-cell>
          <table:table-cell office:value-type="string" table:style-name="ce6">
            <text:p><text:span text:style-name="T5">4-2026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Online kampanje sa TZ Kvarnerom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79341400 - Usluge kampanje oglašavanja</text:span></text:p>
          </table:table-cell>
          <table:table-cell office:value-type="float" office:value="6500" table:style-name="ce7">
            <text:p>6,5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6.</text:span></text:p>
          </table:table-cell>
          <table:table-cell table:number-columns-repeated="2" table:style-name="ce9"/>
          <table:table-cell table:number-columns-repeated="16368"/>
        </table:table-row>
        <table:table-row table:style-name="ro6">
          <table:table-cell office:value-type="float" office:value="5" table:style-name="ce10">
            <text:p>0005</text:p>
          </table:table-cell>
          <table:table-cell office:value-type="string" table:style-name="ce11">
            <text:p><text:span text:style-name="T5">5-2026-J</text:span></text:p>
          </table:table-cell>
          <table:table-cell office:value-type="string" table:style-name="ce11">
            <text:p><text:span text:style-name="T5">Jednostavna nabava</text:span></text:p>
          </table:table-cell>
          <table:table-cell office:value-type="string" table:style-name="ce6">
            <text:p><text:span text:style-name="T5">Stvaranje, održavanje i redovito kreiranje sadržaja na mrežnim stranicama destinacije i društvenim mrežama, održavanje web stranice i izrada nove web stranice</text:span></text:p>
          </table:table-cell>
          <table:table-cell office:value-type="string" table:style-name="ce11">
            <text:p><text:span text:style-name="T5">Usluge</text:span></text:p>
          </table:table-cell>
          <table:table-cell office:value-type="string" table:style-name="ce6">
            <text:p><text:span text:style-name="T5">72415000 - Usluge upravljanja web-portalom na računalu domaćinu</text:span></text:p>
          </table:table-cell>
          <table:table-cell office:value-type="float" office:value="13000" table:style-name="ce12">
            <text:p>13,000.00</text:p>
          </table:table-cell>
          <table:table-cell office:value-type="string" table:style-name="ce11">
            <text:p><text:span text:style-name="T5">Jednostavna nabava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office:value-type="string" table:style-name="ce11">
            <text:p><text:span text:style-name="T5">1. kvartal</text:span></text:p>
          </table:table-cell>
          <table:table-cell office:value-type="string" table:style-name="ce11">
            <text:p><text:span text:style-name="T5">prosinac 2026.</text:span></text:p>
          </table:table-cell>
          <table:table-cell table:number-columns-repeated="2" table:style-name="ce13"/>
          <table:table-cell table:number-columns-repeated="16368"/>
        </table:table-row>
        <table:table-row table:style-name="ro5">
          <table:table-cell office:value-type="float" office:value="6" table:style-name="ce5">
            <text:p>0006</text:p>
          </table:table-cell>
          <table:table-cell office:value-type="string" table:style-name="ce6">
            <text:p><text:span text:style-name="T5">6-2026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Turističko informativne aktivnosti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63513000 - Usluge informiranja turista</text:span></text:p>
          </table:table-cell>
          <table:table-cell office:value-type="float" office:value="5000" table:style-name="ce7">
            <text:p>5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6.</text:span></text:p>
          </table:table-cell>
          <table:table-cell table:number-columns-repeated="2" table:style-name="ce9"/>
          <table:table-cell table:number-columns-repeated="16368"/>
        </table:table-row>
        <table:table-row table:style-name="ro7">
          <table:table-cell office:value-type="float" office:value="7" table:style-name="ce10">
            <text:p>0007</text:p>
          </table:table-cell>
          <table:table-cell office:value-type="string" table:style-name="ce11">
            <text:p><text:span text:style-name="T5">7-2026-J</text:span></text:p>
          </table:table-cell>
          <table:table-cell office:value-type="string" table:style-name="ce11">
            <text:p><text:span text:style-name="T5">Jednostavna nabava</text:span></text:p>
          </table:table-cell>
          <table:table-cell office:value-type="string" table:style-name="ce11">
            <text:p><text:span text:style-name="T5">Promotivne usluge</text:span></text:p>
          </table:table-cell>
          <table:table-cell office:value-type="string" table:style-name="ce11">
            <text:p><text:span text:style-name="T5">Usluge</text:span></text:p>
          </table:table-cell>
          <table:table-cell office:value-type="string" table:style-name="ce6">
            <text:p><text:span text:style-name="T5">92111200 - Produkcija promidžbenih, propagandnih i informativnih filmova i videofilmova</text:span></text:p>
          </table:table-cell>
          <table:table-cell office:value-type="float" office:value="7500" table:style-name="ce12">
            <text:p>7,500.00</text:p>
          </table:table-cell>
          <table:table-cell office:value-type="string" table:style-name="ce11">
            <text:p><text:span text:style-name="T5">Jednostavna nabava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office:value-type="string" table:style-name="ce11">
            <text:p><text:span text:style-name="T5">1. kvartal</text:span></text:p>
          </table:table-cell>
          <table:table-cell office:value-type="string" table:style-name="ce11">
            <text:p><text:span text:style-name="T5">prosinac 2026.</text:span></text:p>
          </table:table-cell>
          <table:table-cell table:number-columns-repeated="2" table:style-name="ce13"/>
          <table:table-cell table:number-columns-repeated="16368"/>
        </table:table-row>
        <table:table-row table:style-name="ro4">
          <table:table-cell office:value-type="float" office:value="8" table:style-name="ce5">
            <text:p>0008</text:p>
          </table:table-cell>
          <table:table-cell office:value-type="string" table:style-name="ce6">
            <text:p><text:span text:style-name="T5">8-2026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Interpretacija prostora CVR VO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98300000 - Razne usluge</text:span></text:p>
          </table:table-cell>
          <table:table-cell office:value-type="float" office:value="7000" table:style-name="ce7">
            <text:p>7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6.</text:span>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float" office:value="9" table:style-name="ce10">
            <text:p>0009</text:p>
          </table:table-cell>
          <table:table-cell office:value-type="string" table:style-name="ce11">
            <text:p><text:span text:style-name="T5">9-2026-J</text:span></text:p>
          </table:table-cell>
          <table:table-cell office:value-type="string" table:style-name="ce11">
            <text:p><text:span text:style-name="T5">Jednostavna nabava</text:span></text:p>
          </table:table-cell>
          <table:table-cell office:value-type="string" table:style-name="ce11">
            <text:p><text:span text:style-name="T5">Festival makaruna</text:span></text:p>
          </table:table-cell>
          <table:table-cell office:value-type="string" table:style-name="ce11">
            <text:p><text:span text:style-name="T5">Usluge</text:span></text:p>
          </table:table-cell>
          <table:table-cell office:value-type="string" table:style-name="ce6">
            <text:p><text:span text:style-name="T5">92312100 - Zabavne usluge kazališnih redatelja, pjevačkih skupina, glazbenih sastava i orkestara</text:span></text:p>
          </table:table-cell>
          <table:table-cell office:value-type="float" office:value="6000" table:style-name="ce12">
            <text:p>6,000.00</text:p>
          </table:table-cell>
          <table:table-cell office:value-type="string" table:style-name="ce11">
            <text:p><text:span text:style-name="T5">Jednostavna nabava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office:value-type="string" table:style-name="ce11">
            <text:p><text:span text:style-name="T5">3. kvartal</text:span></text:p>
          </table:table-cell>
          <table:table-cell office:value-type="string" table:style-name="ce11">
            <text:p><text:span text:style-name="T5">prosinac 2026.</text:span></text:p>
          </table:table-cell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float" office:value="10" table:style-name="ce10">
            <text:p>0010</text:p>
          </table:table-cell>
          <table:table-cell office:value-type="string" table:style-name="ce11">
            <text:p><text:span text:style-name="T5">10-2026-J</text:span></text:p>
          </table:table-cell>
          <table:table-cell office:value-type="string" table:style-name="ce11">
            <text:p><text:span text:style-name="T5">Jednostavna nabava</text:span></text:p>
          </table:table-cell>
          <table:table-cell office:value-type="string" table:style-name="ce14">
            <text:p><text:span text:style-name="T5">Nastupi izvođača na manifestaciji 25. Vinodolske ljetne večeri</text:span></text:p>
          </table:table-cell>
          <table:table-cell office:value-type="string" table:style-name="ce11">
            <text:p><text:span text:style-name="T5">Usluge</text:span></text:p>
          </table:table-cell>
          <table:table-cell office:value-type="string" table:style-name="ce6">
            <text:p><text:span text:style-name="T5">92312100 - Zabavne usluge kazališnih redatelja, pjevačkih skupina, glazbenih sastava i orkestara</text:span>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11">
            <text:p><text:span text:style-name="T5">Jednostavna nabava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office:value-type="string" table:style-name="ce11">
            <text:p><text:span text:style-name="T5">3. kvartal</text:span></text:p>
          </table:table-cell>
          <table:table-cell office:value-type="string" table:style-name="ce11">
            <text:p><text:span text:style-name="T5">rujan 2026.</text:span></text:p>
          </table:table-cell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float" office:value="11" table:style-name="ce10">
            <text:p>0011</text:p>
          </table:table-cell>
          <table:table-cell office:value-type="string" table:style-name="ce11">
            <text:p><text:span text:style-name="T5">11-2026-J</text:span></text:p>
          </table:table-cell>
          <table:table-cell office:value-type="string" table:style-name="ce11">
            <text:p><text:span text:style-name="T5">Jednostavna nabava</text:span></text:p>
          </table:table-cell>
          <table:table-cell office:value-type="string" table:style-name="ce11">
            <text:p><text:span text:style-name="T5">Nastupi izvođača na manifestaciji Ružica Vinodola</text:span></text:p>
          </table:table-cell>
          <table:table-cell office:value-type="string" table:style-name="ce11">
            <text:p><text:span text:style-name="T5">Usluge</text:span></text:p>
          </table:table-cell>
          <table:table-cell office:value-type="string" table:style-name="ce6">
            <text:p><text:span text:style-name="T5">92312100 - Zabavne usluge kazališnih redatelja, pjevačkih skupina, glazbenih sastava i orkestara</text:span></text:p>
          </table:table-cell>
          <table:table-cell office:value-type="float" office:value="10000" table:style-name="ce12">
            <text:p>10,000.00</text:p>
          </table:table-cell>
          <table:table-cell office:value-type="string" table:style-name="ce11">
            <text:p><text:span text:style-name="T5">Jednostavna nabava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office:value-type="string" table:style-name="ce11">
            <text:p><text:span text:style-name="T5">3. kvartal</text:span></text:p>
          </table:table-cell>
          <table:table-cell office:value-type="string" table:style-name="ce11">
            <text:p><text:span text:style-name="T5">kolovoz 2026.</text:span></text:p>
          </table:table-cell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float" office:value="12" table:style-name="ce10">
            <text:p>0012</text:p>
          </table:table-cell>
          <table:table-cell office:value-type="string" table:style-name="ce11">
            <text:p><text:span text:style-name="T5">12-2026-J</text:span></text:p>
          </table:table-cell>
          <table:table-cell office:value-type="string" table:style-name="ce11">
            <text:p><text:span text:style-name="T5">Jednostavna nabava</text:span></text:p>
          </table:table-cell>
          <table:table-cell office:value-type="string" table:style-name="ce14">
            <text:p><text:span text:style-name="T5">Nastupi izvođača na manifestaciji Festival bribirskog prisnaca</text:span></text:p>
          </table:table-cell>
          <table:table-cell office:value-type="string" table:style-name="ce11">
            <text:p><text:span text:style-name="T5">Usluge</text:span></text:p>
          </table:table-cell>
          <table:table-cell office:value-type="string" table:style-name="ce6">
            <text:p><text:span text:style-name="T5">92312200 - Usluge koje pružaju pisci, skladatelji, kipari, zabavljači i drugi umjetnici pojedinci</text:span>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11">
            <text:p><text:span text:style-name="T5">Jednostavna nabava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office:value-type="string" table:style-name="ce11">
            <text:p><text:span text:style-name="T5">2. kvartal</text:span></text:p>
          </table:table-cell>
          <table:table-cell office:value-type="string" table:style-name="ce11">
            <text:p><text:span text:style-name="T5">travanj 2026.</text:span></text:p>
          </table:table-cell>
          <table:table-cell table:number-columns-repeated="2" table:style-name="ce13"/>
          <table:table-cell table:number-columns-repeated="16368"/>
        </table:table-row>
        <table:table-row table:style-name="ro5">
          <table:table-cell office:value-type="float" office:value="13" table:style-name="ce5">
            <text:p>0013</text:p>
          </table:table-cell>
          <table:table-cell office:value-type="string" table:style-name="ce6">
            <text:p><text:span text:style-name="T5">13-2026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Griški krabunoški susret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79953000 - Usluge organiziranja festivala</text:span></text:p>
          </table:table-cell>
          <table:table-cell office:value-type="float" office:value="4000" table:style-name="ce7">
            <text:p>4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table:number-columns-repeated="3" table:style-name="ce9"/>
          <table:table-cell table:number-columns-repeated="16368"/>
        </table:table-row>
        <table:table-row table:style-name="ro5">
          <table:table-cell office:value-type="float" office:value="14" table:style-name="ce5">
            <text:p>0014</text:p>
          </table:table-cell>
          <table:table-cell office:value-type="string" table:style-name="ce6">
            <text:p><text:span text:style-name="T5">14-2026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Maškarani običajki u Vinodolu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79953000 - Usluge organiziranja festivala</text:span>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ožujak 2026.</text:span></text:p>
          </table:table-cell>
          <table:table-cell table:number-columns-repeated="2" table:style-name="ce9"/>
          <table:table-cell table:number-columns-repeated="16368"/>
        </table:table-row>
        <table:table-row table:style-name="ro8">
          <table:table-cell office:value-type="float" office:value="15" table:style-name="ce5">
            <text:p>0015</text:p>
          </table:table-cell>
          <table:table-cell office:value-type="string" table:style-name="ce6">
            <text:p><text:span text:style-name="T5">15-2026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Mjesni blagdani u Vinodolu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79953000 - Usluge organiziranja festivala</text:span>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2. kvartal</text:span></text:p>
          </table:table-cell>
          <table:table-cell office:value-type="string" table:style-name="ce6">
            <text:p><text:span text:style-name="T5">studeni 2026.</text:span></text:p>
          </table:table-cell>
          <table:table-cell table:number-columns-repeated="2" table:style-name="ce9"/>
          <table:table-cell table:number-columns-repeated="16368"/>
        </table:table-row>
        <table:table-row table:number-rows-repeated="1048555" table:style-name="ro9">
          <table:table-cell table:number-columns-repeated="16384"/>
        </table:table-row>
      </table:table>
      <table:table table:name="Table_2" table:style-name="ta1">
        <table:table-column table:style-name="co16" table:default-cell-style-name="ce1"/>
        <table:table-column table:style-name="co15" table:number-columns-repeated="16383" table:default-cell-style-name="ce1"/>
        <table:table-row table:style-name="ro10">
          <table:table-cell office:value-type="float" office:value="1" table:style-name="ce15">
            <text:p>1</text:p>
          </table:table-cell>
          <table:table-cell table:number-columns-repeated="16383"/>
        </table:table-row>
        <table:table-row table:number-rows-repeated="10485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Kopija-datoteke-Objavljen-Plan-nabave-2026-1</dc:title>
    <meta:initial-creator>Dino Budic</meta:initial-creator>
    <dc:creator>Dino Budic</dc:creator>
    <meta:creation-date>2026-06-23T17:15:39Z</meta:creation-date>
    <dc:date>2026-06-23T17:17:04Z</dc:date>
    <meta:user-defined meta:name="Converter">SolidFramework v10.0.19910.1</meta:user-defined>
    <meta:user-defined meta:name="Created" meta:value-type="date">2026-01-27T00:00:00Z</meta:user-defined>
    <meta:user-defined meta:name="Creator">Numbers</meta:user-defined>
    <meta:user-defined meta:name="LastSaved" meta:value-type="date">2026-06-23T00:00:00Z</meta:user-defined>
    <meta:user-defined meta:name="Producer">macOS Verzija 26.2 (Međuverzija 25C56) Quartz PDFContext</meta:user-defined>
  </office:meta>
</office:document-meta>
</file>