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LO-Normal" style:master-page-name="MPF0" style:family="paragraph">
      <style:paragraph-properties fo:break-before="page" fo:margin-bottom="0.0319in"/>
      <style:text-properties style:font-name="Arial" style:font-name-complex="Arial" fo:font-weight="bold" style:font-weight-asian="bold" style:font-weight-complex="bold" fo:font-size="12pt" style:font-size-asian="12pt" style:font-size-complex="12pt"/>
    </style:style>
    <style:style style:name="P4" style:parent-style-name="LO-Normal" style:family="paragraph">
      <style:paragraph-properties fo:margin-bottom="0.0319in"/>
      <style:text-properties style:font-name="Arial" style:font-name-complex="Arial" fo:font-weight="bold" style:font-weight-asian="bold" style:font-weight-complex="bold" fo:font-size="12pt" style:font-size-asian="12pt" style:font-size-complex="12pt"/>
    </style:style>
    <style:style style:name="P5" style:parent-style-name="LO-Normal" style:family="paragraph">
      <style:paragraph-properties fo:text-align="justify"/>
      <style:text-properties style:font-name="Arial" style:font-name-complex="Arial" fo:font-size="12pt" style:font-size-asian="12pt" style:font-size-complex="12pt"/>
    </style:style>
    <style:style style:name="P6" style:parent-style-name="LO-Normal" style:family="paragraph">
      <style:paragraph-properties fo:text-align="justify"/>
      <style:text-properties style:font-name="Arial" style:font-name-complex="Arial" fo:font-size="12pt" style:font-size-asian="12pt" style:font-size-complex="12pt"/>
    </style:style>
    <style:style style:name="P7"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8"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9" style:parent-style-name="LO-Normal" style:family="paragraph">
      <style:paragraph-properties fo:text-align="justify"/>
    </style:style>
    <style:style style:name="T10" style:parent-style-name="DefaultParagraphFont" style:family="text">
      <style:text-properties style:font-name="Arial" style:font-name-complex="Arial" fo:font-size="12pt" style:font-size-asian="12pt" style:font-size-complex="12pt"/>
    </style:style>
    <style:style style:name="P11" style:parent-style-name="LO-Normal" style:family="paragraph">
      <style:paragraph-properties fo:text-align="justify"/>
    </style:style>
    <style:style style:name="T12" style:parent-style-name="DefaultParagraphFont" style:family="text">
      <style:text-properties style:font-name="Arial" style:font-name-asian="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LO-Normal" style:family="paragraph">
      <style:paragraph-properties fo:text-align="justify"/>
      <style:text-properties style:font-name="Arial" style:font-name-complex="Arial" fo:font-size="12pt" style:font-size-asian="12pt" style:font-size-complex="12pt"/>
    </style:style>
    <style:style style:name="P31" style:parent-style-name="LO-Normal" style:family="paragraph">
      <style:paragraph-properties fo:text-align="justify"/>
      <style:text-properties style:font-name="Arial" style:font-name-complex="Arial" fo:font-size="12pt" style:font-size-asian="12pt" style:font-size-complex="12pt"/>
    </style:style>
    <style:style style:name="P32" style:parent-style-name="LO-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35"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6"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7"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8"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9"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41"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2"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3"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4"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5"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text-align="justify" fo:margin-bottom="0in"/>
      <style:text-properties style:font-name="Arial" style:font-name-complex="Arial" fo:font-size="12pt" style:font-size-asian="12pt" style:font-size-complex="12pt"/>
    </style:style>
    <style:style style:name="P62" style:parent-style-name="Normal" style:family="paragraph">
      <style:paragraph-properties fo:text-align="justify" fo:margin-bottom="0in"/>
      <style:text-properties style:font-name="Arial" style:font-name-complex="Arial" fo:font-size="12pt" style:font-size-asian="12pt" style:font-size-complex="12pt"/>
    </style:style>
    <style:style style:name="P63" style:parent-style-name="Normal" style:family="paragraph">
      <style:paragraph-properties fo:widows="0" fo:orphans="0" fo:text-align="justify" fo:margin-bottom="0in">
        <style:tab-stops>
          <style:tab-stop style:type="left" style:position="0.1965in"/>
        </style:tab-stops>
      </style:paragraph-properties>
      <style:text-properties style:font-name="Arial" style:font-name-asian="Times New Roman" style:font-name-complex="Arial" fo:font-size="12pt" style:font-size-asian="12pt" style:font-size-complex="12pt" style:language-asian="zh" style:country-asian="CN" style:language-complex="hi" style:country-complex="IN" fo:hyphenate="false"/>
    </style:style>
    <style:style style:name="P64" style:parent-style-name="Normal" style:family="paragraph">
      <style:paragraph-properties fo:text-align="justify"/>
    </style:style>
    <style:style style:name="T65" style:parent-style-name="DefaultParagraphFont" style:family="text">
      <style:text-properties style:font-name="Arial" style:font-name-asian="Lucida Sans Unicode" style:font-name-complex="Arial" fo:font-size="12pt" style:font-size-asian="12pt" style:font-size-complex="12pt"/>
    </style:style>
    <style:style style:name="T66" style:parent-style-name="DefaultParagraphFont" style:family="text">
      <style:text-properties style:font-name="Arial" style:font-name-asian="Lucida Sans Unicode" style:font-name-complex="Arial" fo:font-size="12pt" style:font-size-asian="12pt" style:font-size-complex="12pt"/>
    </style:style>
    <style:style style:name="T67" style:parent-style-name="DefaultParagraphFont" style:family="text">
      <style:text-properties style:font-name="Arial" style:font-name-asian="Lucida Sans Unicode" style:font-name-complex="Arial" fo:font-size="12pt" style:font-size-asian="12pt" style:font-size-complex="12pt"/>
    </style:style>
    <style:style style:name="T68" style:parent-style-name="DefaultParagraphFont" style:family="text">
      <style:text-properties style:font-name="Arial" style:font-name-asian="Lucida Sans Unicode" style:font-name-complex="Arial" fo:font-size="12pt" style:font-size-asian="12pt" style:font-size-complex="12pt"/>
    </style:style>
    <style:style style:name="T69" style:parent-style-name="DefaultParagraphFont" style:family="text">
      <style:text-properties style:font-name="Arial" style:font-name-asian="Lucida Sans Unicode" style:font-name-complex="Arial" fo:font-size="12pt" style:font-size-asian="12pt" style:font-size-complex="12pt"/>
    </style:style>
    <style:style style:name="T70" style:parent-style-name="DefaultParagraphFont" style:family="text">
      <style:text-properties style:font-name="Arial" style:font-name-asian="Lucida Sans Unicode" style:font-name-complex="Arial" fo:font-size="12pt" style:font-size-asian="12pt" style:font-size-complex="12pt"/>
    </style:style>
    <style:style style:name="T71" style:parent-style-name="DefaultParagraphFont" style:family="text">
      <style:text-properties style:font-name="Arial" style:font-name-asian="Lucida Sans Unicode" style:font-name-complex="Arial" fo:font-size="12pt" style:font-size-asian="12pt" style:font-size-complex="12pt"/>
    </style:style>
    <style:style style:name="T72" style:parent-style-name="DefaultParagraphFont" style:family="text">
      <style:text-properties style:font-name="Arial" style:font-name-asian="Lucida Sans Unicode" style:font-name-complex="Arial" fo:font-size="12pt" style:font-size-asian="12pt" style:font-size-complex="12pt"/>
    </style:style>
    <style:style style:name="T73" style:parent-style-name="DefaultParagraphFont" style:family="text">
      <style:text-properties style:font-name="Arial" style:font-name-asian="Lucida Sans Unicode" style:font-name-complex="Arial" fo:font-size="12pt" style:font-size-asian="12pt" style:font-size-complex="12pt"/>
    </style:style>
    <style:style style:name="T74" style:parent-style-name="DefaultParagraphFont" style:family="text">
      <style:text-properties style:font-name="Arial" style:font-name-asian="Lucida Sans Unicode" style:font-name-complex="Arial" fo:font-size="12pt" style:font-size-asian="12pt" style:font-size-complex="12pt"/>
    </style:style>
    <style:style style:name="T75" style:parent-style-name="DefaultParagraphFont" style:family="text">
      <style:text-properties style:font-name="Arial" style:font-name-asian="Lucida Sans Unicode" style:font-name-complex="Arial" fo:font-size="12pt" style:font-size-asian="12pt" style:font-size-complex="12pt"/>
    </style:style>
    <style:style style:name="T76" style:parent-style-name="DefaultParagraphFont" style:family="text">
      <style:text-properties style:font-name="Arial" style:font-name-asian="Lucida Sans Unicode" style:font-name-complex="Arial" fo:font-size="12pt" style:font-size-asian="12pt" style:font-size-complex="12pt"/>
    </style:style>
    <style:style style:name="T77" style:parent-style-name="DefaultParagraphFont" style:family="text">
      <style:text-properties style:font-name="Arial" style:font-name-asian="Lucida Sans Unicode" style:font-name-complex="Arial" fo:font-size="12pt" style:font-size-asian="12pt" style:font-size-complex="12pt"/>
    </style:style>
    <style:style style:name="T78" style:parent-style-name="DefaultParagraphFont" style:family="text">
      <style:text-properties style:font-name="Arial" style:font-name-asian="Lucida Sans Unicode" style:font-name-complex="Arial" fo:font-size="12pt" style:font-size-asian="12pt" style:font-size-complex="12pt"/>
    </style:style>
    <style:style style:name="T79" style:parent-style-name="DefaultParagraphFont" style:family="text">
      <style:text-properties style:font-name="Arial" style:font-name-asian="Lucida Sans Unicode" style:font-name-complex="Arial" fo:font-size="12pt" style:font-size-asian="12pt" style:font-size-complex="12pt"/>
    </style:style>
    <style:style style:name="T80" style:parent-style-name="DefaultParagraphFont" style:family="text">
      <style:text-properties style:font-name="Arial" style:font-name-asian="Lucida Sans Unicode" style:font-name-complex="Arial" fo:font-size="12pt" style:font-size-asian="12pt" style:font-size-complex="12pt"/>
    </style:style>
    <style:style style:name="T81" style:parent-style-name="DefaultParagraphFont" style:family="text">
      <style:text-properties style:font-name="Arial" style:font-name-asian="Lucida Sans Unicode" style:font-name-complex="Arial" fo:font-size="12pt" style:font-size-asian="12pt" style:font-size-complex="12pt"/>
    </style:style>
    <style:style style:name="T82" style:parent-style-name="DefaultParagraphFont" style:family="text">
      <style:text-properties style:font-name="Arial" style:font-name-asian="Lucida Sans Unicode" style:font-name-complex="Arial" fo:font-size="12pt" style:font-size-asian="12pt" style:font-size-complex="12pt"/>
    </style:style>
    <style:style style:name="T83" style:parent-style-name="DefaultParagraphFont" style:family="text">
      <style:text-properties style:font-name="Arial" style:font-name-asian="Lucida Sans Unicode" style:font-name-complex="Arial" fo:font-size="12pt" style:font-size-asian="12pt" style:font-size-complex="12pt"/>
    </style:style>
    <style:style style:name="T84" style:parent-style-name="DefaultParagraphFont" style:family="text">
      <style:text-properties style:font-name="Arial" style:font-name-asian="Lucida Sans Unicode" style:font-name-complex="Arial" fo:font-size="12pt" style:font-size-asian="12pt" style:font-size-complex="12pt"/>
    </style:style>
    <style:style style:name="T85" style:parent-style-name="DefaultParagraphFont" style:family="text">
      <style:text-properties style:font-name="Arial" style:font-name-asian="Lucida Sans Unicode" style:font-name-complex="Arial" fo:font-size="12pt" style:font-size-asian="12pt" style:font-size-complex="12pt"/>
    </style:style>
    <style:style style:name="T86" style:parent-style-name="DefaultParagraphFont" style:family="text">
      <style:text-properties style:font-name="Arial" style:font-name-asian="Lucida Sans Unicode" style:font-name-complex="Arial" fo:font-size="12pt" style:font-size-asian="12pt" style:font-size-complex="12pt"/>
    </style:style>
    <style:style style:name="T87" style:parent-style-name="DefaultParagraphFont" style:family="text">
      <style:text-properties style:font-name="Arial" style:font-name-asian="Lucida Sans Unicode" style:font-name-complex="Arial" fo:font-size="12pt" style:font-size-asian="12pt" style:font-size-complex="12pt"/>
    </style:style>
    <style:style style:name="T88" style:parent-style-name="DefaultParagraphFont" style:family="text">
      <style:text-properties style:font-name="Arial" style:font-name-asian="Lucida Sans Unicode" style:font-name-complex="Arial" fo:font-size="12pt" style:font-size-asian="12pt" style:font-size-complex="12pt"/>
    </style:style>
    <style:style style:name="T89" style:parent-style-name="DefaultParagraphFont" style:family="text">
      <style:text-properties style:font-name="Arial" style:font-name-asian="Lucida Sans Unicode" style:font-name-complex="Arial" fo:font-size="12pt" style:font-size-asian="12pt" style:font-size-complex="12pt"/>
    </style:style>
    <style:style style:name="T90" style:parent-style-name="DefaultParagraphFont" style:family="text">
      <style:text-properties style:font-name="Arial" style:font-name-asian="Lucida Sans Unicode" style:font-name-complex="Arial" fo:font-size="12pt" style:font-size-asian="12pt" style:font-size-complex="12pt"/>
    </style:style>
    <style:style style:name="T91" style:parent-style-name="DefaultParagraphFont" style:family="text">
      <style:text-properties style:font-name="Arial" style:font-name-asian="Lucida Sans Unicode" style:font-name-complex="Arial" fo:font-size="12pt" style:font-size-asian="12pt" style:font-size-complex="12pt"/>
    </style:style>
    <style:style style:name="T92" style:parent-style-name="DefaultParagraphFont" style:family="text">
      <style:text-properties style:font-name="Arial" style:font-name-asian="Lucida Sans Unicode" style:font-name-complex="Arial" fo:font-size="12pt" style:font-size-asian="12pt" style:font-size-complex="12pt"/>
    </style:style>
    <style:style style:name="T93" style:parent-style-name="DefaultParagraphFont" style:family="text">
      <style:text-properties style:font-name="Arial" style:font-name-asian="Lucida Sans Unicode" style:font-name-complex="Arial" fo:font-size="12pt" style:font-size-asian="12pt" style:font-size-complex="12pt"/>
    </style:style>
    <style:style style:name="T94" style:parent-style-name="DefaultParagraphFont" style:family="text">
      <style:text-properties style:font-name="Arial" style:font-name-asian="Lucida Sans Unicode" style:font-name-complex="Arial" fo:font-size="12pt" style:font-size-asian="12pt" style:font-size-complex="12pt"/>
    </style:style>
    <style:style style:name="T95" style:parent-style-name="DefaultParagraphFont" style:family="text">
      <style:text-properties style:font-name="Arial" style:font-name-asian="Lucida Sans Unicode" style:font-name-complex="Arial" fo:font-size="12pt" style:font-size-asian="12pt" style:font-size-complex="12pt"/>
    </style:style>
    <style:style style:name="T96" style:parent-style-name="DefaultParagraphFont" style:family="text">
      <style:text-properties style:font-name="Arial" style:font-name-asian="Lucida Sans Unicode" style:font-name-complex="Arial" fo:font-size="12pt" style:font-size-asian="12pt" style:font-size-complex="12pt"/>
    </style:style>
    <style:style style:name="T97" style:parent-style-name="DefaultParagraphFont" style:family="text">
      <style:text-properties style:font-name="Arial" style:font-name-asian="Lucida Sans Unicode" style:font-name-complex="Arial" fo:font-size="12pt" style:font-size-asian="12pt" style:font-size-complex="12pt"/>
    </style:style>
    <style:style style:name="T98" style:parent-style-name="DefaultParagraphFont" style:family="text">
      <style:text-properties style:font-name="Arial" style:font-name-asian="Lucida Sans Unicode" style:font-name-complex="Arial" fo:font-size="12pt" style:font-size-asian="12pt" style:font-size-complex="12pt"/>
    </style:style>
    <style:style style:name="T99" style:parent-style-name="DefaultParagraphFont" style:family="text">
      <style:text-properties style:font-name="Arial" style:font-name-asian="Lucida Sans Unicode" style:font-name-complex="Arial" fo:font-size="12pt" style:font-size-asian="12pt" style:font-size-complex="12pt"/>
    </style:style>
    <style:style style:name="T100" style:parent-style-name="DefaultParagraphFont" style:family="text">
      <style:text-properties style:font-name="Arial" style:font-name-asian="Lucida Sans Unicode" style:font-name-complex="Arial" fo:font-size="12pt" style:font-size-asian="12pt" style:font-size-complex="12pt"/>
    </style:style>
    <style:style style:name="P101" style:parent-style-name="Normal" style:family="paragraph">
      <style:paragraph-properties fo:text-align="justify" fo:margin-bottom="0in"/>
    </style:style>
    <style:style style:name="T102"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103"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04"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05"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06"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10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0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0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0"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1"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2"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3"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4"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5"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6"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0" style:parent-style-name="DefaultParagraphFont" style:family="text">
      <style:text-properties style:font-name="Arial" style:font-name-complex="Arial" fo:color="#00000A" style:letter-kerning="false" fo:font-size="12pt" style:font-size-asian="12pt" style:font-size-complex="12pt"/>
    </style:style>
    <style:style style:name="T121" style:parent-style-name="DefaultParagraphFont" style:family="text">
      <style:text-properties style:font-name="Arial" style:font-name-complex="Arial" fo:color="#00000A" style:letter-kerning="false" fo:font-size="12pt" style:font-size-asian="12pt" style:font-size-complex="12pt"/>
    </style:style>
    <style:style style:name="T122" style:parent-style-name="DefaultParagraphFont" style:family="text">
      <style:text-properties style:font-name="Arial" style:font-name-complex="Arial" fo:color="#00000A" style:letter-kerning="false" fo:font-size="12pt" style:font-size-asian="12pt" style:font-size-complex="12pt"/>
    </style:style>
    <style:style style:name="T123" style:parent-style-name="DefaultParagraphFont" style:family="text">
      <style:text-properties style:font-name="Arial" style:font-name-complex="Arial" fo:color="#00000A" style:letter-kerning="false" fo:font-size="12pt" style:font-size-asian="12pt" style:font-size-complex="12pt"/>
    </style:style>
    <style:style style:name="T124" style:parent-style-name="DefaultParagraphFont" style:family="text">
      <style:text-properties style:font-name="Arial" style:font-name-complex="Arial" fo:color="#00000A" style:letter-kerning="false" fo:font-size="12pt" style:font-size-asian="12pt" style:font-size-complex="12pt"/>
    </style:style>
    <style:style style:name="T125" style:parent-style-name="DefaultParagraphFont" style:family="text">
      <style:text-properties style:font-name="Arial" style:font-name-complex="Arial" fo:color="#00000A" style:letter-kerning="false" fo:font-size="12pt" style:font-size-asian="12pt" style:font-size-complex="12pt"/>
    </style:style>
    <style:style style:name="T126" style:parent-style-name="DefaultParagraphFont" style:family="text">
      <style:text-properties style:font-name="Arial" style:font-name-complex="Arial" fo:color="#00000A" style:letter-kerning="false" fo:font-size="12pt" style:font-size-asian="12pt" style:font-size-complex="12pt"/>
    </style:style>
    <style:style style:name="T127" style:parent-style-name="DefaultParagraphFont" style:family="text">
      <style:text-properties style:font-name="Arial" style:font-name-complex="Arial" fo:color="#00000A" style:letter-kerning="false" fo:font-size="12pt" style:font-size-asian="12pt" style:font-size-complex="12pt"/>
    </style:style>
    <style:style style:name="T128" style:parent-style-name="DefaultParagraphFont" style:family="text">
      <style:text-properties style:font-name="Arial" style:font-name-complex="Arial" fo:color="#00000A" style:letter-kerning="false" fo:font-size="12pt" style:font-size-asian="12pt" style:font-size-complex="12pt"/>
    </style:style>
    <style:style style:name="P129" style:parent-style-name="Normal" style:family="paragraph">
      <style:paragraph-properties fo:text-align="justify"/>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0" style:parent-style-name="Normal" style:family="paragraph">
      <style:paragraph-properties fo:text-align="justify"/>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1"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2"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3"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4"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5"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136" style:parent-style-name="Normal" style:family="paragraph">
      <style:paragraph-properties fo:text-align="justify" fo:margin-bottom="0in"/>
    </style:style>
    <style:style style:name="T137" style:parent-style-name="DefaultParagraphFont" style:family="text">
      <style:text-properties style:font-name="Arial" style:font-name-asian="Lucida Sans Unicode" style:font-name-complex="Arial" fo:font-size="12pt" style:font-size-asian="12pt" style:font-size-complex="12pt"/>
    </style:style>
    <style:style style:name="T138"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asian="Lucida Sans Unicode" style:font-name-complex="Arial" fo:font-size="12pt" style:font-size-asian="12pt" style:font-size-complex="12pt"/>
    </style:style>
    <style:style style:name="T142" style:parent-style-name="DefaultParagraphFont" style:family="text">
      <style:text-properties style:font-name="Arial" style:font-name-asian="Lucida Sans Unicode" style:font-name-complex="Arial" fo:font-size="12pt" style:font-size-asian="12pt" style:font-size-complex="12pt"/>
    </style:style>
    <style:style style:name="T143" style:parent-style-name="DefaultParagraphFont" style:family="text">
      <style:text-properties style:font-name="Arial" style:font-name-asian="Lucida Sans Unicode" style:font-name-complex="Arial" fo:font-size="12pt" style:font-size-asian="12pt" style:font-size-complex="12pt"/>
    </style:style>
    <style:style style:name="T144" style:parent-style-name="DefaultParagraphFont" style:family="text">
      <style:text-properties style:font-name="Arial" style:font-name-asian="Lucida Sans Unicode" style:font-name-complex="Arial" fo:font-size="12pt" style:font-size-asian="12pt" style:font-size-complex="12pt"/>
    </style:style>
    <style:style style:name="T145" style:parent-style-name="DefaultParagraphFont" style:family="text">
      <style:text-properties style:font-name="Arial" style:font-name-asian="Lucida Sans Unicode" style:font-name-complex="Arial" fo:font-size="12pt" style:font-size-asian="12pt" style:font-size-complex="12pt"/>
    </style:style>
    <style:style style:name="T146" style:parent-style-name="DefaultParagraphFont" style:family="text">
      <style:text-properties style:font-name="Arial" style:font-name-asian="Lucida Sans Unicode" style:font-name-complex="Arial" fo:font-size="12pt" style:font-size-asian="12pt" style:font-size-complex="12pt"/>
    </style:style>
    <style:style style:name="T147" style:parent-style-name="DefaultParagraphFont" style:family="text">
      <style:text-properties style:font-name="Arial" style:font-name-asian="Lucida Sans Unicode" style:font-name-complex="Arial" fo:font-size="12pt" style:font-size-asian="12pt" style:font-size-complex="12pt"/>
    </style:style>
    <style:style style:name="T148" style:parent-style-name="DefaultParagraphFont" style:family="text">
      <style:text-properties style:font-name="Arial" style:font-name-asian="Lucida Sans Unicode"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style:font-name-complex="Arial" fo:font-size="12pt" style:font-size-asian="12pt" style:font-size-complex="12pt"/>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text-align="justify"/>
      <style:text-properties style:font-name="Arial" style:font-name-complex="Arial" fo:font-size="12pt" style:font-size-asian="12pt" style:font-size-complex="12pt"/>
    </style:style>
    <style:style style:name="P260" style:parent-style-name="Normal" style:family="paragraph">
      <style:paragraph-properties fo:text-align="justify"/>
      <style:text-properties style:font-name="Arial" style:font-name-complex="Arial" fo:font-size="12pt" style:font-size-asian="12pt" style:font-size-complex="12pt"/>
    </style:style>
    <style:style style:name="P261" style:parent-style-name="Normal" style:family="paragraph">
      <style:paragraph-properties fo:text-align="justify" fo:margin-bottom="0in"/>
    </style:style>
    <style:style style:name="T262" style:parent-style-name="DefaultParagraphFont" style:family="text">
      <style:text-properties style:font-name="Arial" style:font-name-asian="Lucida Sans Unicode" style:font-name-complex="Arial" fo:font-size="12pt" style:font-size-asian="12pt" style:font-size-complex="12pt"/>
    </style:style>
    <style:style style:name="T263"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asian="Lucida Sans Unicode" style:font-name-complex="Arial" fo:font-size="12pt" style:font-size-asian="12pt" style:font-size-complex="12pt"/>
    </style:style>
    <style:style style:name="T267" style:parent-style-name="DefaultParagraphFont" style:family="text">
      <style:text-properties style:font-name="Arial" style:font-name-asian="Lucida Sans Unicode" style:font-name-complex="Arial" fo:font-size="12pt" style:font-size-asian="12pt" style:font-size-complex="12pt"/>
    </style:style>
    <style:style style:name="T268" style:parent-style-name="DefaultParagraphFont" style:family="text">
      <style:text-properties style:font-name="Arial" style:font-name-asian="Lucida Sans Unicode" style:font-name-complex="Arial" fo:font-size="12pt" style:font-size-asian="12pt" style:font-size-complex="12pt"/>
    </style:style>
    <style:style style:name="T269" style:parent-style-name="DefaultParagraphFont" style:family="text">
      <style:text-properties style:font-name="Arial" style:font-name-asian="Lucida Sans Unicode" style:font-name-complex="Arial" fo:font-size="12pt" style:font-size-asian="12pt" style:font-size-complex="12pt"/>
    </style:style>
    <style:style style:name="T270" style:parent-style-name="DefaultParagraphFont" style:family="text">
      <style:text-properties style:font-name="Arial" style:font-name-asian="Lucida Sans Unicode" style:font-name-complex="Arial" fo:font-size="12pt" style:font-size-asian="12pt" style:font-size-complex="12pt"/>
    </style:style>
    <style:style style:name="T271" style:parent-style-name="DefaultParagraphFont" style:family="text">
      <style:text-properties style:font-name="Arial" style:font-name-asian="Lucida Sans Unicode" style:font-name-complex="Arial" fo:font-size="12pt" style:font-size-asian="12pt" style:font-size-complex="12pt"/>
    </style:style>
    <style:style style:name="T272" style:parent-style-name="DefaultParagraphFont" style:family="text">
      <style:text-properties style:font-name="Arial" style:font-name-asian="Lucida Sans Unicode"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text-align="justify" fo:margin-bottom="0in"/>
      <style:text-properties style:font-name="Arial" style:font-name-complex="Arial" fo:font-size="12pt" style:font-size-asian="12pt" style:font-size-complex="12pt"/>
    </style:style>
    <style:style style:name="P282" style:parent-style-name="Normal" style:family="paragraph">
      <style:paragraph-properties fo:text-align="justify" fo:margin-bottom="0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justify" fo:margin-bottom="0in"/>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text-align="justify" fo:margin-bottom="0in"/>
      <style:text-properties style:font-name="Arial" style:font-name-complex="Arial" fo:font-size="12pt" style:font-size-asian="12pt" style:font-size-complex="12pt"/>
    </style:style>
    <style:style style:name="P299" style:parent-style-name="Normal" style:family="paragraph">
      <style:paragraph-properties fo:text-align="justify" fo:margin-bottom="0in"/>
      <style:text-properties style:font-name="Arial" style:font-name-complex="Arial" fo:font-size="12pt" style:font-size-asian="12pt" style:font-size-complex="12pt"/>
    </style:style>
    <style:style style:name="P300" style:parent-style-name="Normal" style:family="paragraph">
      <style:paragraph-properties fo:text-align="justify" fo:margin-bottom="0in"/>
      <style:text-properties style:font-name="Arial" style:font-name-complex="Arial" fo:font-size="12pt" style:font-size-asian="12pt" style:font-size-complex="12pt"/>
    </style:style>
    <style:style style:name="P301" style:parent-style-name="Normal" style:family="paragraph">
      <style:paragraph-properties fo:text-align="justify" fo:margin-bottom="0in"/>
      <style:text-properties style:font-name="Arial" style:font-name-complex="Arial" fo:font-size="12pt" style:font-size-asian="12pt" style:font-size-complex="12pt"/>
    </style:style>
    <style:style style:name="P302" style:parent-style-name="Normal" style:family="paragraph">
      <style:paragraph-properties fo:text-align="justify" fo:margin-bottom="0in"/>
      <style:text-properties style:font-name="Arial" style:font-name-complex="Arial" fo:font-size="12pt" style:font-size-asian="12pt" style:font-size-complex="12pt"/>
    </style:style>
    <style:style style:name="P303" style:parent-style-name="Normal" style:family="paragraph">
      <style:paragraph-properties fo:text-align="justify" fo:margin-bottom="0in"/>
      <style:text-properties style:font-name="Arial" style:font-name-complex="Arial" fo:font-size="12pt" style:font-size-asian="12pt" style:font-size-complex="12pt"/>
    </style:style>
    <style:style style:name="P304" style:parent-style-name="Normal" style:family="paragraph">
      <style:paragraph-properties fo:text-align="justify" fo:margin-bottom="0in"/>
      <style:text-properties style:font-name="Arial" style:font-name-complex="Arial" fo:font-size="12pt" style:font-size-asian="12pt" style:font-size-complex="12pt"/>
    </style:style>
    <style:style style:name="P305" style:parent-style-name="Normal" style:family="paragraph">
      <style:paragraph-properties fo:text-align="justify" fo:margin-bottom="0in"/>
      <style:text-properties style:font-name="Arial" style:font-name-complex="Arial" fo:font-size="12pt" style:font-size-asian="12pt" style:font-size-complex="12pt"/>
    </style:style>
    <style:style style:name="P306" style:parent-style-name="Normal" style:family="paragraph">
      <style:paragraph-properties fo:text-align="justify" fo:margin-bottom="0in"/>
      <style:text-properties style:font-name="Arial" style:font-name-complex="Arial" fo:font-size="12pt" style:font-size-asian="12pt" style:font-size-complex="12pt"/>
    </style:style>
    <style:style style:name="P307" style:parent-style-name="Normal" style:family="paragraph">
      <style:paragraph-properties fo:text-align="justify" fo:margin-bottom="0in"/>
      <style:text-properties style:font-name="Arial" style:font-name-complex="Arial" fo:font-size="12pt" style:font-size-asian="12pt" style:font-size-complex="12pt"/>
    </style:style>
    <style:style style:name="P308" style:parent-style-name="Normal" style:family="paragraph">
      <style:paragraph-properties fo:text-align="justify" fo:margin-bottom="0in"/>
      <style:text-properties style:font-name="Arial" style:font-name-complex="Arial" fo:font-size="12pt" style:font-size-asian="12pt" style:font-size-complex="12pt"/>
    </style:style>
    <style:style style:name="P309" style:parent-style-name="Normal" style:family="paragraph">
      <style:paragraph-properties fo:text-align="justify" fo:margin-bottom="0in"/>
      <style:text-properties style:font-name="Arial" style:font-name-complex="Arial" fo:font-size="12pt" style:font-size-asian="12pt" style:font-size-complex="12pt"/>
    </style:style>
    <style:style style:name="P310" style:parent-style-name="Normal" style:family="paragraph">
      <style:paragraph-properties fo:text-align="justify" fo:margin-bottom="0in"/>
      <style:text-properties style:font-name="Arial" style:font-name-complex="Arial" fo:font-size="12pt" style:font-size-asian="12pt" style:font-size-complex="12pt"/>
    </style:style>
    <style:style style:name="P311" style:parent-style-name="Normal" style:family="paragraph">
      <style:paragraph-properties fo:text-align="justify" fo:margin-bottom="0in"/>
      <style:text-properties style:font-name="Arial" style:font-name-complex="Arial" fo:font-size="12pt" style:font-size-asian="12pt" style:font-size-complex="12pt"/>
    </style:style>
    <style:style style:name="P312" style:parent-style-name="Normal" style:family="paragraph">
      <style:paragraph-properties fo:text-align="justify" fo:margin-bottom="0in"/>
      <style:text-properties style:font-name="Arial" style:font-name-complex="Arial" fo:font-size="12pt" style:font-size-asian="12pt" style:font-size-complex="12pt"/>
    </style:style>
    <style:style style:name="P313" style:parent-style-name="Normal" style:family="paragraph">
      <style:paragraph-properties fo:text-align="justify" fo:margin-bottom="0in"/>
      <style:text-properties style:font-name="Arial" style:font-name-complex="Arial" fo:font-size="12pt" style:font-size-asian="12pt" style:font-size-complex="12pt"/>
    </style:style>
    <style:style style:name="P314" style:parent-style-name="Normal" style:family="paragraph">
      <style:paragraph-properties fo:text-align="justify" fo:margin-bottom="0in"/>
      <style:text-properties style:font-name="Arial" style:font-name-complex="Arial" fo:font-size="12pt" style:font-size-asian="12pt" style:font-size-complex="12pt"/>
    </style:style>
    <style:style style:name="P315" style:parent-style-name="Normal" style:family="paragraph">
      <style:paragraph-properties fo:text-align="justify" fo:margin-bottom="0in"/>
      <style:text-properties style:font-name="Arial" style:font-name-complex="Arial" fo:font-size="12pt" style:font-size-asian="12pt" style:font-size-complex="12pt"/>
    </style:style>
    <style:style style:name="P316" style:parent-style-name="Normal" style:family="paragraph">
      <style:paragraph-properties fo:text-align="justify" fo:margin-bottom="0in"/>
      <style:text-properties style:font-name="Arial" style:font-name-complex="Arial" fo:font-size="12pt" style:font-size-asian="12pt" style:font-size-complex="12pt"/>
    </style:style>
    <style:style style:name="P317" style:parent-style-name="Normal" style:family="paragraph">
      <style:paragraph-properties fo:text-align="justify" fo:margin-bottom="0in"/>
      <style:text-properties style:font-name="Arial" style:font-name-complex="Arial" fo:font-size="12pt" style:font-size-asian="12pt" style:font-size-complex="12pt"/>
    </style:style>
    <style:style style:name="P318" style:parent-style-name="Normal" style:family="paragraph">
      <style:paragraph-properties fo:text-align="justify" fo:margin-bottom="0in"/>
      <style:text-properties style:font-name="Arial" style:font-name-complex="Arial" fo:font-size="12pt" style:font-size-asian="12pt" style:font-size-complex="12pt"/>
    </style:style>
    <style:style style:name="P319" style:parent-style-name="Normal" style:family="paragraph">
      <style:paragraph-properties fo:text-align="justify" fo:margin-bottom="0in"/>
      <style:text-properties style:font-name="Arial" style:font-name-complex="Arial" fo:font-size="12pt" style:font-size-asian="12pt" style:font-size-complex="12pt"/>
    </style:style>
    <style:style style:name="P320" style:parent-style-name="Normal" style:family="paragraph">
      <style:paragraph-properties fo:text-align="justify" fo:margin-bottom="0in"/>
      <style:text-properties style:font-name="Arial" style:font-name-complex="Arial" fo:font-size="12pt" style:font-size-asian="12pt" style:font-size-complex="12pt"/>
    </style:style>
    <style:style style:name="P321" style:parent-style-name="Normal" style:family="paragraph">
      <style:paragraph-properties fo:text-align="justify" fo:margin-bottom="0in"/>
      <style:text-properties style:font-name="Arial" style:font-name-complex="Arial" fo:font-size="12pt" style:font-size-asian="12pt" style:font-size-complex="12pt"/>
    </style:style>
    <style:style style:name="P322" style:parent-style-name="Normal" style:family="paragraph">
      <style:paragraph-properties fo:text-align="justify" fo:margin-bottom="0in"/>
      <style:text-properties style:font-name="Arial" style:font-name-complex="Arial" fo:font-size="12pt" style:font-size-asian="12pt" style:font-size-complex="12pt"/>
    </style:style>
    <style:style style:name="P323" style:parent-style-name="Normal" style:family="paragraph">
      <style:paragraph-properties fo:text-align="justify" fo:margin-bottom="0in"/>
      <style:text-properties style:font-name="Arial" style:font-name-complex="Arial" fo:font-size="12pt" style:font-size-asian="12pt" style:font-size-complex="12pt"/>
    </style:style>
    <style:style style:name="P324" style:parent-style-name="Normal" style:family="paragraph">
      <style:paragraph-properties fo:text-align="justify"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LO-Normal" style:family="paragraph">
      <style:paragraph-properties fo:text-align="end" fo:margin-bottom="0in" fo:text-indent="0.4916in"/>
      <style:text-properties style:font-name="Arial" style:font-name-complex="Arial" fo:font-size="12pt" style:font-size-asian="12pt" style:font-size-complex="12pt"/>
    </style:style>
    <style:style style:name="P327" style:parent-style-name="LO-Normal" style:family="paragraph">
      <style:paragraph-properties fo:text-align="end" fo:margin-bottom="0in" fo:text-indent="0.4916in"/>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text-align="end"/>
    </style:style>
    <style:style style:name="T331" style:parent-style-name="Zadanifontodlomka1" style:family="text">
      <style:text-properties style:font-name="Arial" style:font-name-complex="Arial" fo:font-size="12pt" style:font-size-asian="12pt" style:font-size-complex="12pt"/>
    </style:style>
    <style:style style:name="T332" style:parent-style-name="Zadanifontodlomka1"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asian="Lucida Sans Unicode" style:font-name-complex="Tahoma" style:letter-kerning="false" fo:font-size="12pt" style:font-size-asian="12pt" style:font-size-complex="12pt" style:language-asian="zh" style:country-asian="CN"/>
    </style:style>
    <style:style style:name="P334" style:parent-style-name="LO-Normal" style:family="paragraph">
      <style:paragraph-properties fo:text-align="justify" fo:text-indent="0.4916in"/>
      <style:text-properties style:font-name="Arial" style:font-name-complex="Arial" fo:font-size="12pt" style:font-size-asian="12pt" style:font-size-complex="12pt"/>
    </style:style>
  </office:automatic-styles>
  <office:body>
    <office:text text:use-soft-page-breaks="true">
      <text:p text:style-name="P1">TURISTIČKO VIJEĆE</text:p>
      <text:p text:style-name="P4">TURISTIČKE ZAJEDNICE OPĆINE VINODOLSKE OPĆINE</text:p>
      <text:p text:style-name="P5"/>
      <text:p text:style-name="P6">Bribir,<text:s/>13.3.2025.</text:p>
      <text:p text:style-name="P7">IZVJEŠTAJ O RADU TURISTIČKOG VIJEĆA ZA TURISTIČKE ZAJEDNICE<text:s/></text:p>
      <text:p text:style-name="P8">OPĆINE VINODOLSKE OPĆINE ZA 2024. GODINU</text:p>
      <text:p text:style-name="P9"><text:span text:style-name="T10"><text:tab/></text:span></text:p>
      <text:p text:style-name="P11"><text:span text:style-name="T12"><text:s text:c="7"/></text:span><text:span text:style-name="T13">Turističko vijeće Turističke zajednice Općine Vinodolske općine svoj rad u 20</text:span><text:span text:style-name="T14">2</text:span><text:span text:style-name="T15">4</text:span><text:span text:style-name="T16">.</text:span><text:span text:style-name="T17"><text:s/>godini temeljilo je na<text:s/></text:span><text:span text:style-name="T18">Programu rada i financijskom planu TZO Vinodolske općine</text:span><text:span text:style-name="T19"><text:s/></text:span><text:span text:style-name="T20">za 202</text:span><text:span text:style-name="T21">4.</text:span><text:span text:style-name="T22"><text:s/>godinu</text:span><text:span text:style-name="T23"><text:s/>koji je usvojila Skupština TZO Vinodolske općine na redovnoj<text:s/></text:span><text:span text:style-name="T24">8</text:span><text:span text:style-name="T25">.<text:s/></text:span><text:span text:style-name="T26">sjednici održanoj dana<text:s/></text:span><text:span text:style-name="T27">30.11.2024</text:span><text:span text:style-name="T28">.</text:span><text:span text:style-name="T29"><text:s/>godine.</text:span></text:p>
      <text:p text:style-name="P30"><text:bookmark-start text:name="_Hlk138834653"/>Tijekom 2024. godine Turističko vijeće održalo je<text:s/>5<text:s/>sjednice<text:s/>na kojima<text:s/>je<text:s/>razmotreno<text:s/>ukupno<text:s/>18<text:s/>točaka<text:s/>dnevnog reda.<text:s/>Od toga 4 sjednice održao je stari saziv<text:s/>turističkog vijeća, 1 sjednicu održao je novi saziv<text:s/>Turističkog vijeća TZO Vinodolske općine.</text:p>
      <text:p text:style-name="P31">Svi rokovi vezani za održavanje sjednica poštivani su i u skladu su sa Zakonom o turističkim zajednicama.</text:p>
      <text:p text:style-name="P32">Jedna<text:s/>sjednica<text:s/>Turističkog vijeća održavana<text:s/>je<text:s/>elektroničkim putem<text:s/>a<text:s/>četiri<text:s/>sjednice<text:s/>održane<text:s/>su<text:s/>u prostorijama<text:s/>Turističke zajednice Općine Vinodolske općine.</text:p>
      <text:p text:style-name="P33"><text:span text:style-name="T34">Na<text:s/></text:span><text:span text:style-name="T35">1</text:span><text:span text:style-name="T36">6</text:span><text:span text:style-name="T37">.<text:s/></text:span><text:span text:style-name="T38">s</text:span><text:span text:style-name="T39">jednici</text:span><text:span text:style-name="T40"><text:s/></text:span><text:span text:style-name="T41">održanoj<text:s/></text:span><text:span text:style-name="T42">19.3.2024</text:span><text:span text:style-name="T43">. (</text:span><text:span text:style-name="T44">utorak</text:span><text:span text:style-name="T45">) u prostorijama<text:s/></text:span><text:span text:style-name="T46">TZOVO</text:span><text:span text:style-name="T47"><text:s/>članovi Turističkog vijeća<text:s/></text:span><text:span text:style-name="T48">j</text:span><text:span text:style-name="T49">ednoglasno<text:s/></text:span><text:span text:style-name="T50">su</text:span><text:span text:style-name="T51"><text:s/>prihva</text:span><text:span text:style-name="T52">tili</text:span><text:span text:style-name="T53"><text:s/>Zapisnika sa<text:s/></text:span><text:span text:style-name="T54">1</text:span><text:span text:style-name="T55">5</text:span><text:span text:style-name="T56">. sjednice Turističkog vijeća TZOVO održane<text:s/></text:span><text:span text:style-name="T57">14.12.2023</text:span><text:span text:style-name="T58">.</text:span><text:s/><text:span text:style-name="T59">on line</text:span><text:span text:style-name="T60">.</text:span></text:p>
      <text:p text:style-name="P61">Jednoglasno<text:s/>je<text:s/>prihvaćeno Izvještaj o radu Turističkog vijeća Turističke zajednice Vinodolske općine za 2023. godinu.</text:p>
      <text:p text:style-name="P62">Članovi<text:s/>Turističkog vijeća jednoglasno su prihvatili Izvješće o radu direktorice za 2023.</text:p>
      <text:p text:style-name="P63"><text:bookmark-start text:name="_Hlk155089985"/>Članovi Turističkog vijeća jednoglasno su prihvatili Izvješće o izvršenju programa rada i Financijski izvještaj TZOVO za razdoblje siječanj – prosinac 2023.</text:p>
      <text:p text:style-name="P64"><text:span text:style-name="T65">J</text:span><text:span text:style-name="T66">ednoglasno<text:s/></text:span><text:span text:style-name="T67">je<text:s/></text:span><text:span text:style-name="T68">prihva</text:span><text:span text:style-name="T69">ćen</text:span><text:span text:style-name="T70"><text:s/>prijedlog<text:s/></text:span><text:span text:style-name="T71">direktorice Alenke Spoja o<text:s/></text:span><text:span text:style-name="T72">produljenj</text:span><text:span text:style-name="T73">u</text:span><text:span text:style-name="T74"><text:s/>ugovora Roberti Bengez do kraja 2024. godine.</text:span><text:s/><text:span text:style-name="T75">Članovi Turističkog vijeća</text:span><text:span text:style-name="T76"><text:s/>primili su na znanje<text:s/></text:span><text:span text:style-name="T77">realizirane aktivnosti od siječnja do ožujka 2024.<text:s/></text:span><text:span text:style-name="T78">kao što je Noć muzeja,<text:s/></text:span><text:span text:style-name="T79">16. Griški krabunoški susret</text:span><text:span text:style-name="T80">,</text:span><text:span text:style-name="T81"><text:s/>Dan hrvatske glagoljice i glagoljaštva</text:span><text:span text:style-name="T82">,<text:s/></text:span><text:span text:style-name="T83">7. skup maslinara, voćara i vinogradara Vinodola</text:span><text:span text:style-name="T84">,<text:s/></text:span><text:span text:style-name="T85">4 interpretacijske šetnje</text:span><text:span text:style-name="T86">. Primili su na znanje i</text:span><text:span text:style-name="T87"><text:s/></text:span><text:span text:style-name="T88">planirane nove aktivnosti turističke zajednice</text:span><text:span text:style-name="T89"><text:s/>tijekom 2024. godine</text:span><text:span text:style-name="T90"><text:s/>kao što je<text:s/></text:span><text:span text:style-name="T91">Festival bribirskog prisnaca</text:span><text:span text:style-name="T92">,</text:span><text:s/><text:span text:style-name="T93">Frankopani u Opatiji - 3.4.2024. Villa Angiolina</text:span><text:span text:style-name="T94">,<text:s/></text:span><text:span text:style-name="T95">Noć tvrđava - 10.5.2024.</text:span><text:span text:style-name="T96">,<text:s/></text:span><text:span text:style-name="T97">Drivenik putnik kroz vrijeme -18. – 19. 2024.</text:span><text:span text:style-name="T98"><text:s/>i<text:s/></text:span><text:span text:style-name="T99">Vinodol u pokretu</text:span><text:span text:style-name="T100">.<text:s/></text:span></text:p>
      <text:p text:style-name="P101"><text:span text:style-name="T102">Na<text:s/></text:span><text:span text:style-name="T103">1</text:span><text:span text:style-name="T104">7</text:span><text:span text:style-name="T105">. sjednici</text:span><text:span text:style-name="T106"><text:s/></text:span><text:span text:style-name="T107">održan</text:span><text:span text:style-name="T108">oj</text:span><text:span text:style-name="T109"><text:s/></text:span><text:span text:style-name="T110">6.5.2024</text:span><text:span text:style-name="T111">. (</text:span><text:span text:style-name="T112">ponedjeljak</text:span><text:span text:style-name="T113">)<text:s/></text:span><text:span text:style-name="T114">elektroničkim <text:s/>pute</text:span><text:span text:style-name="T115">m članov</text:span><text:span text:style-name="T116">i</text:span><text:span text:style-name="T117"><text:s/></text:span><text:span text:style-name="T118">T</text:span><text:span text:style-name="T119">urističkog vijeća</text:span><text:span text:style-name="T120"><text:s/></text:span><text:span text:style-name="T121">jednoglasno su<text:s/></text:span><text:span text:style-name="T122">prihva</text:span><text:span text:style-name="T123">tili</text:span><text:span text:style-name="T124"><text:s/>Zapisnika sa 1</text:span><text:span text:style-name="T125">6</text:span><text:span text:style-name="T126">. sjednice Turističkog vijeća TZOVO održane<text:s/></text:span><text:span text:style-name="T127">19.3.2024</text:span><text:span text:style-name="T128">.<text:s/></text:span></text:p>
      <text:p text:style-name="P129">Na prijedlog direktorice<text:s/>Alenke<text:s/>Spoja<text:s/>članovi Turističkog vijeća jednoglasno su donijeli odluku o donošenju novog Pravilnika o radu i popisu radnih mjesta – sistematizaciji Turističke zajednice Općine Vinodolske općine.<text:s/>Pojasnila je da uslijed usklađivanja Pravilnika o radu i popisu radnih mjesta – sistematizacija Turističke zajednice Općine Vinodolske općine s odredbama Pravilnika o posebnim uvjetima koje moraju ispunjavati zaposleni u turističkim zajednicama (NN13/22) potrebno<text:s/><text:soft-page-break/>donijeti novi Pravilnik. Naime stupanjem na snagu novog Zakona o turističkim zajednicama prestalo je postojati radno mjesto direktora turističkog ureda, a definirano je radno mjesto direktora turističke zajednice te je potrebno uskladiti nazive u svim pravilnicima Zajednice.</text:p>
      <text:p text:style-name="P130">Na prijedlog direktorice Alenke Spoja članovi Turističkog vijeća jednoglasno su donijeli odluku o donošenju novog Poslovnika o radu Turističkog vijeća Općine Vinodolske općine.<text:s/>Naime<text:s/>uslijed usklađivanja Poslovnika o radu Turističkog vijeća Turističke zajednice Općine Vinodolske općine s odredbama Pravilnika o posebnim uvjetima koje moraju ispunjavati zaposleni u turističkim zajednicama (NN13/22)<text:s/>bilo je<text:s/>potrebno donijeti novi Poslovnik.<text:s/>Stupanjem na snagu novog Zakona o turističkim zajednicama prestalo je postojati radno mjesto direktora turističkog ureda, a definirano je radno mjesto direktora turističke zajednice te se u članku 10. navodi Nadzorni odbor koji više ne postoji stupanjem na snagu novog Zakona već Poslovni odbor. Sukladno tome potrebno je uskladiti nazive u Poslovniku.<text:s/>Članovi Turističkog vijeća jednoglasno su prihvatili odluku direktorice Alenke Spoja o preraspodjeli radnog vremena djelatnika i direktorice Turističke zajednice Općine Vinodolske općine.<text:s/>Naime sukladno čl. 29. i 31. Pravilnika o radu Turističke zajednice Općine Vinodolske općine<text:s/>direktorica Alenka Spoja<text:s/>donijela<text:s/>je<text:s/>Odluku o preraspodjeli radnog vremena. Pojasnila je članovima Turističkog vijeća da sukladno prirodi poslova djelatnika i direktora u Turističkoj zajednici Općini Vinodolskoj općini odnosno 40 satno tjedno radno vrijeme raspoređuje se kako slijedi:</text:p>
      <text:p text:style-name="P131">•<text:tab/>U mjesecima od siječnja do svibnja radno vrijeme je od ponedjeljka do petka od 8.00 – 14.00 sati,<text:s/></text:p>
      <text:p text:style-name="P132">•<text:tab/>U mjesecima od lipnja do rujna radno vrijeme je od ponedjeljka do subote od 8.00 – 14.00 sati,</text:p>
      <text:p text:style-name="P133">•<text:tab/>U mjesecima od listopada do prosinca radno vrijeme je od ponedjeljka do petka od 8.00 – 14.00 sati,<text:s/></text:p>
      <text:p text:style-name="P134">razlika u satima od dva sata dnevno raspoređuju se za nadoknadu prekovremenih sati i sati rada noću nastalih zbog realizacije aktivnosti sukladno Programa rada turističke zajednice i ostalih zadataka i aktivnosti sukladno Statutu turističke zajednice.</text:p>
      <text:p text:style-name="P135"/>
      <text:p text:style-name="P136"><text:span text:style-name="T137">Na<text:s/></text:span><text:span text:style-name="T138">1</text:span><text:span text:style-name="T139">8</text:span><text:span text:style-name="T140">. sjednici</text:span><text:span text:style-name="T141"><text:s/>Turističkog vijeća održanoj<text:s/></text:span><text:span text:style-name="T142">15. 7.2024.</text:span><text:span text:style-name="T143"><text:s/>(</text:span><text:span text:style-name="T144">ponedjeljak</text:span><text:span text:style-name="T145">)<text:s/></text:span><text:span text:style-name="T146">u prostorijama TZO Vinodolske općine</text:span><text:span text:style-name="T147">.</text:span><text:span text:style-name="T148"><text:s/></text:span><text:span text:style-name="T149">Jednoglasno</text:span><text:span text:style-name="T150"><text:s/>su</text:span><text:span text:style-name="T151"><text:s/>prihva</text:span><text:span text:style-name="T152">tili</text:span><text:span text:style-name="T153"><text:s/>Zapisnika sa 1</text:span><text:span text:style-name="T154">7</text:span><text:span text:style-name="T155">. sjednice Turističkog vijeća TZO</text:span><text:s/><text:span text:style-name="T156">Vinodolske općine</text:span><text:span text:style-name="T157"><text:s/>održane<text:s/></text:span><text:span text:style-name="T158">6.5.2024</text:span><text:span text:style-name="T159">.</text:span></text:p>
      <text:p text:style-name="P160">Članovi Turističkog vijeća jednoglasno su donijeli odluku o donošenju Pravila za upravljanje dokumentarnim gradivom TZO Vinodolske općine te popisom dokumentiranog gradiva TZO Vinodolske općine s rokovima čuvanja. Doneseni akti<text:s/>poslani su<text:s/>na suglasnost u Državni arhiv Rijeka kako bi se dalje moglo pristupiti uređenju i digitalizaciji arhivske građe Turističke zajednice Općine Vinodolske općine.</text:p>
      <text:p text:style-name="P161">Članovi Turističkog vijeća jednoglasno su donijeli odluku o raspisivanju izbora za članove Skupštine Turističke zajednice Općine Vinodolske općine.<text:s/>Naime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 raspisuje izbore za nove članove Skupštine Turistička zajednica Općine Vinodolske općine.</text:p>
      <text:soft-page-break/>
      <text:p text:style-name="P162"><text:span text:style-name="T163">Sukladno članku 16. Statuta članove Skupštine čine predstavnici fizičkih i pravnih osoba, članovi Zajednice sa područja Vinodolske općine razmjerno visini udjela pojedinog člana u prihodu Zajednice. Kao udio u prihodu Zajednice računaju se članarina i 25% turističke pristojbe u godini koja prethodi izbornoj godini (2023. godina). Za privatne iznajmljivače uzeti će se u obzir i broj ostvarenih noćenja u 2023. godini. Raspisivanjem izbora utvrditi će se sastav i broj predstavnika po skupinama sukladno Članku 16. Statuta TZOVO. Mandat članova tijela turističke zajednice traje četiri godine. Pismenim putem nakon izračuna udjela na vrijeme će se obavijestiti svi članovi kako bi se u roku moglo pristupiti sazivanju konstituirajuće Skupštine.</text:span><text:span text:style-name="T164"><text:s/></text:span><text:span text:style-name="T165">Članovi Turističkog vijeća prihvatili su izvješća o realiziranim i nadolazećim aktivnostima</text:span><text:span text:style-name="T166">. Realizirane aktivnosti od 1-6/2024 kako slijedi:</text:span><text:span text:style-name="T167"><text:s/></text:span><text:span text:style-name="T168">t</text:span><text:span text:style-name="T169">ijekom lipnja i srpnja obilježeni su mjesni blagdani<text:s/></text:span><text:span text:style-name="T170">Petrova va Bribir i Jelisaftina u Triblju</text:span><text:span text:style-name="T171"><text:s/>s pregršt događanja od promocije filma „Zaboravljene dječje igre“, turnir u pikadu, boćarski turniri, turniri u kuhanju kotlića, smotra KUD-ova u Bribiru i naravno pučke fešte za sve.</text:span><text:span text:style-name="T172"><text:s/></text:span><text:span text:style-name="T173">21. lipnja 2024. obilježili smo<text:s/></text:span><text:span text:style-name="T174">Svjetski dan glazbe</text:span><text:span text:style-name="T175">, koji se obilježava diljem svijeta na taj dan. Na svirkama „bez struje“ „ mobilizirali“ su se profesionalni i amaterski glazbenici svih glazbenih žanrova od rocka, jazza, tradicionalne, duhovne glazbe. Umjetnici su svirali i pjevali <text:s/>na otvorenim prostorima, na ulicama gradova, trgovima, poljanama, izvorima vode.... Svjetski dan glazbe u Vinodolu se je obilježio na dvije lokacije: u Grižanima i u Bribiru. U Grižanima pred Kućom Klović, u hladu lipa, harmonikaši i pijanistice Harmonikaškog centra Fortissimo zasvirali su na harmonikama i klaviru, s pjesmom im se pridružila i novoosnovana vokalna skupina Fijacent KUD-a dr. Antun Barac te tamburaški orkestar KUD-a.</text:span><text:span text:style-name="T176"><text:s/></text:span><text:span text:style-name="T177">Pored sudjelovanja u obilježavanju Svjetskog dana glazbe i ljetnog solsticija, osnovni cilj manifestacije bila je promocija Vinodolske općine.</text:span><text:span text:style-name="T178"><text:s/></text:span><text:span text:style-name="T179">Vikend 25. i 26.svibnja 2024.<text:s/></text:span><text:span text:style-name="T180">održana je nova manifestacija<text:s/></text:span><text:span text:style-name="T181">Vinodol u pokretu</text:span><text:span text:style-name="T182">. U</text:span><text:span text:style-name="T183"><text:s/>Vinodolu sve je bilo u skladu s latinskom poslovicom “zdrav duh u zdravom tijelu” pa se tako bicikliralo, vježbalo, educiralo o zdravoj prehrani i šetalo.</text:span><text:span text:style-name="T184"><text:s/></text:span><text:span text:style-name="T185">U subotu, 25. svibnja od 11 sati, započela je proljetna biciklijada Vinodolom pod vodstvom Marka Jerkovića (Biciklistički klub Crikvenica). Krenulo se od Hotel Village Balatura u Triblju, a putem su se razgledale ljepote Vinodola.</text:span><text:span text:style-name="T186"><text:s/></text:span><text:span text:style-name="T187">Od 11:30 na platou iznad Hotel Village Balatura, Estera Grgurić Stipeč (SRD Bodyfit) vodila je pilates vježbe gdje su svi sudionici imali priliku iskusiti i takav način tjelovježbe, a nakon aktivnosti, kalorijske deficite nadoknadilo se delicijama iz kuhinje Hotel Village Balatura. Nakon što su sudionici imali priliku uživati u plant-based kuhinji, head chef Helena Šisl održala je predavanje o takvom načinu prehrane, svim prisutnima podijelila je razne benefite i osobno iskustvo prijelaza na takvu kuhinju te je podijelila i razne recepte koji mogu olakšati zainteresiranima kuhanje u skladu s načelima. U nedjelju, aktivni dan započeo je interpretacijskom šetnjom Tribljem, pod vodstvom Marijane Mužević, a šetalo se od centra Triblja, šetnicom uz Dubračinu sve do Tribaljskog jezera. Popodne je počelo jakom kišom, ali od 17 sati obasjalo nas je sunce u hostelu Mali Pariz u Grižanama pa je fitness trenerica Renata Mršan (Fitness studio Move Up) pošteno razgibala sve sudionike. Nakon toga, poznata nutricionista Martina Linarić (Nutrimarlin) ponudila je svoje zdrave zalogaje čija se receptura bazira na mediteranskoj kuhinji uz pojašnjenje korištenih namirnica i sastojaka za kreiranje istih.</text:span><text:span text:style-name="T188"><text:s/></text:span><text:span text:style-name="T189">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text:s/></text:span><text:soft-page-break/><text:span text:style-name="T190">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span><text:span text:style-name="T191"><text:s/></text:span><text:span text:style-name="T192">U subotu i nedjelju, 18. i 19. svibnja 2024. godine održana je manifestacija<text:s/></text:span><text:span text:style-name="T193">“Drivenik – putnik kroz vrijeme”</text:span><text:span text:style-name="T194">: manifestacija oživljavanja srednjeg vijeka, kada jedan od najljepših kaštela – Drivenik ponovno putuje u neko drugo vrijeme.</text:span><text:span text:style-name="T195"><text:s/></text:span><text:span text:style-name="T196">U organizaciji TZO Vinodolske općine, Udruge Zrinskih Frankopana Drivenik i Frankopanske straže Grobnik, ove godine program je započeo u subotu, 18. svibnja kuhanjem frankopanskog kotlića četiri primorska Frankopanska posjeda. U 14.30 počelo je službeno otvorenje manifestacije, nakon čega su posjetitelji mogli redom uživati u streličarskom turniru, radionici glagoljice za najmlađe i predstavljanju knjige Frange Pane Tomislava Beronića. U 18 sati započela je će bitka za Drivenik, nakon čega je uslijedila frankopanska audijencija, frankopanski menuet, proglašenje pobjednika streličarskog turnira, a nakon čega slijedi pučka zabava uz bogatu ostiteljsku ponudu i klapu Tramuntana. Cilj projekta 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span><text:span text:style-name="T197">Noć tvrđava</text:span><text:span text:style-name="T198"><text:s/>prva je kulturno-turistička manifestacija koja se je održala na utvrđenim spomenicima kulturne baštine (tvrđave, utvrde, dvorci…) na području Hrvatske, Crne Gore i Bosne i Hercegovine. Godine 2023. Turistička zajednica Vinodolske općine rado se je odazvala pozivu i priključila u ovoj hvale vrijedan projekt. <text:s/>10. svibnja na području Europske unije održala se je Noć tvrđava – noć kada mnoge kule, kašteli, dvorci i tvrđave otvaraju svoja vrata. Ćelije kule Turan u ovoj sue noći oživjeti – u njima nisu bili <text:s/>zarobljeni oni koji su griješili, već su one čuvale komadiće bribirske povijesti….U trajanju od 18 do 20 sati, posjetitelji su mogli zaviriti u bribirske ćelije u kuli Turan. U svakoj ćete obrađivala se je neka nova tema, prezentirana na neki novi način uz razne aktivnosti, igre, projekcije. Osim TZO Vinodolske općine, u organizaciji i osmišljavanju ove noći najveći doprinos imale su profesorice Jelena Franjković i Dilajla Pavletić – svojom maštom, kreativnošću i nevjerojatnom marljivošću uvelike su obogatile ovaj program. Brojni posjetitelji mogli su se okušati i u pisanju glagoljice, a duh prošlih vremena dočarale su i odore kneginje i plemića, Frankopanske zastave i srednjovjekovna oružja. Tu je naravno i nezaobilazni postav Interpretacijskog centra Kulturno turističke rute Putevima Frankopana posvećenom Vinodolskim zakonu.Projekt ima za cilj poboljšati kulturno-turističku ponudu u gradovima i mjestima s utvrđenom baštinom u prekograničnom području Hrvatske, Bosne i Hercegovine i Crne Gore – triju zemalja obuhvaćenih programskim područjem Interrega IPA CBC HR-BA-ME. <text:s/>Cilj je projekta također podići svijest o potencijalu i važnosti valorizacije kulturne baštine kao generatora razvoja kulturnog turizma u Vinodolu.</text:span><text:span text:style-name="T199"><text:s/></text:span><text:span text:style-name="T200">U sklopu<text:s/></text:span><text:span text:style-name="T201">akcije<text:s/></text:span><text:span text:style-name="T202">Volim Vinodol</text:span><text:span text:style-name="T203"><text:s/></text:span><text:span text:style-name="T204">u subotu, 20.4.<text:s/></text:span><text:soft-page-break/><text:span text:style-name="T205">u parku u centru Bribira održala se je prodaja sadnica u suradnji s OPG Zvonko Tkalčić. Odaziv mještana bio je izuzetno dobar te se je prodaja odvijala u skladu sa očekivanjima. Turistička zajednica Općine Vinodolske općine donirala je 400 komada ljetnica OŠ dr. Josip Pančić u Bribiru, OŠ J.J. Klović u Triblju, Dječjem vrtiću Cvrčak i mrav iz Triblja i podružnici u Bribiru. Osnovni cilj tih aktivnosti je promocija Vinodola, njegovih kulturno-povijesnih znamenitosti i prirodnih atrakcija dajući time doprinos u <text:s/>osvještavanju lokalnog stanovništva o važnosti održavanja, oplemenjivanja kako svojih životnih pro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pan><text:span text:style-name="T206"><text:s/>U sklopu projekta Frankopani u Opatiji<text:s/></text:span><text:span text:style-name="T207">3.4.2024.</text:span><text:span text:style-name="T208"><text:s/>u<text:s/></text:span><text:span text:style-name="T209">Vill</text:span><text:span text:style-name="T210">i</text:span><text:span text:style-name="T211"><text:s/>Angiolina – predstavlj</text:span><text:span text:style-name="T212">ena je</text:span><text:span text:style-name="T213"><text:s/>Frankopansk</text:span><text:span text:style-name="T214">a</text:span><text:span text:style-name="T215"><text:s/>bajk</text:span><text:span text:style-name="T216">a</text:span><text:span text:style-name="T217"><text:s/>i interaktivn</text:span><text:span text:style-name="T218">a</text:span><text:span text:style-name="T219"><text:s/>reklam</text:span><text:span text:style-name="T220">a</text:span><text:span text:style-name="T221"><text:s/>o Frankopanima na temu „Moje drago serce“ – pismo Katarini Zrinskoj u suradnju s učenicima OŠ dr. Josipa Pančića. Naravno predstaviti ćemo i bribirski prisnac.</text:span><text:span text:style-name="T222"><text:s/></text:span><text:span text:style-name="T223">Na Uskrsni ponedjeljak, 1. travnja u Bribiru održan je drugi po redu<text:s/></text:span><text:span text:style-name="T224">Festival bribirskog prisnaca</text:span><text:span text:style-name="T225">. Naime prisnac je obilježio naše živote, proteže se kroz sve važne događaje nas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pan><text:span text:style-name="T226"><text:s/></text:span><text:span text:style-name="T227">Ovogodišnji Festival bribirskog prisnasca poprimio je sasvim novu, još višu razinu od prošlogodišnje, a vjerujemo kako će još više rasti, obzirom da je ova gastro delicija omiljena mnogima, a program je svake godine sve bogatiji. Program je otvorio KUD Bribir nastupom sopilaša i malog foklora. Kao izlagači sudjelovale su mnogobrojne udruge, kao i fizičke osobe pa je svaki posjetitelj imao priliku kušati razne prisnace: Bribirska parada, Karnevalska Udruga Kirci – Bribirci, KUD Bribir, Udruga umirovljenika grada Crikvenice i Vinodolske općine – podružnica Bribir, Lovačko društvi “Vepar”, Boćarski klub Bribir, Društvo Naša Djeca, OPG Kršul, UONO Vinodol Tribalj, Andrea i Marko Tus, Vlatka Deranja i Marina Antić, Vlatko Dražić i Franjo Spoja te društvo “Ča je nami Bog lipo dal”.</text:span><text:span text:style-name="T228"><text:s/></text:span><text:span text:style-name="T229">Ispred pozornice izradu izvornog bribirskog prisnaca demonstrirala je Draženka Savić, svima dobro poznata po svojim gastro delicijama iz Vagabundine kolibe, dok je gastro show pripremio Damir Tomljanović koji je od originalnih sastojaka bribirskog prisnaca kreirao novo jelo koje su posjetitelji imali priliku kušati. Posjetitelji su imali priliku uživati i u raznim vinima, naravno i autohtonoj sorti žlahtini Vinarije Pavlomir i Eko selo Selce.<text:s/></text:span></text:p>
      <text:p text:style-name="P230"><text:span text:style-name="T231">Festival je imao i sajamski dio, pa su tako ove godine posjetitelji mogli kupovati rukotvorine Ane Šego (Kali rukotvorine) koja je ujedno i izradila gotovo kompletan promo materijal za Festival, med i proizvode od meda OPG Šarar, drvenariju i košare kod Sonje Marchioli, a sudjelovala je i gđa. Luisa s ponudom facepaintinga.Za<text:s/></text:span><text:soft-page-break/><text:span text:style-name="T232">vrijeme trajanja Festivala, otvoren je bio i Interpretacijski centar u kuli Turan, Kulturno-turističke rute Putovima Frankopana pa su mnogi imali priliku saznati nešto više o Vinodolskom zakoniku, ali i pogledati na Festival iz ptičje perspektive uz nezaboravni pogled s kule. Bribirski tamburaši svojom su glazbom i notama podizali atsmoferu pa se još dugo, nakon što se sav prisnac i pojeo, pjevalo i veselilo uz dobru kapljicu Caffe bar Vrba.</text:span><text:span text:style-name="T233"><text:s/></text:span><text:span text:style-name="T234">Festival je ove godine bio izuzetno dobro posjećen što potvrđuje činjenica da je bilo <text:s/>preko 500 posjetitelja. U realizaciji projekta sudjelovali su brojni pojedinci, i udruge Bribira. O kvaliteti te gastro delicije, bogatstvu njegovih okusa i mirisa te činjenici da kada ga jednom probaš i zavoliš govori činjenica da kao izlagači sudjeluju mladi Udruge za očuvanje narodnih običaja Tribalj. 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pan><text:span text:style-name="T235"><text:s/>K</text:span><text:span text:style-name="T236">ako je stiglo proljeće, stigli su i topliji dani, pa su na području Vinodolske općine održane i<text:s/></text:span><text:span text:style-name="T237">4 interpretacijske šetnje</text:span><text:span text:style-name="T238"><text:s/></text:span><text:span text:style-name="T239">„Hodeć putem naših starih“</text:span><text:span text:style-name="T240"><text:s/></text:span><text:span text:style-name="T241">pod vodstvom interpretacijskog vodiča Marijane Mužević. Na tragu ideje da se u 2021. godini osmisliti novi proizvod na nivou subregije a u suradnji s Institutom za turizam pod nazivom Interpretacijska kulturna baština CVR, Turistička zajednica Vinodolske drugu godinu za redom realizira projekt pod nazivom Interpretacijske šetnje Vinodolom – „Hodeć putem naših starih“. Njime su se obuhvatili postojeći spomenici i objekti <text:s/>kulturne i povijesne baštine Vinodola, prirodne atrakcije kao što su Staza kamenih stupi, šetnice, stari i zaboravljeni putevi dolinom, ostaci graditeljske baštine naših predaka kao što su Vinodolska vrela i perila. Projekt je planiran u dvije faze: tijekom proljeća i jeseni. Tijekom proljetnog turnusa održane su <text:s/>četiri interpretacijske šetnje: 24.3. Bribiri – pod nazivom „Vodeni đir“ obišle su se lokacije vrela i perila u Bribiru od grla cisterne u centru Bribira, Dolinja u Poduljinu, Vrbica u zaseoku Gradac te Interpretacijski centar kulturno turističke rute Putevima Frankopana. 21.4. Grižane-Belgrad - <text:s/>iz centra Grižana krenulo se je putem „Staze kamenih stupi“ do Frankopanskog kaštela, sudionici šetnje imali su priliku vidjeti unutrašnjost crkvice Majke Božije Snježnje u Belgradu, obišli su vrelo Orihovik i vrelo i perilo Dobrovica u Belgradu. Interpretacijska vodičkinja Marijana Mužević ispričala je zanimljive pučke predaje o crkvi Sv. Martina i znamenitostima Grižana. 19.5. u sklopu manifestacije Drivenik putnik kroz vrijeme obilazio se je stari grad Drivenik, zaselak Cerovići te se je posjetio ranč sa Alpakama. U sklopu nove manifestacije Vinodol u pokretu održana je 26.5. u nedjelju zadnja proljetna šetnja oko Tribaljskog jezera i samog centra mjesta. Preostale tri jesenke „šetnje“ Vinodolom uslijediti će tijekom listopada 2024. U <text:s/>šetnjama smo obišli lokacije kulturno i povijesne baštine <text:s/>te prirodne atrakcije Vinodola. Obišli smo i upoznali dijelove Vinodolske općine za koje prije nismo znali i čuli zanimljivosti o njima. Kako bi se upotpunio ovaj projekt kulturnog turizma promovirali smo i Bribirski prisnac kao gastro deliciju Vinodola i Bribira.</text:span><text:span text:style-name="T242"><text:s/></text:span><text:span text:style-name="T243">2. ožujka održan je<text:s/></text:span><text:span text:style-name="T244">7. skup maslinara, voćara i vinogradara Vinodola</text:span><text:span text:style-name="T245"><text:s/>i unatoč lošem vremenu, odaziv je bio izvrstan pa su svi sudionici imali priliku slušati predavanje o<text:s/></text:span><text:soft-page-break/><text:span text:style-name="T246">navedenoj temi koje su održali već poznati gosti u Vinodolu: doc.d.sc. Željko Prgomet, specijalist voćarstva i dr. sc. Iva Prgomet. Nakon predavanja, iako je kiša neuomorno padala, sudionici su se uputili s predavačima u maslinik OŠ dr. Josipa Pančića Bribir, u čijim je prostorijama također održano i predavanja, a gdje su slušali o pravilnoj rezidbi maslina, a imali su priliku i odraditi praktični dio... Ruža Kršul, vlasnica OPG-a Kršul, ispekla je prisnac za sve sudionike i osigurala dobru kapljicu.</text:span><text:span text:style-name="T247"><text:s/></text:span><text:span text:style-name="T248">22. veljače, kada se obilježava,<text:s/></text:span><text:span text:style-name="T249">Dan hrvatske glagoljice i glagoljaštva<text:s/></text:span><text:span text:style-name="T250">u Kući Klović održana je slikarska radionica s Marijanom Mavrićem gdje su sudionici ukrašavali svoja izabrana glagoljska slova iz azbuke, glagoljske abecede, a Stjepan Juričić,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 - Belgrada, a u budućnosti će zbirku proširiti na kompletnu općinu. Također, planirana je i interpretacijska šetnja u sklopu istog događaja, međutim, radi najave lošeg vremena nije održana te će se obilježiti naknadno.</text:span><text:span text:style-name="T251"><text:s/></text:span><text:span text:style-name="T252">Uslijedio je period maškara, mačkara, krabunosa i krabulja, tancalo se i pivalo u Bribiru, Grižanama, Triblju i Driveniku, a održan je i<text:s/></text:span><text:span text:style-name="T253">16. Griški krabunoški susret</text:span><text:span text:style-name="T254">,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span><text:span text:style-name="T255"><text:s/></text:span><text:span text:style-name="T256">26. siječnja, u sklopu<text:s/></text:span><text:span text:style-name="T257">Noći muzeja</text:span><text:span text:style-name="T258">, održan je Mingle u Kući Klović, a posjetitelji su imali priliku sudjelovati u slikarskoj radionici s Marijanom Mavrićem, poslušati vođenu turu Kućom Klović, uživati u poeziji Alene Barac, pogledati izložbu fotografija Eduarda Tucakovića, a na kraju večeri svi su sudionici poslušali pravu glazbenu poslasticu: Gorana Tomića i njegov trio.</text:span></text:p>
      <text:p text:style-name="P259">Od nadolazećih aktivnosti u<text:s/>tijeku je održavanje 23. Vinodolske ljetne večeri, naime održale su se dvije predstave: 21.6. predstava Berba Teatara Kerekesh s poznatim glumcima Ljubomirom Kerekešom i Mirnom Medaković Stepinac te 4.7. predstava Kad udari južina B GLAD produkcije poznatih glumica Jagode Kumrić i Petre Kraljev.<text:s/></text:p>
      <text:p text:style-name="P260">Također smo u pripremama za jubilarnu 20. Ružicu Vinodola koja će se u Bribiru održati 23. kolovoza. Na tragu prošle godine i ove godine manifestacija je osmišljena ne samo kao predstavljanje kandidatkinja već kao gastro događanje gdje će se kuhati bribirski makaruni a ovogodišnja natjecateljica Masterchef-a Antonia Mikac kreirati će i kuhati svoje jelo bazirano na bribirskim makarunima. Biti će tu i promocije lokalnih vinogradara kao što su Palinkaš i Eko selo Selce. Posjetitelje će zabavljati Damir Kedžo i grupa Insula. <text:s/></text:p>
      <text:p text:style-name="P261"><text:bookmark-start text:name="_Hlk95813298"/><text:span text:style-name="T262">Na<text:s/></text:span><text:span text:style-name="T263">1</text:span><text:span text:style-name="T264">9</text:span><text:span text:style-name="T265">. sjednici</text:span><text:span text:style-name="T266"><text:s/>Turističkog vijeća održane<text:s/></text:span><text:span text:style-name="T267">9.10.2024.</text:span><text:span text:style-name="T268"><text:s/>(</text:span><text:span text:style-name="T269">srijeda</text:span><text:span text:style-name="T270">) u<text:s/></text:span><text:span text:style-name="T271">prostorijama</text:span><text:span text:style-name="T272"><text:s/>TZO Vinodolske općine članovi Turističkog vijeća j</text:span><text:span text:style-name="T273">ednoglasno su<text:s/></text:span><text:span text:style-name="T274">prihva</text:span><text:span text:style-name="T275">tili</text:span><text:span text:style-name="T276"><text:s/>Zapisnika sa<text:s/></text:span><text:span text:style-name="T277">1</text:span><text:span text:style-name="T278">8</text:span><text:span text:style-name="T279">. sjednice Turističkog vijeća TZOVO održane<text:s/></text:span><text:span text:style-name="T280">15.7.2024.</text:span></text:p>
      <text:p text:style-name="P281"/>
      <text:p text:style-name="P282"><text:span text:style-name="T283">Jednoglasno je prihvaćeno Izvješće o realizaciji programa rada TZOVO i ostvarenje i financijskog plana TZOVO (siječanj – rujan 2024.) s rebalansom.</text:span><text:s/><text:span text:style-name="T284">Naime s</text:span><text:span text:style-name="T285">ve svoje aktivnosti turistička zajednica izvršavala je sukladno Programu rada za 2024. godinu. Glavninu svojih aktivnosti turistička zajednica usmjerila je na očuvanje i promicanja<text:s/></text:span><text:soft-page-break/><text:span text:style-name="T286">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text:s/></text:span><text:span text:style-name="T287">Vinodolske ljetne večeri</text:span><text:span text:style-name="T288"><text:s/>u sklopu kojih je vjernoj publici prezentiran raznovrstan i zanimljiv program za sve dobne skupine kroz 17 događanja.<text:s/></text:span><text:span text:style-name="T289">Manifestacija Ružica Vinodola</text:span><text:span text:style-name="T290"><text:s/>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text:s/></text:span></text:p>
      <text:p text:style-name="P291"><text:span text:style-name="T292">Jednoglasno je prihvaćeno Izvješće o radu direktorice za razdoblje siječanj-rujan 2024.</text:span><text:s/><text:span text:style-name="T293">koje se<text:s/></text:span><text:span text:style-name="T294">nadovezuje na Izvješće<text:s/></text:span><text:span text:style-name="T295">o realizaciji programa rada TZOVO i ostvarenje i financijskog plana TZOVO (siječanj – rujan 2024.)</text:span><text:span text:style-name="T296"><text:s/>kojeg je direktorica i sama inicijator i glavni realizator. U svom izvještaju<text:s/></text:span><text:span text:style-name="T297">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span></text:p>
      <text:p text:style-name="P298">Članove Turističkog vijeća izvijestilo se je o ostvarenim dolascima i noćenjima na području Turističke zajednice Vinodolske općine<text:s/>u periodu<text:s/>od 01.01. do 30.9.2024.<text:s/>Pa je tako<text:s/>ostvareno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p>
      <text:p text:style-name="P299">Od ukupno ostvarenih noćenja domaći turisti ostvarili su 12.385 noćenje a strani turisti 102.194 noćenja. U izvještajnom razdoblju na području Vinodolske općine boravilo je 855 domaćih turista i 12.677strana turista.</text:p>
      <text:p text:style-name="P300">Najbrojniji su<text:s/>bili<text:s/>gosti iz Njemačke. Ostvarili su 53.547 noćenja što je 13% manje u odnosu na 2023. ali i 3% više u odnosu na 2019. godinu. Potom slijede domaći gosti s 12.385 noćenja, <text:s/>tu su naravno i Austrijski gosti s 6.278 noćenja.<text:s/></text:p>
      <text:p text:style-name="P301">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soft-page-break/>
      <text:p text:style-name="P302">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34 objekta za iznajmljivanje s 386 smještajnih jedinica što je rast od 5% i 1.867 postelje što je 2% više nego 2023. godine.<text:s/></text:p>
      <text:p text:style-name="P303">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s/>Od strane članova Turističkog vijeća jednoglasno je prihvaćeno Izvješće o broju dolazaka i noćenja za razdoblje siječanj-rujan 2024. <text:s text:c="45"/></text:p>
      <text:p text:style-name="P304">Temeljem Zakona o turističkoj pristojbi i Pravilnika o najvišem i najnižem iznosu turističke pristojbe Turističko vijeće TZO Vinodolske općine najkasnije do 18. listopada moralo je<text:s/>donijeti odluku o visini turističke pristojbe za 2026. godinu.</text:p>
      <text:p text:style-name="P305">U dogovoru sa predsjednikom turističkog vijeća, Danielom Grbić predloženo je<text:s/>da visina turističke pristojbe za 2026. godinu ostane na nivou 2025., što bi značilo 55,00 eura po krevetu.<text:s/>Jednoglasno je donesena odluka o visini turističke pristojbe za 2026. godinu. <text:s text:c="49"/></text:p>
      <text:p text:style-name="P306">Tijekom 2024. godine započet je proces digitalizacije arhivske građe TZO Vinodolske općine. Naime na prethodnoj 18. sjednici Turističkog vijeća donese je akt o Pravilima za upravljanje dokumentarnim gradivom TZO Vinodolske općine te Popisom dokumentiranog gradiva s rokovima čuvanja što je od strane Hrvatskog državnog arhiva u Rijeci i prihvaćeno 22. srpnja 2024. godine. Uvidom u građu nastalu počev od 1997. godine (prvenstveno dopisi i korespondencija) uočeno je da se u većini slučajeva rok čuvanja pretvorbenog oblika treba izjednačiti s rokom čuvanja izvornika te se iz tog razloga predlaže donošenja izmijenjenog Popis dokumentarnog gradiva s rokovima čuvanja. Po njegovom donošenju upućujemo ga Hrvatskom državnom arhivu u Rijeci na prihvaćanje.<text:s/>Jednoglasno je donesena odluka izmjeni Popisa dokumentarnog gradiva s rokovima čuvanja Turističke zajednice Općine Vinodolske općine.</text:p>
      <text:p text:style-name="P307">Jednoglasno je donesena odluka o raspisivanju natječaja na neodređeno vrijeme za radno mjesto Voditelja TIC-a.<text:s/>Sukladno povećanju obima poslova i aktivnosti u radu turističke zajednice, broju planiranih i realiziranih manifestacija, obilježavanju događanja na nacionalnoj i svjetskoj razini, organiziranju i sudjelovanju u brojnim akcijama uređenja turističke infrastrukture, održavanju raznih radionica posvećenih autohtonim poljoprivrednim kulturama (smokva, maslina, vinova loza,..), započetim projektima obnove Vinodolskih vrela i perila, prepoznata je potreba da se u TZOVO zaposli još jedna osoba na neodređeno vrijeme, a u dogovoru s Vinodolskom općinom. Naravno, tu su i odrađene brojne turističko informativne aktivnosti u smisli promocije Vinodola kao destinacije s bogatom kulturno povijesnom baštinom i prirodnim ljepotama kroz brojna vođenja i organiziranja obilazaka znamenitosti Vinodolske doline, kako djece, tako i drugih ciljanih skupina (planinari, djelatnici raznih institucija, individualni gosti). Potom sudjelovanje na brojnim radionicama i skupovima. Posebna pažnja posvećuje se informiranju posjetitelja i gostiju. Također, jedan od glavnih prioriteta je komunikacija s iznajmljivačima i rad u eVisitor informacijskom sustavu. Povećao se je obim aktivnosti vezano uz realizaciju projekata kao članice Crikveničko vinodolske rivijere te na realizaciji zajedničke Strategije razvoja turizma CVR.</text:p>
      <text:p text:style-name="P308">Temeljem Pravilnika o radu i Popisa radnih mjesta stvorile su se mogućnosti za zapošljavanje jedne osobe na radno mjesto Voditelj TIC-a u TZO Vinodolskoj općini<text:s/><text:soft-page-break/>na neodređeno vrijeme. Sukladno svemu navedenom te Statutu TZOVO čl.40.st.2. i čl.42.st.9. te Zakonu o turističkim zajednicama čl.22.st.4. direktor turističke zajednice raspisuje javni natječaj za radna mjesta te odlučuje o zapošljavanju radnika u Zajednici.</text:p>
      <text:p text:style-name="P309">Jednoglasno je donesena odluka o visini osnovice za obračun plaće zaposlenih u Turističkoj zajednici Općine Vinodolske općine.<text:s/>Temeljem odluke Turističkog vijeća TZO Vinodolske općine sa 6. sjednice od 28. veljače 2022. godine rađeno je zadnje usklađenje plaća zaposlenih u TZO Vinodolske općine s plaćama službenika i namještenika u javnim službama. Budući je tijekom perioda došlo do povećanja osnovice plaća za službenike i namještenike u javnim službama predlažem povećanje bruto iznosa plaća za 20% što bi iznosilo: direktorska plaća: 2.334,66 eura i voditelja TIC-a: 1.751,09 eura u bruto iznosu što bi se primijenilo na plaći za mjesec listopad 2024.</text:p>
      <text:p text:style-name="P310">Članove Turističkog vijeća informiralo ih se je<text:s/>o novom sazivu članova skupštine.<text:s/>Na prethodnoj 18. sjednici po redu Turističko vijeće TZO Vinodolske općine raspisalo je izbore za nove članove Skupštine Turistička zajednica Općine Vinodolske općine a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text:p>
      <text:p text:style-name="P311">Naime sukladno članku 16. Statuta članove Skupštine čine predstavnici fizičkih i pravnih osoba, članovi Zajednice sa područja Vinodolske općine razmjerno visini udjela pojedinog člana u prihodu Zajednice. Kao udio u prihodu Zajednice računaju se članarina i 25% turističke pristojbe u godini koja prethodi izbornoj godini (2023. godina). Za privatne iznajmljivače uzeo se je u obzir i broj ostvarenih noćenja u 2023. godini. Raspisivanjem izbora utvrdio se je sastav i broj predstavnika po skupinama sukladno Članku 16. Statuta TZOVO. Mandat članova tijela turističke zajednice traje četiri godine.<text:s/>Novi članova Skupštine TZO Vinodolske općine su:</text:p>
      <text:p text:style-name="P312">•<text:tab/>Turističke agencije, mali hoteli, pansioni,…: Metafora d.o.o.</text:p>
      <text:p text:style-name="P313">•<text:tab/>Ostali: ŠRD Šaran, Petrović Annette</text:p>
      <text:p text:style-name="P314">•<text:tab/>Iznajmljivači: Tihomir Klarić, Miklić Neven, Silvija Milić, Vesna Kušan, Bujanić Štefica</text:p>
      <text:p text:style-name="P315">Članovi Turističkog vijeća jednoglasno su donijeli odluku o podnošenju prijedloga Općinskom vijeću o donošenju Odluke o zabrani i ograničenju radova za vrijeme turističke sezone na području Općine Vinodolske općine za 2025. godinu.<text:s/>Budući se Odluka o zabrani i ograničenju radova za vrijeme turističke sezone na području Općine Vinodolske općine za 2025. godinu donosi od strane Općinskog vijeća u godini koja prethodi predlažem podnošenje prijedloga od strane Turističkog vijeća Turističke zajednice Općine Vinodolske općine upućenog Općinskom vijeću kako bi se pravodobno donijela navedena Odluka.</text:p>
      <text:p text:style-name="P316"/>
      <text:p text:style-name="P317">Na sjednicama<text:s/>je predsjedavao predsjednik TZOVO Daniel Grbić.</text:p>
      <text:p text:style-name="P318"/>
      <text:p text:style-name="P319">Nazočnost članova turističkog vijeća kao i njihova aktivnost je za svaku pohvalu.</text:p>
      <text:p text:style-name="P320"/>
      <text:p text:style-name="P321">Kroz funkciju načelnika kao predsjednika Turističke zajednice ostvaruje se neophodna sinergija u radu Vinodolske općine i Turističke zajednice Vinodolske općine.</text:p>
      <text:p text:style-name="P322"/>
      <text:p text:style-name="P323">Članovi turističkog vijeća za svoj rad ne primaju naknadu. Zapisnike Turističkog vijeća vodi Alenka Spoja direktorica TZO Vinodolske općine.</text:p>
      <text:p text:style-name="P324"/>
      <text:p text:style-name="P325"/>
      <text:p text:style-name="P326"><text:bookmark-end text:name="_Hlk138834653"/><text:bookmark-end text:name="_Hlk155089985"/><text:bookmark-end text:name="_Hlk95813298"/>Predsjednika<text:s/>Turističke zajednice<text:s/></text:p>
      <text:p text:style-name="P327"><text:span text:style-name="T328">Općine Vinodolske općine</text:span><text:span text:style-name="T329">:</text:span></text:p>
      <text:p text:style-name="P330"><text:span text:style-name="T331"><text:tab/></text:span><text:span text:style-name="T332"><text:tab/></text:span><text:span text:style-name="T333">Daniel Grbić</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fo:language="hr" fo:country="HR" style:language-asian="en" style:country-asian="US" fo:hyphenate="true"/>
    </style:style>
    <style:style style:name="DefaultParagraphFont" style:display-name="Default Paragraph Font" style:family="text"/>
    <style:style style:name="Zadanifontodlomka1" style:display-name="Zadani font odlomka1" style:family="text"/>
    <style:style style:name="TekstbalončićaChar" style:display-name="Tekst balončića Char" style:family="text">
      <style:text-properties style:font-name="Segoe UI" style:font-name-complex="Segoe UI" fo:font-size="9pt" style:font-size-asian="9pt" style:font-size-complex="9pt"/>
    </style:style>
    <style:style style:name="BezproredaChar" style:display-name="Bez proreda Char" style:family="text">
      <style:text-properties style:font-name="Calibri" style:font-name-asian="Times New Roman" style:font-name-complex="Times New Roman" style:language-asian="hr" style:country-asian="HR"/>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BodyText" style:display-name="Body Text" style:family="paragraph" style:parent-style-name="Normal">
      <style:paragraph-properties fo:margin-bottom="0.0972in" fo:line-height="120%"/>
      <style:text-properties fo:hyphenate="true"/>
    </style:style>
    <style:style style:name="List" style:display-name="List" style:family="paragraph" style:parent-style-name="BodyText">
      <style:text-properties style:font-name-complex="Arial" fo:hyphenate="tru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ks" style:display-name="Indeks" style:family="paragraph" style:parent-style-name="Normal">
      <style:paragraph-properties text:number-lines="false"/>
      <style:text-properties style:font-name-complex="Arial" fo:hyphenate="true"/>
    </style:style>
    <style:style style:name="LO-Normal" style:display-name="LO-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fo:language="hr" fo:country="HR" style:language-asian="en" style:country-asian="US" fo:hyphenate="false"/>
    </style:style>
    <style:style style:name="BalloonText" style:display-name="Balloon Text" style:family="paragraph" style:parent-style-name="LO-Normal">
      <style:paragraph-properties fo:margin-bottom="0in"/>
      <style:text-properties style:font-name="Segoe UI" style:font-name-complex="Segoe UI" fo:font-size="9pt" style:font-size-asian="9pt" style:font-size-complex="9pt" fo:hyphenate="false"/>
    </style:style>
    <style:style style:name="NoSpacing" style:display-name="No Spacing" style:family="paragraph">
      <style:paragraph-properties fo:border="0in none #000000" fo:padding="0in" style:shadow="none"/>
      <style:text-properties style:font-name="Calibri" style:letter-kerning="true" fo:font-size="11pt" style:font-size-asian="11pt" style:font-size-complex="11pt" fo:language="hr" fo:country="HR" style:language-asian="hr" style:country-asian="HR" fo:hyphenate="true"/>
    </style:style>
    <style:style style:name="Sadržajokvira" style:display-name="Sadržaj okvira" style:family="paragraph" style:parent-style-name="Normal">
      <style:text-properties fo:hyphenate="true"/>
    </style:style>
    <style:style style:name="Hyperlink" style:display-name="Hyperlink"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DefaultParagraphFont"/>
    <style:style style:name="UnresolvedMention" style:display-name="Unresolved Mention" style:family="text">
      <style:text-properties fo:color="#605E5C" fo:background-color="#E1DFDD"/>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style:font-name="Calibri" style:font-name-asian="Calibri" style:letter-kerning="true"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style:font-name="Calibri" style:font-name-asian="Calibri"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TAJ O RADU TURISTIČKOG VIJEĆA TURISTIČKE ZAJEDNICE GRADA NOVI VINODOLSKI ZA 2015. GODINU</dc:title>
    <dc:description/>
    <dc:subject/>
    <meta:initial-creator>TZG NOVI VINODOLSKI</meta:initial-creator>
    <dc:creator>Dino Budic</dc:creator>
    <meta:creation-date>2026-07-01T08:01:00Z</meta:creation-date>
    <dc:date>2026-07-01T08:01:00Z</dc:date>
    <meta:print-date>2025-03-14T12:03:00Z</meta:print-date>
    <meta:template xlink:href="Normal.dotm" xlink:type="simple"/>
    <meta:editing-cycles>2</meta:editing-cycles>
    <meta:editing-duration>PT0S</meta:editing-duration>
    <meta:document-statistic meta:page-count="11" meta:paragraph-count="76" meta:word-count="5705" meta:character-count="38150" meta:row-count="271" meta:non-whitespace-character-count="32521"/>
  </office:meta>
</office:document-meta>
</file>